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3.06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0" number:language="cs" number:country="CZ">
      <number:number number:min-integer-digits="1"/>
    </number:number-style>
    <style:style style:name="ce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cell-protect="protected formula-hidden" style:print-content="true"/>
      <style:text-properties fo:color="#ffffff"/>
    </style:style>
    <style:style style:name="ce7" style:family="table-cell" style:parent-style-name="Default" style:data-style-name="N5000">
      <style:table-cell-properties style:cell-protect="formula-hidden" style:print-content="true"/>
      <style:text-properties fo:color="#ffffff"/>
    </style:style>
    <style:style style:name="ce8" style:family="table-cell" style:parent-style-name="Default">
      <style:table-cell-properties style:cell-protect="formula-hidden" style:print-content="true"/>
      <style:text-properties fo:color="#ffffff"/>
    </style:style>
    <style:style style:name="ce9" style:family="table-cell" style:parent-style-name="Default">
      <style:table-cell-properties style:cell-protect="protected formula-hidden" style:print-content="true" style:text-align-source="value-type" style:repeat-content="false"/>
      <style:paragraph-properties fo:margin-left="0cm"/>
      <style:text-properties fo:color="#ffffff"/>
    </style:style>
    <style:style style:name="ce10" style:family="table-cell" style:parent-style-name="Default">
      <style:text-properties fo:color="#ffffff"/>
    </style:style>
    <style:style style:name="gr1" style:family="graphic">
      <style:graphic-properties draw:textarea-vertical-align="middle"/>
    </style:style>
    <style:style style:name="gr2" style:family="graphic">
      <style:graphic-properties fo:border="none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/>
  </office:automatic-styles>
  <office:body>
    <office:spreadsheet>
      <table:table table:name="List1" table:style-name="ta1" table:protected="true" table:protection-key="QjteOS2a9535P29fzNy57v+6sMc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Posuvník" form:control-implementation="ooo:com.sun.star.form.component.ScrollBar" form:id="control1" form:orientation="vertical" form:value="0" form:linked-cell="List1.A6" form:page-step-size="1" form:delay-for-repeat="PT0.50S" form:min-value="0" form:max-value="1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checkbox form:name="CheckBox" form:control-implementation="ooo:com.sun.star.form.component.CheckBox" form:id="control2" form:label="parametr a" form:value="0" form:linked-cell="List1.Q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checkbox form:name="CheckBox1" form:control-implementation="ooo:com.sun.star.form.component.CheckBox" form:id="control3" form:label="parametr b" form:value="0" form:linked-cell="List1.Q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value-range form:name="Posuvník" form:control-implementation="ooo:com.sun.star.form.component.ScrollBar" form:id="control4" form:orientation="vertical" form:value="1" form:linked-cell="List1.R2" form:page-step-size="5" form:delay-for-repeat="PT0.50S" form:min-value="0" form:max-value="1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Posuvník" form:control-implementation="ooo:com.sun.star.form.component.ScrollBar" form:id="control5" form:orientation="vertical" form:value="1" form:linked-cell="List1.R1" form:page-step-size="5" form:delay-for-repeat="PT0.50S" form:min-value="0" form:max-value="1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checkbox form:name="CheckBox2" form:control-implementation="ooo:com.sun.star.form.component.CheckBox" form:id="control6" form:label="Zobrazovat i se záporným a" form:value="0" form:linked-cell="List1.Q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1"/>
              </form:properties>
            </form:checkbox>
            <form:value-range form:name="Posuvník" form:control-implementation="ooo:com.sun.star.form.component.ScrollBar" form:id="control7" form:orientation="vertical" form:value="0" form:linked-cell="List1.Q4" form:page-step-size="1" form:delay-for-repeat="PT0.50S" form:min-value="0" form:max-value="1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Posuvník" form:control-implementation="ooo:com.sun.star.form.component.ScrollBar" form:id="control8" form:orientation="vertical" form:value="0" form:linked-cell="List1.Q5" form:page-step-size="1" form:delay-for-repeat="PT0.50S" form:min-value="0" form:max-value="1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1" table:default-cell-style-name="Default"/>
        <table:table-column table:style-name="co2" table:number-columns-repeated="20" table:default-cell-style-name="ce6"/>
        <table:table-column table:style-name="co2" table:default-cell-style-name="ce10"/>
        <table:table-row table:style-name="ro1">
          <table:table-cell>
            <draw:control table:end-cell-address="List1.B1" table:end-x="1.613cm" table:end-y="0.984cm" draw:z-index="2" draw:style-name="gr1" draw:text-style-name="P1" svg:width="2.452cm" svg:height="0.905cm" svg:x="0.385cm" svg:y="0.079cm" draw:control="control2"/>
            <draw:control table:end-cell-address="List1.B3" table:end-x="1.695cm" table:end-y="0.499cm" draw:z-index="3" draw:style-name="gr1" draw:text-style-name="P1" svg:width="2.534cm" svg:height="1.059cm" svg:x="0.385cm" svg:y="0.996cm" draw:control="control3"/>
          </table:table-cell>
          <table:table-cell/>
          <table:table-cell table:style-name="ce1" table:formula="of:=[.Q4]-5" office:value-type="float" office:value="1">
            <text:p>1</text:p>
            <draw:control table:end-cell-address="List1.D2" table:end-x="0.579cm" table:end-y="0.015cm" draw:z-index="7" draw:style-name="gr2" draw:text-style-name="P2" svg:width="0.605cm" svg:height="1.037cm" svg:x="1.145cm" svg:y="0cm" draw:control="control7"/>
            <draw:control table:end-cell-address="List1.D3" table:end-x="0.606cm" table:end-y="0.464cm" draw:z-index="8" draw:style-name="gr2" draw:text-style-name="P2" svg:width="0.632cm" svg:height="1.039cm" svg:x="1.145cm" svg:y="0.981cm" draw:control="control8"/>
          </table:table-cell>
          <table:table-cell/>
          <table:table-cell table:style-name="ce4" office:value-type="string" table:number-columns-spanned="8" table:number-rows-spanned="1">
            <text:p>Grafy lineární funkce y = ax + b</text:p>
          </table:table-cell>
          <table:covered-table-cell table:number-columns-repeated="7"/>
          <table:table-cell table:number-columns-repeated="4"/>
          <table:table-cell table:style-name="ce7" office:value-type="string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"/>
          <table:table-cell table:formula="of:=IF([.$A$6]&gt;0;[.C1];0)" office:value-type="float" office:value="1">
            <text:p>1</text:p>
          </table:table-cell>
          <table:table-cell table:style-name="ce9" table:formula="of:=IF([.$A$6]&gt;[.V$3];IF(NOT([.$Q1]);[.U1]+[.$A$8];[.$U1]);0)" office:value-type="float" office:value="0">
            <text:p>0</text:p>
          </table:table-cell>
          <table:table-cell table:style-name="ce9" table:formula="of:=IF([.$A$6]&gt;[.W$3];IF(NOT([.$Q1]);[.V1]+[.$A$8];[.$U1]);0)" office:value-type="float" office:value="0">
            <text:p>0</text:p>
          </table:table-cell>
          <table:table-cell table:style-name="ce9" table:formula="of:=IF([.$A$6]&gt;[.X$3];IF(NOT([.$Q1]);[.W1]+[.$A$8];[.$U1]);0)" office:value-type="float" office:value="0">
            <text:p>0</text:p>
          </table:table-cell>
          <table:table-cell table:style-name="ce9" table:formula="of:=IF([.$A$6]&gt;[.Y$3];IF(NOT([.$Q1]);[.X1]+[.$A$8];[.$U1]);0)" office:value-type="float" office:value="0">
            <text:p>0</text:p>
          </table:table-cell>
          <table:table-cell table:style-name="ce9" table:formula="of:=IF([.$A$6]&gt;[.Z$3];IF(NOT([.$Q1]);[.Y1]+[.$A$8];[.$U1]);0)" office:value-type="float" office:value="0">
            <text:p>0</text:p>
          </table:table-cell>
          <table:table-cell table:style-name="ce9" table:formula="of:=IF([.$A$6]&gt;[.AA$3];IF(NOT([.$Q1]);[.Z1]+[.$A$8];[.$U1]);0)" office:value-type="float" office:value="0">
            <text:p>0</text:p>
          </table:table-cell>
          <table:table-cell table:style-name="ce9" table:formula="of:=IF([.$A$6]&gt;[.AB$3];IF(NOT([.$Q1]);[.AA1]+[.$A$8];[.$U1]);0)" office:value-type="float" office:value="0">
            <text:p>0</text:p>
          </table:table-cell>
          <table:table-cell table:style-name="ce9" table:formula="of:=IF([.$A$6]&gt;[.AC$3];IF(NOT([.$Q1]);[.AB1]+[.$A$8];[.$U1]);0)" office:value-type="float" office:value="0">
            <text:p>0</text:p>
          </table:table-cell>
          <table:table-cell table:style-name="ce9" table:formula="of:=IF([.$A$6]&gt;[.AD$3];IF(NOT([.$Q1]);[.AC1]+[.$A$8];[.$U1]);0)" office:value-type="float" office:value="0">
            <text:p>0</text:p>
          </table:table-cell>
          <table:table-cell table:style-name="ce9" table:formula="of:=IF(NOT([.$Q$3]);IF([.$A$6]&gt;[.AE$3];-[.U1];0);0)" office:value-type="float" office:value="0">
            <text:p>0</text:p>
          </table:table-cell>
          <table:table-cell table:style-name="ce9" table:formula="of:=IF(NOT([.$Q$3]);IF([.$A$6]&gt;=[.AF$3];-[.V1];0);0)" office:value-type="float" office:value="0">
            <text:p>0</text:p>
          </table:table-cell>
          <table:table-cell table:style-name="ce9" table:formula="of:=IF(NOT([.$Q$3]);IF([.$A$6]&gt;=[.AG$3];-[.W1];0);0)" office:value-type="float" office:value="0">
            <text:p>0</text:p>
          </table:table-cell>
          <table:table-cell table:style-name="ce9" table:formula="of:=IF(NOT([.$Q$3]);IF([.$A$6]&gt;=[.AH$3];-[.X1];0);0)" office:value-type="float" office:value="0">
            <text:p>0</text:p>
          </table:table-cell>
          <table:table-cell table:style-name="ce9" table:formula="of:=IF(NOT([.$Q$3]);IF([.$A$6]&gt;=[.AI$3];-[.Y1];0);0)" office:value-type="float" office:value="0">
            <text:p>0</text:p>
          </table:table-cell>
          <table:table-cell/>
        </table:table-row>
        <table:table-row table:style-name="ro2">
          <table:table-cell table:number-columns-repeated="2"/>
          <table:table-cell table:style-name="ce1" table:formula="of:=[.Q5]-5" office:value-type="float" office:value="0" table:number-columns-spanned="1" table:number-rows-spanned="2">
            <text:p>0</text:p>
          </table:table-cell>
          <table:table-cell/>
          <table:table-cell table:style-name="ce5" office:value-type="string">
            <text:p>volba parametru a znamená, že se bude měnit v rozpětí podle kroku parametru a</text:p>
          </table:table-cell>
          <table:table-cell table:number-columns-repeated="11"/>
          <table:table-cell table:style-name="ce7" office:value-type="string">
            <text:p>1</text:p>
          </table:table-cell>
          <table:table-cell table:style-name="ce8" office:value-type="float" office:value="10">
            <text:p>10</text:p>
          </table:table-cell>
          <table:table-cell table:number-columns-repeated="2"/>
          <table:table-cell table:formula="of:=IF([.$A$6]&gt;0;[.C2];0)" office:value-type="float" office:value="0">
            <text:p>0</text:p>
          </table:table-cell>
          <table:table-cell table:style-name="ce9" table:formula="of:=IF([.$A$6]&gt;[.V$3];IF(NOT([.$Q2]);[.U2]+[.$A$8];[.$U2]);0)" office:value-type="float" office:value="0">
            <text:p>0</text:p>
          </table:table-cell>
          <table:table-cell table:style-name="ce9" table:formula="of:=IF([.$A$6]&gt;[.W$3];IF(NOT([.$Q2]);[.V2]-2*[.$A$8];[.$U2]);0)" office:value-type="float" office:value="0">
            <text:p>0</text:p>
          </table:table-cell>
          <table:table-cell table:style-name="ce9" table:formula="of:=IF([.$A$6]&gt;[.X$3];IF(NOT([.$Q2]);[.W2]+3*[.$A$8];[.$U2]);0)" office:value-type="float" office:value="0">
            <text:p>0</text:p>
          </table:table-cell>
          <table:table-cell table:style-name="ce9" table:formula="of:=IF([.$A$6]&gt;[.Y$3];IF(NOT([.$Q2]);[.X2]-4*[.$A$8];[.$U2]);0)" office:value-type="float" office:value="0">
            <text:p>0</text:p>
          </table:table-cell>
          <table:table-cell table:style-name="ce9" table:formula="of:=IF([.$A$6]&gt;[.Z$3];IF(NOT([.$Q2]);[.Y2]+5*[.$A$8];[.$U2]);0)" office:value-type="float" office:value="0">
            <text:p>0</text:p>
          </table:table-cell>
          <table:table-cell table:style-name="ce9" table:formula="of:=IF([.$A$6]&gt;[.AA$3];IF(NOT([.$Q2]);[.Z2]-6*[.$A$8];[.$U2]);0)" office:value-type="float" office:value="0">
            <text:p>0</text:p>
          </table:table-cell>
          <table:table-cell table:style-name="ce9" table:formula="of:=IF([.$A$6]&gt;[.AB$3];IF(NOT([.$Q2]);[.AA2]+7*[.$A$8];[.$U2]);0)" office:value-type="float" office:value="0">
            <text:p>0</text:p>
          </table:table-cell>
          <table:table-cell table:style-name="ce9" table:formula="of:=IF([.$A$6]&gt;[.AC$3];IF(NOT([.$Q2]);[.AB2]-8*[.$A$8];[.$U2]);0)" office:value-type="float" office:value="0">
            <text:p>0</text:p>
          </table:table-cell>
          <table:table-cell table:style-name="ce9" table:formula="of:=IF([.$A$6]&gt;[.AD$3];IF(NOT([.$Q2]);[.AC2]+9*[.$A$8];[.$U2]);0)" office:value-type="float" office:value="0">
            <text:p>0</text:p>
          </table:table-cell>
          <table:table-cell table:style-name="ce9" table:formula="of:=IF(NOT([.$Q$3]);[.$U2];0)" office:value-type="float" office:value="0">
            <text:p>0</text:p>
          </table:table-cell>
          <table:table-cell table:style-name="ce9" table:formula="of:=IF(NOT([.$Q$3]);IF([.AF$1]&lt;&gt;0;[.$U2];0);0)" office:value-type="float" office:value="0">
            <text:p>0</text:p>
          </table:table-cell>
          <table:table-cell table:style-name="ce9" table:formula="of:=IF(NOT([.$Q$3]);IF([.AG$1]&lt;&gt;0;[.$U2];0);0)" office:value-type="float" office:value="0">
            <text:p>0</text:p>
          </table:table-cell>
          <table:table-cell table:style-name="ce9" table:formula="of:=IF(NOT([.$Q$3]);IF([.AH$1]&lt;&gt;0;[.$U2];0);0)" office:value-type="float" office:value="0">
            <text:p>0</text:p>
          </table:table-cell>
          <table:table-cell table:style-name="ce9" table:formula="of:=IF(NOT([.$Q$3]);IF([.AI$1]&lt;&gt;0;[.$U2];0);0)" office:value-type="float" office:value="0">
            <text:p>0</text:p>
          </table:table-cell>
          <table:table-cell/>
        </table:table-row>
        <table:table-row table:style-name="ro3">
          <table:table-cell table:number-columns-repeated="2"/>
          <table:covered-table-cell table:style-name="ce3"/>
          <table:table-cell/>
          <table:table-cell table:style-name="ce5" office:value-type="string">
            <text:p>volba parametru b znamená, že se bude měnit v rozpětí podle kroku parametru b</text:p>
          </table:table-cell>
          <table:table-cell table:number-columns-repeated="11"/>
          <table:table-cell table:style-name="ce8" office:value-type="string">
            <text:p>1</text:p>
          </table:table-cell>
          <table:table-cell table:style-name="ce8"/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table:number-columns-repeated="3"/>
          <table:table-cell>
            <draw:frame table:end-cell-address="List1.M36" table:end-x="0.673cm" table:end-y="0.218cm" draw:z-index="1" draw:style-name="gr3" svg:width="19.381cm" svg:height="15.902cm" svg:x="2.406cm" svg:y="0.383cm">
              <draw:object draw:notify-on-update-of-ranges="List1.U5:List1.U5 List1.U6:List1.U26 List1.T6:List1.T26 List1.V5:List1.V5 List1.V6:List1.V26 List1.T6:List1.T26 List1.W5:List1.W5 List1.W6:List1.W26 List1.T6:List1.T26 List1.X5:List1.X5 List1.X6:List1.X26 List1.T6:List1.T26 List1.Y5:List1.Y5 List1.Y6:List1.Y26 List1.T6:List1.T26 List1.Z5:List1.Z5 List1.Z6:List1.Z26 List1.T6:List1.T26 List1.AA5:List1.AA5 List1.AA6:List1.AA26 List1.T6:List1.T26 List1.AB5:List1.AB5 List1.AB6:List1.AB26 List1.T6:List1.T26 List1.AC5:List1.AC5 List1.AC6:List1.AC26 List1.T6:List1.T26 List1.AD5:List1.AD5 List1.AD6:List1.AD26 List1.T6:List1.T26 List1.AE5:List1.AE5 List1.AE6:List1.AE26 List1.T6:List1.T26 List1.AF5:List1.AF5 List1.AF6:List1.AF26 List1.T6:List1.T26 List1.AG5:List1.AG5 List1.AG6:List1.AG26 List1.T6:List1.T26 List1.AH5:List1.AH5 List1.AH6:List1.AH26 List1.T6:List1.T26 List1.AI5:List1.AI5 List1.AI6:List1.AI26 List1.T6:List1.T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 office:value-type="string">
            <text:p>počet zobrazených funkcí – kolik funkcí bude vidět</text:p>
          </table:table-cell>
          <table:table-cell table:number-columns-repeated="11"/>
          <table:table-cell table:style-name="ce8" office:value-type="float" office:value="6">
            <text:p>6</text:p>
          </table:table-cell>
          <table:table-cell table:number-columns-repeated="13"/>
          <table:table-cell office:value-type="string">
            <text:p>inverzní</text:p>
          </table:table-cell>
          <table:table-cell table:number-columns-repeated="5"/>
        </table:table-row>
        <table:table-row table:style-name="ro4">
          <table:table-cell office:value-type="string">
            <text:p>počet zobrazených funkcí</text:p>
          </table:table-cell>
          <table:table-cell table:number-columns-repeated="15"/>
          <table:table-cell table:style-name="ce8" office:value-type="float" office:value="5">
            <text:p>5</text:p>
          </table:table-cell>
          <table:table-cell table:number-columns-repeated="2"/>
          <table:table-cell office:value-type="string">
            <text:p>x</text:p>
          </table:table-cell>
          <table:table-cell table:formula="of:=IF(AND([.U$1]=0;[.U$2]=0);&quot;&quot;;[.U$1]&amp;&quot;x+&quot;&amp;[.U$2])" office:value-type="string" office:string-value="1x+0">
            <text:p>1x+0</text:p>
          </table:table-cell>
          <table:table-cell table:formula="of:=IF(AND([.V$1]=0;[.V$2]=0);&quot;&quot;;[.V$1]&amp;&quot;x+&quot;&amp;[.V$2])">
            <text:p/>
          </table:table-cell>
          <table:table-cell table:formula="of:=IF(AND([.W$1]=0;[.W$2]=0);&quot;&quot;;[.W$1]&amp;&quot;x+&quot;&amp;[.W$2])">
            <text:p/>
          </table:table-cell>
          <table:table-cell table:formula="of:=IF(AND([.X$1]=0;[.X$2]=0);&quot;&quot;;[.X$1]&amp;&quot;x+&quot;&amp;[.X$2])">
            <text:p/>
          </table:table-cell>
          <table:table-cell table:formula="of:=IF(AND([.Y$1]=0;[.Y$2]=0);&quot;&quot;;[.Y$1]&amp;&quot;x+&quot;&amp;[.Y$2])">
            <text:p/>
          </table:table-cell>
          <table:table-cell table:formula="of:=IF(AND([.Z$1]=0;[.Z$2]=0);&quot;&quot;;[.Z$1]&amp;&quot;x+&quot;&amp;[.Z$2])">
            <text:p/>
          </table:table-cell>
          <table:table-cell table:formula="of:=IF(AND([.AA$1]=0;[.AA$2]=0);&quot;&quot;;[.AA$1]&amp;&quot;x+&quot;&amp;[.AA$2])">
            <text:p/>
          </table:table-cell>
          <table:table-cell table:formula="of:=IF(AND([.AB$1]=0;[.AB$2]=0);&quot;&quot;;[.AB$1]&amp;&quot;x+&quot;&amp;[.AB$2])">
            <text:p/>
          </table:table-cell>
          <table:table-cell table:formula="of:=IF(AND([.AC$1]=0;[.AC$2]=0);&quot;&quot;;[.AC$1]&amp;&quot;x+&quot;&amp;[.AC$2])">
            <text:p/>
          </table:table-cell>
          <table:table-cell table:formula="of:=IF(AND([.AD$1]=0;[.AD$2]=0);&quot;&quot;;[.AD$1]&amp;&quot;x+&quot;&amp;[.AD$2])">
            <text:p/>
          </table:table-cell>
          <table:table-cell table:formula="of:=IF(AND([.AE$1]=0;[.AE$2]=0);&quot;&quot;;[.AE$1]&amp;&quot;x+&quot;&amp;[.AE$2])">
            <text:p/>
          </table:table-cell>
          <table:table-cell table:formula="of:=IF(AND([.AF$1]=0;[.AF$2]=0);&quot;&quot;;[.AF$1]&amp;&quot;x+&quot;&amp;[.AF$2])">
            <text:p/>
          </table:table-cell>
          <table:table-cell table:formula="of:=IF(AND([.AG$1]=0;[.AG$2]=0);&quot;&quot;;[.AG$1]&amp;&quot;x+&quot;&amp;[.AG$2])">
            <text:p/>
          </table:table-cell>
          <table:table-cell table:formula="of:=IF(AND([.AH$1]=0;[.AH$2]=0);&quot;&quot;;[.AH$1]&amp;&quot;x+&quot;&amp;[.AH$2])">
            <text:p/>
          </table:table-cell>
          <table:table-cell table:formula="of:=IF(AND([.AI$1]=0;[.AI$2]=0);&quot;&quot;;[.AI$1]&amp;&quot;x+&quot;&amp;[.AI$2])">
            <text:p/>
          </table:table-cell>
          <table:table-cell/>
        </table:table-row>
        <table:table-row table:style-name="ro5">
          <table:table-cell table:style-name="ce1" office:value-type="float" office:value="1">
            <text:p>1</text:p>
            <draw:control table:end-cell-address="List1.B7" table:end-x="0.456cm" table:end-y="0.038cm" draw:z-index="0" draw:style-name="gr2" draw:text-style-name="P2" svg:width="0.495cm" svg:height="1.033cm" svg:x="1.185cm" svg:y="0.001cm" draw:control="control1"/>
          </table:table-cell>
          <table:table-cell table:number-columns-repeated="18"/>
          <table:table-cell office:value-type="float" office:value="-10">
            <text:p>-10</text:p>
          </table:table-cell>
          <table:table-cell table:formula="of:=IF(AND([.U$1]=0;[.U$2]=0);&quot;&quot;;[.U$1]*[.$T6]+[.U$2])" office:value-type="float" office:value="-10">
            <text:p>-10</text:p>
          </table:table-cell>
          <table:table-cell table:formula="of:=IF(AND([.V$1]=0;[.V$2]=0);&quot;&quot;;[.V$1]*[.$T6]+[.V$2])">
            <text:p/>
          </table:table-cell>
          <table:table-cell table:formula="of:=IF(AND([.W$1]=0;[.W$2]=0);&quot;&quot;;[.W$1]*[.$T6]+[.W$2])">
            <text:p/>
          </table:table-cell>
          <table:table-cell table:formula="of:=IF(AND([.X$1]=0;[.X$2]=0);&quot;&quot;;[.X$1]*[.$T6]+[.X$2])">
            <text:p/>
          </table:table-cell>
          <table:table-cell table:formula="of:=IF(AND([.Y$1]=0;[.Y$2]=0);&quot;&quot;;[.Y$1]*[.$T6]+[.Y$2])">
            <text:p/>
          </table:table-cell>
          <table:table-cell table:formula="of:=IF(AND([.Z$1]=0;[.Z$2]=0);&quot;&quot;;[.Z$1]*[.$T6]+[.Z$2])">
            <text:p/>
          </table:table-cell>
          <table:table-cell table:formula="of:=IF(AND([.AA$1]=0;[.AA$2]=0);&quot;&quot;;[.AA$1]*[.$T6]+[.AA$2])">
            <text:p/>
          </table:table-cell>
          <table:table-cell table:formula="of:=IF(AND([.AB$1]=0;[.AB$2]=0);&quot;&quot;;[.AB$1]*[.$T6]+[.AB$2])">
            <text:p/>
          </table:table-cell>
          <table:table-cell table:formula="of:=IF(AND([.AC$1]=0;[.AC$2]=0);&quot;&quot;;[.AC$1]*[.$T6]+[.AC$2])">
            <text:p/>
          </table:table-cell>
          <table:table-cell table:formula="of:=IF(AND([.AD$1]=0;[.AD$2]=0);&quot;&quot;;[.AD$1]*[.$T6]+[.AD$2])">
            <text:p/>
          </table:table-cell>
          <table:table-cell table:formula="of:=IF(AND([.AE$1]=0;[.AE$2]=0);&quot;&quot;;[.AE$1]*[.$T6]+[.AE$2])">
            <text:p/>
          </table:table-cell>
          <table:table-cell table:formula="of:=IF(AND([.AF$1]=0;[.AF$2]=0);&quot;&quot;;[.AF$1]*[.$T6]+[.AF$2])">
            <text:p/>
          </table:table-cell>
          <table:table-cell table:formula="of:=IF(AND([.AG$1]=0;[.AG$2]=0);&quot;&quot;;[.AG$1]*[.$T6]+[.AG$2])">
            <text:p/>
          </table:table-cell>
          <table:table-cell table:formula="of:=IF(AND([.AH$1]=0;[.AH$2]=0);&quot;&quot;;[.AH$1]*[.$T6]+[.AH$2])">
            <text:p/>
          </table:table-cell>
          <table:table-cell table:formula="of:=IF(AND([.AI$1]=0;[.AI$2]=0);&quot;&quot;;[.AI$1]*[.$T6]+[.AI$2])">
            <text:p/>
          </table:table-cell>
          <table:table-cell/>
        </table:table-row>
        <table:table-row table:style-name="ro4">
          <table:table-cell office:value-type="string">
            <text:p>krok parametru a</text:p>
            <draw:control table:end-cell-address="List1.B8" table:end-x="0.456cm" table:end-y="0.886cm" draw:z-index="5" draw:style-name="gr2" draw:text-style-name="P2" svg:width="0.495cm" svg:height="0.899cm" svg:x="1.185cm" svg:y="0.437cm" draw:control="control5"/>
          </table:table-cell>
          <table:table-cell table:number-columns-repeated="18"/>
          <table:table-cell table:formula="of:=[.T6]+1" office:value-type="float" office:value="-9">
            <text:p>-9</text:p>
          </table:table-cell>
          <table:table-cell table:formula="of:=IF(AND([.U$1]=0;[.U$2]=0);&quot;&quot;;[.U$1]*[.$T7]+[.U$2])" office:value-type="float" office:value="-9">
            <text:p>-9</text:p>
          </table:table-cell>
          <table:table-cell table:formula="of:=IF(AND([.V$1]=0;[.V$2]=0);&quot;&quot;;[.V$1]*[.$T7]+[.V$2])">
            <text:p/>
          </table:table-cell>
          <table:table-cell table:formula="of:=IF(AND([.W$1]=0;[.W$2]=0);&quot;&quot;;[.W$1]*[.$T7]+[.W$2])">
            <text:p/>
          </table:table-cell>
          <table:table-cell table:formula="of:=IF(AND([.X$1]=0;[.X$2]=0);&quot;&quot;;[.X$1]*[.$T7]+[.X$2])">
            <text:p/>
          </table:table-cell>
          <table:table-cell table:formula="of:=IF(AND([.Y$1]=0;[.Y$2]=0);&quot;&quot;;[.Y$1]*[.$T7]+[.Y$2])">
            <text:p/>
          </table:table-cell>
          <table:table-cell table:formula="of:=IF(AND([.Z$1]=0;[.Z$2]=0);&quot;&quot;;[.Z$1]*[.$T7]+[.Z$2])">
            <text:p/>
          </table:table-cell>
          <table:table-cell table:formula="of:=IF(AND([.AA$1]=0;[.AA$2]=0);&quot;&quot;;[.AA$1]*[.$T7]+[.AA$2])">
            <text:p/>
          </table:table-cell>
          <table:table-cell table:formula="of:=IF(AND([.AB$1]=0;[.AB$2]=0);&quot;&quot;;[.AB$1]*[.$T7]+[.AB$2])">
            <text:p/>
          </table:table-cell>
          <table:table-cell table:formula="of:=IF(AND([.AC$1]=0;[.AC$2]=0);&quot;&quot;;[.AC$1]*[.$T7]+[.AC$2])">
            <text:p/>
          </table:table-cell>
          <table:table-cell table:formula="of:=IF(AND([.AD$1]=0;[.AD$2]=0);&quot;&quot;;[.AD$1]*[.$T7]+[.AD$2])">
            <text:p/>
          </table:table-cell>
          <table:table-cell table:formula="of:=IF(AND([.AE$1]=0;[.AE$2]=0);&quot;&quot;;[.AE$1]*[.$T7]+[.AE$2])">
            <text:p/>
          </table:table-cell>
          <table:table-cell table:formula="of:=IF(AND([.AF$1]=0;[.AF$2]=0);&quot;&quot;;[.AF$1]*[.$T7]+[.AF$2])">
            <text:p/>
          </table:table-cell>
          <table:table-cell table:formula="of:=IF(AND([.AG$1]=0;[.AG$2]=0);&quot;&quot;;[.AG$1]*[.$T7]+[.AG$2])">
            <text:p/>
          </table:table-cell>
          <table:table-cell table:formula="of:=IF(AND([.AH$1]=0;[.AH$2]=0);&quot;&quot;;[.AH$1]*[.$T7]+[.AH$2])">
            <text:p/>
          </table:table-cell>
          <table:table-cell table:formula="of:=IF(AND([.AI$1]=0;[.AI$2]=0);&quot;&quot;;[.AI$1]*[.$T7]+[.AI$2])">
            <text:p/>
          </table:table-cell>
          <table:table-cell/>
        </table:table-row>
        <table:table-row table:style-name="ro1">
          <table:table-cell table:style-name="ce2" table:formula="of:=[.R1]/2" office:value-type="float" office:value="0">
            <text:p>0</text:p>
          </table:table-cell>
          <table:table-cell table:number-columns-repeated="18"/>
          <table:table-cell table:formula="of:=[.T7]+1" office:value-type="float" office:value="-8">
            <text:p>-8</text:p>
          </table:table-cell>
          <table:table-cell table:formula="of:=IF(AND([.U$1]=0;[.U$2]=0);&quot;&quot;;[.U$1]*[.$T8]+[.U$2])" office:value-type="float" office:value="-8">
            <text:p>-8</text:p>
          </table:table-cell>
          <table:table-cell table:formula="of:=IF(AND([.V$1]=0;[.V$2]=0);&quot;&quot;;[.V$1]*[.$T8]+[.V$2])">
            <text:p/>
          </table:table-cell>
          <table:table-cell table:formula="of:=IF(AND([.W$1]=0;[.W$2]=0);&quot;&quot;;[.W$1]*[.$T8]+[.W$2])">
            <text:p/>
          </table:table-cell>
          <table:table-cell table:formula="of:=IF(AND([.X$1]=0;[.X$2]=0);&quot;&quot;;[.X$1]*[.$T8]+[.X$2])">
            <text:p/>
          </table:table-cell>
          <table:table-cell table:formula="of:=IF(AND([.Y$1]=0;[.Y$2]=0);&quot;&quot;;[.Y$1]*[.$T8]+[.Y$2])">
            <text:p/>
          </table:table-cell>
          <table:table-cell table:formula="of:=IF(AND([.Z$1]=0;[.Z$2]=0);&quot;&quot;;[.Z$1]*[.$T8]+[.Z$2])">
            <text:p/>
          </table:table-cell>
          <table:table-cell table:formula="of:=IF(AND([.AA$1]=0;[.AA$2]=0);&quot;&quot;;[.AA$1]*[.$T8]+[.AA$2])">
            <text:p/>
          </table:table-cell>
          <table:table-cell table:formula="of:=IF(AND([.AB$1]=0;[.AB$2]=0);&quot;&quot;;[.AB$1]*[.$T8]+[.AB$2])">
            <text:p/>
          </table:table-cell>
          <table:table-cell table:formula="of:=IF(AND([.AC$1]=0;[.AC$2]=0);&quot;&quot;;[.AC$1]*[.$T8]+[.AC$2])">
            <text:p/>
          </table:table-cell>
          <table:table-cell table:formula="of:=IF(AND([.AD$1]=0;[.AD$2]=0);&quot;&quot;;[.AD$1]*[.$T8]+[.AD$2])">
            <text:p/>
          </table:table-cell>
          <table:table-cell table:formula="of:=IF(AND([.AE$1]=0;[.AE$2]=0);&quot;&quot;;[.AE$1]*[.$T8]+[.AE$2])">
            <text:p/>
          </table:table-cell>
          <table:table-cell table:formula="of:=IF(AND([.AF$1]=0;[.AF$2]=0);&quot;&quot;;[.AF$1]*[.$T8]+[.AF$2])">
            <text:p/>
          </table:table-cell>
          <table:table-cell table:formula="of:=IF(AND([.AG$1]=0;[.AG$2]=0);&quot;&quot;;[.AG$1]*[.$T8]+[.AG$2])">
            <text:p/>
          </table:table-cell>
          <table:table-cell table:formula="of:=IF(AND([.AH$1]=0;[.AH$2]=0);&quot;&quot;;[.AH$1]*[.$T8]+[.AH$2])">
            <text:p/>
          </table:table-cell>
          <table:table-cell table:formula="of:=IF(AND([.AI$1]=0;[.AI$2]=0);&quot;&quot;;[.AI$1]*[.$T8]+[.AI$2])">
            <text:p/>
          </table:table-cell>
          <table:table-cell/>
        </table:table-row>
        <table:table-row table:style-name="ro4">
          <table:table-cell office:value-type="string">
            <text:p>krok parametru b</text:p>
            <draw:control table:end-cell-address="List1.B10" table:end-x="0.456cm" table:end-y="0.895cm" draw:z-index="4" draw:style-name="gr2" draw:text-style-name="P2" svg:width="0.495cm" svg:height="0.906cm" svg:x="1.185cm" svg:y="0.439cm" draw:control="control4"/>
          </table:table-cell>
          <table:table-cell table:number-columns-repeated="18"/>
          <table:table-cell table:formula="of:=[.T8]+1" office:value-type="float" office:value="-7">
            <text:p>-7</text:p>
          </table:table-cell>
          <table:table-cell table:formula="of:=IF(AND([.U$1]=0;[.U$2]=0);&quot;&quot;;[.U$1]*[.$T9]+[.U$2])" office:value-type="float" office:value="-7">
            <text:p>-7</text:p>
          </table:table-cell>
          <table:table-cell table:formula="of:=IF(AND([.V$1]=0;[.V$2]=0);&quot;&quot;;[.V$1]*[.$T9]+[.V$2])">
            <text:p/>
          </table:table-cell>
          <table:table-cell table:formula="of:=IF(AND([.W$1]=0;[.W$2]=0);&quot;&quot;;[.W$1]*[.$T9]+[.W$2])">
            <text:p/>
          </table:table-cell>
          <table:table-cell table:formula="of:=IF(AND([.X$1]=0;[.X$2]=0);&quot;&quot;;[.X$1]*[.$T9]+[.X$2])">
            <text:p/>
          </table:table-cell>
          <table:table-cell table:formula="of:=IF(AND([.Y$1]=0;[.Y$2]=0);&quot;&quot;;[.Y$1]*[.$T9]+[.Y$2])">
            <text:p/>
          </table:table-cell>
          <table:table-cell table:formula="of:=IF(AND([.Z$1]=0;[.Z$2]=0);&quot;&quot;;[.Z$1]*[.$T9]+[.Z$2])">
            <text:p/>
          </table:table-cell>
          <table:table-cell table:formula="of:=IF(AND([.AA$1]=0;[.AA$2]=0);&quot;&quot;;[.AA$1]*[.$T9]+[.AA$2])">
            <text:p/>
          </table:table-cell>
          <table:table-cell table:formula="of:=IF(AND([.AB$1]=0;[.AB$2]=0);&quot;&quot;;[.AB$1]*[.$T9]+[.AB$2])">
            <text:p/>
          </table:table-cell>
          <table:table-cell table:formula="of:=IF(AND([.AC$1]=0;[.AC$2]=0);&quot;&quot;;[.AC$1]*[.$T9]+[.AC$2])">
            <text:p/>
          </table:table-cell>
          <table:table-cell table:formula="of:=IF(AND([.AD$1]=0;[.AD$2]=0);&quot;&quot;;[.AD$1]*[.$T9]+[.AD$2])">
            <text:p/>
          </table:table-cell>
          <table:table-cell table:formula="of:=IF(AND([.AE$1]=0;[.AE$2]=0);&quot;&quot;;[.AE$1]*[.$T9]+[.AE$2])">
            <text:p/>
          </table:table-cell>
          <table:table-cell table:formula="of:=IF(AND([.AF$1]=0;[.AF$2]=0);&quot;&quot;;[.AF$1]*[.$T9]+[.AF$2])">
            <text:p/>
          </table:table-cell>
          <table:table-cell table:formula="of:=IF(AND([.AG$1]=0;[.AG$2]=0);&quot;&quot;;[.AG$1]*[.$T9]+[.AG$2])">
            <text:p/>
          </table:table-cell>
          <table:table-cell table:formula="of:=IF(AND([.AH$1]=0;[.AH$2]=0);&quot;&quot;;[.AH$1]*[.$T9]+[.AH$2])">
            <text:p/>
          </table:table-cell>
          <table:table-cell table:formula="of:=IF(AND([.AI$1]=0;[.AI$2]=0);&quot;&quot;;[.AI$1]*[.$T9]+[.AI$2])">
            <text:p/>
          </table:table-cell>
          <table:table-cell/>
        </table:table-row>
        <table:table-row table:style-name="ro6">
          <table:table-cell table:style-name="ce2" table:formula="of:=[.R2]/2" office:value-type="float" office:value="5">
            <text:p>5</text:p>
          </table:table-cell>
          <table:table-cell table:number-columns-repeated="18"/>
          <table:table-cell table:formula="of:=[.T9]+1" office:value-type="float" office:value="-6">
            <text:p>-6</text:p>
          </table:table-cell>
          <table:table-cell table:formula="of:=IF(AND([.U$1]=0;[.U$2]=0);&quot;&quot;;[.U$1]*[.$T10]+[.U$2])" office:value-type="float" office:value="-6">
            <text:p>-6</text:p>
          </table:table-cell>
          <table:table-cell table:formula="of:=IF(AND([.V$1]=0;[.V$2]=0);&quot;&quot;;[.V$1]*[.$T10]+[.V$2])">
            <text:p/>
          </table:table-cell>
          <table:table-cell table:formula="of:=IF(AND([.W$1]=0;[.W$2]=0);&quot;&quot;;[.W$1]*[.$T10]+[.W$2])">
            <text:p/>
          </table:table-cell>
          <table:table-cell table:formula="of:=IF(AND([.X$1]=0;[.X$2]=0);&quot;&quot;;[.X$1]*[.$T10]+[.X$2])">
            <text:p/>
          </table:table-cell>
          <table:table-cell table:formula="of:=IF(AND([.Y$1]=0;[.Y$2]=0);&quot;&quot;;[.Y$1]*[.$T10]+[.Y$2])">
            <text:p/>
          </table:table-cell>
          <table:table-cell table:formula="of:=IF(AND([.Z$1]=0;[.Z$2]=0);&quot;&quot;;[.Z$1]*[.$T10]+[.Z$2])">
            <text:p/>
          </table:table-cell>
          <table:table-cell table:formula="of:=IF(AND([.AA$1]=0;[.AA$2]=0);&quot;&quot;;[.AA$1]*[.$T10]+[.AA$2])">
            <text:p/>
          </table:table-cell>
          <table:table-cell table:formula="of:=IF(AND([.AB$1]=0;[.AB$2]=0);&quot;&quot;;[.AB$1]*[.$T10]+[.AB$2])">
            <text:p/>
          </table:table-cell>
          <table:table-cell table:formula="of:=IF(AND([.AC$1]=0;[.AC$2]=0);&quot;&quot;;[.AC$1]*[.$T10]+[.AC$2])">
            <text:p/>
          </table:table-cell>
          <table:table-cell table:formula="of:=IF(AND([.AD$1]=0;[.AD$2]=0);&quot;&quot;;[.AD$1]*[.$T10]+[.AD$2])">
            <text:p/>
          </table:table-cell>
          <table:table-cell table:formula="of:=IF(AND([.AE$1]=0;[.AE$2]=0);&quot;&quot;;[.AE$1]*[.$T10]+[.AE$2])">
            <text:p/>
          </table:table-cell>
          <table:table-cell table:formula="of:=IF(AND([.AF$1]=0;[.AF$2]=0);&quot;&quot;;[.AF$1]*[.$T10]+[.AF$2])">
            <text:p/>
          </table:table-cell>
          <table:table-cell table:formula="of:=IF(AND([.AG$1]=0;[.AG$2]=0);&quot;&quot;;[.AG$1]*[.$T10]+[.AG$2])">
            <text:p/>
          </table:table-cell>
          <table:table-cell table:formula="of:=IF(AND([.AH$1]=0;[.AH$2]=0);&quot;&quot;;[.AH$1]*[.$T10]+[.AH$2])">
            <text:p/>
          </table:table-cell>
          <table:table-cell table:formula="of:=IF(AND([.AI$1]=0;[.AI$2]=0);&quot;&quot;;[.AI$1]*[.$T10]+[.AI$2])">
            <text:p/>
          </table:table-cell>
          <table:table-cell/>
        </table:table-row>
        <table:table-row table:style-name="ro4">
          <table:table-cell>
            <draw:control table:end-cell-address="List1.D14" table:end-x="1.242cm" table:end-y="0.029cm" draw:z-index="6" draw:style-name="gr1" draw:text-style-name="P1" svg:width="5.62cm" svg:height="1.27cm" svg:x="0.275cm" svg:y="0.109cm" draw:control="control6"/>
          </table:table-cell>
          <table:table-cell table:number-columns-repeated="18"/>
          <table:table-cell table:formula="of:=[.T10]+1" office:value-type="float" office:value="-5">
            <text:p>-5</text:p>
          </table:table-cell>
          <table:table-cell table:formula="of:=IF(AND([.U$1]=0;[.U$2]=0);&quot;&quot;;[.U$1]*[.$T11]+[.U$2])" office:value-type="float" office:value="-5">
            <text:p>-5</text:p>
          </table:table-cell>
          <table:table-cell table:formula="of:=IF(AND([.V$1]=0;[.V$2]=0);&quot;&quot;;[.V$1]*[.$T11]+[.V$2])">
            <text:p/>
          </table:table-cell>
          <table:table-cell table:formula="of:=IF(AND([.W$1]=0;[.W$2]=0);&quot;&quot;;[.W$1]*[.$T11]+[.W$2])">
            <text:p/>
          </table:table-cell>
          <table:table-cell table:formula="of:=IF(AND([.X$1]=0;[.X$2]=0);&quot;&quot;;[.X$1]*[.$T11]+[.X$2])">
            <text:p/>
          </table:table-cell>
          <table:table-cell table:formula="of:=IF(AND([.Y$1]=0;[.Y$2]=0);&quot;&quot;;[.Y$1]*[.$T11]+[.Y$2])">
            <text:p/>
          </table:table-cell>
          <table:table-cell table:formula="of:=IF(AND([.Z$1]=0;[.Z$2]=0);&quot;&quot;;[.Z$1]*[.$T11]+[.Z$2])">
            <text:p/>
          </table:table-cell>
          <table:table-cell table:formula="of:=IF(AND([.AA$1]=0;[.AA$2]=0);&quot;&quot;;[.AA$1]*[.$T11]+[.AA$2])">
            <text:p/>
          </table:table-cell>
          <table:table-cell table:formula="of:=IF(AND([.AB$1]=0;[.AB$2]=0);&quot;&quot;;[.AB$1]*[.$T11]+[.AB$2])">
            <text:p/>
          </table:table-cell>
          <table:table-cell table:formula="of:=IF(AND([.AC$1]=0;[.AC$2]=0);&quot;&quot;;[.AC$1]*[.$T11]+[.AC$2])">
            <text:p/>
          </table:table-cell>
          <table:table-cell table:formula="of:=IF(AND([.AD$1]=0;[.AD$2]=0);&quot;&quot;;[.AD$1]*[.$T11]+[.AD$2])">
            <text:p/>
          </table:table-cell>
          <table:table-cell table:formula="of:=IF(AND([.AE$1]=0;[.AE$2]=0);&quot;&quot;;[.AE$1]*[.$T11]+[.AE$2])">
            <text:p/>
          </table:table-cell>
          <table:table-cell table:formula="of:=IF(AND([.AF$1]=0;[.AF$2]=0);&quot;&quot;;[.AF$1]*[.$T11]+[.AF$2])">
            <text:p/>
          </table:table-cell>
          <table:table-cell table:formula="of:=IF(AND([.AG$1]=0;[.AG$2]=0);&quot;&quot;;[.AG$1]*[.$T11]+[.AG$2])">
            <text:p/>
          </table:table-cell>
          <table:table-cell table:formula="of:=IF(AND([.AH$1]=0;[.AH$2]=0);&quot;&quot;;[.AH$1]*[.$T11]+[.AH$2])">
            <text:p/>
          </table:table-cell>
          <table:table-cell table:formula="of:=IF(AND([.AI$1]=0;[.AI$2]=0);&quot;&quot;;[.AI$1]*[.$T11]+[.AI$2])">
            <text:p/>
          </table:table-cell>
          <table:table-cell/>
        </table:table-row>
        <table:table-row table:style-name="ro4">
          <table:table-cell table:number-columns-repeated="19"/>
          <table:table-cell table:formula="of:=[.T11]+1" office:value-type="float" office:value="-4">
            <text:p>-4</text:p>
          </table:table-cell>
          <table:table-cell table:formula="of:=IF(AND([.U$1]=0;[.U$2]=0);&quot;&quot;;[.U$1]*[.$T12]+[.U$2])" office:value-type="float" office:value="-4">
            <text:p>-4</text:p>
          </table:table-cell>
          <table:table-cell table:formula="of:=IF(AND([.V$1]=0;[.V$2]=0);&quot;&quot;;[.V$1]*[.$T12]+[.V$2])">
            <text:p/>
          </table:table-cell>
          <table:table-cell table:formula="of:=IF(AND([.W$1]=0;[.W$2]=0);&quot;&quot;;[.W$1]*[.$T12]+[.W$2])">
            <text:p/>
          </table:table-cell>
          <table:table-cell table:formula="of:=IF(AND([.X$1]=0;[.X$2]=0);&quot;&quot;;[.X$1]*[.$T12]+[.X$2])">
            <text:p/>
          </table:table-cell>
          <table:table-cell table:formula="of:=IF(AND([.Y$1]=0;[.Y$2]=0);&quot;&quot;;[.Y$1]*[.$T12]+[.Y$2])">
            <text:p/>
          </table:table-cell>
          <table:table-cell table:formula="of:=IF(AND([.Z$1]=0;[.Z$2]=0);&quot;&quot;;[.Z$1]*[.$T12]+[.Z$2])">
            <text:p/>
          </table:table-cell>
          <table:table-cell table:formula="of:=IF(AND([.AA$1]=0;[.AA$2]=0);&quot;&quot;;[.AA$1]*[.$T12]+[.AA$2])">
            <text:p/>
          </table:table-cell>
          <table:table-cell table:formula="of:=IF(AND([.AB$1]=0;[.AB$2]=0);&quot;&quot;;[.AB$1]*[.$T12]+[.AB$2])">
            <text:p/>
          </table:table-cell>
          <table:table-cell table:formula="of:=IF(AND([.AC$1]=0;[.AC$2]=0);&quot;&quot;;[.AC$1]*[.$T12]+[.AC$2])">
            <text:p/>
          </table:table-cell>
          <table:table-cell table:formula="of:=IF(AND([.AD$1]=0;[.AD$2]=0);&quot;&quot;;[.AD$1]*[.$T12]+[.AD$2])">
            <text:p/>
          </table:table-cell>
          <table:table-cell table:formula="of:=IF(AND([.AE$1]=0;[.AE$2]=0);&quot;&quot;;[.AE$1]*[.$T12]+[.AE$2])">
            <text:p/>
          </table:table-cell>
          <table:table-cell table:formula="of:=IF(AND([.AF$1]=0;[.AF$2]=0);&quot;&quot;;[.AF$1]*[.$T12]+[.AF$2])">
            <text:p/>
          </table:table-cell>
          <table:table-cell table:formula="of:=IF(AND([.AG$1]=0;[.AG$2]=0);&quot;&quot;;[.AG$1]*[.$T12]+[.AG$2])">
            <text:p/>
          </table:table-cell>
          <table:table-cell table:formula="of:=IF(AND([.AH$1]=0;[.AH$2]=0);&quot;&quot;;[.AH$1]*[.$T12]+[.AH$2])">
            <text:p/>
          </table:table-cell>
          <table:table-cell table:formula="of:=IF(AND([.AI$1]=0;[.AI$2]=0);&quot;&quot;;[.AI$1]*[.$T12]+[.AI$2])">
            <text:p/>
          </table:table-cell>
          <table:table-cell/>
        </table:table-row>
        <table:table-row table:style-name="ro4">
          <table:table-cell table:number-columns-repeated="19"/>
          <table:table-cell table:formula="of:=[.T12]+1" office:value-type="float" office:value="-3">
            <text:p>-3</text:p>
          </table:table-cell>
          <table:table-cell table:formula="of:=IF(AND([.U$1]=0;[.U$2]=0);&quot;&quot;;[.U$1]*[.$T13]+[.U$2])" office:value-type="float" office:value="-3">
            <text:p>-3</text:p>
          </table:table-cell>
          <table:table-cell table:formula="of:=IF(AND([.V$1]=0;[.V$2]=0);&quot;&quot;;[.V$1]*[.$T13]+[.V$2])">
            <text:p/>
          </table:table-cell>
          <table:table-cell table:formula="of:=IF(AND([.W$1]=0;[.W$2]=0);&quot;&quot;;[.W$1]*[.$T13]+[.W$2])">
            <text:p/>
          </table:table-cell>
          <table:table-cell table:formula="of:=IF(AND([.X$1]=0;[.X$2]=0);&quot;&quot;;[.X$1]*[.$T13]+[.X$2])">
            <text:p/>
          </table:table-cell>
          <table:table-cell table:formula="of:=IF(AND([.Y$1]=0;[.Y$2]=0);&quot;&quot;;[.Y$1]*[.$T13]+[.Y$2])">
            <text:p/>
          </table:table-cell>
          <table:table-cell table:formula="of:=IF(AND([.Z$1]=0;[.Z$2]=0);&quot;&quot;;[.Z$1]*[.$T13]+[.Z$2])">
            <text:p/>
          </table:table-cell>
          <table:table-cell table:formula="of:=IF(AND([.AA$1]=0;[.AA$2]=0);&quot;&quot;;[.AA$1]*[.$T13]+[.AA$2])">
            <text:p/>
          </table:table-cell>
          <table:table-cell table:formula="of:=IF(AND([.AB$1]=0;[.AB$2]=0);&quot;&quot;;[.AB$1]*[.$T13]+[.AB$2])">
            <text:p/>
          </table:table-cell>
          <table:table-cell table:formula="of:=IF(AND([.AC$1]=0;[.AC$2]=0);&quot;&quot;;[.AC$1]*[.$T13]+[.AC$2])">
            <text:p/>
          </table:table-cell>
          <table:table-cell table:formula="of:=IF(AND([.AD$1]=0;[.AD$2]=0);&quot;&quot;;[.AD$1]*[.$T13]+[.AD$2])">
            <text:p/>
          </table:table-cell>
          <table:table-cell table:formula="of:=IF(AND([.AE$1]=0;[.AE$2]=0);&quot;&quot;;[.AE$1]*[.$T13]+[.AE$2])">
            <text:p/>
          </table:table-cell>
          <table:table-cell table:formula="of:=IF(AND([.AF$1]=0;[.AF$2]=0);&quot;&quot;;[.AF$1]*[.$T13]+[.AF$2])">
            <text:p/>
          </table:table-cell>
          <table:table-cell table:formula="of:=IF(AND([.AG$1]=0;[.AG$2]=0);&quot;&quot;;[.AG$1]*[.$T13]+[.AG$2])">
            <text:p/>
          </table:table-cell>
          <table:table-cell table:formula="of:=IF(AND([.AH$1]=0;[.AH$2]=0);&quot;&quot;;[.AH$1]*[.$T13]+[.AH$2])">
            <text:p/>
          </table:table-cell>
          <table:table-cell table:formula="of:=IF(AND([.AI$1]=0;[.AI$2]=0);&quot;&quot;;[.AI$1]*[.$T13]+[.AI$2])">
            <text:p/>
          </table:table-cell>
          <table:table-cell/>
        </table:table-row>
        <table:table-row table:style-name="ro4">
          <table:table-cell table:number-columns-repeated="19"/>
          <table:table-cell table:formula="of:=[.T13]+1" office:value-type="float" office:value="-2">
            <text:p>-2</text:p>
          </table:table-cell>
          <table:table-cell table:formula="of:=IF(AND([.U$1]=0;[.U$2]=0);&quot;&quot;;[.U$1]*[.$T14]+[.U$2])" office:value-type="float" office:value="-2">
            <text:p>-2</text:p>
          </table:table-cell>
          <table:table-cell table:formula="of:=IF(AND([.V$1]=0;[.V$2]=0);&quot;&quot;;[.V$1]*[.$T14]+[.V$2])">
            <text:p/>
          </table:table-cell>
          <table:table-cell table:formula="of:=IF(AND([.W$1]=0;[.W$2]=0);&quot;&quot;;[.W$1]*[.$T14]+[.W$2])">
            <text:p/>
          </table:table-cell>
          <table:table-cell table:formula="of:=IF(AND([.X$1]=0;[.X$2]=0);&quot;&quot;;[.X$1]*[.$T14]+[.X$2])">
            <text:p/>
          </table:table-cell>
          <table:table-cell table:formula="of:=IF(AND([.Y$1]=0;[.Y$2]=0);&quot;&quot;;[.Y$1]*[.$T14]+[.Y$2])">
            <text:p/>
          </table:table-cell>
          <table:table-cell table:formula="of:=IF(AND([.Z$1]=0;[.Z$2]=0);&quot;&quot;;[.Z$1]*[.$T14]+[.Z$2])">
            <text:p/>
          </table:table-cell>
          <table:table-cell table:formula="of:=IF(AND([.AA$1]=0;[.AA$2]=0);&quot;&quot;;[.AA$1]*[.$T14]+[.AA$2])">
            <text:p/>
          </table:table-cell>
          <table:table-cell table:formula="of:=IF(AND([.AB$1]=0;[.AB$2]=0);&quot;&quot;;[.AB$1]*[.$T14]+[.AB$2])">
            <text:p/>
          </table:table-cell>
          <table:table-cell table:formula="of:=IF(AND([.AC$1]=0;[.AC$2]=0);&quot;&quot;;[.AC$1]*[.$T14]+[.AC$2])">
            <text:p/>
          </table:table-cell>
          <table:table-cell table:formula="of:=IF(AND([.AD$1]=0;[.AD$2]=0);&quot;&quot;;[.AD$1]*[.$T14]+[.AD$2])">
            <text:p/>
          </table:table-cell>
          <table:table-cell table:formula="of:=IF(AND([.AE$1]=0;[.AE$2]=0);&quot;&quot;;[.AE$1]*[.$T14]+[.AE$2])">
            <text:p/>
          </table:table-cell>
          <table:table-cell table:formula="of:=IF(AND([.AF$1]=0;[.AF$2]=0);&quot;&quot;;[.AF$1]*[.$T14]+[.AF$2])">
            <text:p/>
          </table:table-cell>
          <table:table-cell table:formula="of:=IF(AND([.AG$1]=0;[.AG$2]=0);&quot;&quot;;[.AG$1]*[.$T14]+[.AG$2])">
            <text:p/>
          </table:table-cell>
          <table:table-cell table:formula="of:=IF(AND([.AH$1]=0;[.AH$2]=0);&quot;&quot;;[.AH$1]*[.$T14]+[.AH$2])">
            <text:p/>
          </table:table-cell>
          <table:table-cell table:formula="of:=IF(AND([.AI$1]=0;[.AI$2]=0);&quot;&quot;;[.AI$1]*[.$T14]+[.AI$2])">
            <text:p/>
          </table:table-cell>
          <table:table-cell/>
        </table:table-row>
        <table:table-row table:style-name="ro4">
          <table:table-cell table:number-columns-repeated="19"/>
          <table:table-cell table:formula="of:=[.T14]+1" office:value-type="float" office:value="-1">
            <text:p>-1</text:p>
          </table:table-cell>
          <table:table-cell table:formula="of:=IF(AND([.U$1]=0;[.U$2]=0);&quot;&quot;;[.U$1]*[.$T15]+[.U$2])" office:value-type="float" office:value="-1">
            <text:p>-1</text:p>
          </table:table-cell>
          <table:table-cell table:formula="of:=IF(AND([.V$1]=0;[.V$2]=0);&quot;&quot;;[.V$1]*[.$T15]+[.V$2])">
            <text:p/>
          </table:table-cell>
          <table:table-cell table:formula="of:=IF(AND([.W$1]=0;[.W$2]=0);&quot;&quot;;[.W$1]*[.$T15]+[.W$2])">
            <text:p/>
          </table:table-cell>
          <table:table-cell table:formula="of:=IF(AND([.X$1]=0;[.X$2]=0);&quot;&quot;;[.X$1]*[.$T15]+[.X$2])">
            <text:p/>
          </table:table-cell>
          <table:table-cell table:formula="of:=IF(AND([.Y$1]=0;[.Y$2]=0);&quot;&quot;;[.Y$1]*[.$T15]+[.Y$2])">
            <text:p/>
          </table:table-cell>
          <table:table-cell table:formula="of:=IF(AND([.Z$1]=0;[.Z$2]=0);&quot;&quot;;[.Z$1]*[.$T15]+[.Z$2])">
            <text:p/>
          </table:table-cell>
          <table:table-cell table:formula="of:=IF(AND([.AA$1]=0;[.AA$2]=0);&quot;&quot;;[.AA$1]*[.$T15]+[.AA$2])">
            <text:p/>
          </table:table-cell>
          <table:table-cell table:formula="of:=IF(AND([.AB$1]=0;[.AB$2]=0);&quot;&quot;;[.AB$1]*[.$T15]+[.AB$2])">
            <text:p/>
          </table:table-cell>
          <table:table-cell table:formula="of:=IF(AND([.AC$1]=0;[.AC$2]=0);&quot;&quot;;[.AC$1]*[.$T15]+[.AC$2])">
            <text:p/>
          </table:table-cell>
          <table:table-cell table:formula="of:=IF(AND([.AD$1]=0;[.AD$2]=0);&quot;&quot;;[.AD$1]*[.$T15]+[.AD$2])">
            <text:p/>
          </table:table-cell>
          <table:table-cell table:formula="of:=IF(AND([.AE$1]=0;[.AE$2]=0);&quot;&quot;;[.AE$1]*[.$T15]+[.AE$2])">
            <text:p/>
          </table:table-cell>
          <table:table-cell table:formula="of:=IF(AND([.AF$1]=0;[.AF$2]=0);&quot;&quot;;[.AF$1]*[.$T15]+[.AF$2])">
            <text:p/>
          </table:table-cell>
          <table:table-cell table:formula="of:=IF(AND([.AG$1]=0;[.AG$2]=0);&quot;&quot;;[.AG$1]*[.$T15]+[.AG$2])">
            <text:p/>
          </table:table-cell>
          <table:table-cell table:formula="of:=IF(AND([.AH$1]=0;[.AH$2]=0);&quot;&quot;;[.AH$1]*[.$T15]+[.AH$2])">
            <text:p/>
          </table:table-cell>
          <table:table-cell table:formula="of:=IF(AND([.AI$1]=0;[.AI$2]=0);&quot;&quot;;[.AI$1]*[.$T15]+[.AI$2])">
            <text:p/>
          </table:table-cell>
          <table:table-cell/>
        </table:table-row>
        <table:table-row table:style-name="ro4">
          <table:table-cell table:number-columns-repeated="19"/>
          <table:table-cell table:formula="of:=[.T15]+1" office:value-type="float" office:value="0">
            <text:p>0</text:p>
          </table:table-cell>
          <table:table-cell table:formula="of:=IF(AND([.U$1]=0;[.U$2]=0);&quot;&quot;;[.U$1]*[.$T16]+[.U$2])" office:value-type="float" office:value="0">
            <text:p>0</text:p>
          </table:table-cell>
          <table:table-cell table:formula="of:=IF(AND([.V$1]=0;[.V$2]=0);&quot;&quot;;[.V$1]*[.$T16]+[.V$2])">
            <text:p/>
          </table:table-cell>
          <table:table-cell table:formula="of:=IF(AND([.W$1]=0;[.W$2]=0);&quot;&quot;;[.W$1]*[.$T16]+[.W$2])">
            <text:p/>
          </table:table-cell>
          <table:table-cell table:formula="of:=IF(AND([.X$1]=0;[.X$2]=0);&quot;&quot;;[.X$1]*[.$T16]+[.X$2])">
            <text:p/>
          </table:table-cell>
          <table:table-cell table:formula="of:=IF(AND([.Y$1]=0;[.Y$2]=0);&quot;&quot;;[.Y$1]*[.$T16]+[.Y$2])">
            <text:p/>
          </table:table-cell>
          <table:table-cell table:formula="of:=IF(AND([.Z$1]=0;[.Z$2]=0);&quot;&quot;;[.Z$1]*[.$T16]+[.Z$2])">
            <text:p/>
          </table:table-cell>
          <table:table-cell table:formula="of:=IF(AND([.AA$1]=0;[.AA$2]=0);&quot;&quot;;[.AA$1]*[.$T16]+[.AA$2])">
            <text:p/>
          </table:table-cell>
          <table:table-cell table:formula="of:=IF(AND([.AB$1]=0;[.AB$2]=0);&quot;&quot;;[.AB$1]*[.$T16]+[.AB$2])">
            <text:p/>
          </table:table-cell>
          <table:table-cell table:formula="of:=IF(AND([.AC$1]=0;[.AC$2]=0);&quot;&quot;;[.AC$1]*[.$T16]+[.AC$2])">
            <text:p/>
          </table:table-cell>
          <table:table-cell table:formula="of:=IF(AND([.AD$1]=0;[.AD$2]=0);&quot;&quot;;[.AD$1]*[.$T16]+[.AD$2])">
            <text:p/>
          </table:table-cell>
          <table:table-cell table:formula="of:=IF(AND([.AE$1]=0;[.AE$2]=0);&quot;&quot;;[.AE$1]*[.$T16]+[.AE$2])">
            <text:p/>
          </table:table-cell>
          <table:table-cell table:formula="of:=IF(AND([.AF$1]=0;[.AF$2]=0);&quot;&quot;;[.AF$1]*[.$T16]+[.AF$2])">
            <text:p/>
          </table:table-cell>
          <table:table-cell table:formula="of:=IF(AND([.AG$1]=0;[.AG$2]=0);&quot;&quot;;[.AG$1]*[.$T16]+[.AG$2])">
            <text:p/>
          </table:table-cell>
          <table:table-cell table:formula="of:=IF(AND([.AH$1]=0;[.AH$2]=0);&quot;&quot;;[.AH$1]*[.$T16]+[.AH$2])">
            <text:p/>
          </table:table-cell>
          <table:table-cell table:formula="of:=IF(AND([.AI$1]=0;[.AI$2]=0);&quot;&quot;;[.AI$1]*[.$T16]+[.AI$2])">
            <text:p/>
          </table:table-cell>
          <table:table-cell/>
        </table:table-row>
        <table:table-row table:style-name="ro4">
          <table:table-cell table:number-columns-repeated="19"/>
          <table:table-cell table:formula="of:=[.T16]+1" office:value-type="float" office:value="1">
            <text:p>1</text:p>
          </table:table-cell>
          <table:table-cell table:formula="of:=IF(AND([.U$1]=0;[.U$2]=0);&quot;&quot;;[.U$1]*[.$T17]+[.U$2])" office:value-type="float" office:value="1">
            <text:p>1</text:p>
          </table:table-cell>
          <table:table-cell table:formula="of:=IF(AND([.V$1]=0;[.V$2]=0);&quot;&quot;;[.V$1]*[.$T17]+[.V$2])">
            <text:p/>
          </table:table-cell>
          <table:table-cell table:formula="of:=IF(AND([.W$1]=0;[.W$2]=0);&quot;&quot;;[.W$1]*[.$T17]+[.W$2])">
            <text:p/>
          </table:table-cell>
          <table:table-cell table:formula="of:=IF(AND([.X$1]=0;[.X$2]=0);&quot;&quot;;[.X$1]*[.$T17]+[.X$2])">
            <text:p/>
          </table:table-cell>
          <table:table-cell table:formula="of:=IF(AND([.Y$1]=0;[.Y$2]=0);&quot;&quot;;[.Y$1]*[.$T17]+[.Y$2])">
            <text:p/>
          </table:table-cell>
          <table:table-cell table:formula="of:=IF(AND([.Z$1]=0;[.Z$2]=0);&quot;&quot;;[.Z$1]*[.$T17]+[.Z$2])">
            <text:p/>
          </table:table-cell>
          <table:table-cell table:formula="of:=IF(AND([.AA$1]=0;[.AA$2]=0);&quot;&quot;;[.AA$1]*[.$T17]+[.AA$2])">
            <text:p/>
          </table:table-cell>
          <table:table-cell table:formula="of:=IF(AND([.AB$1]=0;[.AB$2]=0);&quot;&quot;;[.AB$1]*[.$T17]+[.AB$2])">
            <text:p/>
          </table:table-cell>
          <table:table-cell table:formula="of:=IF(AND([.AC$1]=0;[.AC$2]=0);&quot;&quot;;[.AC$1]*[.$T17]+[.AC$2])">
            <text:p/>
          </table:table-cell>
          <table:table-cell table:formula="of:=IF(AND([.AD$1]=0;[.AD$2]=0);&quot;&quot;;[.AD$1]*[.$T17]+[.AD$2])">
            <text:p/>
          </table:table-cell>
          <table:table-cell table:formula="of:=IF(AND([.AE$1]=0;[.AE$2]=0);&quot;&quot;;[.AE$1]*[.$T17]+[.AE$2])">
            <text:p/>
          </table:table-cell>
          <table:table-cell table:formula="of:=IF(AND([.AF$1]=0;[.AF$2]=0);&quot;&quot;;[.AF$1]*[.$T17]+[.AF$2])">
            <text:p/>
          </table:table-cell>
          <table:table-cell table:formula="of:=IF(AND([.AG$1]=0;[.AG$2]=0);&quot;&quot;;[.AG$1]*[.$T17]+[.AG$2])">
            <text:p/>
          </table:table-cell>
          <table:table-cell table:formula="of:=IF(AND([.AH$1]=0;[.AH$2]=0);&quot;&quot;;[.AH$1]*[.$T17]+[.AH$2])">
            <text:p/>
          </table:table-cell>
          <table:table-cell table:formula="of:=IF(AND([.AI$1]=0;[.AI$2]=0);&quot;&quot;;[.AI$1]*[.$T17]+[.AI$2])">
            <text:p/>
          </table:table-cell>
          <table:table-cell/>
        </table:table-row>
        <table:table-row table:style-name="ro4">
          <table:table-cell table:number-columns-repeated="19"/>
          <table:table-cell table:formula="of:=[.T17]+1" office:value-type="float" office:value="2">
            <text:p>2</text:p>
          </table:table-cell>
          <table:table-cell table:formula="of:=IF(AND([.U$1]=0;[.U$2]=0);&quot;&quot;;[.U$1]*[.$T18]+[.U$2])" office:value-type="float" office:value="2">
            <text:p>2</text:p>
          </table:table-cell>
          <table:table-cell table:formula="of:=IF(AND([.V$1]=0;[.V$2]=0);&quot;&quot;;[.V$1]*[.$T18]+[.V$2])">
            <text:p/>
          </table:table-cell>
          <table:table-cell table:formula="of:=IF(AND([.W$1]=0;[.W$2]=0);&quot;&quot;;[.W$1]*[.$T18]+[.W$2])">
            <text:p/>
          </table:table-cell>
          <table:table-cell table:formula="of:=IF(AND([.X$1]=0;[.X$2]=0);&quot;&quot;;[.X$1]*[.$T18]+[.X$2])">
            <text:p/>
          </table:table-cell>
          <table:table-cell table:formula="of:=IF(AND([.Y$1]=0;[.Y$2]=0);&quot;&quot;;[.Y$1]*[.$T18]+[.Y$2])">
            <text:p/>
          </table:table-cell>
          <table:table-cell table:formula="of:=IF(AND([.Z$1]=0;[.Z$2]=0);&quot;&quot;;[.Z$1]*[.$T18]+[.Z$2])">
            <text:p/>
          </table:table-cell>
          <table:table-cell table:formula="of:=IF(AND([.AA$1]=0;[.AA$2]=0);&quot;&quot;;[.AA$1]*[.$T18]+[.AA$2])">
            <text:p/>
          </table:table-cell>
          <table:table-cell table:formula="of:=IF(AND([.AB$1]=0;[.AB$2]=0);&quot;&quot;;[.AB$1]*[.$T18]+[.AB$2])">
            <text:p/>
          </table:table-cell>
          <table:table-cell table:formula="of:=IF(AND([.AC$1]=0;[.AC$2]=0);&quot;&quot;;[.AC$1]*[.$T18]+[.AC$2])">
            <text:p/>
          </table:table-cell>
          <table:table-cell table:formula="of:=IF(AND([.AD$1]=0;[.AD$2]=0);&quot;&quot;;[.AD$1]*[.$T18]+[.AD$2])">
            <text:p/>
          </table:table-cell>
          <table:table-cell table:formula="of:=IF(AND([.AE$1]=0;[.AE$2]=0);&quot;&quot;;[.AE$1]*[.$T18]+[.AE$2])">
            <text:p/>
          </table:table-cell>
          <table:table-cell table:formula="of:=IF(AND([.AF$1]=0;[.AF$2]=0);&quot;&quot;;[.AF$1]*[.$T18]+[.AF$2])">
            <text:p/>
          </table:table-cell>
          <table:table-cell table:formula="of:=IF(AND([.AG$1]=0;[.AG$2]=0);&quot;&quot;;[.AG$1]*[.$T18]+[.AG$2])">
            <text:p/>
          </table:table-cell>
          <table:table-cell table:formula="of:=IF(AND([.AH$1]=0;[.AH$2]=0);&quot;&quot;;[.AH$1]*[.$T18]+[.AH$2])">
            <text:p/>
          </table:table-cell>
          <table:table-cell table:formula="of:=IF(AND([.AI$1]=0;[.AI$2]=0);&quot;&quot;;[.AI$1]*[.$T18]+[.AI$2])">
            <text:p/>
          </table:table-cell>
          <table:table-cell/>
        </table:table-row>
        <table:table-row table:style-name="ro4">
          <table:table-cell table:number-columns-repeated="19"/>
          <table:table-cell table:formula="of:=[.T18]+1" office:value-type="float" office:value="3">
            <text:p>3</text:p>
          </table:table-cell>
          <table:table-cell table:formula="of:=IF(AND([.U$1]=0;[.U$2]=0);&quot;&quot;;[.U$1]*[.$T19]+[.U$2])" office:value-type="float" office:value="3">
            <text:p>3</text:p>
          </table:table-cell>
          <table:table-cell table:formula="of:=IF(AND([.V$1]=0;[.V$2]=0);&quot;&quot;;[.V$1]*[.$T19]+[.V$2])">
            <text:p/>
          </table:table-cell>
          <table:table-cell table:formula="of:=IF(AND([.W$1]=0;[.W$2]=0);&quot;&quot;;[.W$1]*[.$T19]+[.W$2])">
            <text:p/>
          </table:table-cell>
          <table:table-cell table:formula="of:=IF(AND([.X$1]=0;[.X$2]=0);&quot;&quot;;[.X$1]*[.$T19]+[.X$2])">
            <text:p/>
          </table:table-cell>
          <table:table-cell table:formula="of:=IF(AND([.Y$1]=0;[.Y$2]=0);&quot;&quot;;[.Y$1]*[.$T19]+[.Y$2])">
            <text:p/>
          </table:table-cell>
          <table:table-cell table:formula="of:=IF(AND([.Z$1]=0;[.Z$2]=0);&quot;&quot;;[.Z$1]*[.$T19]+[.Z$2])">
            <text:p/>
          </table:table-cell>
          <table:table-cell table:formula="of:=IF(AND([.AA$1]=0;[.AA$2]=0);&quot;&quot;;[.AA$1]*[.$T19]+[.AA$2])">
            <text:p/>
          </table:table-cell>
          <table:table-cell table:formula="of:=IF(AND([.AB$1]=0;[.AB$2]=0);&quot;&quot;;[.AB$1]*[.$T19]+[.AB$2])">
            <text:p/>
          </table:table-cell>
          <table:table-cell table:formula="of:=IF(AND([.AC$1]=0;[.AC$2]=0);&quot;&quot;;[.AC$1]*[.$T19]+[.AC$2])">
            <text:p/>
          </table:table-cell>
          <table:table-cell table:formula="of:=IF(AND([.AD$1]=0;[.AD$2]=0);&quot;&quot;;[.AD$1]*[.$T19]+[.AD$2])">
            <text:p/>
          </table:table-cell>
          <table:table-cell table:formula="of:=IF(AND([.AE$1]=0;[.AE$2]=0);&quot;&quot;;[.AE$1]*[.$T19]+[.AE$2])">
            <text:p/>
          </table:table-cell>
          <table:table-cell table:formula="of:=IF(AND([.AF$1]=0;[.AF$2]=0);&quot;&quot;;[.AF$1]*[.$T19]+[.AF$2])">
            <text:p/>
          </table:table-cell>
          <table:table-cell table:formula="of:=IF(AND([.AG$1]=0;[.AG$2]=0);&quot;&quot;;[.AG$1]*[.$T19]+[.AG$2])">
            <text:p/>
          </table:table-cell>
          <table:table-cell table:formula="of:=IF(AND([.AH$1]=0;[.AH$2]=0);&quot;&quot;;[.AH$1]*[.$T19]+[.AH$2])">
            <text:p/>
          </table:table-cell>
          <table:table-cell table:formula="of:=IF(AND([.AI$1]=0;[.AI$2]=0);&quot;&quot;;[.AI$1]*[.$T19]+[.AI$2])">
            <text:p/>
          </table:table-cell>
          <table:table-cell/>
        </table:table-row>
        <table:table-row table:style-name="ro4">
          <table:table-cell table:number-columns-repeated="19"/>
          <table:table-cell table:formula="of:=[.T19]+1" office:value-type="float" office:value="4">
            <text:p>4</text:p>
          </table:table-cell>
          <table:table-cell table:formula="of:=IF(AND([.U$1]=0;[.U$2]=0);&quot;&quot;;[.U$1]*[.$T20]+[.U$2])" office:value-type="float" office:value="4">
            <text:p>4</text:p>
          </table:table-cell>
          <table:table-cell table:formula="of:=IF(AND([.V$1]=0;[.V$2]=0);&quot;&quot;;[.V$1]*[.$T20]+[.V$2])">
            <text:p/>
          </table:table-cell>
          <table:table-cell table:formula="of:=IF(AND([.W$1]=0;[.W$2]=0);&quot;&quot;;[.W$1]*[.$T20]+[.W$2])">
            <text:p/>
          </table:table-cell>
          <table:table-cell table:formula="of:=IF(AND([.X$1]=0;[.X$2]=0);&quot;&quot;;[.X$1]*[.$T20]+[.X$2])">
            <text:p/>
          </table:table-cell>
          <table:table-cell table:formula="of:=IF(AND([.Y$1]=0;[.Y$2]=0);&quot;&quot;;[.Y$1]*[.$T20]+[.Y$2])">
            <text:p/>
          </table:table-cell>
          <table:table-cell table:formula="of:=IF(AND([.Z$1]=0;[.Z$2]=0);&quot;&quot;;[.Z$1]*[.$T20]+[.Z$2])">
            <text:p/>
          </table:table-cell>
          <table:table-cell table:formula="of:=IF(AND([.AA$1]=0;[.AA$2]=0);&quot;&quot;;[.AA$1]*[.$T20]+[.AA$2])">
            <text:p/>
          </table:table-cell>
          <table:table-cell table:formula="of:=IF(AND([.AB$1]=0;[.AB$2]=0);&quot;&quot;;[.AB$1]*[.$T20]+[.AB$2])">
            <text:p/>
          </table:table-cell>
          <table:table-cell table:formula="of:=IF(AND([.AC$1]=0;[.AC$2]=0);&quot;&quot;;[.AC$1]*[.$T20]+[.AC$2])">
            <text:p/>
          </table:table-cell>
          <table:table-cell table:formula="of:=IF(AND([.AD$1]=0;[.AD$2]=0);&quot;&quot;;[.AD$1]*[.$T20]+[.AD$2])">
            <text:p/>
          </table:table-cell>
          <table:table-cell table:formula="of:=IF(AND([.AE$1]=0;[.AE$2]=0);&quot;&quot;;[.AE$1]*[.$T20]+[.AE$2])">
            <text:p/>
          </table:table-cell>
          <table:table-cell table:formula="of:=IF(AND([.AF$1]=0;[.AF$2]=0);&quot;&quot;;[.AF$1]*[.$T20]+[.AF$2])">
            <text:p/>
          </table:table-cell>
          <table:table-cell table:formula="of:=IF(AND([.AG$1]=0;[.AG$2]=0);&quot;&quot;;[.AG$1]*[.$T20]+[.AG$2])">
            <text:p/>
          </table:table-cell>
          <table:table-cell table:formula="of:=IF(AND([.AH$1]=0;[.AH$2]=0);&quot;&quot;;[.AH$1]*[.$T20]+[.AH$2])">
            <text:p/>
          </table:table-cell>
          <table:table-cell table:formula="of:=IF(AND([.AI$1]=0;[.AI$2]=0);&quot;&quot;;[.AI$1]*[.$T20]+[.AI$2])">
            <text:p/>
          </table:table-cell>
          <table:table-cell/>
        </table:table-row>
        <table:table-row table:style-name="ro4">
          <table:table-cell table:number-columns-repeated="19"/>
          <table:table-cell table:formula="of:=[.T20]+1" office:value-type="float" office:value="5">
            <text:p>5</text:p>
          </table:table-cell>
          <table:table-cell table:formula="of:=IF(AND([.U$1]=0;[.U$2]=0);&quot;&quot;;[.U$1]*[.$T21]+[.U$2])" office:value-type="float" office:value="5">
            <text:p>5</text:p>
          </table:table-cell>
          <table:table-cell table:formula="of:=IF(AND([.V$1]=0;[.V$2]=0);&quot;&quot;;[.V$1]*[.$T21]+[.V$2])">
            <text:p/>
          </table:table-cell>
          <table:table-cell table:formula="of:=IF(AND([.W$1]=0;[.W$2]=0);&quot;&quot;;[.W$1]*[.$T21]+[.W$2])">
            <text:p/>
          </table:table-cell>
          <table:table-cell table:formula="of:=IF(AND([.X$1]=0;[.X$2]=0);&quot;&quot;;[.X$1]*[.$T21]+[.X$2])">
            <text:p/>
          </table:table-cell>
          <table:table-cell table:formula="of:=IF(AND([.Y$1]=0;[.Y$2]=0);&quot;&quot;;[.Y$1]*[.$T21]+[.Y$2])">
            <text:p/>
          </table:table-cell>
          <table:table-cell table:formula="of:=IF(AND([.Z$1]=0;[.Z$2]=0);&quot;&quot;;[.Z$1]*[.$T21]+[.Z$2])">
            <text:p/>
          </table:table-cell>
          <table:table-cell table:formula="of:=IF(AND([.AA$1]=0;[.AA$2]=0);&quot;&quot;;[.AA$1]*[.$T21]+[.AA$2])">
            <text:p/>
          </table:table-cell>
          <table:table-cell table:formula="of:=IF(AND([.AB$1]=0;[.AB$2]=0);&quot;&quot;;[.AB$1]*[.$T21]+[.AB$2])">
            <text:p/>
          </table:table-cell>
          <table:table-cell table:formula="of:=IF(AND([.AC$1]=0;[.AC$2]=0);&quot;&quot;;[.AC$1]*[.$T21]+[.AC$2])">
            <text:p/>
          </table:table-cell>
          <table:table-cell table:formula="of:=IF(AND([.AD$1]=0;[.AD$2]=0);&quot;&quot;;[.AD$1]*[.$T21]+[.AD$2])">
            <text:p/>
          </table:table-cell>
          <table:table-cell table:formula="of:=IF(AND([.AE$1]=0;[.AE$2]=0);&quot;&quot;;[.AE$1]*[.$T21]+[.AE$2])">
            <text:p/>
          </table:table-cell>
          <table:table-cell table:formula="of:=IF(AND([.AF$1]=0;[.AF$2]=0);&quot;&quot;;[.AF$1]*[.$T21]+[.AF$2])">
            <text:p/>
          </table:table-cell>
          <table:table-cell table:formula="of:=IF(AND([.AG$1]=0;[.AG$2]=0);&quot;&quot;;[.AG$1]*[.$T21]+[.AG$2])">
            <text:p/>
          </table:table-cell>
          <table:table-cell table:formula="of:=IF(AND([.AH$1]=0;[.AH$2]=0);&quot;&quot;;[.AH$1]*[.$T21]+[.AH$2])">
            <text:p/>
          </table:table-cell>
          <table:table-cell table:formula="of:=IF(AND([.AI$1]=0;[.AI$2]=0);&quot;&quot;;[.AI$1]*[.$T21]+[.AI$2])">
            <text:p/>
          </table:table-cell>
          <table:table-cell/>
        </table:table-row>
        <table:table-row table:style-name="ro4">
          <table:table-cell table:number-columns-repeated="19"/>
          <table:table-cell table:formula="of:=[.T21]+1" office:value-type="float" office:value="6">
            <text:p>6</text:p>
          </table:table-cell>
          <table:table-cell table:formula="of:=IF(AND([.U$1]=0;[.U$2]=0);&quot;&quot;;[.U$1]*[.$T22]+[.U$2])" office:value-type="float" office:value="6">
            <text:p>6</text:p>
          </table:table-cell>
          <table:table-cell table:formula="of:=IF(AND([.V$1]=0;[.V$2]=0);&quot;&quot;;[.V$1]*[.$T22]+[.V$2])">
            <text:p/>
          </table:table-cell>
          <table:table-cell table:formula="of:=IF(AND([.W$1]=0;[.W$2]=0);&quot;&quot;;[.W$1]*[.$T22]+[.W$2])">
            <text:p/>
          </table:table-cell>
          <table:table-cell table:formula="of:=IF(AND([.X$1]=0;[.X$2]=0);&quot;&quot;;[.X$1]*[.$T22]+[.X$2])">
            <text:p/>
          </table:table-cell>
          <table:table-cell table:formula="of:=IF(AND([.Y$1]=0;[.Y$2]=0);&quot;&quot;;[.Y$1]*[.$T22]+[.Y$2])">
            <text:p/>
          </table:table-cell>
          <table:table-cell table:formula="of:=IF(AND([.Z$1]=0;[.Z$2]=0);&quot;&quot;;[.Z$1]*[.$T22]+[.Z$2])">
            <text:p/>
          </table:table-cell>
          <table:table-cell table:formula="of:=IF(AND([.AA$1]=0;[.AA$2]=0);&quot;&quot;;[.AA$1]*[.$T22]+[.AA$2])">
            <text:p/>
          </table:table-cell>
          <table:table-cell table:formula="of:=IF(AND([.AB$1]=0;[.AB$2]=0);&quot;&quot;;[.AB$1]*[.$T22]+[.AB$2])">
            <text:p/>
          </table:table-cell>
          <table:table-cell table:formula="of:=IF(AND([.AC$1]=0;[.AC$2]=0);&quot;&quot;;[.AC$1]*[.$T22]+[.AC$2])">
            <text:p/>
          </table:table-cell>
          <table:table-cell table:formula="of:=IF(AND([.AD$1]=0;[.AD$2]=0);&quot;&quot;;[.AD$1]*[.$T22]+[.AD$2])">
            <text:p/>
          </table:table-cell>
          <table:table-cell table:formula="of:=IF(AND([.AE$1]=0;[.AE$2]=0);&quot;&quot;;[.AE$1]*[.$T22]+[.AE$2])">
            <text:p/>
          </table:table-cell>
          <table:table-cell table:formula="of:=IF(AND([.AF$1]=0;[.AF$2]=0);&quot;&quot;;[.AF$1]*[.$T22]+[.AF$2])">
            <text:p/>
          </table:table-cell>
          <table:table-cell table:formula="of:=IF(AND([.AG$1]=0;[.AG$2]=0);&quot;&quot;;[.AG$1]*[.$T22]+[.AG$2])">
            <text:p/>
          </table:table-cell>
          <table:table-cell table:formula="of:=IF(AND([.AH$1]=0;[.AH$2]=0);&quot;&quot;;[.AH$1]*[.$T22]+[.AH$2])">
            <text:p/>
          </table:table-cell>
          <table:table-cell table:formula="of:=IF(AND([.AI$1]=0;[.AI$2]=0);&quot;&quot;;[.AI$1]*[.$T22]+[.AI$2])">
            <text:p/>
          </table:table-cell>
          <table:table-cell/>
        </table:table-row>
        <table:table-row table:style-name="ro4">
          <table:table-cell table:number-columns-repeated="19"/>
          <table:table-cell table:formula="of:=[.T22]+1" office:value-type="float" office:value="7">
            <text:p>7</text:p>
          </table:table-cell>
          <table:table-cell table:formula="of:=IF(AND([.U$1]=0;[.U$2]=0);&quot;&quot;;[.U$1]*[.$T23]+[.U$2])" office:value-type="float" office:value="7">
            <text:p>7</text:p>
          </table:table-cell>
          <table:table-cell table:formula="of:=IF(AND([.V$1]=0;[.V$2]=0);&quot;&quot;;[.V$1]*[.$T23]+[.V$2])">
            <text:p/>
          </table:table-cell>
          <table:table-cell table:formula="of:=IF(AND([.W$1]=0;[.W$2]=0);&quot;&quot;;[.W$1]*[.$T23]+[.W$2])">
            <text:p/>
          </table:table-cell>
          <table:table-cell table:formula="of:=IF(AND([.X$1]=0;[.X$2]=0);&quot;&quot;;[.X$1]*[.$T23]+[.X$2])">
            <text:p/>
          </table:table-cell>
          <table:table-cell table:formula="of:=IF(AND([.Y$1]=0;[.Y$2]=0);&quot;&quot;;[.Y$1]*[.$T23]+[.Y$2])">
            <text:p/>
          </table:table-cell>
          <table:table-cell table:formula="of:=IF(AND([.Z$1]=0;[.Z$2]=0);&quot;&quot;;[.Z$1]*[.$T23]+[.Z$2])">
            <text:p/>
          </table:table-cell>
          <table:table-cell table:formula="of:=IF(AND([.AA$1]=0;[.AA$2]=0);&quot;&quot;;[.AA$1]*[.$T23]+[.AA$2])">
            <text:p/>
          </table:table-cell>
          <table:table-cell table:formula="of:=IF(AND([.AB$1]=0;[.AB$2]=0);&quot;&quot;;[.AB$1]*[.$T23]+[.AB$2])">
            <text:p/>
          </table:table-cell>
          <table:table-cell table:formula="of:=IF(AND([.AC$1]=0;[.AC$2]=0);&quot;&quot;;[.AC$1]*[.$T23]+[.AC$2])">
            <text:p/>
          </table:table-cell>
          <table:table-cell table:formula="of:=IF(AND([.AD$1]=0;[.AD$2]=0);&quot;&quot;;[.AD$1]*[.$T23]+[.AD$2])">
            <text:p/>
          </table:table-cell>
          <table:table-cell table:formula="of:=IF(AND([.AE$1]=0;[.AE$2]=0);&quot;&quot;;[.AE$1]*[.$T23]+[.AE$2])">
            <text:p/>
          </table:table-cell>
          <table:table-cell table:formula="of:=IF(AND([.AF$1]=0;[.AF$2]=0);&quot;&quot;;[.AF$1]*[.$T23]+[.AF$2])">
            <text:p/>
          </table:table-cell>
          <table:table-cell table:formula="of:=IF(AND([.AG$1]=0;[.AG$2]=0);&quot;&quot;;[.AG$1]*[.$T23]+[.AG$2])">
            <text:p/>
          </table:table-cell>
          <table:table-cell table:formula="of:=IF(AND([.AH$1]=0;[.AH$2]=0);&quot;&quot;;[.AH$1]*[.$T23]+[.AH$2])">
            <text:p/>
          </table:table-cell>
          <table:table-cell table:formula="of:=IF(AND([.AI$1]=0;[.AI$2]=0);&quot;&quot;;[.AI$1]*[.$T23]+[.AI$2])">
            <text:p/>
          </table:table-cell>
          <table:table-cell/>
        </table:table-row>
        <table:table-row table:style-name="ro4">
          <table:table-cell table:number-columns-repeated="19"/>
          <table:table-cell table:formula="of:=[.T23]+1" office:value-type="float" office:value="8">
            <text:p>8</text:p>
          </table:table-cell>
          <table:table-cell table:formula="of:=IF(AND([.U$1]=0;[.U$2]=0);&quot;&quot;;[.U$1]*[.$T24]+[.U$2])" office:value-type="float" office:value="8">
            <text:p>8</text:p>
          </table:table-cell>
          <table:table-cell table:formula="of:=IF(AND([.V$1]=0;[.V$2]=0);&quot;&quot;;[.V$1]*[.$T24]+[.V$2])">
            <text:p/>
          </table:table-cell>
          <table:table-cell table:formula="of:=IF(AND([.W$1]=0;[.W$2]=0);&quot;&quot;;[.W$1]*[.$T24]+[.W$2])">
            <text:p/>
          </table:table-cell>
          <table:table-cell table:formula="of:=IF(AND([.X$1]=0;[.X$2]=0);&quot;&quot;;[.X$1]*[.$T24]+[.X$2])">
            <text:p/>
          </table:table-cell>
          <table:table-cell table:formula="of:=IF(AND([.Y$1]=0;[.Y$2]=0);&quot;&quot;;[.Y$1]*[.$T24]+[.Y$2])">
            <text:p/>
          </table:table-cell>
          <table:table-cell table:formula="of:=IF(AND([.Z$1]=0;[.Z$2]=0);&quot;&quot;;[.Z$1]*[.$T24]+[.Z$2])">
            <text:p/>
          </table:table-cell>
          <table:table-cell table:formula="of:=IF(AND([.AA$1]=0;[.AA$2]=0);&quot;&quot;;[.AA$1]*[.$T24]+[.AA$2])">
            <text:p/>
          </table:table-cell>
          <table:table-cell table:formula="of:=IF(AND([.AB$1]=0;[.AB$2]=0);&quot;&quot;;[.AB$1]*[.$T24]+[.AB$2])">
            <text:p/>
          </table:table-cell>
          <table:table-cell table:formula="of:=IF(AND([.AC$1]=0;[.AC$2]=0);&quot;&quot;;[.AC$1]*[.$T24]+[.AC$2])">
            <text:p/>
          </table:table-cell>
          <table:table-cell table:formula="of:=IF(AND([.AD$1]=0;[.AD$2]=0);&quot;&quot;;[.AD$1]*[.$T24]+[.AD$2])">
            <text:p/>
          </table:table-cell>
          <table:table-cell table:formula="of:=IF(AND([.AE$1]=0;[.AE$2]=0);&quot;&quot;;[.AE$1]*[.$T24]+[.AE$2])">
            <text:p/>
          </table:table-cell>
          <table:table-cell table:formula="of:=IF(AND([.AF$1]=0;[.AF$2]=0);&quot;&quot;;[.AF$1]*[.$T24]+[.AF$2])">
            <text:p/>
          </table:table-cell>
          <table:table-cell table:formula="of:=IF(AND([.AG$1]=0;[.AG$2]=0);&quot;&quot;;[.AG$1]*[.$T24]+[.AG$2])">
            <text:p/>
          </table:table-cell>
          <table:table-cell table:formula="of:=IF(AND([.AH$1]=0;[.AH$2]=0);&quot;&quot;;[.AH$1]*[.$T24]+[.AH$2])">
            <text:p/>
          </table:table-cell>
          <table:table-cell table:formula="of:=IF(AND([.AI$1]=0;[.AI$2]=0);&quot;&quot;;[.AI$1]*[.$T24]+[.AI$2])">
            <text:p/>
          </table:table-cell>
          <table:table-cell/>
        </table:table-row>
        <table:table-row table:style-name="ro4">
          <table:table-cell table:number-columns-repeated="19"/>
          <table:table-cell table:formula="of:=[.T24]+1" office:value-type="float" office:value="9">
            <text:p>9</text:p>
          </table:table-cell>
          <table:table-cell table:formula="of:=IF(AND([.U$1]=0;[.U$2]=0);&quot;&quot;;[.U$1]*[.$T25]+[.U$2])" office:value-type="float" office:value="9">
            <text:p>9</text:p>
          </table:table-cell>
          <table:table-cell table:formula="of:=IF(AND([.V$1]=0;[.V$2]=0);&quot;&quot;;[.V$1]*[.$T25]+[.V$2])">
            <text:p/>
          </table:table-cell>
          <table:table-cell table:formula="of:=IF(AND([.W$1]=0;[.W$2]=0);&quot;&quot;;[.W$1]*[.$T25]+[.W$2])">
            <text:p/>
          </table:table-cell>
          <table:table-cell table:formula="of:=IF(AND([.X$1]=0;[.X$2]=0);&quot;&quot;;[.X$1]*[.$T25]+[.X$2])">
            <text:p/>
          </table:table-cell>
          <table:table-cell table:formula="of:=IF(AND([.Y$1]=0;[.Y$2]=0);&quot;&quot;;[.Y$1]*[.$T25]+[.Y$2])">
            <text:p/>
          </table:table-cell>
          <table:table-cell table:formula="of:=IF(AND([.Z$1]=0;[.Z$2]=0);&quot;&quot;;[.Z$1]*[.$T25]+[.Z$2])">
            <text:p/>
          </table:table-cell>
          <table:table-cell table:formula="of:=IF(AND([.AA$1]=0;[.AA$2]=0);&quot;&quot;;[.AA$1]*[.$T25]+[.AA$2])">
            <text:p/>
          </table:table-cell>
          <table:table-cell table:formula="of:=IF(AND([.AB$1]=0;[.AB$2]=0);&quot;&quot;;[.AB$1]*[.$T25]+[.AB$2])">
            <text:p/>
          </table:table-cell>
          <table:table-cell table:formula="of:=IF(AND([.AC$1]=0;[.AC$2]=0);&quot;&quot;;[.AC$1]*[.$T25]+[.AC$2])">
            <text:p/>
          </table:table-cell>
          <table:table-cell table:formula="of:=IF(AND([.AD$1]=0;[.AD$2]=0);&quot;&quot;;[.AD$1]*[.$T25]+[.AD$2])">
            <text:p/>
          </table:table-cell>
          <table:table-cell table:formula="of:=IF(AND([.AE$1]=0;[.AE$2]=0);&quot;&quot;;[.AE$1]*[.$T25]+[.AE$2])">
            <text:p/>
          </table:table-cell>
          <table:table-cell table:formula="of:=IF(AND([.AF$1]=0;[.AF$2]=0);&quot;&quot;;[.AF$1]*[.$T25]+[.AF$2])">
            <text:p/>
          </table:table-cell>
          <table:table-cell table:formula="of:=IF(AND([.AG$1]=0;[.AG$2]=0);&quot;&quot;;[.AG$1]*[.$T25]+[.AG$2])">
            <text:p/>
          </table:table-cell>
          <table:table-cell table:formula="of:=IF(AND([.AH$1]=0;[.AH$2]=0);&quot;&quot;;[.AH$1]*[.$T25]+[.AH$2])">
            <text:p/>
          </table:table-cell>
          <table:table-cell table:formula="of:=IF(AND([.AI$1]=0;[.AI$2]=0);&quot;&quot;;[.AI$1]*[.$T25]+[.AI$2])">
            <text:p/>
          </table:table-cell>
          <table:table-cell/>
        </table:table-row>
        <table:table-row table:style-name="ro4">
          <table:table-cell table:number-columns-repeated="19"/>
          <table:table-cell table:formula="of:=[.T25]+1" office:value-type="float" office:value="10">
            <text:p>10</text:p>
          </table:table-cell>
          <table:table-cell table:formula="of:=IF(AND([.U$1]=0;[.U$2]=0);&quot;&quot;;[.U$1]*[.$T26]+[.U$2])" office:value-type="float" office:value="10">
            <text:p>10</text:p>
          </table:table-cell>
          <table:table-cell table:formula="of:=IF(AND([.V$1]=0;[.V$2]=0);&quot;&quot;;[.V$1]*[.$T26]+[.V$2])">
            <text:p/>
          </table:table-cell>
          <table:table-cell table:formula="of:=IF(AND([.W$1]=0;[.W$2]=0);&quot;&quot;;[.W$1]*[.$T26]+[.W$2])">
            <text:p/>
          </table:table-cell>
          <table:table-cell table:formula="of:=IF(AND([.X$1]=0;[.X$2]=0);&quot;&quot;;[.X$1]*[.$T26]+[.X$2])">
            <text:p/>
          </table:table-cell>
          <table:table-cell table:formula="of:=IF(AND([.Y$1]=0;[.Y$2]=0);&quot;&quot;;[.Y$1]*[.$T26]+[.Y$2])">
            <text:p/>
          </table:table-cell>
          <table:table-cell table:formula="of:=IF(AND([.Z$1]=0;[.Z$2]=0);&quot;&quot;;[.Z$1]*[.$T26]+[.Z$2])">
            <text:p/>
          </table:table-cell>
          <table:table-cell table:formula="of:=IF(AND([.AA$1]=0;[.AA$2]=0);&quot;&quot;;[.AA$1]*[.$T26]+[.AA$2])">
            <text:p/>
          </table:table-cell>
          <table:table-cell table:formula="of:=IF(AND([.AB$1]=0;[.AB$2]=0);&quot;&quot;;[.AB$1]*[.$T26]+[.AB$2])">
            <text:p/>
          </table:table-cell>
          <table:table-cell table:formula="of:=IF(AND([.AC$1]=0;[.AC$2]=0);&quot;&quot;;[.AC$1]*[.$T26]+[.AC$2])">
            <text:p/>
          </table:table-cell>
          <table:table-cell table:formula="of:=IF(AND([.AD$1]=0;[.AD$2]=0);&quot;&quot;;[.AD$1]*[.$T26]+[.AD$2])">
            <text:p/>
          </table:table-cell>
          <table:table-cell table:formula="of:=IF(AND([.AE$1]=0;[.AE$2]=0);&quot;&quot;;[.AE$1]*[.$T26]+[.AE$2])">
            <text:p/>
          </table:table-cell>
          <table:table-cell table:formula="of:=IF(AND([.AF$1]=0;[.AF$2]=0);&quot;&quot;;[.AF$1]*[.$T26]+[.AF$2])">
            <text:p/>
          </table:table-cell>
          <table:table-cell table:formula="of:=IF(AND([.AG$1]=0;[.AG$2]=0);&quot;&quot;;[.AG$1]*[.$T26]+[.AG$2])">
            <text:p/>
          </table:table-cell>
          <table:table-cell table:formula="of:=IF(AND([.AH$1]=0;[.AH$2]=0);&quot;&quot;;[.AH$1]*[.$T26]+[.AH$2])">
            <text:p/>
          </table:table-cell>
          <table:table-cell table:formula="of:=IF(AND([.AI$1]=0;[.AI$2]=0);&quot;&quot;;[.AI$1]*[.$T26]+[.AI$2])">
            <text:p/>
          </table:table-cell>
          <table:table-cell/>
        </table:table-row>
        <table:table-row table:style-name="ro4" table:number-rows-repeated="4">
          <table:table-cell table:number-columns-repeated="36"/>
        </table:table-row>
        <table:table-row table:style-name="ro4" table:number-rows-repeated="5">
          <table:table-cell table:number-columns-repeated="35"/>
          <table:table-cell table:style-name="Default"/>
        </table:table-row>
        <table:table-row table:style-name="ro4">
          <table:table-cell table:number-columns-repeated="35"/>
          <table:table-cell table:style-name="Default"/>
        </table:table-row>
      </table:table>
      <table:table table:name="List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3">13.02.2010</text:date>, <text:time>16:47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áclav Votruba</meta:initial-creator>
    <meta:creation-date>2010-02-12T14:44:30</meta:creation-date>
    <dc:date>2010-02-13T16:47:55</dc:date>
    <dc:creator>Václav Votruba</dc:creator>
    <meta:editing-duration>PT00H51M12S</meta:editing-duration>
    <meta:editing-cycles>8</meta:editing-cycles>
    <meta:generator>OpenOffice.org/3.1$Linux OpenOffice.org_project/310m19$Build-9420</meta:generator>
    <meta:document-statistic meta:table-count="3" meta:cell-count="416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7e0021" draw:fill-color="#7e0021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83caff" draw:fill-color="#83caff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314004" draw:fill-color="#314004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88cm" svg:stroke-color="#aecf00" draw:fill-color="#aecf00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width="0.088cm" svg:stroke-color="#4b1f6f" draw:fill-color="#4b1f6f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width="0.088cm" svg:stroke-color="#ff950e" draw:fill-color="#ff950e"/>
      <style:text-properties fo:font-size="6pt" style:font-size-asian="6pt" style:font-size-complex="6pt"/>
    </style:style>
    <style:style style:name="ch16" style:family="chart">
      <style:chart-properties chart:symbol-type="none"/>
      <style:graphic-properties svg:stroke-width="0.088cm" svg:stroke-color="#c5000b" draw:fill-color="#c5000b"/>
      <style:text-properties fo:font-size="6pt" style:font-size-asian="6pt" style:font-size-complex="6pt"/>
    </style:style>
    <style:style style:name="ch17" style:family="chart">
      <style:chart-properties chart:symbol-type="none"/>
      <style:graphic-properties svg:stroke-width="0.088cm" svg:stroke-color="#0084d1" draw:fill-color="#0084d1"/>
      <style:text-properties fo:font-size="6pt" style:font-size-asian="6pt" style:font-size-complex="6pt"/>
    </style:style>
    <style:style style:name="ch18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9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20" style:family="chart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draw:stroke="none" svg:stroke-color="#b3b3b3" draw:fill="solid" draw:fill-color="#cccccc"/>
    </style:style>
  </office:automatic-styles>
  <office:body>
    <office:chart>
      <chart:chart svg:width="19.382cm" svg:height="15.903cm" chart:class="chart:scatter" chart:style-name="ch1">
        <chart:legend chart:legend-position="bottom" svg:x="1.493cm" svg:y="14.646cm" chart:style-name="ch2"/>
        <chart:plot-area chart:style-name="ch3" table:cell-range-address="List1.T5:List1.AI26" chart:data-source-has-labels="row" svg:x="0.387cm" svg:y="0.318cm" svg:width="18.221cm" svg:height="14.01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ist1.U6:List1.U26" chart:label-cell-address="List1.U5:List1.U5" chart:class="chart:scatter">
            <chart:domain table:cell-range-address="List1.T6:List1.T26"/>
            <chart:data-point chart:repeated="21"/>
          </chart:series>
          <chart:series chart:style-name="ch7" chart:values-cell-range-address="List1.V6:List1.V26" chart:label-cell-address="List1.V5:List1.V5" chart:class="chart:scatter">
            <chart:data-point chart:repeated="21"/>
          </chart:series>
          <chart:series chart:style-name="ch8" chart:values-cell-range-address="List1.W6:List1.W26" chart:label-cell-address="List1.W5:List1.W5" chart:class="chart:scatter">
            <chart:data-point chart:repeated="21"/>
          </chart:series>
          <chart:series chart:style-name="ch9" chart:values-cell-range-address="List1.X6:List1.X26" chart:label-cell-address="List1.X5:List1.X5" chart:class="chart:scatter">
            <chart:data-point chart:repeated="21"/>
          </chart:series>
          <chart:series chart:style-name="ch10" chart:values-cell-range-address="List1.Y6:List1.Y26" chart:label-cell-address="List1.Y5:List1.Y5" chart:class="chart:scatter">
            <chart:data-point chart:repeated="21"/>
          </chart:series>
          <chart:series chart:style-name="ch11" chart:values-cell-range-address="List1.Z6:List1.Z26" chart:label-cell-address="List1.Z5:List1.Z5" chart:class="chart:scatter">
            <chart:data-point chart:repeated="21"/>
          </chart:series>
          <chart:series chart:style-name="ch12" chart:values-cell-range-address="List1.AA6:List1.AA26" chart:label-cell-address="List1.AA5:List1.AA5" chart:class="chart:scatter">
            <chart:data-point chart:repeated="21"/>
          </chart:series>
          <chart:series chart:style-name="ch13" chart:values-cell-range-address="List1.AB6:List1.AB26" chart:label-cell-address="List1.AB5:List1.AB5" chart:class="chart:scatter">
            <chart:data-point chart:repeated="21"/>
          </chart:series>
          <chart:series chart:style-name="ch14" chart:values-cell-range-address="List1.AC6:List1.AC26" chart:label-cell-address="List1.AC5:List1.AC5" chart:class="chart:scatter">
            <chart:data-point chart:repeated="21"/>
          </chart:series>
          <chart:series chart:style-name="ch15" chart:values-cell-range-address="List1.AD6:List1.AD26" chart:label-cell-address="List1.AD5:List1.AD5" chart:class="chart:scatter">
            <chart:data-point chart:repeated="21"/>
          </chart:series>
          <chart:series chart:style-name="ch16" chart:values-cell-range-address="List1.AE6:List1.AE26" chart:label-cell-address="List1.AE5:List1.AE5" chart:class="chart:scatter">
            <chart:data-point chart:repeated="21"/>
          </chart:series>
          <chart:series chart:style-name="ch17" chart:values-cell-range-address="List1.AF6:List1.AF26" chart:label-cell-address="List1.AF5:List1.AF5" chart:class="chart:scatter">
            <chart:data-point chart:repeated="21"/>
          </chart:series>
          <chart:series chart:style-name="ch18" chart:values-cell-range-address="List1.AG6:List1.AG26" chart:label-cell-address="List1.AG5:List1.AG5" chart:class="chart:scatter">
            <chart:data-point chart:repeated="21"/>
          </chart:series>
          <chart:series chart:style-name="ch19" chart:values-cell-range-address="List1.AH6:List1.AH26" chart:label-cell-address="List1.AH5:List1.AH5" chart:class="chart:scatter">
            <chart:data-point chart:repeated="21"/>
          </chart:series>
          <chart:series chart:style-name="ch20" chart:values-cell-range-address="List1.AI6:List1.AI26" chart:label-cell-address="List1.AI5:List1.AI5" chart:class="chart:scatter">
            <chart:data-point chart:repeated="21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T</text:p>
              </table:table-cell>
              <table:table-cell office:value-type="string">
                <text:p text:id="List1.U5:List1.U5">1x+0</text:p>
              </table:table-cell>
              <table:table-cell office:value-type="string">
                <text:p text:id="List1.V5:List1.V5"/>
              </table:table-cell>
              <table:table-cell office:value-type="string">
                <text:p text:id="List1.W5:List1.W5"/>
              </table:table-cell>
              <table:table-cell office:value-type="string">
                <text:p text:id="List1.X5:List1.X5"/>
              </table:table-cell>
              <table:table-cell office:value-type="string">
                <text:p text:id="List1.Y5:List1.Y5"/>
              </table:table-cell>
              <table:table-cell office:value-type="string">
                <text:p text:id="List1.Z5:List1.Z5"/>
              </table:table-cell>
              <table:table-cell office:value-type="string">
                <text:p text:id="List1.AA5:List1.AA5"/>
              </table:table-cell>
              <table:table-cell office:value-type="string">
                <text:p text:id="List1.AB5:List1.AB5"/>
              </table:table-cell>
              <table:table-cell office:value-type="string">
                <text:p text:id="List1.AC5:List1.AC5"/>
              </table:table-cell>
              <table:table-cell office:value-type="string">
                <text:p text:id="List1.AD5:List1.AD5"/>
              </table:table-cell>
              <table:table-cell office:value-type="string">
                <text:p text:id="List1.AE5:List1.AE5"/>
              </table:table-cell>
              <table:table-cell office:value-type="string">
                <text:p text:id="List1.AF5:List1.AF5"/>
              </table:table-cell>
              <table:table-cell office:value-type="string">
                <text:p text:id="List1.AG5:List1.AG5"/>
              </table:table-cell>
              <table:table-cell office:value-type="string">
                <text:p text:id="List1.AH5:List1.AH5"/>
              </table:table-cell>
              <table:table-cell office:value-type="string">
                <text:p text:id="List1.AI5:List1.AI5"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 text:id="List1.T6:List1.T26">-10</text:p>
              </table:table-cell>
              <table:table-cell office:value-type="float" office:value="-10">
                <text:p text:id="List1.U6:List1.U26">-10</text:p>
              </table:table-cell>
              <table:table-cell office:value-type="float" office:value="1.#NAN">
                <text:p text:id="List1.V6:List1.V26">1.#NAN</text:p>
              </table:table-cell>
              <table:table-cell office:value-type="float" office:value="1.#NAN">
                <text:p text:id="List1.W6:List1.W26">1.#NAN</text:p>
              </table:table-cell>
              <table:table-cell office:value-type="float" office:value="1.#NAN">
                <text:p text:id="List1.X6:List1.X26">1.#NAN</text:p>
              </table:table-cell>
              <table:table-cell office:value-type="float" office:value="1.#NAN">
                <text:p text:id="List1.Y6:List1.Y26">1.#NAN</text:p>
              </table:table-cell>
              <table:table-cell office:value-type="float" office:value="1.#NAN">
                <text:p text:id="List1.Z6:List1.Z26">1.#NAN</text:p>
              </table:table-cell>
              <table:table-cell office:value-type="float" office:value="1.#NAN">
                <text:p text:id="List1.AA6:List1.AA26">1.#NAN</text:p>
              </table:table-cell>
              <table:table-cell office:value-type="float" office:value="1.#NAN">
                <text:p text:id="List1.AB6:List1.AB26">1.#NAN</text:p>
              </table:table-cell>
              <table:table-cell office:value-type="float" office:value="1.#NAN">
                <text:p text:id="List1.AC6:List1.AC26">1.#NAN</text:p>
              </table:table-cell>
              <table:table-cell office:value-type="float" office:value="1.#NAN">
                <text:p text:id="List1.AD6:List1.AD26">1.#NAN</text:p>
              </table:table-cell>
              <table:table-cell office:value-type="float" office:value="1.#NAN">
                <text:p text:id="List1.AE6:List1.AE26">1.#NAN</text:p>
              </table:table-cell>
              <table:table-cell office:value-type="float" office:value="1.#NAN">
                <text:p text:id="List1.AF6:List1.AF26">1.#NAN</text:p>
              </table:table-cell>
              <table:table-cell office:value-type="float" office:value="1.#NAN">
                <text:p text:id="List1.AG6:List1.AG26">1.#NAN</text:p>
              </table:table-cell>
              <table:table-cell office:value-type="float" office:value="1.#NAN">
                <text:p text:id="List1.AH6:List1.AH26">1.#NAN</text:p>
              </table:table-cell>
              <table:table-cell office:value-type="float" office:value="1.#NAN">
                <text:p text:id="List1.AI6:List1.AI26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-9">
                <text:p>-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-8">
                <text:p>-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-7">
                <text:p>-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-6">
                <text:p>-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-4">
                <text:p>-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-3">
                <text:p>-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