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E0000005E48284F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outline1" style:list-style-name="L2">
      <style:graphic-properties draw:fill-color="#ffffff" draw:auto-grow-height="true" fo:min-height="13.86cm"/>
    </style:style>
    <style:style style:name="pr5" style:family="presentation" style:parent-style-name="Výchozí-outline1" style:list-style-name="L2">
      <style:graphic-properties draw:fill-color="#ffffff" draw:auto-grow-height="true" fo:min-height="13.86cm"/>
    </style:style>
    <style:style style:name="pr6" style:family="presentation" style:parent-style-name="Výchozí-outline1" style:list-style-name="L2">
      <style:graphic-properties draw:fill-color="#ffffff" draw:auto-grow-height="true" fo:min-height="13.86cm"/>
    </style:style>
    <style:style style:name="pr7" style:family="presentation" style:parent-style-name="Výchozí-outline1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40pt"/>
    </style:style>
    <style:style style:name="P3" style:family="paragraph">
      <style:paragraph-properties fo:margin-left="0cm" fo:margin-right="0cm" fo:text-indent="0cm"/>
      <style:text-properties fo:color="#ffffff" fo:font-family="Verdana" style:font-family-generic="swiss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fo:font-family="'Arial Black'" style:font-family-generic="swiss" style:font-pitch="variable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true" fo:text-indent="-0.9cm"/>
      <style:text-properties fo:color="#ffffff" fo:font-family="Verdana" style:font-family-generic="swiss" style:font-pitch="variable" fo:font-size="28pt"/>
    </style:style>
    <style:style style:name="P8" style:family="paragraph">
      <style:paragraph-properties fo:margin-left="1.2cm" fo:margin-right="0cm" text:enable-numbering="true" fo:text-indent="-0.9cm"/>
      <style:text-properties fo:color="#ffffff" fo:font-family="Verdana" style:font-family-generic="swiss" style:font-pitch="variable"/>
    </style:style>
    <style:style style:name="P9" style:family="paragraph">
      <style:paragraph-properties fo:margin-left="1.2cm" fo:margin-right="0cm" text:enable-numbering="true" fo:text-indent="-0.9cm"/>
      <style:text-properties fo:color="#ffffff" fo:font-family="Verdana" style:font-family-generic="swiss" style:font-pitch="variable" fo:font-size="30pt"/>
    </style:style>
    <style:style style:name="T1" style:family="text">
      <style:text-properties fo:color="#ffffff" fo:font-family="'Arial Black'" style:font-family-generic="swiss" style:font-pitch="variable" fo:font-size="40pt"/>
    </style:style>
    <style:style style:name="T2" style:family="text">
      <style:text-properties fo:color="#ffffff" fo:font-family="Verdana" style:font-family-generic="swiss" style:font-pitch="variable" fo:font-size="32pt"/>
    </style:style>
    <style:style style:name="T3" style:family="text">
      <style:text-properties fo:color="#ffffff" fo:font-family="'Arial Black'" style:font-family-generic="swiss" style:font-pitch="variable"/>
    </style:style>
    <style:style style:name="T4" style:family="text">
      <style:text-properties fo:color="#ffffff" fo:font-family="Verdana" style:font-family-generic="swiss" style:font-pitch="variable"/>
    </style:style>
    <style:style style:name="T5" style:family="text">
      <style:text-properties fo:color="#ffffff" fo:font-family="Verdana" style:font-family-generic="swiss" style:font-pitch="variable" fo:font-style="italic"/>
    </style:style>
    <style:style style:name="T6" style:family="text">
      <style:text-properties fo:color="#ffffff" fo:font-family="Verdana" style:font-family-generic="swiss" style:font-pitch="variable" fo:font-weight="bold"/>
    </style:style>
    <style:style style:name="T7" style:family="text">
      <style:text-properties fo:color="#ffffff" fo:font-family="Verdana" style:font-family-generic="swiss" style:font-pitch="variable" fo:font-size="30pt"/>
    </style:style>
    <style:style style:name="T8" style:family="text">
      <style:text-properties fo:color="#ffffff" fo:font-family="Verdana" style:font-family-generic="swiss" style:font-pitch="variable" fo:font-size="30pt" fo:font-style="italic"/>
    </style:style>
    <style:style style:name="T9" style:family="text">
      <style:text-properties fo:color="#ffffff" fo:font-family="Verdana" style:font-family-generic="swiss" style:font-pitch="variable" fo:font-size="30pt" fo:font-weight="bold"/>
    </style:style>
    <style:style style:name="T10" style:family="text">
      <style:text-properties fo:color="#ffffff" fo:font-family="Verdana" style:font-family-generic="swiss" style:font-pitch="variabl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id="id1" draw:layer="layout" svg:width="25.199cm" svg:height="3.507cm" svg:x="1.4cm" svg:y="0.837cm" presentation:class="title" presentation:user-transformed="true">
          <draw:text-box>
            <text:p text:style-name="P1"><text:span text:style-name="T1">Přehled pro vytvoření šablony</text:span></text:p>
          </draw:text-box>
        </draw:frame>
        <draw:frame presentation:style-name="pr2" draw:text-style-name="P3" draw:id="id2" draw:layer="layout" svg:width="25.199cm" svg:height="13.86cm" svg:x="1.4cm" svg:y="4.914cm" presentation:class="subtitle">
          <draw:text-box>
            <text:p text:style-name="P1"><text:span text:style-name="T2">stručný úvod by V. Votruba</text:span></text:p>
            <text:p text:style-name="P1"><text:span text:style-name="T2">copyleft 200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1" smil:attributeName="visibility" smil:to="visible"/>
                  <anim:transitionFilter smil:dur="3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2" smil:attributeName="visibility" smil:to="visible"/>
                  <anim:transitionFilter smil:dur="3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draw:frame presentation:style-name="pr1" draw:text-style-name="P5" draw:id="id3" draw:layer="layout" svg:width="25.199cm" svg:height="3.507cm" svg:x="1.4cm" svg:y="0.837cm" presentation:class="title">
          <draw:text-box>
            <text:p text:style-name="P1"><text:span text:style-name="T3">Co to je šablona</text:span></text:p>
          </draw:text-box>
        </draw:frame>
        <draw:frame presentation:style-name="pr4" draw:text-style-name="P7" draw:id="id4" draw:layer="layout" svg:width="25.199cm" svg:height="13.86cm" svg:x="1.4cm" svg:y="4.914cm" presentation:class="outline">
          <draw:text-box>
            <text:list text:style-name="L2">
              <text:list-item>
                <text:p text:id="id5" text:style-name="P6"><text:span text:style-name="T2">prázdný vzorový dokument s vytvořenými nebo upravenými styly a rozměry a vlastnostmi stránky</text:span></text:p>
              </text:list-item>
            </text:list>
            <text:list text:style-name="L2">
              <text:list-item>
                <text:p text:id="id6" text:style-name="P6"><text:span text:style-name="T4">slouží k zaplnění souboru textovými daty</text:span></text:p>
              </text:list-item>
            </text:list>
            <text:list text:style-name="L2">
              <text:list-item>
                <text:p text:id="id7" text:style-name="P6"><text:span text:style-name="T4">nemůže se </text:span><text:span text:style-name="T5">poškodit</text:span><text:span text:style-name="T4"> - šablona je chráněna před přepsáním tím, že se neotevírá šablona pro úpravu, ale prázdný dokument s vlastnostmi nastavenými pro šablon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1" draw:text-style-name="P5" draw:id="id8" draw:layer="layout" svg:width="25.199cm" svg:height="3.507cm" svg:x="1.4cm" svg:y="0.837cm" presentation:class="title">
          <draw:text-box>
            <text:p text:style-name="P1"><text:span text:style-name="T3">Jak vytvořit šablonu</text:span></text:p>
          </draw:text-box>
        </draw:frame>
        <draw:frame presentation:style-name="pr5" draw:text-style-name="P8" draw:id="id9" draw:layer="layout" svg:width="25.199cm" svg:height="14.721cm" svg:x="1.4cm" svg:y="4.914cm" presentation:class="outline" presentation:user-transformed="true">
          <draw:text-box>
            <text:list text:style-name="L2">
              <text:list-item>
                <text:p text:id="id10" text:style-name="P6"><text:span text:style-name="T4">definovat vlastnosti jednotlivých stylů pomocí </text:span><text:span text:style-name="T6">Formát – Styly a formátování</text:span><text:span text:style-name="T4"> a jednotlivé úpravy stylů (začínám stylem Normální)</text:span></text:p>
              </text:list-item>
            </text:list>
            <text:list text:style-name="L2">
              <text:list-item>
                <text:p text:id="id11" text:style-name="P6"><text:span text:style-name="T4">změnit vlastnosti stránky přes </text:span><text:span text:style-name="T6">Soubor – Vzhled stránky</text:span></text:p>
              </text:list-item>
            </text:list>
            <text:list text:style-name="L2">
              <text:list-item>
                <text:p text:id="id12" text:style-name="P6"><text:span text:style-name="T4">uložit šablonu (nejprve přes </text:span><text:span text:style-name="T6">Uložit jako</text:span><text:span text:style-name="T4"> definovat </text:span><text:span text:style-name="T5">typ souboru</text:span><text:span text:style-name="T4"> na </text:span><text:span text:style-name="T6">šablona dokumentu</text:span><text:span text:style-name="T4"> a pak definovat cestu </text:span><text:span text:style-name="T4"><text:line-break/></text:span><text:span text:style-name="T4">k uložení – viz další li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9" anim:sub-item="background" smil:attributeName="visibility" smil:to="visible"/>
                  <anim:transitionFilter smil:dur="0.5s" smil:targetElement="id9" anim:sub-item="background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id="id13" text:style-name="P1"><text:span text:style-name="T3">Jak ukládat šablonu</text:span></text:p>
          </draw:text-box>
        </draw:frame>
        <draw:frame presentation:style-name="pr6" draw:text-style-name="P9" draw:id="id14" draw:layer="layout" svg:width="25.199cm" svg:height="15.849cm" svg:x="1.301cm" svg:y="4cm" presentation:class="outline" presentation:user-transformed="true">
          <draw:text-box>
            <text:list text:style-name="L2">
              <text:list-item>
                <text:p text:id="id15" text:style-name="P6"><text:span text:style-name="T7">šablona se standardně ukládá do </text:span><text:span text:style-name="T7"><text:line-break/></text:span><text:span text:style-name="T8">C: \ Documents and settings</text:span><text:span text:style-name="T7"> a dále </text:span><text:span text:style-name="T8">složka pro dotyčného uživatele</text:span><text:span text:style-name="T7"> a </text:span><text:span text:style-name="T9">Data aplikací – Microsoft – Šablony</text:span><text:span text:style-name="T7"><text:line-break/></text:span><text:span text:style-name="T7">pak jsou šablony dostupné z </text:span><text:span text:style-name="T9">Soubor – Nový – Šablony – V mém počítači</text:span></text:p>
              </text:list-item>
            </text:list>
            <text:list text:style-name="L2">
              <text:list-item>
                <text:p text:id="id16" text:style-name="P6"><text:span text:style-name="T7">nebo se uloží jinam, pak se dá cesta nastavit v </text:span><text:span text:style-name="T9">Nástroje – Možnosti – Umístění souborů – Šablony skupiny</text:span><text:span text:style-name="T7"><text:line-break/></text:span><text:span text:style-name="T7">a pak se dané šablony přidají do nabídky pro </text:span><text:span text:style-name="T9">Soubor – Nový – Šablony – V mém počítač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14" anim:sub-item="background" smil:attributeName="visibility" smil:to="visible"/>
                  <anim:transitionFilter smil:dur="0.5s" smil:targetElement="id14" anim:sub-item="background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id="id17" text:style-name="P1"><text:span text:style-name="T3">Úpravy šablony</text:span></text:p>
          </draw:text-box>
        </draw:frame>
        <draw:frame presentation:style-name="pr7" draw:text-style-name="P8" draw:id="id18" draw:layer="layout" svg:width="25.199cm" svg:height="13.86cm" svg:x="1.4cm" svg:y="4.914cm" presentation:class="outline">
          <draw:text-box>
            <text:list text:style-name="L2">
              <text:list-item>
                <text:p text:id="id19" text:style-name="P6"><text:span text:style-name="T4">je potřeba se před prvním uložením šablony dobře rozmyslet, zda je šablona hotova </text:span></text:p>
              </text:list-item>
            </text:list>
            <text:list text:style-name="L2">
              <text:list-item>
                <text:p text:id="id20" text:style-name="P6"><text:span text:style-name="T4">skutečná úprava šablony není možná – je potřeba oteřít šablonu přes </text:span><text:span text:style-name="T6">Soubor – Nový – Šablony – V mém počítači </text:span><text:span text:style-name="T10">a otevřít ji jako šablonu</text:span></text:p>
              </text:list-item>
            </text:list>
            <text:list text:style-name="L2">
              <text:list-item>
                <text:p text:id="id21" text:style-name="P6"><text:span text:style-name="T10">pak ji upravit a znovu uložit pod jiným, novým názv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18" anim:sub-item="background" smil:attributeName="visibility" smil:to="visible"/>
                  <anim:transitionFilter smil:dur="3s" smil:targetElement="id18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19" anim:sub-item="text" smil:attributeName="visibility" smil:to="visible"/>
                  <anim:transitionFilter smil:dur="3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0" anim:sub-item="text" smil:attributeName="visibility" smil:to="visible"/>
                  <anim:transitionFilter smil:dur="3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1" anim:sub-item="text" smil:attributeName="visibility" smil:to="visible"/>
                  <anim:transitionFilter smil:dur="3s" smil:targetElement="id2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tone" xlink:href="Pictures/100000000000005E0000005E48284FC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image-name="Stone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t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42$Build-8984</meta:generator>
    <meta:initial-creator>Václav Votruba</meta:initial-creator>
    <meta:creation-date>2005-12-13T23:08:25</meta:creation-date>
    <dc:date>2005-12-14T09:16:07</dc:date>
    <dc:language>cs-CZ</dc:language>
    <meta:editing-cycles>9</meta:editing-cycles>
    <meta:editing-duration>PT36M58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