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office:value-type="string" calcext:value-type="string">
            <text:p>Křestní jméno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Příjmení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Spojte křestní jméno a příjmení do jedné buňk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zdělte text do více buně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hann Wolfgang Goethe</text:p>
          </table:table-cell>
          <table:table-cell table:style-name="ce1" table:number-columns-repeated="2"/>
          <table:table-cell table:style-name="ce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Z rodného čísla získejte den, měsíc a rok: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ro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514/14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Převeďte na správný tvar: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řezník KRkovička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In the bad times.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Co <text:s text:c="4"/>je <text:s text:c="3"/>to <text:s text:c="3"/>tam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ytvořte ze jmen emailovou adresu dle vzor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áclav</text:p>
          </table:table-cell>
          <table:table-cell office:value-type="string" calcext:value-type="string">
            <text:p>Votruba</text:p>
          </table:table-cell>
          <table:table-cell office:value-type="string" calcext:value-type="string">
            <text:p>vvotruba@oahovorcovicka.c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rel</text:p>
          </table:table-cell>
          <table:table-cell office:value-type="string" calcext:value-type="string">
            <text:p>Kotýn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sef</text:p>
          </table:table-cell>
          <table:table-cell office:value-type="string" calcext:value-type="string">
            <text:p>Dobřemys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dislava</text:p>
          </table:table-cell>
          <table:table-cell office:value-type="string" calcext:value-type="string">
            <text:p>Chmelová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000" number:language="cs" number:country="CZ">
      <number:number number:min-integer-digits="1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8P0"/>
    </number:number-style>
    <number:number-style style:name="N10110P0" style:volatile="true" number:language="cs" number:country="CZ">
      <number:number number:decimal-places="2" number:min-integer-digits="1" number:grouping="true"/>
      <number:text> Kč</number:text>
    </number:number-style>
    <number:number-style style:name="N10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10P0"/>
    </number:number-style>
    <number:number-style style:name="N10111P0" style:volatile="true" number:language="cs" number:country="CZ">
      <number:number number:decimal-places="2" number:min-integer-digits="1" number:grouping="true"/>
      <number:text> Kč</number:text>
    </number:number-style>
    <number:number-style style:name="N10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11P0"/>
    </number:number-style>
    <number:date-style style:name="N10112" number:language="cs" number:country="CZ">
      <number:day/>
      <number:text>.</number:text>
      <number:month/>
      <number:text>.</number:text>
      <number:year number:style="long"/>
    </number:date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cs" number:country="CZ">
      <number:text> </number:text>
      <number:fill-character> </number:fill-character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0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2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</number:text>
      <number:number number: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ce" style:display-name="PageStyle_funk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otruba</meta:initial-creator>
    <meta:creation-date>2015-01-10T14:23:59</meta:creation-date>
    <dc:date>2015-02-01T20:27:20.964000000</dc: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