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31cm"/>
    </style:style>
    <style:style style:name="co2" style:family="table-column">
      <style:table-column-properties fo:break-before="auto" style:column-width="1.074cm"/>
    </style:style>
    <style:style style:name="co3" style:family="table-column">
      <style:table-column-properties fo:break-before="auto" style:column-width="3.138cm"/>
    </style:style>
    <style:style style:name="co4" style:family="table-column">
      <style:table-column-properties fo:break-before="auto" style:column-width="1.351cm"/>
    </style:style>
    <style:style style:name="co5" style:family="table-column">
      <style:table-column-properties fo:break-before="auto" style:column-width="3.4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able-cell-properties style:cell-protect="none" style:print-content="true"/>
      <style:text-properties fo:font-size="12pt" style:font-size-asian="12pt" style:font-size-complex="12pt"/>
    </style:style>
    <style:style style:name="ce4" style:family="table-cell" style:parent-style-name="Default">
      <style:text-properties fo:color="#ffffff" fo:font-size="12pt" style:font-size-asian="12pt" style:font-size-complex="12pt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tg_cotg" table:style-name="ta1" table:protected="true" table:print="false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table:number-columns-spanned="7" table:number-rows-spanned="1">
            <text:p>Grafy goniometrických funkcí tangens a cotangens s parametry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number-columns-repeated="2"/>
        </table:table-row>
        <table:table-row table:style-name="ro1"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table:formula="of:=IF([.B2]=1;&quot;&quot;;[.B2])">
            <text:p/>
          </table:table-cell>
          <table:table-cell office:value-type="string">
            <text:p>f(x)</text:p>
          </table:table-cell>
          <table:table-cell table:style-name="ce3" office:value-type="string">
            <text:p>tg</text:p>
          </table:table-cell>
          <table:table-cell office:value-type="string">
            <text:p>možnost tg/cotg</text:p>
          </table:table-cell>
          <table:table-cell/>
        </table:table-row>
        <table:table-row table:style-name="ro1">
          <table:table-cell office:value-type="string">
            <text:p>b</text:p>
          </table:table-cell>
          <table:table-cell office:value-type="float" office:value="1">
            <text:p>1</text:p>
          </table:table-cell>
          <table:table-cell table:formula="of:=IF([.B3]=1;&quot;&quot;;[.B3])">
            <text:p/>
          </table:table-cell>
          <table:table-cell table:number-columns-repeated="4"/>
        </table:table-row>
        <table:table-row table:style-name="ro1">
          <table:table-cell office:value-type="string">
            <text:p>c</text:p>
          </table:table-cell>
          <table:table-cell office:value-type="float" office:value="0">
            <text:p>0</text:p>
          </table:table-cell>
          <table:table-cell table:style-name="ce4" table:formula="of:=IF([.B4]=0;&quot;&quot;;&quot;+&quot;&amp;[.B4])">
            <text:p/>
          </table:table-cell>
          <table:table-cell table:number-columns-repeated="4"/>
        </table:table-row>
        <table:table-row table:style-name="ro1">
          <table:table-cell office:value-type="string">
            <text:p>d</text:p>
          </table:table-cell>
          <table:table-cell office:value-type="float" office:value="0">
            <text:p>0</text:p>
          </table:table-cell>
          <table:table-cell table:style-name="ce4" table:formula="of:=IF([.B5]=0;&quot;&quot;;&quot;+&quot;&amp;[.B5])">
            <text:p/>
          </table:table-cell>
          <table:table-cell table:number-columns-repeated="4"/>
        </table:table-row>
        <table:table-row table:style-name="ro1">
          <table:table-cell office:value-type="string">
            <text:p>y=a*f(b*x+c)+d</text:p>
          </table:table-cell>
          <table:table-cell table:style-name="ce2"/>
          <table:table-cell table:number-columns-repeated="5"/>
        </table:table-row>
        <table:table-row table:style-name="ro1">
          <table:table-cell table:formula="of:=&quot;y=&quot;&amp;[.C2]&amp;[.E2]&amp;&quot;(&quot;&amp;[.C3]&amp;&quot;x&quot;&amp;[.C4]&amp;&quot;)&quot;&amp;[.C5]" office:value-type="string" office:string-value="y=tg(x)">
            <text:p>y=tg(x)</text:p>
          </table:table-cell>
          <table:table-cell table:style-name="ce2"/>
          <table:table-cell table:number-columns-repeated="5"/>
        </table:table-row>
        <table:table-row table:style-name="ro2">
          <table:table-cell table:style-name="Default">
            <draw:frame table:end-cell-address="tg_cotg.G23" table:end-x="2.094cm" table:end-y="0.36cm" draw:z-index="0" draw:style-name="gr1" svg:width="13.175cm" svg:height="7.002cm" svg:x="0.195cm" svg:y="0.133cm">
              <draw:object draw:notify-on-update-of-ranges="List2.A1:List2.A2001 List2.B1:List2.B200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4"/>
          <table:table-cell table:number-columns-repeated="2"/>
        </table:table-row>
      </table:table>
      <table:table table:name="List2" table:style-name="ta2" table:print="false">
        <table:table-column table:style-name="co6" table:number-columns-repeated="2" table:default-cell-style-name="Default"/>
        <table:table-row table:style-name="ro2">
          <table:table-cell office:value-type="float" office:value="-10">
            <text:p>-10</text:p>
          </table:table-cell>
          <table:table-cell table:formula="of:=IF([$tg_cotg.$E$2]=&quot;tg&quot;;[$tg_cotg.$B$2]*TAN([$tg_cotg.$B$3]*[.A1]+[$tg_cotg.$B$4])+[$tg_cotg.$B$5];IF([$tg_cotg.$E$2]=&quot;cotg&quot;;[$tg_cotg.$B$2]*COT([$tg_cotg.$B$3]*[.A1]+[$tg_cotg.$B$4])))" office:value-type="float" office:value="-0.648360827459087">
            <text:p>-0,65</text:p>
          </table:table-cell>
        </table:table-row>
        <table:table-row table:style-name="ro2">
          <table:table-cell table:formula="of:=[.A1]+0.01" office:value-type="float" office:value="-9.99">
            <text:p>-9,99</text:p>
          </table:table-cell>
          <table:table-cell table:formula="of:=IF([$tg_cotg.$E$2]=&quot;tg&quot;;[$tg_cotg.$B$2]*TAN([$tg_cotg.$B$3]*[.A2]+[$tg_cotg.$B$4])+[$tg_cotg.$B$5];IF([$tg_cotg.$E$2]=&quot;cotg&quot;;[$tg_cotg.$B$2]*COT([$tg_cotg.$B$3]*[.A2]+[$tg_cotg.$B$4])))" office:value-type="float" office:value="-0.634248140540899">
            <text:p>-0,63</text:p>
          </table:table-cell>
        </table:table-row>
        <table:table-row table:style-name="ro2">
          <table:table-cell table:formula="of:=[.A2]+0.01" office:value-type="float" office:value="-9.98">
            <text:p>-9,98</text:p>
          </table:table-cell>
          <table:table-cell table:formula="of:=IF([$tg_cotg.$E$2]=&quot;tg&quot;;[$tg_cotg.$B$2]*TAN([$tg_cotg.$B$3]*[.A3]+[$tg_cotg.$B$4])+[$tg_cotg.$B$5];IF([$tg_cotg.$E$2]=&quot;cotg&quot;;[$tg_cotg.$B$2]*COT([$tg_cotg.$B$3]*[.A3]+[$tg_cotg.$B$4])))" office:value-type="float" office:value="-0.620313350155899">
            <text:p>-0,62</text:p>
          </table:table-cell>
        </table:table-row>
        <table:table-row table:style-name="ro2">
          <table:table-cell table:formula="of:=[.A3]+0.01" office:value-type="float" office:value="-9.97">
            <text:p>-9,97</text:p>
          </table:table-cell>
          <table:table-cell table:formula="of:=IF([$tg_cotg.$E$2]=&quot;tg&quot;;[$tg_cotg.$B$2]*TAN([$tg_cotg.$B$3]*[.A4]+[$tg_cotg.$B$4])+[$tg_cotg.$B$5];IF([$tg_cotg.$E$2]=&quot;cotg&quot;;[$tg_cotg.$B$2]*COT([$tg_cotg.$B$3]*[.A4]+[$tg_cotg.$B$4])))" office:value-type="float" office:value="-0.60655037841439">
            <text:p>-0,61</text:p>
          </table:table-cell>
        </table:table-row>
        <table:table-row table:style-name="ro2">
          <table:table-cell table:formula="of:=[.A4]+0.01" office:value-type="float" office:value="-9.96">
            <text:p>-9,96</text:p>
          </table:table-cell>
          <table:table-cell table:formula="of:=IF([$tg_cotg.$E$2]=&quot;tg&quot;;[$tg_cotg.$B$2]*TAN([$tg_cotg.$B$3]*[.A5]+[$tg_cotg.$B$4])+[$tg_cotg.$B$5];IF([$tg_cotg.$E$2]=&quot;cotg&quot;;[$tg_cotg.$B$2]*COT([$tg_cotg.$B$3]*[.A5]+[$tg_cotg.$B$4])))" office:value-type="float" office:value="-0.592953364302567">
            <text:p>-0,59</text:p>
          </table:table-cell>
        </table:table-row>
        <table:table-row table:style-name="ro2">
          <table:table-cell table:formula="of:=[.A5]+0.01" office:value-type="float" office:value="-9.95">
            <text:p>-9,95</text:p>
          </table:table-cell>
          <table:table-cell table:formula="of:=IF([$tg_cotg.$E$2]=&quot;tg&quot;;[$tg_cotg.$B$2]*TAN([$tg_cotg.$B$3]*[.A6]+[$tg_cotg.$B$4])+[$tg_cotg.$B$5];IF([$tg_cotg.$E$2]=&quot;cotg&quot;;[$tg_cotg.$B$2]*COT([$tg_cotg.$B$3]*[.A6]+[$tg_cotg.$B$4])))" office:value-type="float" office:value="-0.579516652919025">
            <text:p>-0,58</text:p>
          </table:table-cell>
        </table:table-row>
        <table:table-row table:style-name="ro2">
          <table:table-cell table:formula="of:=[.A6]+0.01" office:value-type="float" office:value="-9.94">
            <text:p>-9,94</text:p>
          </table:table-cell>
          <table:table-cell table:formula="of:=IF([$tg_cotg.$E$2]=&quot;tg&quot;;[$tg_cotg.$B$2]*TAN([$tg_cotg.$B$3]*[.A7]+[$tg_cotg.$B$4])+[$tg_cotg.$B$5];IF([$tg_cotg.$E$2]=&quot;cotg&quot;;[$tg_cotg.$B$2]*COT([$tg_cotg.$B$3]*[.A7]+[$tg_cotg.$B$4])))" office:value-type="float" office:value="-0.566234785311652">
            <text:p>-0,57</text:p>
          </table:table-cell>
        </table:table-row>
        <table:table-row table:style-name="ro2">
          <table:table-cell table:formula="of:=[.A7]+0.01" office:value-type="float" office:value="-9.93">
            <text:p>-9,93</text:p>
          </table:table-cell>
          <table:table-cell table:formula="of:=IF([$tg_cotg.$E$2]=&quot;tg&quot;;[$tg_cotg.$B$2]*TAN([$tg_cotg.$B$3]*[.A8]+[$tg_cotg.$B$4])+[$tg_cotg.$B$5];IF([$tg_cotg.$E$2]=&quot;cotg&quot;;[$tg_cotg.$B$2]*COT([$tg_cotg.$B$3]*[.A8]+[$tg_cotg.$B$4])))" office:value-type="float" office:value="-0.553102488875084">
            <text:p>-0,55</text:p>
          </table:table-cell>
        </table:table-row>
        <table:table-row table:style-name="ro2">
          <table:table-cell table:formula="of:=[.A8]+0.01" office:value-type="float" office:value="-9.92">
            <text:p>-9,92</text:p>
          </table:table-cell>
          <table:table-cell table:formula="of:=IF([$tg_cotg.$E$2]=&quot;tg&quot;;[$tg_cotg.$B$2]*TAN([$tg_cotg.$B$3]*[.A9]+[$tg_cotg.$B$4])+[$tg_cotg.$B$5];IF([$tg_cotg.$E$2]=&quot;cotg&quot;;[$tg_cotg.$B$2]*COT([$tg_cotg.$B$3]*[.A9]+[$tg_cotg.$B$4])))" office:value-type="float" office:value="-0.540114668271854">
            <text:p>-0,54</text:p>
          </table:table-cell>
        </table:table-row>
        <table:table-row table:style-name="ro2">
          <table:table-cell table:formula="of:=[.A9]+0.01" office:value-type="float" office:value="-9.91">
            <text:p>-9,91</text:p>
          </table:table-cell>
          <table:table-cell table:formula="of:=IF([$tg_cotg.$E$2]=&quot;tg&quot;;[$tg_cotg.$B$2]*TAN([$tg_cotg.$B$3]*[.A10]+[$tg_cotg.$B$4])+[$tg_cotg.$B$5];IF([$tg_cotg.$E$2]=&quot;cotg&quot;;[$tg_cotg.$B$2]*COT([$tg_cotg.$B$3]*[.A10]+[$tg_cotg.$B$4])))" office:value-type="float" office:value="-0.527266396843067">
            <text:p>-0,53</text:p>
          </table:table-cell>
        </table:table-row>
        <table:table-row table:style-name="ro2">
          <table:table-cell table:formula="of:=[.A10]+0.01" office:value-type="float" office:value="-9.9">
            <text:p>-9,9</text:p>
          </table:table-cell>
          <table:table-cell table:formula="of:=IF([$tg_cotg.$E$2]=&quot;tg&quot;;[$tg_cotg.$B$2]*TAN([$tg_cotg.$B$3]*[.A11]+[$tg_cotg.$B$4])+[$tg_cotg.$B$5];IF([$tg_cotg.$E$2]=&quot;cotg&quot;;[$tg_cotg.$B$2]*COT([$tg_cotg.$B$3]*[.A11]+[$tg_cotg.$B$4])))" office:value-type="float" office:value="-0.514552908476919">
            <text:p>-0,51</text:p>
          </table:table-cell>
        </table:table-row>
        <table:table-row table:style-name="ro2">
          <table:table-cell table:formula="of:=[.A11]+0.01" office:value-type="float" office:value="-9.89">
            <text:p>-9,89</text:p>
          </table:table-cell>
          <table:table-cell table:formula="of:=IF([$tg_cotg.$E$2]=&quot;tg&quot;;[$tg_cotg.$B$2]*TAN([$tg_cotg.$B$3]*[.A12]+[$tg_cotg.$B$4])+[$tg_cotg.$B$5];IF([$tg_cotg.$E$2]=&quot;cotg&quot;;[$tg_cotg.$B$2]*COT([$tg_cotg.$B$3]*[.A12]+[$tg_cotg.$B$4])))" office:value-type="float" office:value="-0.501969589905641">
            <text:p>-0,5</text:p>
          </table:table-cell>
        </table:table-row>
        <table:table-row table:style-name="ro2">
          <table:table-cell table:formula="of:=[.A12]+0.01" office:value-type="float" office:value="-9.88">
            <text:p>-9,88</text:p>
          </table:table-cell>
          <table:table-cell table:formula="of:=IF([$tg_cotg.$E$2]=&quot;tg&quot;;[$tg_cotg.$B$2]*TAN([$tg_cotg.$B$3]*[.A13]+[$tg_cotg.$B$4])+[$tg_cotg.$B$5];IF([$tg_cotg.$E$2]=&quot;cotg&quot;;[$tg_cotg.$B$2]*COT([$tg_cotg.$B$3]*[.A13]+[$tg_cotg.$B$4])))" office:value-type="float" office:value="-0.489511973403557">
            <text:p>-0,49</text:p>
          </table:table-cell>
        </table:table-row>
        <table:table-row table:style-name="ro2">
          <table:table-cell table:formula="of:=[.A13]+0.01" office:value-type="float" office:value="-9.87">
            <text:p>-9,87</text:p>
          </table:table-cell>
          <table:table-cell table:formula="of:=IF([$tg_cotg.$E$2]=&quot;tg&quot;;[$tg_cotg.$B$2]*TAN([$tg_cotg.$B$3]*[.A14]+[$tg_cotg.$B$4])+[$tg_cotg.$B$5];IF([$tg_cotg.$E$2]=&quot;cotg&quot;;[$tg_cotg.$B$2]*COT([$tg_cotg.$B$3]*[.A14]+[$tg_cotg.$B$4])))" office:value-type="float" office:value="-0.477175729860853">
            <text:p>-0,48</text:p>
          </table:table-cell>
        </table:table-row>
        <table:table-row table:style-name="ro2">
          <table:table-cell table:formula="of:=[.A14]+0.01" office:value-type="float" office:value="-9.86">
            <text:p>-9,86</text:p>
          </table:table-cell>
          <table:table-cell table:formula="of:=IF([$tg_cotg.$E$2]=&quot;tg&quot;;[$tg_cotg.$B$2]*TAN([$tg_cotg.$B$3]*[.A15]+[$tg_cotg.$B$4])+[$tg_cotg.$B$5];IF([$tg_cotg.$E$2]=&quot;cotg&quot;;[$tg_cotg.$B$2]*COT([$tg_cotg.$B$3]*[.A15]+[$tg_cotg.$B$4])))" office:value-type="float" office:value="-0.464956662209448">
            <text:p>-0,46</text:p>
          </table:table-cell>
        </table:table-row>
        <table:table-row table:style-name="ro2">
          <table:table-cell table:formula="of:=[.A15]+0.01" office:value-type="float" office:value="-9.85">
            <text:p>-9,85</text:p>
          </table:table-cell>
          <table:table-cell table:formula="of:=IF([$tg_cotg.$E$2]=&quot;tg&quot;;[$tg_cotg.$B$2]*TAN([$tg_cotg.$B$3]*[.A16]+[$tg_cotg.$B$4])+[$tg_cotg.$B$5];IF([$tg_cotg.$E$2]=&quot;cotg&quot;;[$tg_cotg.$B$2]*COT([$tg_cotg.$B$3]*[.A16]+[$tg_cotg.$B$4])))" office:value-type="float" office:value="-0.452850699178963">
            <text:p>-0,45</text:p>
          </table:table-cell>
        </table:table-row>
        <table:table-row table:style-name="ro2">
          <table:table-cell table:formula="of:=[.A16]+0.01" office:value-type="float" office:value="-9.84">
            <text:p>-9,84</text:p>
          </table:table-cell>
          <table:table-cell table:formula="of:=IF([$tg_cotg.$E$2]=&quot;tg&quot;;[$tg_cotg.$B$2]*TAN([$tg_cotg.$B$3]*[.A17]+[$tg_cotg.$B$4])+[$tg_cotg.$B$5];IF([$tg_cotg.$E$2]=&quot;cotg&quot;;[$tg_cotg.$B$2]*COT([$tg_cotg.$B$3]*[.A17]+[$tg_cotg.$B$4])))" office:value-type="float" office:value="-0.440853889362302">
            <text:p>-0,44</text:p>
          </table:table-cell>
        </table:table-row>
        <table:table-row table:style-name="ro2">
          <table:table-cell table:formula="of:=[.A17]+0.01" office:value-type="float" office:value="-9.83">
            <text:p>-9,83</text:p>
          </table:table-cell>
          <table:table-cell table:formula="of:=IF([$tg_cotg.$E$2]=&quot;tg&quot;;[$tg_cotg.$B$2]*TAN([$tg_cotg.$B$3]*[.A18]+[$tg_cotg.$B$4])+[$tg_cotg.$B$5];IF([$tg_cotg.$E$2]=&quot;cotg&quot;;[$tg_cotg.$B$2]*COT([$tg_cotg.$B$3]*[.A18]+[$tg_cotg.$B$4])))" office:value-type="float" office:value="-0.428962395571753">
            <text:p>-0,43</text:p>
          </table:table-cell>
        </table:table-row>
        <table:table-row table:style-name="ro2">
          <table:table-cell table:formula="of:=[.A18]+0.01" office:value-type="float" office:value="-9.82">
            <text:p>-9,82</text:p>
          </table:table-cell>
          <table:table-cell table:formula="of:=IF([$tg_cotg.$E$2]=&quot;tg&quot;;[$tg_cotg.$B$2]*TAN([$tg_cotg.$B$3]*[.A19]+[$tg_cotg.$B$4])+[$tg_cotg.$B$5];IF([$tg_cotg.$E$2]=&quot;cotg&quot;;[$tg_cotg.$B$2]*COT([$tg_cotg.$B$3]*[.A19]+[$tg_cotg.$B$4])))" office:value-type="float" office:value="-0.417172489467776">
            <text:p>-0,42</text:p>
          </table:table-cell>
        </table:table-row>
        <table:table-row table:style-name="ro2">
          <table:table-cell table:formula="of:=[.A19]+0.01" office:value-type="float" office:value="-9.81">
            <text:p>-9,81</text:p>
          </table:table-cell>
          <table:table-cell table:formula="of:=IF([$tg_cotg.$E$2]=&quot;tg&quot;;[$tg_cotg.$B$2]*TAN([$tg_cotg.$B$3]*[.A20]+[$tg_cotg.$B$4])+[$tg_cotg.$B$5];IF([$tg_cotg.$E$2]=&quot;cotg&quot;;[$tg_cotg.$B$2]*COT([$tg_cotg.$B$3]*[.A20]+[$tg_cotg.$B$4])))" office:value-type="float" office:value="-0.405480546443836">
            <text:p>-0,41</text:p>
          </table:table-cell>
        </table:table-row>
        <table:table-row table:style-name="ro2">
          <table:table-cell table:formula="of:=[.A20]+0.01" office:value-type="float" office:value="-9.8">
            <text:p>-9,8</text:p>
          </table:table-cell>
          <table:table-cell table:formula="of:=IF([$tg_cotg.$E$2]=&quot;tg&quot;;[$tg_cotg.$B$2]*TAN([$tg_cotg.$B$3]*[.A21]+[$tg_cotg.$B$4])+[$tg_cotg.$B$5];IF([$tg_cotg.$E$2]=&quot;cotg&quot;;[$tg_cotg.$B$2]*COT([$tg_cotg.$B$3]*[.A21]+[$tg_cotg.$B$4])))" office:value-type="float" office:value="-0.393883040751747">
            <text:p>-0,39</text:p>
          </table:table-cell>
        </table:table-row>
        <table:table-row table:style-name="ro2">
          <table:table-cell table:formula="of:=[.A21]+0.01" office:value-type="float" office:value="-9.79">
            <text:p>-9,79</text:p>
          </table:table-cell>
          <table:table-cell table:formula="of:=IF([$tg_cotg.$E$2]=&quot;tg&quot;;[$tg_cotg.$B$2]*TAN([$tg_cotg.$B$3]*[.A22]+[$tg_cotg.$B$4])+[$tg_cotg.$B$5];IF([$tg_cotg.$E$2]=&quot;cotg&quot;;[$tg_cotg.$B$2]*COT([$tg_cotg.$B$3]*[.A22]+[$tg_cotg.$B$4])))" office:value-type="float" office:value="-0.38237654085296">
            <text:p>-0,38</text:p>
          </table:table-cell>
        </table:table-row>
        <table:table-row table:style-name="ro2">
          <table:table-cell table:formula="of:=[.A22]+0.01" office:value-type="float" office:value="-9.78000000000001">
            <text:p>-9,78</text:p>
          </table:table-cell>
          <table:table-cell table:formula="of:=IF([$tg_cotg.$E$2]=&quot;tg&quot;;[$tg_cotg.$B$2]*TAN([$tg_cotg.$B$3]*[.A23]+[$tg_cotg.$B$4])+[$tg_cotg.$B$5];IF([$tg_cotg.$E$2]=&quot;cotg&quot;;[$tg_cotg.$B$2]*COT([$tg_cotg.$B$3]*[.A23]+[$tg_cotg.$B$4])))" office:value-type="float" office:value="-0.370957704982222">
            <text:p>-0,37</text:p>
          </table:table-cell>
        </table:table-row>
        <table:table-row table:style-name="ro2">
          <table:table-cell table:formula="of:=[.A23]+0.01" office:value-type="float" office:value="-9.77000000000001">
            <text:p>-9,77</text:p>
          </table:table-cell>
          <table:table-cell table:formula="of:=IF([$tg_cotg.$E$2]=&quot;tg&quot;;[$tg_cotg.$B$2]*TAN([$tg_cotg.$B$3]*[.A24]+[$tg_cotg.$B$4])+[$tg_cotg.$B$5];IF([$tg_cotg.$E$2]=&quot;cotg&quot;;[$tg_cotg.$B$2]*COT([$tg_cotg.$B$3]*[.A24]+[$tg_cotg.$B$4])))" office:value-type="float" office:value="-0.359623276910824">
            <text:p>-0,36</text:p>
          </table:table-cell>
        </table:table-row>
        <table:table-row table:style-name="ro2">
          <table:table-cell table:formula="of:=[.A24]+0.01" office:value-type="float" office:value="-9.76000000000001">
            <text:p>-9,76</text:p>
          </table:table-cell>
          <table:table-cell table:formula="of:=IF([$tg_cotg.$E$2]=&quot;tg&quot;;[$tg_cotg.$B$2]*TAN([$tg_cotg.$B$3]*[.A25]+[$tg_cotg.$B$4])+[$tg_cotg.$B$5];IF([$tg_cotg.$E$2]=&quot;cotg&quot;;[$tg_cotg.$B$2]*COT([$tg_cotg.$B$3]*[.A25]+[$tg_cotg.$B$4])))" office:value-type="float" office:value="-0.348370081897526">
            <text:p>-0,35</text:p>
          </table:table-cell>
        </table:table-row>
        <table:table-row table:style-name="ro2">
          <table:table-cell table:formula="of:=[.A25]+0.01" office:value-type="float" office:value="-9.75000000000001">
            <text:p>-9,75</text:p>
          </table:table-cell>
          <table:table-cell table:formula="of:=IF([$tg_cotg.$E$2]=&quot;tg&quot;;[$tg_cotg.$B$2]*TAN([$tg_cotg.$B$3]*[.A26]+[$tg_cotg.$B$4])+[$tg_cotg.$B$5];IF([$tg_cotg.$E$2]=&quot;cotg&quot;;[$tg_cotg.$B$2]*COT([$tg_cotg.$B$3]*[.A26]+[$tg_cotg.$B$4])))" office:value-type="float" office:value="-0.337195022815936">
            <text:p>-0,34</text:p>
          </table:table-cell>
        </table:table-row>
        <table:table-row table:style-name="ro2">
          <table:table-cell table:formula="of:=[.A26]+0.01" office:value-type="float" office:value="-9.74000000000001">
            <text:p>-9,74</text:p>
          </table:table-cell>
          <table:table-cell table:formula="of:=IF([$tg_cotg.$E$2]=&quot;tg&quot;;[$tg_cotg.$B$2]*TAN([$tg_cotg.$B$3]*[.A27]+[$tg_cotg.$B$4])+[$tg_cotg.$B$5];IF([$tg_cotg.$E$2]=&quot;cotg&quot;;[$tg_cotg.$B$2]*COT([$tg_cotg.$B$3]*[.A27]+[$tg_cotg.$B$4])))" office:value-type="float" office:value="-0.326095076447827">
            <text:p>-0,33</text:p>
          </table:table-cell>
        </table:table-row>
        <table:table-row table:style-name="ro2">
          <table:table-cell table:formula="of:=[.A27]+0.01" office:value-type="float" office:value="-9.73000000000001">
            <text:p>-9,73</text:p>
          </table:table-cell>
          <table:table-cell table:formula="of:=IF([$tg_cotg.$E$2]=&quot;tg&quot;;[$tg_cotg.$B$2]*TAN([$tg_cotg.$B$3]*[.A28]+[$tg_cotg.$B$4])+[$tg_cotg.$B$5];IF([$tg_cotg.$E$2]=&quot;cotg&quot;;[$tg_cotg.$B$2]*COT([$tg_cotg.$B$3]*[.A28]+[$tg_cotg.$B$4])))" office:value-type="float" office:value="-0.315067289932525">
            <text:p>-0,32</text:p>
          </table:table-cell>
        </table:table-row>
        <table:table-row table:style-name="ro2">
          <table:table-cell table:formula="of:=[.A28]+0.01" office:value-type="float" office:value="-9.72000000000001">
            <text:p>-9,72</text:p>
          </table:table-cell>
          <table:table-cell table:formula="of:=IF([$tg_cotg.$E$2]=&quot;tg&quot;;[$tg_cotg.$B$2]*TAN([$tg_cotg.$B$3]*[.A29]+[$tg_cotg.$B$4])+[$tg_cotg.$B$5];IF([$tg_cotg.$E$2]=&quot;cotg&quot;;[$tg_cotg.$B$2]*COT([$tg_cotg.$B$3]*[.A29]+[$tg_cotg.$B$4])))" office:value-type="float" office:value="-0.304108777363053">
            <text:p>-0,3</text:p>
          </table:table-cell>
        </table:table-row>
        <table:table-row table:style-name="ro2">
          <table:table-cell table:formula="of:=[.A29]+0.01" office:value-type="float" office:value="-9.71000000000001">
            <text:p>-9,71</text:p>
          </table:table-cell>
          <table:table-cell table:formula="of:=IF([$tg_cotg.$E$2]=&quot;tg&quot;;[$tg_cotg.$B$2]*TAN([$tg_cotg.$B$3]*[.A30]+[$tg_cotg.$B$4])+[$tg_cotg.$B$5];IF([$tg_cotg.$E$2]=&quot;cotg&quot;;[$tg_cotg.$B$2]*COT([$tg_cotg.$B$3]*[.A30]+[$tg_cotg.$B$4])))" office:value-type="float" office:value="-0.293216716520304">
            <text:p>-0,29</text:p>
          </table:table-cell>
        </table:table-row>
        <table:table-row table:style-name="ro2">
          <table:table-cell table:formula="of:=[.A30]+0.01" office:value-type="float" office:value="-9.70000000000001">
            <text:p>-9,7</text:p>
          </table:table-cell>
          <table:table-cell table:formula="of:=IF([$tg_cotg.$E$2]=&quot;tg&quot;;[$tg_cotg.$B$2]*TAN([$tg_cotg.$B$3]*[.A31]+[$tg_cotg.$B$4])+[$tg_cotg.$B$5];IF([$tg_cotg.$E$2]=&quot;cotg&quot;;[$tg_cotg.$B$2]*COT([$tg_cotg.$B$3]*[.A31]+[$tg_cotg.$B$4])))" office:value-type="float" office:value="-0.282388345736999">
            <text:p>-0,28</text:p>
          </table:table-cell>
        </table:table-row>
        <table:table-row table:style-name="ro2">
          <table:table-cell table:formula="of:=[.A31]+0.01" office:value-type="float" office:value="-9.69000000000001">
            <text:p>-9,69</text:p>
          </table:table-cell>
          <table:table-cell table:formula="of:=IF([$tg_cotg.$E$2]=&quot;tg&quot;;[$tg_cotg.$B$2]*TAN([$tg_cotg.$B$3]*[.A32]+[$tg_cotg.$B$4])+[$tg_cotg.$B$5];IF([$tg_cotg.$E$2]=&quot;cotg&quot;;[$tg_cotg.$B$2]*COT([$tg_cotg.$B$3]*[.A32]+[$tg_cotg.$B$4])))" office:value-type="float" office:value="-0.271620960883664">
            <text:p>-0,27</text:p>
          </table:table-cell>
        </table:table-row>
        <table:table-row table:style-name="ro2">
          <table:table-cell table:formula="of:=[.A32]+0.01" office:value-type="float" office:value="-9.68000000000001">
            <text:p>-9,68</text:p>
          </table:table-cell>
          <table:table-cell table:formula="of:=IF([$tg_cotg.$E$2]=&quot;tg&quot;;[$tg_cotg.$B$2]*TAN([$tg_cotg.$B$3]*[.A33]+[$tg_cotg.$B$4])+[$tg_cotg.$B$5];IF([$tg_cotg.$E$2]=&quot;cotg&quot;;[$tg_cotg.$B$2]*COT([$tg_cotg.$B$3]*[.A33]+[$tg_cotg.$B$4])))" office:value-type="float" office:value="-0.260911912469295">
            <text:p>-0,26</text:p>
          </table:table-cell>
        </table:table-row>
        <table:table-row table:style-name="ro2">
          <table:table-cell table:formula="of:=[.A33]+0.01" office:value-type="float" office:value="-9.67000000000001">
            <text:p>-9,67</text:p>
          </table:table-cell>
          <table:table-cell table:formula="of:=IF([$tg_cotg.$E$2]=&quot;tg&quot;;[$tg_cotg.$B$2]*TAN([$tg_cotg.$B$3]*[.A34]+[$tg_cotg.$B$4])+[$tg_cotg.$B$5];IF([$tg_cotg.$E$2]=&quot;cotg&quot;;[$tg_cotg.$B$2]*COT([$tg_cotg.$B$3]*[.A34]+[$tg_cotg.$B$4])))" office:value-type="float" office:value="-0.250258602849793">
            <text:p>-0,25</text:p>
          </table:table-cell>
        </table:table-row>
        <table:table-row table:style-name="ro2">
          <table:table-cell table:formula="of:=[.A34]+0.01" office:value-type="float" office:value="-9.66000000000001">
            <text:p>-9,66</text:p>
          </table:table-cell>
          <table:table-cell table:formula="of:=IF([$tg_cotg.$E$2]=&quot;tg&quot;;[$tg_cotg.$B$2]*TAN([$tg_cotg.$B$3]*[.A35]+[$tg_cotg.$B$4])+[$tg_cotg.$B$5];IF([$tg_cotg.$E$2]=&quot;cotg&quot;;[$tg_cotg.$B$2]*COT([$tg_cotg.$B$3]*[.A35]+[$tg_cotg.$B$4])))" office:value-type="float" office:value="-0.239658483537615">
            <text:p>-0,24</text:p>
          </table:table-cell>
        </table:table-row>
        <table:table-row table:style-name="ro2">
          <table:table-cell table:formula="of:=[.A35]+0.01" office:value-type="float" office:value="-9.65000000000001">
            <text:p>-9,65</text:p>
          </table:table-cell>
          <table:table-cell table:formula="of:=IF([$tg_cotg.$E$2]=&quot;tg&quot;;[$tg_cotg.$B$2]*TAN([$tg_cotg.$B$3]*[.A36]+[$tg_cotg.$B$4])+[$tg_cotg.$B$5];IF([$tg_cotg.$E$2]=&quot;cotg&quot;;[$tg_cotg.$B$2]*COT([$tg_cotg.$B$3]*[.A36]+[$tg_cotg.$B$4])))" office:value-type="float" office:value="-0.229109052606449">
            <text:p>-0,23</text:p>
          </table:table-cell>
        </table:table-row>
        <table:table-row table:style-name="ro2">
          <table:table-cell table:formula="of:=[.A36]+0.01" office:value-type="float" office:value="-9.64000000000001">
            <text:p>-9,64</text:p>
          </table:table-cell>
          <table:table-cell table:formula="of:=IF([$tg_cotg.$E$2]=&quot;tg&quot;;[$tg_cotg.$B$2]*TAN([$tg_cotg.$B$3]*[.A37]+[$tg_cotg.$B$4])+[$tg_cotg.$B$5];IF([$tg_cotg.$E$2]=&quot;cotg&quot;;[$tg_cotg.$B$2]*COT([$tg_cotg.$B$3]*[.A37]+[$tg_cotg.$B$4])))" office:value-type="float" office:value="-0.218607852185037">
            <text:p>-0,22</text:p>
          </table:table-cell>
        </table:table-row>
        <table:table-row table:style-name="ro2">
          <table:table-cell table:formula="of:=[.A37]+0.01" office:value-type="float" office:value="-9.63000000000001">
            <text:p>-9,63</text:p>
          </table:table-cell>
          <table:table-cell table:formula="of:=IF([$tg_cotg.$E$2]=&quot;tg&quot;;[$tg_cotg.$B$2]*TAN([$tg_cotg.$B$3]*[.A38]+[$tg_cotg.$B$4])+[$tg_cotg.$B$5];IF([$tg_cotg.$E$2]=&quot;cotg&quot;;[$tg_cotg.$B$2]*COT([$tg_cotg.$B$3]*[.A38]+[$tg_cotg.$B$4])))" office:value-type="float" office:value="-0.208152466034574">
            <text:p>-0,21</text:p>
          </table:table-cell>
        </table:table-row>
        <table:table-row table:style-name="ro2">
          <table:table-cell table:formula="of:=[.A38]+0.01" office:value-type="float" office:value="-9.62000000000001">
            <text:p>-9,62</text:p>
          </table:table-cell>
          <table:table-cell table:formula="of:=IF([$tg_cotg.$E$2]=&quot;tg&quot;;[$tg_cotg.$B$2]*TAN([$tg_cotg.$B$3]*[.A39]+[$tg_cotg.$B$4])+[$tg_cotg.$B$5];IF([$tg_cotg.$E$2]=&quot;cotg&quot;;[$tg_cotg.$B$2]*COT([$tg_cotg.$B$3]*[.A39]+[$tg_cotg.$B$4])))" office:value-type="float" office:value="-0.197740517204389">
            <text:p>-0,2</text:p>
          </table:table-cell>
        </table:table-row>
        <table:table-row table:style-name="ro2">
          <table:table-cell table:formula="of:=[.A39]+0.01" office:value-type="float" office:value="-9.61000000000001">
            <text:p>-9,61</text:p>
          </table:table-cell>
          <table:table-cell table:formula="of:=IF([$tg_cotg.$E$2]=&quot;tg&quot;;[$tg_cotg.$B$2]*TAN([$tg_cotg.$B$3]*[.A40]+[$tg_cotg.$B$4])+[$tg_cotg.$B$5];IF([$tg_cotg.$E$2]=&quot;cotg&quot;;[$tg_cotg.$B$2]*COT([$tg_cotg.$B$3]*[.A40]+[$tg_cotg.$B$4])))" office:value-type="float" office:value="-0.187369665760876">
            <text:p>-0,19</text:p>
          </table:table-cell>
        </table:table-row>
        <table:table-row table:style-name="ro2">
          <table:table-cell table:formula="of:=[.A40]+0.01" office:value-type="float" office:value="-9.60000000000001">
            <text:p>-9,6</text:p>
          </table:table-cell>
          <table:table-cell table:formula="of:=IF([$tg_cotg.$E$2]=&quot;tg&quot;;[$tg_cotg.$B$2]*TAN([$tg_cotg.$B$3]*[.A41]+[$tg_cotg.$B$4])+[$tg_cotg.$B$5];IF([$tg_cotg.$E$2]=&quot;cotg&quot;;[$tg_cotg.$B$2]*COT([$tg_cotg.$B$3]*[.A41]+[$tg_cotg.$B$4])))" office:value-type="float" office:value="-0.177037606584879">
            <text:p>-0,18</text:p>
          </table:table-cell>
        </table:table-row>
        <table:table-row table:style-name="ro2">
          <table:table-cell table:formula="of:=[.A41]+0.01" office:value-type="float" office:value="-9.59000000000001">
            <text:p>-9,59</text:p>
          </table:table-cell>
          <table:table-cell table:formula="of:=IF([$tg_cotg.$E$2]=&quot;tg&quot;;[$tg_cotg.$B$2]*TAN([$tg_cotg.$B$3]*[.A42]+[$tg_cotg.$B$4])+[$tg_cotg.$B$5];IF([$tg_cotg.$E$2]=&quot;cotg&quot;;[$tg_cotg.$B$2]*COT([$tg_cotg.$B$3]*[.A42]+[$tg_cotg.$B$4])))" office:value-type="float" office:value="-0.166742067232947">
            <text:p>-0,17</text:p>
          </table:table-cell>
        </table:table-row>
        <table:table-row table:style-name="ro2">
          <table:table-cell table:formula="of:=[.A42]+0.01" office:value-type="float" office:value="-9.58000000000001">
            <text:p>-9,58</text:p>
          </table:table-cell>
          <table:table-cell table:formula="of:=IF([$tg_cotg.$E$2]=&quot;tg&quot;;[$tg_cotg.$B$2]*TAN([$tg_cotg.$B$3]*[.A43]+[$tg_cotg.$B$4])+[$tg_cotg.$B$5];IF([$tg_cotg.$E$2]=&quot;cotg&quot;;[$tg_cotg.$B$2]*COT([$tg_cotg.$B$3]*[.A43]+[$tg_cotg.$B$4])))" office:value-type="float" office:value="-0.15648080585811">
            <text:p>-0,16</text:p>
          </table:table-cell>
        </table:table-row>
        <table:table-row table:style-name="ro2">
          <table:table-cell table:formula="of:=[.A43]+0.01" office:value-type="float" office:value="-9.57000000000001">
            <text:p>-9,57</text:p>
          </table:table-cell>
          <table:table-cell table:formula="of:=IF([$tg_cotg.$E$2]=&quot;tg&quot;;[$tg_cotg.$B$2]*TAN([$tg_cotg.$B$3]*[.A44]+[$tg_cotg.$B$4])+[$tg_cotg.$B$5];IF([$tg_cotg.$E$2]=&quot;cotg&quot;;[$tg_cotg.$B$2]*COT([$tg_cotg.$B$3]*[.A44]+[$tg_cotg.$B$4])))" office:value-type="float" office:value="-0.14625160918598">
            <text:p>-0,15</text:p>
          </table:table-cell>
        </table:table-row>
        <table:table-row table:style-name="ro2">
          <table:table-cell table:formula="of:=[.A44]+0.01" office:value-type="float" office:value="-9.56000000000001">
            <text:p>-9,56</text:p>
          </table:table-cell>
          <table:table-cell table:formula="of:=IF([$tg_cotg.$E$2]=&quot;tg&quot;;[$tg_cotg.$B$2]*TAN([$tg_cotg.$B$3]*[.A45]+[$tg_cotg.$B$4])+[$tg_cotg.$B$5];IF([$tg_cotg.$E$2]=&quot;cotg&quot;;[$tg_cotg.$B$2]*COT([$tg_cotg.$B$3]*[.A45]+[$tg_cotg.$B$4])))" office:value-type="float" office:value="-0.136052290542174">
            <text:p>-0,14</text:p>
          </table:table-cell>
        </table:table-row>
        <table:table-row table:style-name="ro2">
          <table:table-cell table:formula="of:=[.A45]+0.01" office:value-type="float" office:value="-9.55000000000001">
            <text:p>-9,55</text:p>
          </table:table-cell>
          <table:table-cell table:formula="of:=IF([$tg_cotg.$E$2]=&quot;tg&quot;;[$tg_cotg.$B$2]*TAN([$tg_cotg.$B$3]*[.A46]+[$tg_cotg.$B$4])+[$tg_cotg.$B$5];IF([$tg_cotg.$E$2]=&quot;cotg&quot;;[$tg_cotg.$B$2]*COT([$tg_cotg.$B$3]*[.A46]+[$tg_cotg.$B$4])))" office:value-type="float" office:value="-0.125880687927218">
            <text:p>-0,13</text:p>
          </table:table-cell>
        </table:table-row>
        <table:table-row table:style-name="ro2">
          <table:table-cell table:formula="of:=[.A46]+0.01" office:value-type="float" office:value="-9.54000000000001">
            <text:p>-9,54</text:p>
          </table:table-cell>
          <table:table-cell table:formula="of:=IF([$tg_cotg.$E$2]=&quot;tg&quot;;[$tg_cotg.$B$2]*TAN([$tg_cotg.$B$3]*[.A47]+[$tg_cotg.$B$4])+[$tg_cotg.$B$5];IF([$tg_cotg.$E$2]=&quot;cotg&quot;;[$tg_cotg.$B$2]*COT([$tg_cotg.$B$3]*[.A47]+[$tg_cotg.$B$4])))" office:value-type="float" office:value="-0.115734662135237">
            <text:p>-0,12</text:p>
          </table:table-cell>
        </table:table-row>
        <table:table-row table:style-name="ro2">
          <table:table-cell table:formula="of:=[.A47]+0.01" office:value-type="float" office:value="-9.53000000000001">
            <text:p>-9,53</text:p>
          </table:table-cell>
          <table:table-cell table:formula="of:=IF([$tg_cotg.$E$2]=&quot;tg&quot;;[$tg_cotg.$B$2]*TAN([$tg_cotg.$B$3]*[.A48]+[$tg_cotg.$B$4])+[$tg_cotg.$B$5];IF([$tg_cotg.$E$2]=&quot;cotg&quot;;[$tg_cotg.$B$2]*COT([$tg_cotg.$B$3]*[.A48]+[$tg_cotg.$B$4])))" office:value-type="float" office:value="-0.105612094912859">
            <text:p>-0,11</text:p>
          </table:table-cell>
        </table:table-row>
        <table:table-row table:style-name="ro2">
          <table:table-cell table:formula="of:=[.A48]+0.01" office:value-type="float" office:value="-9.52000000000001">
            <text:p>-9,52</text:p>
          </table:table-cell>
          <table:table-cell table:formula="of:=IF([$tg_cotg.$E$2]=&quot;tg&quot;;[$tg_cotg.$B$2]*TAN([$tg_cotg.$B$3]*[.A49]+[$tg_cotg.$B$4])+[$tg_cotg.$B$5];IF([$tg_cotg.$E$2]=&quot;cotg&quot;;[$tg_cotg.$B$2]*COT([$tg_cotg.$B$3]*[.A49]+[$tg_cotg.$B$4])))" office:value-type="float" office:value="-0.0955108871548954">
            <text:p>-0,1</text:p>
          </table:table-cell>
        </table:table-row>
        <table:table-row table:style-name="ro2">
          <table:table-cell table:formula="of:=[.A49]+0.01" office:value-type="float" office:value="-9.51000000000001">
            <text:p>-9,51</text:p>
          </table:table-cell>
          <table:table-cell table:formula="of:=IF([$tg_cotg.$E$2]=&quot;tg&quot;;[$tg_cotg.$B$2]*TAN([$tg_cotg.$B$3]*[.A50]+[$tg_cotg.$B$4])+[$tg_cotg.$B$5];IF([$tg_cotg.$E$2]=&quot;cotg&quot;;[$tg_cotg.$B$2]*COT([$tg_cotg.$B$3]*[.A50]+[$tg_cotg.$B$4])))" office:value-type="float" office:value="-0.0854289571334758">
            <text:p>-0,09</text:p>
          </table:table-cell>
        </table:table-row>
        <table:table-row table:style-name="ro2">
          <table:table-cell table:formula="of:=[.A50]+0.01" office:value-type="float" office:value="-9.50000000000001">
            <text:p>-9,5</text:p>
          </table:table-cell>
          <table:table-cell table:formula="of:=IF([$tg_cotg.$E$2]=&quot;tg&quot;;[$tg_cotg.$B$2]*TAN([$tg_cotg.$B$3]*[.A51]+[$tg_cotg.$B$4])+[$tg_cotg.$B$5];IF([$tg_cotg.$E$2]=&quot;cotg&quot;;[$tg_cotg.$B$2]*COT([$tg_cotg.$B$3]*[.A51]+[$tg_cotg.$B$4])))" office:value-type="float" office:value="-0.0753642387574048">
            <text:p>-0,08</text:p>
          </table:table-cell>
        </table:table-row>
        <table:table-row table:style-name="ro2">
          <table:table-cell table:formula="of:=[.A51]+0.01" office:value-type="float" office:value="-9.49000000000001">
            <text:p>-9,49</text:p>
          </table:table-cell>
          <table:table-cell table:formula="of:=IF([$tg_cotg.$E$2]=&quot;tg&quot;;[$tg_cotg.$B$2]*TAN([$tg_cotg.$B$3]*[.A52]+[$tg_cotg.$B$4])+[$tg_cotg.$B$5];IF([$tg_cotg.$E$2]=&quot;cotg&quot;;[$tg_cotg.$B$2]*COT([$tg_cotg.$B$3]*[.A52]+[$tg_cotg.$B$4])))" office:value-type="float" office:value="-0.0653146798586028">
            <text:p>-0,07</text:p>
          </table:table-cell>
        </table:table-row>
        <table:table-row table:style-name="ro2">
          <table:table-cell table:formula="of:=[.A52]+0.01" office:value-type="float" office:value="-9.48000000000001">
            <text:p>-9,48</text:p>
          </table:table-cell>
          <table:table-cell table:formula="of:=IF([$tg_cotg.$E$2]=&quot;tg&quot;;[$tg_cotg.$B$2]*TAN([$tg_cotg.$B$3]*[.A53]+[$tg_cotg.$B$4])+[$tg_cotg.$B$5];IF([$tg_cotg.$E$2]=&quot;cotg&quot;;[$tg_cotg.$B$2]*COT([$tg_cotg.$B$3]*[.A53]+[$tg_cotg.$B$4])))" office:value-type="float" office:value="-0.0552782405025784">
            <text:p>-0,06</text:p>
          </table:table-cell>
        </table:table-row>
        <table:table-row table:style-name="ro2">
          <table:table-cell table:formula="of:=[.A53]+0.01" office:value-type="float" office:value="-9.47000000000001">
            <text:p>-9,47</text:p>
          </table:table-cell>
          <table:table-cell table:formula="of:=IF([$tg_cotg.$E$2]=&quot;tg&quot;;[$tg_cotg.$B$2]*TAN([$tg_cotg.$B$3]*[.A54]+[$tg_cotg.$B$4])+[$tg_cotg.$B$5];IF([$tg_cotg.$E$2]=&quot;cotg&quot;;[$tg_cotg.$B$2]*COT([$tg_cotg.$B$3]*[.A54]+[$tg_cotg.$B$4])))" office:value-type="float" office:value="-0.0452528913199465">
            <text:p>-0,05</text:p>
          </table:table-cell>
        </table:table-row>
        <table:table-row table:style-name="ro2">
          <table:table-cell table:formula="of:=[.A54]+0.01" office:value-type="float" office:value="-9.46000000000001">
            <text:p>-9,46</text:p>
          </table:table-cell>
          <table:table-cell table:formula="of:=IF([$tg_cotg.$E$2]=&quot;tg&quot;;[$tg_cotg.$B$2]*TAN([$tg_cotg.$B$3]*[.A55]+[$tg_cotg.$B$4])+[$tg_cotg.$B$5];IF([$tg_cotg.$E$2]=&quot;cotg&quot;;[$tg_cotg.$B$2]*COT([$tg_cotg.$B$3]*[.A55]+[$tg_cotg.$B$4])))" office:value-type="float" office:value="-0.0352366118560706">
            <text:p>-0,04</text:p>
          </table:table-cell>
        </table:table-row>
        <table:table-row table:style-name="ro2">
          <table:table-cell table:formula="of:=[.A55]+0.01" office:value-type="float" office:value="-9.45000000000001">
            <text:p>-9,45</text:p>
          </table:table-cell>
          <table:table-cell table:formula="of:=IF([$tg_cotg.$E$2]=&quot;tg&quot;;[$tg_cotg.$B$2]*TAN([$tg_cotg.$B$3]*[.A56]+[$tg_cotg.$B$4])+[$tg_cotg.$B$5];IF([$tg_cotg.$E$2]=&quot;cotg&quot;;[$tg_cotg.$B$2]*COT([$tg_cotg.$B$3]*[.A56]+[$tg_cotg.$B$4])))" office:value-type="float" office:value="-0.0252273889359618">
            <text:p>-0,03</text:p>
          </table:table-cell>
        </table:table-row>
        <table:table-row table:style-name="ro2">
          <table:table-cell table:formula="of:=[.A56]+0.01" office:value-type="float" office:value="-9.44000000000001">
            <text:p>-9,44</text:p>
          </table:table-cell>
          <table:table-cell table:formula="of:=IF([$tg_cotg.$E$2]=&quot;tg&quot;;[$tg_cotg.$B$2]*TAN([$tg_cotg.$B$3]*[.A57]+[$tg_cotg.$B$4])+[$tg_cotg.$B$5];IF([$tg_cotg.$E$2]=&quot;cotg&quot;;[$tg_cotg.$B$2]*COT([$tg_cotg.$B$3]*[.A57]+[$tg_cotg.$B$4])))" office:value-type="float" office:value="-0.0152232150416086">
            <text:p>-0,02</text:p>
          </table:table-cell>
        </table:table-row>
        <table:table-row table:style-name="ro2">
          <table:table-cell table:formula="of:=[.A57]+0.01" office:value-type="float" office:value="-9.43000000000001">
            <text:p>-9,43</text:p>
          </table:table-cell>
          <table:table-cell table:formula="of:=IF([$tg_cotg.$E$2]=&quot;tg&quot;;[$tg_cotg.$B$2]*TAN([$tg_cotg.$B$3]*[.A58]+[$tg_cotg.$B$4])+[$tg_cotg.$B$5];IF([$tg_cotg.$E$2]=&quot;cotg&quot;;[$tg_cotg.$B$2]*COT([$tg_cotg.$B$3]*[.A58]+[$tg_cotg.$B$4])))" office:value-type="float" office:value="-0.0052220866989537">
            <text:p>-0,01</text:p>
          </table:table-cell>
        </table:table-row>
        <table:table-row table:style-name="ro2">
          <table:table-cell table:formula="of:=[.A58]+0.01" office:value-type="float" office:value="-9.42000000000001">
            <text:p>-9,42</text:p>
          </table:table-cell>
          <table:table-cell table:formula="of:=IF([$tg_cotg.$E$2]=&quot;tg&quot;;[$tg_cotg.$B$2]*TAN([$tg_cotg.$B$3]*[.A59]+[$tg_cotg.$B$4])+[$tg_cotg.$B$5];IF([$tg_cotg.$E$2]=&quot;cotg&quot;;[$tg_cotg.$B$2]*COT([$tg_cotg.$B$3]*[.A59]+[$tg_cotg.$B$4])))" office:value-type="float" office:value="0.00477799712824342">
            <text:p>0</text:p>
          </table:table-cell>
        </table:table-row>
        <table:table-row table:style-name="ro2">
          <table:table-cell table:formula="of:=[.A59]+0.01" office:value-type="float" office:value="-9.41000000000001">
            <text:p>-9,41</text:p>
          </table:table-cell>
          <table:table-cell table:formula="of:=IF([$tg_cotg.$E$2]=&quot;tg&quot;;[$tg_cotg.$B$2]*TAN([$tg_cotg.$B$3]*[.A60]+[$tg_cotg.$B$4])+[$tg_cotg.$B$5];IF([$tg_cotg.$E$2]=&quot;cotg&quot;;[$tg_cotg.$B$2]*COT([$tg_cotg.$B$3]*[.A60]+[$tg_cotg.$B$4])))" office:value-type="float" office:value="0.0147790366403957">
            <text:p>0,01</text:p>
          </table:table-cell>
        </table:table-row>
        <table:table-row table:style-name="ro2">
          <table:table-cell table:formula="of:=[.A60]+0.01" office:value-type="float" office:value="-9.40000000000001">
            <text:p>-9,4</text:p>
          </table:table-cell>
          <table:table-cell table:formula="of:=IF([$tg_cotg.$E$2]=&quot;tg&quot;;[$tg_cotg.$B$2]*TAN([$tg_cotg.$B$3]*[.A61]+[$tg_cotg.$B$4])+[$tg_cotg.$B$5];IF([$tg_cotg.$E$2]=&quot;cotg&quot;;[$tg_cotg.$B$2]*COT([$tg_cotg.$B$3]*[.A61]+[$tg_cotg.$B$4])))" office:value-type="float" office:value="0.0247830328026558">
            <text:p>0,02</text:p>
          </table:table-cell>
        </table:table-row>
        <table:table-row table:style-name="ro2">
          <table:table-cell table:formula="of:=[.A61]+0.01" office:value-type="float" office:value="-9.39000000000001">
            <text:p>-9,39</text:p>
          </table:table-cell>
          <table:table-cell table:formula="of:=IF([$tg_cotg.$E$2]=&quot;tg&quot;;[$tg_cotg.$B$2]*TAN([$tg_cotg.$B$3]*[.A62]+[$tg_cotg.$B$4])+[$tg_cotg.$B$5];IF([$tg_cotg.$E$2]=&quot;cotg&quot;;[$tg_cotg.$B$2]*COT([$tg_cotg.$B$3]*[.A62]+[$tg_cotg.$B$4])))" office:value-type="float" office:value="0.0347919889467847">
            <text:p>0,03</text:p>
          </table:table-cell>
        </table:table-row>
        <table:table-row table:style-name="ro2">
          <table:table-cell table:formula="of:=[.A62]+0.01" office:value-type="float" office:value="-9.38000000000001">
            <text:p>-9,38</text:p>
          </table:table-cell>
          <table:table-cell table:formula="of:=IF([$tg_cotg.$E$2]=&quot;tg&quot;;[$tg_cotg.$B$2]*TAN([$tg_cotg.$B$3]*[.A63]+[$tg_cotg.$B$4])+[$tg_cotg.$B$5];IF([$tg_cotg.$E$2]=&quot;cotg&quot;;[$tg_cotg.$B$2]*COT([$tg_cotg.$B$3]*[.A63]+[$tg_cotg.$B$4])))" office:value-type="float" office:value="0.0448079123770461">
            <text:p>0,04</text:p>
          </table:table-cell>
        </table:table-row>
        <table:table-row table:style-name="ro2">
          <table:table-cell table:formula="of:=[.A63]+0.01" office:value-type="float" office:value="-9.37000000000001">
            <text:p>-9,37</text:p>
          </table:table-cell>
          <table:table-cell table:formula="of:=IF([$tg_cotg.$E$2]=&quot;tg&quot;;[$tg_cotg.$B$2]*TAN([$tg_cotg.$B$3]*[.A64]+[$tg_cotg.$B$4])+[$tg_cotg.$B$5];IF([$tg_cotg.$E$2]=&quot;cotg&quot;;[$tg_cotg.$B$2]*COT([$tg_cotg.$B$3]*[.A64]+[$tg_cotg.$B$4])))" office:value-type="float" office:value="0.0548328159828667">
            <text:p>0,05</text:p>
          </table:table-cell>
        </table:table-row>
        <table:table-row table:style-name="ro2">
          <table:table-cell table:formula="of:=[.A64]+0.01" office:value-type="float" office:value="-9.36000000000001">
            <text:p>-9,36</text:p>
          </table:table-cell>
          <table:table-cell table:formula="of:=IF([$tg_cotg.$E$2]=&quot;tg&quot;;[$tg_cotg.$B$2]*TAN([$tg_cotg.$B$3]*[.A65]+[$tg_cotg.$B$4])+[$tg_cotg.$B$5];IF([$tg_cotg.$E$2]=&quot;cotg&quot;;[$tg_cotg.$B$2]*COT([$tg_cotg.$B$3]*[.A65]+[$tg_cotg.$B$4])))" office:value-type="float" office:value="0.0648687198610178">
            <text:p>0,06</text:p>
          </table:table-cell>
        </table:table-row>
        <table:table-row table:style-name="ro2">
          <table:table-cell table:formula="of:=[.A65]+0.01" office:value-type="float" office:value="-9.35000000000001">
            <text:p>-9,35</text:p>
          </table:table-cell>
          <table:table-cell table:formula="of:=IF([$tg_cotg.$E$2]=&quot;tg&quot;;[$tg_cotg.$B$2]*TAN([$tg_cotg.$B$3]*[.A66]+[$tg_cotg.$B$4])+[$tg_cotg.$B$5];IF([$tg_cotg.$E$2]=&quot;cotg&quot;;[$tg_cotg.$B$2]*COT([$tg_cotg.$B$3]*[.A66]+[$tg_cotg.$B$4])))" office:value-type="float" office:value="0.0749176529501057">
            <text:p>0,07</text:p>
          </table:table-cell>
        </table:table-row>
        <table:table-row table:style-name="ro2">
          <table:table-cell table:formula="of:=[.A66]+0.01" office:value-type="float" office:value="-9.34000000000001">
            <text:p>-9,34</text:p>
          </table:table-cell>
          <table:table-cell table:formula="of:=IF([$tg_cotg.$E$2]=&quot;tg&quot;;[$tg_cotg.$B$2]*TAN([$tg_cotg.$B$3]*[.A67]+[$tg_cotg.$B$4])+[$tg_cotg.$B$5];IF([$tg_cotg.$E$2]=&quot;cotg&quot;;[$tg_cotg.$B$2]*COT([$tg_cotg.$B$3]*[.A67]+[$tg_cotg.$B$4])))" office:value-type="float" office:value="0.0849816546801908">
            <text:p>0,08</text:p>
          </table:table-cell>
        </table:table-row>
        <table:table-row table:style-name="ro2">
          <table:table-cell table:formula="of:=[.A67]+0.01" office:value-type="float" office:value="-9.33000000000001">
            <text:p>-9,33</text:p>
          </table:table-cell>
          <table:table-cell table:formula="of:=IF([$tg_cotg.$E$2]=&quot;tg&quot;;[$tg_cotg.$B$2]*TAN([$tg_cotg.$B$3]*[.A68]+[$tg_cotg.$B$4])+[$tg_cotg.$B$5];IF([$tg_cotg.$E$2]=&quot;cotg&quot;;[$tg_cotg.$B$2]*COT([$tg_cotg.$B$3]*[.A68]+[$tg_cotg.$B$4])))" office:value-type="float" office:value="0.0950627766404035">
            <text:p>0,1</text:p>
          </table:table-cell>
        </table:table-row>
        <table:table-row table:style-name="ro2">
          <table:table-cell table:formula="of:=[.A68]+0.01" office:value-type="float" office:value="-9.32000000000001">
            <text:p>-9,32</text:p>
          </table:table-cell>
          <table:table-cell table:formula="of:=IF([$tg_cotg.$E$2]=&quot;tg&quot;;[$tg_cotg.$B$2]*TAN([$tg_cotg.$B$3]*[.A69]+[$tg_cotg.$B$4])+[$tg_cotg.$B$5];IF([$tg_cotg.$E$2]=&quot;cotg&quot;;[$tg_cotg.$B$2]*COT([$tg_cotg.$B$3]*[.A69]+[$tg_cotg.$B$4])))" office:value-type="float" office:value="0.105163084267474">
            <text:p>0,11</text:p>
          </table:table-cell>
        </table:table-row>
        <table:table-row table:style-name="ro2">
          <table:table-cell table:formula="of:=[.A69]+0.01" office:value-type="float" office:value="-9.31000000000002">
            <text:p>-9,31</text:p>
          </table:table-cell>
          <table:table-cell table:formula="of:=IF([$tg_cotg.$E$2]=&quot;tg&quot;;[$tg_cotg.$B$2]*TAN([$tg_cotg.$B$3]*[.A70]+[$tg_cotg.$B$4])+[$tg_cotg.$B$5];IF([$tg_cotg.$E$2]=&quot;cotg&quot;;[$tg_cotg.$B$2]*COT([$tg_cotg.$B$3]*[.A70]+[$tg_cotg.$B$4])))" office:value-type="float" office:value="0.11528465855816">
            <text:p>0,12</text:p>
          </table:table-cell>
        </table:table-row>
        <table:table-row table:style-name="ro2">
          <table:table-cell table:formula="of:=[.A70]+0.01" office:value-type="float" office:value="-9.30000000000002">
            <text:p>-9,3</text:p>
          </table:table-cell>
          <table:table-cell table:formula="of:=IF([$tg_cotg.$E$2]=&quot;tg&quot;;[$tg_cotg.$B$2]*TAN([$tg_cotg.$B$3]*[.A71]+[$tg_cotg.$B$4])+[$tg_cotg.$B$5];IF([$tg_cotg.$E$2]=&quot;cotg&quot;;[$tg_cotg.$B$2]*COT([$tg_cotg.$B$3]*[.A71]+[$tg_cotg.$B$4])))" office:value-type="float" office:value="0.12542959780862">
            <text:p>0,13</text:p>
          </table:table-cell>
        </table:table-row>
        <table:table-row table:style-name="ro2">
          <table:table-cell table:formula="of:=[.A71]+0.01" office:value-type="float" office:value="-9.29000000000002">
            <text:p>-9,29</text:p>
          </table:table-cell>
          <table:table-cell table:formula="of:=IF([$tg_cotg.$E$2]=&quot;tg&quot;;[$tg_cotg.$B$2]*TAN([$tg_cotg.$B$3]*[.A72]+[$tg_cotg.$B$4])+[$tg_cotg.$B$5];IF([$tg_cotg.$E$2]=&quot;cotg&quot;;[$tg_cotg.$B$2]*COT([$tg_cotg.$B$3]*[.A72]+[$tg_cotg.$B$4])))" office:value-type="float" office:value="0.135600019383874">
            <text:p>0,14</text:p>
          </table:table-cell>
        </table:table-row>
        <table:table-row table:style-name="ro2">
          <table:table-cell table:formula="of:=[.A72]+0.01" office:value-type="float" office:value="-9.28000000000002">
            <text:p>-9,28</text:p>
          </table:table-cell>
          <table:table-cell table:formula="of:=IF([$tg_cotg.$E$2]=&quot;tg&quot;;[$tg_cotg.$B$2]*TAN([$tg_cotg.$B$3]*[.A73]+[$tg_cotg.$B$4])+[$tg_cotg.$B$5];IF([$tg_cotg.$E$2]=&quot;cotg&quot;;[$tg_cotg.$B$2]*COT([$tg_cotg.$B$3]*[.A73]+[$tg_cotg.$B$4])))" office:value-type="float" office:value="0.145798061520561">
            <text:p>0,15</text:p>
          </table:table-cell>
        </table:table-row>
        <table:table-row table:style-name="ro2">
          <table:table-cell table:formula="of:=[.A73]+0.01" office:value-type="float" office:value="-9.27000000000002">
            <text:p>-9,27</text:p>
          </table:table-cell>
          <table:table-cell table:formula="of:=IF([$tg_cotg.$E$2]=&quot;tg&quot;;[$tg_cotg.$B$2]*TAN([$tg_cotg.$B$3]*[.A74]+[$tg_cotg.$B$4])+[$tg_cotg.$B$5];IF([$tg_cotg.$E$2]=&quot;cotg&quot;;[$tg_cotg.$B$2]*COT([$tg_cotg.$B$3]*[.A74]+[$tg_cotg.$B$4])))" office:value-type="float" office:value="0.156025885166332">
            <text:p>0,16</text:p>
          </table:table-cell>
        </table:table-row>
        <table:table-row table:style-name="ro2">
          <table:table-cell table:formula="of:=[.A74]+0.01" office:value-type="float" office:value="-9.26000000000002">
            <text:p>-9,26</text:p>
          </table:table-cell>
          <table:table-cell table:formula="of:=IF([$tg_cotg.$E$2]=&quot;tg&quot;;[$tg_cotg.$B$2]*TAN([$tg_cotg.$B$3]*[.A75]+[$tg_cotg.$B$4])+[$tg_cotg.$B$5];IF([$tg_cotg.$E$2]=&quot;cotg&quot;;[$tg_cotg.$B$2]*COT([$tg_cotg.$B$3]*[.A75]+[$tg_cotg.$B$4])))" office:value-type="float" office:value="0.166285675859299">
            <text:p>0,17</text:p>
          </table:table-cell>
        </table:table-row>
        <table:table-row table:style-name="ro2">
          <table:table-cell table:formula="of:=[.A75]+0.01" office:value-type="float" office:value="-9.25000000000002">
            <text:p>-9,25</text:p>
          </table:table-cell>
          <table:table-cell table:formula="of:=IF([$tg_cotg.$E$2]=&quot;tg&quot;;[$tg_cotg.$B$2]*TAN([$tg_cotg.$B$3]*[.A76]+[$tg_cotg.$B$4])+[$tg_cotg.$B$5];IF([$tg_cotg.$E$2]=&quot;cotg&quot;;[$tg_cotg.$B$2]*COT([$tg_cotg.$B$3]*[.A76]+[$tg_cotg.$B$4])))" office:value-type="float" office:value="0.176579645651114">
            <text:p>0,18</text:p>
          </table:table-cell>
        </table:table-row>
        <table:table-row table:style-name="ro2">
          <table:table-cell table:formula="of:=[.A76]+0.01" office:value-type="float" office:value="-9.24000000000002">
            <text:p>-9,24</text:p>
          </table:table-cell>
          <table:table-cell table:formula="of:=IF([$tg_cotg.$E$2]=&quot;tg&quot;;[$tg_cotg.$B$2]*TAN([$tg_cotg.$B$3]*[.A77]+[$tg_cotg.$B$4])+[$tg_cotg.$B$5];IF([$tg_cotg.$E$2]=&quot;cotg&quot;;[$tg_cotg.$B$2]*COT([$tg_cotg.$B$3]*[.A77]+[$tg_cotg.$B$4])))" office:value-type="float" office:value="0.186910035077349">
            <text:p>0,19</text:p>
          </table:table-cell>
        </table:table-row>
        <table:table-row table:style-name="ro2">
          <table:table-cell table:formula="of:=[.A77]+0.01" office:value-type="float" office:value="-9.23000000000002">
            <text:p>-9,23</text:p>
          </table:table-cell>
          <table:table-cell table:formula="of:=IF([$tg_cotg.$E$2]=&quot;tg&quot;;[$tg_cotg.$B$2]*TAN([$tg_cotg.$B$3]*[.A78]+[$tg_cotg.$B$4])+[$tg_cotg.$B$5];IF([$tg_cotg.$E$2]=&quot;cotg&quot;;[$tg_cotg.$B$2]*COT([$tg_cotg.$B$3]*[.A78]+[$tg_cotg.$B$4])))" office:value-type="float" office:value="0.197279115179038">
            <text:p>0,2</text:p>
          </table:table-cell>
        </table:table-row>
        <table:table-row table:style-name="ro2">
          <table:table-cell table:formula="of:=[.A78]+0.01" office:value-type="float" office:value="-9.22000000000002">
            <text:p>-9,22</text:p>
          </table:table-cell>
          <table:table-cell table:formula="of:=IF([$tg_cotg.$E$2]=&quot;tg&quot;;[$tg_cotg.$B$2]*TAN([$tg_cotg.$B$3]*[.A79]+[$tg_cotg.$B$4])+[$tg_cotg.$B$5];IF([$tg_cotg.$E$2]=&quot;cotg&quot;;[$tg_cotg.$B$2]*COT([$tg_cotg.$B$3]*[.A79]+[$tg_cotg.$B$4])))" office:value-type="float" office:value="0.207689189579356">
            <text:p>0,21</text:p>
          </table:table-cell>
        </table:table-row>
        <table:table-row table:style-name="ro2">
          <table:table-cell table:formula="of:=[.A79]+0.01" office:value-type="float" office:value="-9.21000000000002">
            <text:p>-9,21</text:p>
          </table:table-cell>
          <table:table-cell table:formula="of:=IF([$tg_cotg.$E$2]=&quot;tg&quot;;[$tg_cotg.$B$2]*TAN([$tg_cotg.$B$3]*[.A80]+[$tg_cotg.$B$4])+[$tg_cotg.$B$5];IF([$tg_cotg.$E$2]=&quot;cotg&quot;;[$tg_cotg.$B$2]*COT([$tg_cotg.$B$3]*[.A80]+[$tg_cotg.$B$4])))" office:value-type="float" office:value="0.218142596619627">
            <text:p>0,22</text:p>
          </table:table-cell>
        </table:table-row>
        <table:table-row table:style-name="ro2">
          <table:table-cell table:formula="of:=[.A80]+0.01" office:value-type="float" office:value="-9.20000000000002">
            <text:p>-9,2</text:p>
          </table:table-cell>
          <table:table-cell table:formula="of:=IF([$tg_cotg.$E$2]=&quot;tg&quot;;[$tg_cotg.$B$2]*TAN([$tg_cotg.$B$3]*[.A81]+[$tg_cotg.$B$4])+[$tg_cotg.$B$5];IF([$tg_cotg.$E$2]=&quot;cotg&quot;;[$tg_cotg.$B$2]*COT([$tg_cotg.$B$3]*[.A81]+[$tg_cotg.$B$4])))" office:value-type="float" office:value="0.228641711559008">
            <text:p>0,23</text:p>
          </table:table-cell>
        </table:table-row>
        <table:table-row table:style-name="ro2">
          <table:table-cell table:formula="of:=[.A81]+0.01" office:value-type="float" office:value="-9.19000000000002">
            <text:p>-9,19</text:p>
          </table:table-cell>
          <table:table-cell table:formula="of:=IF([$tg_cotg.$E$2]=&quot;tg&quot;;[$tg_cotg.$B$2]*TAN([$tg_cotg.$B$3]*[.A82]+[$tg_cotg.$B$4])+[$tg_cotg.$B$5];IF([$tg_cotg.$E$2]=&quot;cotg&quot;;[$tg_cotg.$B$2]*COT([$tg_cotg.$B$3]*[.A82]+[$tg_cotg.$B$4])))" office:value-type="float" office:value="0.239188948842421">
            <text:p>0,24</text:p>
          </table:table-cell>
        </table:table-row>
        <table:table-row table:style-name="ro2">
          <table:table-cell table:formula="of:=[.A82]+0.01" office:value-type="float" office:value="-9.18000000000002">
            <text:p>-9,18</text:p>
          </table:table-cell>
          <table:table-cell table:formula="of:=IF([$tg_cotg.$E$2]=&quot;tg&quot;;[$tg_cotg.$B$2]*TAN([$tg_cotg.$B$3]*[.A83]+[$tg_cotg.$B$4])+[$tg_cotg.$B$5];IF([$tg_cotg.$E$2]=&quot;cotg&quot;;[$tg_cotg.$B$2]*COT([$tg_cotg.$B$3]*[.A83]+[$tg_cotg.$B$4])))" office:value-type="float" office:value="0.249786764441511">
            <text:p>0,25</text:p>
          </table:table-cell>
        </table:table-row>
        <table:table-row table:style-name="ro2">
          <table:table-cell table:formula="of:=[.A83]+0.01" office:value-type="float" office:value="-9.17000000000002">
            <text:p>-9,17</text:p>
          </table:table-cell>
          <table:table-cell table:formula="of:=IF([$tg_cotg.$E$2]=&quot;tg&quot;;[$tg_cotg.$B$2]*TAN([$tg_cotg.$B$3]*[.A84]+[$tg_cotg.$B$4])+[$tg_cotg.$B$5];IF([$tg_cotg.$E$2]=&quot;cotg&quot;;[$tg_cotg.$B$2]*COT([$tg_cotg.$B$3]*[.A84]+[$tg_cotg.$B$4])))" office:value-type="float" office:value="0.260437658273661">
            <text:p>0,26</text:p>
          </table:table-cell>
        </table:table-row>
        <table:table-row table:style-name="ro2">
          <table:table-cell table:formula="of:=[.A84]+0.01" office:value-type="float" office:value="-9.16000000000002">
            <text:p>-9,16</text:p>
          </table:table-cell>
          <table:table-cell table:formula="of:=IF([$tg_cotg.$E$2]=&quot;tg&quot;;[$tg_cotg.$B$2]*TAN([$tg_cotg.$B$3]*[.A85]+[$tg_cotg.$B$4])+[$tg_cotg.$B$5];IF([$tg_cotg.$E$2]=&quot;cotg&quot;;[$tg_cotg.$B$2]*COT([$tg_cotg.$B$3]*[.A85]+[$tg_cotg.$B$4])))" office:value-type="float" office:value="0.271144176704342">
            <text:p>0,27</text:p>
          </table:table-cell>
        </table:table-row>
        <table:table-row table:style-name="ro2">
          <table:table-cell table:formula="of:=[.A85]+0.01" office:value-type="float" office:value="-9.15000000000002">
            <text:p>-9,15</text:p>
          </table:table-cell>
          <table:table-cell table:formula="of:=IF([$tg_cotg.$E$2]=&quot;tg&quot;;[$tg_cotg.$B$2]*TAN([$tg_cotg.$B$3]*[.A86]+[$tg_cotg.$B$4])+[$tg_cotg.$B$5];IF([$tg_cotg.$E$2]=&quot;cotg&quot;;[$tg_cotg.$B$2]*COT([$tg_cotg.$B$3]*[.A86]+[$tg_cotg.$B$4])))" office:value-type="float" office:value="0.281908915138356">
            <text:p>0,28</text:p>
          </table:table-cell>
        </table:table-row>
        <table:table-row table:style-name="ro2">
          <table:table-cell table:formula="of:=[.A86]+0.01" office:value-type="float" office:value="-9.14000000000002">
            <text:p>-9,14</text:p>
          </table:table-cell>
          <table:table-cell table:formula="of:=IF([$tg_cotg.$E$2]=&quot;tg&quot;;[$tg_cotg.$B$2]*TAN([$tg_cotg.$B$3]*[.A87]+[$tg_cotg.$B$4])+[$tg_cotg.$B$5];IF([$tg_cotg.$E$2]=&quot;cotg&quot;;[$tg_cotg.$B$2]*COT([$tg_cotg.$B$3]*[.A87]+[$tg_cotg.$B$4])))" office:value-type="float" office:value="0.292734520705838">
            <text:p>0,29</text:p>
          </table:table-cell>
        </table:table-row>
        <table:table-row table:style-name="ro2">
          <table:table-cell table:formula="of:=[.A87]+0.01" office:value-type="float" office:value="-9.13000000000002">
            <text:p>-9,13</text:p>
          </table:table-cell>
          <table:table-cell table:formula="of:=IF([$tg_cotg.$E$2]=&quot;tg&quot;;[$tg_cotg.$B$2]*TAN([$tg_cotg.$B$3]*[.A88]+[$tg_cotg.$B$4])+[$tg_cotg.$B$5];IF([$tg_cotg.$E$2]=&quot;cotg&quot;;[$tg_cotg.$B$2]*COT([$tg_cotg.$B$3]*[.A88]+[$tg_cotg.$B$4])))" office:value-type="float" office:value="0.303623695049187">
            <text:p>0,3</text:p>
          </table:table-cell>
        </table:table-row>
        <table:table-row table:style-name="ro2">
          <table:table-cell table:formula="of:=[.A88]+0.01" office:value-type="float" office:value="-9.12000000000002">
            <text:p>-9,12</text:p>
          </table:table-cell>
          <table:table-cell table:formula="of:=IF([$tg_cotg.$E$2]=&quot;tg&quot;;[$tg_cotg.$B$2]*TAN([$tg_cotg.$B$3]*[.A89]+[$tg_cotg.$B$4])+[$tg_cotg.$B$5];IF([$tg_cotg.$E$2]=&quot;cotg&quot;;[$tg_cotg.$B$2]*COT([$tg_cotg.$B$3]*[.A89]+[$tg_cotg.$B$4])))" office:value-type="float" office:value="0.314579197217475">
            <text:p>0,31</text:p>
          </table:table-cell>
        </table:table-row>
        <table:table-row table:style-name="ro2">
          <table:table-cell table:formula="of:=[.A89]+0.01" office:value-type="float" office:value="-9.11000000000002">
            <text:p>-9,11</text:p>
          </table:table-cell>
          <table:table-cell table:formula="of:=IF([$tg_cotg.$E$2]=&quot;tg&quot;;[$tg_cotg.$B$2]*TAN([$tg_cotg.$B$3]*[.A90]+[$tg_cotg.$B$4])+[$tg_cotg.$B$5];IF([$tg_cotg.$E$2]=&quot;cotg&quot;;[$tg_cotg.$B$2]*COT([$tg_cotg.$B$3]*[.A90]+[$tg_cotg.$B$4])))" office:value-type="float" office:value="0.32560384667522">
            <text:p>0,33</text:p>
          </table:table-cell>
        </table:table-row>
        <table:table-row table:style-name="ro2">
          <table:table-cell table:formula="of:=[.A90]+0.01" office:value-type="float" office:value="-9.10000000000002">
            <text:p>-9,1</text:p>
          </table:table-cell>
          <table:table-cell table:formula="of:=IF([$tg_cotg.$E$2]=&quot;tg&quot;;[$tg_cotg.$B$2]*TAN([$tg_cotg.$B$3]*[.A91]+[$tg_cotg.$B$4])+[$tg_cotg.$B$5];IF([$tg_cotg.$E$2]=&quot;cotg&quot;;[$tg_cotg.$B$2]*COT([$tg_cotg.$B$3]*[.A91]+[$tg_cotg.$B$4])))" office:value-type="float" office:value="0.336700526432852">
            <text:p>0,34</text:p>
          </table:table-cell>
        </table:table-row>
        <table:table-row table:style-name="ro2">
          <table:table-cell table:formula="of:=[.A91]+0.01" office:value-type="float" office:value="-9.09000000000002">
            <text:p>-9,09</text:p>
          </table:table-cell>
          <table:table-cell table:formula="of:=IF([$tg_cotg.$E$2]=&quot;tg&quot;;[$tg_cotg.$B$2]*TAN([$tg_cotg.$B$3]*[.A92]+[$tg_cotg.$B$4])+[$tg_cotg.$B$5];IF([$tg_cotg.$E$2]=&quot;cotg&quot;;[$tg_cotg.$B$2]*COT([$tg_cotg.$B$3]*[.A92]+[$tg_cotg.$B$4])))" office:value-type="float" office:value="0.347872186306605">
            <text:p>0,35</text:p>
          </table:table-cell>
        </table:table-row>
        <table:table-row table:style-name="ro2">
          <table:table-cell table:formula="of:=[.A92]+0.01" office:value-type="float" office:value="-9.08000000000002">
            <text:p>-9,08</text:p>
          </table:table-cell>
          <table:table-cell table:formula="of:=IF([$tg_cotg.$E$2]=&quot;tg&quot;;[$tg_cotg.$B$2]*TAN([$tg_cotg.$B$3]*[.A93]+[$tg_cotg.$B$4])+[$tg_cotg.$B$5];IF([$tg_cotg.$E$2]=&quot;cotg&quot;;[$tg_cotg.$B$2]*COT([$tg_cotg.$B$3]*[.A93]+[$tg_cotg.$B$4])))" office:value-type="float" office:value="0.359121846316056">
            <text:p>0,36</text:p>
          </table:table-cell>
        </table:table-row>
        <table:table-row table:style-name="ro2">
          <table:table-cell table:formula="of:=[.A93]+0.01" office:value-type="float" office:value="-9.07000000000002">
            <text:p>-9,07</text:p>
          </table:table-cell>
          <table:table-cell table:formula="of:=IF([$tg_cotg.$E$2]=&quot;tg&quot;;[$tg_cotg.$B$2]*TAN([$tg_cotg.$B$3]*[.A94]+[$tg_cotg.$B$4])+[$tg_cotg.$B$5];IF([$tg_cotg.$E$2]=&quot;cotg&quot;;[$tg_cotg.$B$2]*COT([$tg_cotg.$B$3]*[.A94]+[$tg_cotg.$B$4])))" office:value-type="float" office:value="0.370452600228035">
            <text:p>0,37</text:p>
          </table:table-cell>
        </table:table-row>
        <table:table-row table:style-name="ro2">
          <table:table-cell table:formula="of:=[.A94]+0.01" office:value-type="float" office:value="-9.06000000000002">
            <text:p>-9,06</text:p>
          </table:table-cell>
          <table:table-cell table:formula="of:=IF([$tg_cotg.$E$2]=&quot;tg&quot;;[$tg_cotg.$B$2]*TAN([$tg_cotg.$B$3]*[.A95]+[$tg_cotg.$B$4])+[$tg_cotg.$B$5];IF([$tg_cotg.$E$2]=&quot;cotg&quot;;[$tg_cotg.$B$2]*COT([$tg_cotg.$B$3]*[.A95]+[$tg_cotg.$B$4])))" office:value-type="float" office:value="0.381867619256169">
            <text:p>0,38</text:p>
          </table:table-cell>
        </table:table-row>
        <table:table-row table:style-name="ro2">
          <table:table-cell table:formula="of:=[.A95]+0.01" office:value-type="float" office:value="-9.05000000000002">
            <text:p>-9,05</text:p>
          </table:table-cell>
          <table:table-cell table:formula="of:=IF([$tg_cotg.$E$2]=&quot;tg&quot;;[$tg_cotg.$B$2]*TAN([$tg_cotg.$B$3]*[.A96]+[$tg_cotg.$B$4])+[$tg_cotg.$B$5];IF([$tg_cotg.$E$2]=&quot;cotg&quot;;[$tg_cotg.$B$2]*COT([$tg_cotg.$B$3]*[.A96]+[$tg_cotg.$B$4])))" office:value-type="float" office:value="0.393370155925913">
            <text:p>0,39</text:p>
          </table:table-cell>
        </table:table-row>
        <table:table-row table:style-name="ro2">
          <table:table-cell table:formula="of:=[.A96]+0.01" office:value-type="float" office:value="-9.04000000000002">
            <text:p>-9,04</text:p>
          </table:table-cell>
          <table:table-cell table:formula="of:=IF([$tg_cotg.$E$2]=&quot;tg&quot;;[$tg_cotg.$B$2]*TAN([$tg_cotg.$B$3]*[.A97]+[$tg_cotg.$B$4])+[$tg_cotg.$B$5];IF([$tg_cotg.$E$2]=&quot;cotg&quot;;[$tg_cotg.$B$2]*COT([$tg_cotg.$B$3]*[.A97]+[$tg_cotg.$B$4])))" office:value-type="float" office:value="0.404963548115561">
            <text:p>0,4</text:p>
          </table:table-cell>
        </table:table-row>
        <table:table-row table:style-name="ro2">
          <table:table-cell table:formula="of:=[.A97]+0.01" office:value-type="float" office:value="-9.03000000000002">
            <text:p>-9,03</text:p>
          </table:table-cell>
          <table:table-cell table:formula="of:=IF([$tg_cotg.$E$2]=&quot;tg&quot;;[$tg_cotg.$B$2]*TAN([$tg_cotg.$B$3]*[.A98]+[$tg_cotg.$B$4])+[$tg_cotg.$B$5];IF([$tg_cotg.$E$2]=&quot;cotg&quot;;[$tg_cotg.$B$2]*COT([$tg_cotg.$B$3]*[.A98]+[$tg_cotg.$B$4])))" office:value-type="float" office:value="0.416651223284409">
            <text:p>0,42</text:p>
          </table:table-cell>
        </table:table-row>
        <table:table-row table:style-name="ro2">
          <table:table-cell table:formula="of:=[.A98]+0.01" office:value-type="float" office:value="-9.02000000000002">
            <text:p>-9,02</text:p>
          </table:table-cell>
          <table:table-cell table:formula="of:=IF([$tg_cotg.$E$2]=&quot;tg&quot;;[$tg_cotg.$B$2]*TAN([$tg_cotg.$B$3]*[.A99]+[$tg_cotg.$B$4])+[$tg_cotg.$B$5];IF([$tg_cotg.$E$2]=&quot;cotg&quot;;[$tg_cotg.$B$2]*COT([$tg_cotg.$B$3]*[.A99]+[$tg_cotg.$B$4])))" office:value-type="float" office:value="0.428436702899981">
            <text:p>0,43</text:p>
          </table:table-cell>
        </table:table-row>
        <table:table-row table:style-name="ro2">
          <table:table-cell table:formula="of:=[.A99]+0.01" office:value-type="float" office:value="-9.01000000000002">
            <text:p>-9,01</text:p>
          </table:table-cell>
          <table:table-cell table:formula="of:=IF([$tg_cotg.$E$2]=&quot;tg&quot;;[$tg_cotg.$B$2]*TAN([$tg_cotg.$B$3]*[.A100]+[$tg_cotg.$B$4])+[$tg_cotg.$B$5];IF([$tg_cotg.$E$2]=&quot;cotg&quot;;[$tg_cotg.$B$2]*COT([$tg_cotg.$B$3]*[.A100]+[$tg_cotg.$B$4])))" office:value-type="float" office:value="0.440323607077012">
            <text:p>0,44</text:p>
          </table:table-cell>
        </table:table-row>
        <table:table-row table:style-name="ro2">
          <table:table-cell table:formula="of:=[.A100]+0.01" office:value-type="float" office:value="-9.00000000000002">
            <text:p>-9</text:p>
          </table:table-cell>
          <table:table-cell table:formula="of:=IF([$tg_cotg.$E$2]=&quot;tg&quot;;[$tg_cotg.$B$2]*TAN([$tg_cotg.$B$3]*[.A101]+[$tg_cotg.$B$4])+[$tg_cotg.$B$5];IF([$tg_cotg.$E$2]=&quot;cotg&quot;;[$tg_cotg.$B$2]*COT([$tg_cotg.$B$3]*[.A101]+[$tg_cotg.$B$4])))" office:value-type="float" office:value="0.452315659441784">
            <text:p>0,45</text:p>
          </table:table-cell>
        </table:table-row>
        <table:table-row table:style-name="ro2">
          <table:table-cell table:formula="of:=[.A101]+0.01" office:value-type="float" office:value="-8.99000000000002">
            <text:p>-8,99</text:p>
          </table:table-cell>
          <table:table-cell table:formula="of:=IF([$tg_cotg.$E$2]=&quot;tg&quot;;[$tg_cotg.$B$2]*TAN([$tg_cotg.$B$3]*[.A102]+[$tg_cotg.$B$4])+[$tg_cotg.$B$5];IF([$tg_cotg.$E$2]=&quot;cotg&quot;;[$tg_cotg.$B$2]*COT([$tg_cotg.$B$3]*[.A102]+[$tg_cotg.$B$4])))" office:value-type="float" office:value="0.464416692236279">
            <text:p>0,46</text:p>
          </table:table-cell>
        </table:table-row>
        <table:table-row table:style-name="ro2">
          <table:table-cell table:formula="of:=[.A102]+0.01" office:value-type="float" office:value="-8.98000000000002">
            <text:p>-8,98</text:p>
          </table:table-cell>
          <table:table-cell table:formula="of:=IF([$tg_cotg.$E$2]=&quot;tg&quot;;[$tg_cotg.$B$2]*TAN([$tg_cotg.$B$3]*[.A103]+[$tg_cotg.$B$4])+[$tg_cotg.$B$5];IF([$tg_cotg.$E$2]=&quot;cotg&quot;;[$tg_cotg.$B$2]*COT([$tg_cotg.$B$3]*[.A103]+[$tg_cotg.$B$4])))" office:value-type="float" office:value="0.47663065167768">
            <text:p>0,48</text:p>
          </table:table-cell>
        </table:table-row>
        <table:table-row table:style-name="ro2">
          <table:table-cell table:formula="of:=[.A103]+0.01" office:value-type="float" office:value="-8.97000000000002">
            <text:p>-8,97</text:p>
          </table:table-cell>
          <table:table-cell table:formula="of:=IF([$tg_cotg.$E$2]=&quot;tg&quot;;[$tg_cotg.$B$2]*TAN([$tg_cotg.$B$3]*[.A104]+[$tg_cotg.$B$4])+[$tg_cotg.$B$5];IF([$tg_cotg.$E$2]=&quot;cotg&quot;;[$tg_cotg.$B$2]*COT([$tg_cotg.$B$3]*[.A104]+[$tg_cotg.$B$4])))" office:value-type="float" office:value="0.488961603589794">
            <text:p>0,49</text:p>
          </table:table-cell>
        </table:table-row>
        <table:table-row table:style-name="ro2">
          <table:table-cell table:formula="of:=[.A104]+0.01" office:value-type="float" office:value="-8.96000000000002">
            <text:p>-8,96</text:p>
          </table:table-cell>
          <table:table-cell table:formula="of:=IF([$tg_cotg.$E$2]=&quot;tg&quot;;[$tg_cotg.$B$2]*TAN([$tg_cotg.$B$3]*[.A105]+[$tg_cotg.$B$4])+[$tg_cotg.$B$5];IF([$tg_cotg.$E$2]=&quot;cotg&quot;;[$tg_cotg.$B$2]*COT([$tg_cotg.$B$3]*[.A105]+[$tg_cotg.$B$4])))" office:value-type="float" office:value="0.501413739324171">
            <text:p>0,5</text:p>
          </table:table-cell>
        </table:table-row>
        <table:table-row table:style-name="ro2">
          <table:table-cell table:formula="of:=[.A105]+0.01" office:value-type="float" office:value="-8.95000000000002">
            <text:p>-8,95</text:p>
          </table:table-cell>
          <table:table-cell table:formula="of:=IF([$tg_cotg.$E$2]=&quot;tg&quot;;[$tg_cotg.$B$2]*TAN([$tg_cotg.$B$3]*[.A106]+[$tg_cotg.$B$4])+[$tg_cotg.$B$5];IF([$tg_cotg.$E$2]=&quot;cotg&quot;;[$tg_cotg.$B$2]*COT([$tg_cotg.$B$3]*[.A106]+[$tg_cotg.$B$4])))" office:value-type="float" office:value="0.513991381989961">
            <text:p>0,51</text:p>
          </table:table-cell>
        </table:table-row>
        <table:table-row table:style-name="ro2">
          <table:table-cell table:formula="of:=[.A106]+0.01" office:value-type="float" office:value="-8.94000000000002">
            <text:p>-8,94</text:p>
          </table:table-cell>
          <table:table-cell table:formula="of:=IF([$tg_cotg.$E$2]=&quot;tg&quot;;[$tg_cotg.$B$2]*TAN([$tg_cotg.$B$3]*[.A107]+[$tg_cotg.$B$4])+[$tg_cotg.$B$5];IF([$tg_cotg.$E$2]=&quot;cotg&quot;;[$tg_cotg.$B$2]*COT([$tg_cotg.$B$3]*[.A107]+[$tg_cotg.$B$4])))" office:value-type="float" office:value="0.526698993012934">
            <text:p>0,53</text:p>
          </table:table-cell>
        </table:table-row>
        <table:table-row table:style-name="ro2">
          <table:table-cell table:formula="of:=[.A107]+0.01" office:value-type="float" office:value="-8.93000000000002">
            <text:p>-8,93</text:p>
          </table:table-cell>
          <table:table-cell table:formula="of:=IF([$tg_cotg.$E$2]=&quot;tg&quot;;[$tg_cotg.$B$2]*TAN([$tg_cotg.$B$3]*[.A108]+[$tg_cotg.$B$4])+[$tg_cotg.$B$5];IF([$tg_cotg.$E$2]=&quot;cotg&quot;;[$tg_cotg.$B$2]*COT([$tg_cotg.$B$3]*[.A108]+[$tg_cotg.$B$4])))" office:value-type="float" office:value="0.539541179045578">
            <text:p>0,54</text:p>
          </table:table-cell>
        </table:table-row>
        <table:table-row table:style-name="ro2">
          <table:table-cell table:formula="of:=[.A108]+0.01" office:value-type="float" office:value="-8.92000000000002">
            <text:p>-8,92</text:p>
          </table:table-cell>
          <table:table-cell table:formula="of:=IF([$tg_cotg.$E$2]=&quot;tg&quot;;[$tg_cotg.$B$2]*TAN([$tg_cotg.$B$3]*[.A109]+[$tg_cotg.$B$4])+[$tg_cotg.$B$5];IF([$tg_cotg.$E$2]=&quot;cotg&quot;;[$tg_cotg.$B$2]*COT([$tg_cotg.$B$3]*[.A109]+[$tg_cotg.$B$4])))" office:value-type="float" office:value="0.552522699251841">
            <text:p>0,55</text:p>
          </table:table-cell>
        </table:table-row>
        <table:table-row table:style-name="ro2">
          <table:table-cell table:formula="of:=[.A109]+0.01" office:value-type="float" office:value="-8.91000000000002">
            <text:p>-8,91</text:p>
          </table:table-cell>
          <table:table-cell table:formula="of:=IF([$tg_cotg.$E$2]=&quot;tg&quot;;[$tg_cotg.$B$2]*TAN([$tg_cotg.$B$3]*[.A110]+[$tg_cotg.$B$4])+[$tg_cotg.$B$5];IF([$tg_cotg.$E$2]=&quot;cotg&quot;;[$tg_cotg.$B$2]*COT([$tg_cotg.$B$3]*[.A110]+[$tg_cotg.$B$4])))" office:value-type="float" office:value="0.5656484729918">
            <text:p>0,57</text:p>
          </table:table-cell>
        </table:table-row>
        <table:table-row table:style-name="ro2">
          <table:table-cell table:formula="of:=[.A110]+0.01" office:value-type="float" office:value="-8.90000000000002">
            <text:p>-8,9</text:p>
          </table:table-cell>
          <table:table-cell table:formula="of:=IF([$tg_cotg.$E$2]=&quot;tg&quot;;[$tg_cotg.$B$2]*TAN([$tg_cotg.$B$3]*[.A111]+[$tg_cotg.$B$4])+[$tg_cotg.$B$5];IF([$tg_cotg.$E$2]=&quot;cotg&quot;;[$tg_cotg.$B$2]*COT([$tg_cotg.$B$3]*[.A111]+[$tg_cotg.$B$4])))" office:value-type="float" office:value="0.578923587933516">
            <text:p>0,58</text:p>
          </table:table-cell>
        </table:table-row>
        <table:table-row table:style-name="ro2">
          <table:table-cell table:formula="of:=[.A111]+0.01" office:value-type="float" office:value="-8.89000000000002">
            <text:p>-8,89</text:p>
          </table:table-cell>
          <table:table-cell table:formula="of:=IF([$tg_cotg.$E$2]=&quot;tg&quot;;[$tg_cotg.$B$2]*TAN([$tg_cotg.$B$3]*[.A112]+[$tg_cotg.$B$4])+[$tg_cotg.$B$5];IF([$tg_cotg.$E$2]=&quot;cotg&quot;;[$tg_cotg.$B$2]*COT([$tg_cotg.$B$3]*[.A112]+[$tg_cotg.$B$4])))" office:value-type="float" office:value="0.59235330862137">
            <text:p>0,59</text:p>
          </table:table-cell>
        </table:table-row>
        <table:table-row table:style-name="ro2">
          <table:table-cell table:formula="of:=[.A112]+0.01" office:value-type="float" office:value="-8.88000000000002">
            <text:p>-8,88</text:p>
          </table:table-cell>
          <table:table-cell table:formula="of:=IF([$tg_cotg.$E$2]=&quot;tg&quot;;[$tg_cotg.$B$2]*TAN([$tg_cotg.$B$3]*[.A113]+[$tg_cotg.$B$4])+[$tg_cotg.$B$5];IF([$tg_cotg.$E$2]=&quot;cotg&quot;;[$tg_cotg.$B$2]*COT([$tg_cotg.$B$3]*[.A113]+[$tg_cotg.$B$4])))" office:value-type="float" office:value="0.605943085532468">
            <text:p>0,61</text:p>
          </table:table-cell>
        </table:table-row>
        <table:table-row table:style-name="ro2">
          <table:table-cell table:formula="of:=[.A113]+0.01" office:value-type="float" office:value="-8.87000000000002">
            <text:p>-8,87</text:p>
          </table:table-cell>
          <table:table-cell table:formula="of:=IF([$tg_cotg.$E$2]=&quot;tg&quot;;[$tg_cotg.$B$2]*TAN([$tg_cotg.$B$3]*[.A114]+[$tg_cotg.$B$4])+[$tg_cotg.$B$5];IF([$tg_cotg.$E$2]=&quot;cotg&quot;;[$tg_cotg.$B$2]*COT([$tg_cotg.$B$3]*[.A114]+[$tg_cotg.$B$4])))" office:value-type="float" office:value="0.619698564655167">
            <text:p>0,62</text:p>
          </table:table-cell>
        </table:table-row>
        <table:table-row table:style-name="ro2">
          <table:table-cell table:formula="of:=[.A114]+0.01" office:value-type="float" office:value="-8.86000000000002">
            <text:p>-8,86</text:p>
          </table:table-cell>
          <table:table-cell table:formula="of:=IF([$tg_cotg.$E$2]=&quot;tg&quot;;[$tg_cotg.$B$2]*TAN([$tg_cotg.$B$3]*[.A115]+[$tg_cotg.$B$4])+[$tg_cotg.$B$5];IF([$tg_cotg.$E$2]=&quot;cotg&quot;;[$tg_cotg.$B$2]*COT([$tg_cotg.$B$3]*[.A115]+[$tg_cotg.$B$4])))" office:value-type="float" office:value="0.633625597626473">
            <text:p>0,63</text:p>
          </table:table-cell>
        </table:table-row>
        <table:table-row table:style-name="ro2">
          <table:table-cell table:formula="of:=[.A115]+0.01" office:value-type="float" office:value="-8.85000000000002">
            <text:p>-8,85</text:p>
          </table:table-cell>
          <table:table-cell table:formula="of:=IF([$tg_cotg.$E$2]=&quot;tg&quot;;[$tg_cotg.$B$2]*TAN([$tg_cotg.$B$3]*[.A116]+[$tg_cotg.$B$4])+[$tg_cotg.$B$5];IF([$tg_cotg.$E$2]=&quot;cotg&quot;;[$tg_cotg.$B$2]*COT([$tg_cotg.$B$3]*[.A116]+[$tg_cotg.$B$4])))" office:value-type="float" office:value="0.647730252467976">
            <text:p>0,65</text:p>
          </table:table-cell>
        </table:table-row>
        <table:table-row table:style-name="ro2">
          <table:table-cell table:formula="of:=[.A116]+0.01" office:value-type="float" office:value="-8.84000000000003">
            <text:p>-8,84</text:p>
          </table:table-cell>
          <table:table-cell table:formula="of:=IF([$tg_cotg.$E$2]=&quot;tg&quot;;[$tg_cotg.$B$2]*TAN([$tg_cotg.$B$3]*[.A117]+[$tg_cotg.$B$4])+[$tg_cotg.$B$5];IF([$tg_cotg.$E$2]=&quot;cotg&quot;;[$tg_cotg.$B$2]*COT([$tg_cotg.$B$3]*[.A117]+[$tg_cotg.$B$4])))" office:value-type="float" office:value="0.662018824963221">
            <text:p>0,66</text:p>
          </table:table-cell>
        </table:table-row>
        <table:table-row table:style-name="ro2">
          <table:table-cell table:formula="of:=[.A117]+0.01" office:value-type="float" office:value="-8.83000000000003">
            <text:p>-8,83</text:p>
          </table:table-cell>
          <table:table-cell table:formula="of:=IF([$tg_cotg.$E$2]=&quot;tg&quot;;[$tg_cotg.$B$2]*TAN([$tg_cotg.$B$3]*[.A118]+[$tg_cotg.$B$4])+[$tg_cotg.$B$5];IF([$tg_cotg.$E$2]=&quot;cotg&quot;;[$tg_cotg.$B$2]*COT([$tg_cotg.$B$3]*[.A118]+[$tg_cotg.$B$4])))" office:value-type="float" office:value="0.676497850722887">
            <text:p>0,68</text:p>
          </table:table-cell>
        </table:table-row>
        <table:table-row table:style-name="ro2">
          <table:table-cell table:formula="of:=[.A118]+0.01" office:value-type="float" office:value="-8.82000000000003">
            <text:p>-8,82</text:p>
          </table:table-cell>
          <table:table-cell table:formula="of:=IF([$tg_cotg.$E$2]=&quot;tg&quot;;[$tg_cotg.$B$2]*TAN([$tg_cotg.$B$3]*[.A119]+[$tg_cotg.$B$4])+[$tg_cotg.$B$5];IF([$tg_cotg.$E$2]=&quot;cotg&quot;;[$tg_cotg.$B$2]*COT([$tg_cotg.$B$3]*[.A119]+[$tg_cotg.$B$4])))" office:value-type="float" office:value="0.691174117987999">
            <text:p>0,69</text:p>
          </table:table-cell>
        </table:table-row>
        <table:table-row table:style-name="ro2">
          <table:table-cell table:formula="of:=[.A119]+0.01" office:value-type="float" office:value="-8.81000000000003">
            <text:p>-8,81</text:p>
          </table:table-cell>
          <table:table-cell table:formula="of:=IF([$tg_cotg.$E$2]=&quot;tg&quot;;[$tg_cotg.$B$2]*TAN([$tg_cotg.$B$3]*[.A120]+[$tg_cotg.$B$4])+[$tg_cotg.$B$5];IF([$tg_cotg.$E$2]=&quot;cotg&quot;;[$tg_cotg.$B$2]*COT([$tg_cotg.$B$3]*[.A120]+[$tg_cotg.$B$4])))" office:value-type="float" office:value="0.706054681225553">
            <text:p>0,71</text:p>
          </table:table-cell>
        </table:table-row>
        <table:table-row table:style-name="ro2">
          <table:table-cell table:formula="of:=[.A120]+0.01" office:value-type="float" office:value="-8.80000000000003">
            <text:p>-8,8</text:p>
          </table:table-cell>
          <table:table-cell table:formula="of:=IF([$tg_cotg.$E$2]=&quot;tg&quot;;[$tg_cotg.$B$2]*TAN([$tg_cotg.$B$3]*[.A121]+[$tg_cotg.$B$4])+[$tg_cotg.$B$5];IF([$tg_cotg.$E$2]=&quot;cotg&quot;;[$tg_cotg.$B$2]*COT([$tg_cotg.$B$3]*[.A121]+[$tg_cotg.$B$4])))" office:value-type="float" office:value="0.721146875575565">
            <text:p>0,72</text:p>
          </table:table-cell>
        </table:table-row>
        <table:table-row table:style-name="ro2">
          <table:table-cell table:formula="of:=[.A121]+0.01" office:value-type="float" office:value="-8.79000000000003">
            <text:p>-8,79</text:p>
          </table:table-cell>
          <table:table-cell table:formula="of:=IF([$tg_cotg.$E$2]=&quot;tg&quot;;[$tg_cotg.$B$2]*TAN([$tg_cotg.$B$3]*[.A122]+[$tg_cotg.$B$4])+[$tg_cotg.$B$5];IF([$tg_cotg.$E$2]=&quot;cotg&quot;;[$tg_cotg.$B$2]*COT([$tg_cotg.$B$3]*[.A122]+[$tg_cotg.$B$4])))" office:value-type="float" office:value="0.736458332213529">
            <text:p>0,74</text:p>
          </table:table-cell>
        </table:table-row>
        <table:table-row table:style-name="ro2">
          <table:table-cell table:formula="of:=[.A122]+0.01" office:value-type="float" office:value="-8.78000000000003">
            <text:p>-8,78</text:p>
          </table:table-cell>
          <table:table-cell table:formula="of:=IF([$tg_cotg.$E$2]=&quot;tg&quot;;[$tg_cotg.$B$2]*TAN([$tg_cotg.$B$3]*[.A123]+[$tg_cotg.$B$4])+[$tg_cotg.$B$5];IF([$tg_cotg.$E$2]=&quot;cotg&quot;;[$tg_cotg.$B$2]*COT([$tg_cotg.$B$3]*[.A123]+[$tg_cotg.$B$4])))" office:value-type="float" office:value="0.751996994697845">
            <text:p>0,75</text:p>
          </table:table-cell>
        </table:table-row>
        <table:table-row table:style-name="ro2">
          <table:table-cell table:formula="of:=[.A123]+0.01" office:value-type="float" office:value="-8.77000000000003">
            <text:p>-8,77</text:p>
          </table:table-cell>
          <table:table-cell table:formula="of:=IF([$tg_cotg.$E$2]=&quot;tg&quot;;[$tg_cotg.$B$2]*TAN([$tg_cotg.$B$3]*[.A124]+[$tg_cotg.$B$4])+[$tg_cotg.$B$5];IF([$tg_cotg.$E$2]=&quot;cotg&quot;;[$tg_cotg.$B$2]*COT([$tg_cotg.$B$3]*[.A124]+[$tg_cotg.$B$4])))" office:value-type="float" office:value="0.767771136377792">
            <text:p>0,77</text:p>
          </table:table-cell>
        </table:table-row>
        <table:table-row table:style-name="ro2">
          <table:table-cell table:formula="of:=[.A124]+0.01" office:value-type="float" office:value="-8.76000000000003">
            <text:p>-8,76</text:p>
          </table:table-cell>
          <table:table-cell table:formula="of:=IF([$tg_cotg.$E$2]=&quot;tg&quot;;[$tg_cotg.$B$2]*TAN([$tg_cotg.$B$3]*[.A125]+[$tg_cotg.$B$4])+[$tg_cotg.$B$5];IF([$tg_cotg.$E$2]=&quot;cotg&quot;;[$tg_cotg.$B$2]*COT([$tg_cotg.$B$3]*[.A125]+[$tg_cotg.$B$4])))" office:value-type="float" office:value="0.783789378944299">
            <text:p>0,78</text:p>
          </table:table-cell>
        </table:table-row>
        <table:table-row table:style-name="ro2">
          <table:table-cell table:formula="of:=[.A125]+0.01" office:value-type="float" office:value="-8.75000000000003">
            <text:p>-8,75</text:p>
          </table:table-cell>
          <table:table-cell table:formula="of:=IF([$tg_cotg.$E$2]=&quot;tg&quot;;[$tg_cotg.$B$2]*TAN([$tg_cotg.$B$3]*[.A126]+[$tg_cotg.$B$4])+[$tg_cotg.$B$5];IF([$tg_cotg.$E$2]=&quot;cotg&quot;;[$tg_cotg.$B$2]*COT([$tg_cotg.$B$3]*[.A126]+[$tg_cotg.$B$4])))" office:value-type="float" office:value="0.800060712213123">
            <text:p>0,8</text:p>
          </table:table-cell>
        </table:table-row>
        <table:table-row table:style-name="ro2">
          <table:table-cell table:formula="of:=[.A126]+0.01" office:value-type="float" office:value="-8.74000000000003">
            <text:p>-8,74</text:p>
          </table:table-cell>
          <table:table-cell table:formula="of:=IF([$tg_cotg.$E$2]=&quot;tg&quot;;[$tg_cotg.$B$2]*TAN([$tg_cotg.$B$3]*[.A127]+[$tg_cotg.$B$4])+[$tg_cotg.$B$5];IF([$tg_cotg.$E$2]=&quot;cotg&quot;;[$tg_cotg.$B$2]*COT([$tg_cotg.$B$3]*[.A127]+[$tg_cotg.$B$4])))" office:value-type="float" office:value="0.816594515238071">
            <text:p>0,82</text:p>
          </table:table-cell>
        </table:table-row>
        <table:table-row table:style-name="ro2">
          <table:table-cell table:formula="of:=[.A127]+0.01" office:value-type="float" office:value="-8.73000000000003">
            <text:p>-8,73</text:p>
          </table:table-cell>
          <table:table-cell table:formula="of:=IF([$tg_cotg.$E$2]=&quot;tg&quot;;[$tg_cotg.$B$2]*TAN([$tg_cotg.$B$3]*[.A128]+[$tg_cotg.$B$4])+[$tg_cotg.$B$5];IF([$tg_cotg.$E$2]=&quot;cotg&quot;;[$tg_cotg.$B$2]*COT([$tg_cotg.$B$3]*[.A128]+[$tg_cotg.$B$4])))" office:value-type="float" office:value="0.833400578860866">
            <text:p>0,83</text:p>
          </table:table-cell>
        </table:table-row>
        <table:table-row table:style-name="ro2">
          <table:table-cell table:formula="of:=[.A128]+0.01" office:value-type="float" office:value="-8.72000000000003">
            <text:p>-8,72</text:p>
          </table:table-cell>
          <table:table-cell table:formula="of:=IF([$tg_cotg.$E$2]=&quot;tg&quot;;[$tg_cotg.$B$2]*TAN([$tg_cotg.$B$3]*[.A129]+[$tg_cotg.$B$4])+[$tg_cotg.$B$5];IF([$tg_cotg.$E$2]=&quot;cotg&quot;;[$tg_cotg.$B$2]*COT([$tg_cotg.$B$3]*[.A129]+[$tg_cotg.$B$4])))" office:value-type="float" office:value="0.850489129814048">
            <text:p>0,85</text:p>
          </table:table-cell>
        </table:table-row>
        <table:table-row table:style-name="ro2">
          <table:table-cell table:formula="of:=[.A129]+0.01" office:value-type="float" office:value="-8.71000000000003">
            <text:p>-8,71</text:p>
          </table:table-cell>
          <table:table-cell table:formula="of:=IF([$tg_cotg.$E$2]=&quot;tg&quot;;[$tg_cotg.$B$2]*TAN([$tg_cotg.$B$3]*[.A130]+[$tg_cotg.$B$4])+[$tg_cotg.$B$5];IF([$tg_cotg.$E$2]=&quot;cotg&quot;;[$tg_cotg.$B$2]*COT([$tg_cotg.$B$3]*[.A130]+[$tg_cotg.$B$4])))" office:value-type="float" office:value="0.867870856504192">
            <text:p>0,87</text:p>
          </table:table-cell>
        </table:table-row>
        <table:table-row table:style-name="ro2">
          <table:table-cell table:formula="of:=[.A130]+0.01" office:value-type="float" office:value="-8.70000000000003">
            <text:p>-8,7</text:p>
          </table:table-cell>
          <table:table-cell table:formula="of:=IF([$tg_cotg.$E$2]=&quot;tg&quot;;[$tg_cotg.$B$2]*TAN([$tg_cotg.$B$3]*[.A131]+[$tg_cotg.$B$4])+[$tg_cotg.$B$5];IF([$tg_cotg.$E$2]=&quot;cotg&quot;;[$tg_cotg.$B$2]*COT([$tg_cotg.$B$3]*[.A131]+[$tg_cotg.$B$4])))" office:value-type="float" office:value="0.885556936614756">
            <text:p>0,89</text:p>
          </table:table-cell>
        </table:table-row>
        <table:table-row table:style-name="ro2">
          <table:table-cell table:formula="of:=[.A131]+0.01" office:value-type="float" office:value="-8.69000000000003">
            <text:p>-8,69</text:p>
          </table:table-cell>
          <table:table-cell table:formula="of:=IF([$tg_cotg.$E$2]=&quot;tg&quot;;[$tg_cotg.$B$2]*TAN([$tg_cotg.$B$3]*[.A132]+[$tg_cotg.$B$4])+[$tg_cotg.$B$5];IF([$tg_cotg.$E$2]=&quot;cotg&quot;;[$tg_cotg.$B$2]*COT([$tg_cotg.$B$3]*[.A132]+[$tg_cotg.$B$4])))" office:value-type="float" office:value="0.903559066681165">
            <text:p>0,9</text:p>
          </table:table-cell>
        </table:table-row>
        <table:table-row table:style-name="ro2">
          <table:table-cell table:formula="of:=[.A132]+0.01" office:value-type="float" office:value="-8.68000000000003">
            <text:p>-8,68</text:p>
          </table:table-cell>
          <table:table-cell table:formula="of:=IF([$tg_cotg.$E$2]=&quot;tg&quot;;[$tg_cotg.$B$2]*TAN([$tg_cotg.$B$3]*[.A133]+[$tg_cotg.$B$4])+[$tg_cotg.$B$5];IF([$tg_cotg.$E$2]=&quot;cotg&quot;;[$tg_cotg.$B$2]*COT([$tg_cotg.$B$3]*[.A133]+[$tg_cotg.$B$4])))" office:value-type="float" office:value="0.921889493805537">
            <text:p>0,92</text:p>
          </table:table-cell>
        </table:table-row>
        <table:table-row table:style-name="ro2">
          <table:table-cell table:formula="of:=[.A133]+0.01" office:value-type="float" office:value="-8.67000000000003">
            <text:p>-8,67</text:p>
          </table:table-cell>
          <table:table-cell table:formula="of:=IF([$tg_cotg.$E$2]=&quot;tg&quot;;[$tg_cotg.$B$2]*TAN([$tg_cotg.$B$3]*[.A134]+[$tg_cotg.$B$4])+[$tg_cotg.$B$5];IF([$tg_cotg.$E$2]=&quot;cotg&quot;;[$tg_cotg.$B$2]*COT([$tg_cotg.$B$3]*[.A134]+[$tg_cotg.$B$4])))" office:value-type="float" office:value="0.940561049694846">
            <text:p>0,94</text:p>
          </table:table-cell>
        </table:table-row>
        <table:table-row table:style-name="ro2">
          <table:table-cell table:formula="of:=[.A134]+0.01" office:value-type="float" office:value="-8.66000000000003">
            <text:p>-8,66</text:p>
          </table:table-cell>
          <table:table-cell table:formula="of:=IF([$tg_cotg.$E$2]=&quot;tg&quot;;[$tg_cotg.$B$2]*TAN([$tg_cotg.$B$3]*[.A135]+[$tg_cotg.$B$4])+[$tg_cotg.$B$5];IF([$tg_cotg.$E$2]=&quot;cotg&quot;;[$tg_cotg.$B$2]*COT([$tg_cotg.$B$3]*[.A135]+[$tg_cotg.$B$4])))" office:value-type="float" office:value="0.959587187224554">
            <text:p>0,96</text:p>
          </table:table-cell>
        </table:table-row>
        <table:table-row table:style-name="ro2">
          <table:table-cell table:formula="of:=[.A135]+0.01" office:value-type="float" office:value="-8.65000000000003">
            <text:p>-8,65</text:p>
          </table:table-cell>
          <table:table-cell table:formula="of:=IF([$tg_cotg.$E$2]=&quot;tg&quot;;[$tg_cotg.$B$2]*TAN([$tg_cotg.$B$3]*[.A136]+[$tg_cotg.$B$4])+[$tg_cotg.$B$5];IF([$tg_cotg.$E$2]=&quot;cotg&quot;;[$tg_cotg.$B$2]*COT([$tg_cotg.$B$3]*[.A136]+[$tg_cotg.$B$4])))" office:value-type="float" office:value="0.978982019750035">
            <text:p>0,98</text:p>
          </table:table-cell>
        </table:table-row>
        <table:table-row table:style-name="ro2">
          <table:table-cell table:formula="of:=[.A136]+0.01" office:value-type="float" office:value="-8.64000000000003">
            <text:p>-8,64</text:p>
          </table:table-cell>
          <table:table-cell table:formula="of:=IF([$tg_cotg.$E$2]=&quot;tg&quot;;[$tg_cotg.$B$2]*TAN([$tg_cotg.$B$3]*[.A137]+[$tg_cotg.$B$4])+[$tg_cotg.$B$5];IF([$tg_cotg.$E$2]=&quot;cotg&quot;;[$tg_cotg.$B$2]*COT([$tg_cotg.$B$3]*[.A137]+[$tg_cotg.$B$4])))" office:value-type="float" office:value="0.998760363410733">
            <text:p>1</text:p>
          </table:table-cell>
        </table:table-row>
        <table:table-row table:style-name="ro2">
          <table:table-cell table:formula="of:=[.A137]+0.01" office:value-type="float" office:value="-8.63000000000003">
            <text:p>-8,63</text:p>
          </table:table-cell>
          <table:table-cell table:formula="of:=IF([$tg_cotg.$E$2]=&quot;tg&quot;;[$tg_cotg.$B$2]*TAN([$tg_cotg.$B$3]*[.A138]+[$tg_cotg.$B$4])+[$tg_cotg.$B$5];IF([$tg_cotg.$E$2]=&quot;cotg&quot;;[$tg_cotg.$B$2]*COT([$tg_cotg.$B$3]*[.A138]+[$tg_cotg.$B$4])))" office:value-type="float" office:value="1.01893778269726">
            <text:p>1,02</text:p>
          </table:table-cell>
        </table:table-row>
        <table:table-row table:style-name="ro2">
          <table:table-cell table:formula="of:=[.A138]+0.01" office:value-type="float" office:value="-8.62000000000003">
            <text:p>-8,62</text:p>
          </table:table-cell>
          <table:table-cell table:formula="of:=IF([$tg_cotg.$E$2]=&quot;tg&quot;;[$tg_cotg.$B$2]*TAN([$tg_cotg.$B$3]*[.A139]+[$tg_cotg.$B$4])+[$tg_cotg.$B$5];IF([$tg_cotg.$E$2]=&quot;cotg&quot;;[$tg_cotg.$B$2]*COT([$tg_cotg.$B$3]*[.A139]+[$tg_cotg.$B$4])))" office:value-type="float" office:value="1.03953063957979">
            <text:p>1,04</text:p>
          </table:table-cell>
        </table:table-row>
        <table:table-row table:style-name="ro2">
          <table:table-cell table:formula="of:=[.A139]+0.01" office:value-type="float" office:value="-8.61000000000003">
            <text:p>-8,61</text:p>
          </table:table-cell>
          <table:table-cell table:formula="of:=IF([$tg_cotg.$E$2]=&quot;tg&quot;;[$tg_cotg.$B$2]*TAN([$tg_cotg.$B$3]*[.A140]+[$tg_cotg.$B$4])+[$tg_cotg.$B$5];IF([$tg_cotg.$E$2]=&quot;cotg&quot;;[$tg_cotg.$B$2]*COT([$tg_cotg.$B$3]*[.A140]+[$tg_cotg.$B$4])))" office:value-type="float" office:value="1.06055614652779">
            <text:p>1,06</text:p>
          </table:table-cell>
        </table:table-row>
        <table:table-row table:style-name="ro2">
          <table:table-cell table:formula="of:=[.A140]+0.01" office:value-type="float" office:value="-8.60000000000003">
            <text:p>-8,6</text:p>
          </table:table-cell>
          <table:table-cell table:formula="of:=IF([$tg_cotg.$E$2]=&quot;tg&quot;;[$tg_cotg.$B$2]*TAN([$tg_cotg.$B$3]*[.A141]+[$tg_cotg.$B$4])+[$tg_cotg.$B$5];IF([$tg_cotg.$E$2]=&quot;cotg&quot;;[$tg_cotg.$B$2]*COT([$tg_cotg.$B$3]*[.A141]+[$tg_cotg.$B$4])))" office:value-type="float" office:value="1.08203242378636">
            <text:p>1,08</text:p>
          </table:table-cell>
        </table:table-row>
        <table:table-row table:style-name="ro2">
          <table:table-cell table:formula="of:=[.A141]+0.01" office:value-type="float" office:value="-8.59000000000003">
            <text:p>-8,59</text:p>
          </table:table-cell>
          <table:table-cell table:formula="of:=IF([$tg_cotg.$E$2]=&quot;tg&quot;;[$tg_cotg.$B$2]*TAN([$tg_cotg.$B$3]*[.A142]+[$tg_cotg.$B$4])+[$tg_cotg.$B$5];IF([$tg_cotg.$E$2]=&quot;cotg&quot;;[$tg_cotg.$B$2]*COT([$tg_cotg.$B$3]*[.A142]+[$tg_cotg.$B$4])))" office:value-type="float" office:value="1.10397856131423">
            <text:p>1,1</text:p>
          </table:table-cell>
        </table:table-row>
        <table:table-row table:style-name="ro2">
          <table:table-cell table:formula="of:=[.A142]+0.01" office:value-type="float" office:value="-8.58000000000003">
            <text:p>-8,58</text:p>
          </table:table-cell>
          <table:table-cell table:formula="of:=IF([$tg_cotg.$E$2]=&quot;tg&quot;;[$tg_cotg.$B$2]*TAN([$tg_cotg.$B$3]*[.A143]+[$tg_cotg.$B$4])+[$tg_cotg.$B$5];IF([$tg_cotg.$E$2]=&quot;cotg&quot;;[$tg_cotg.$B$2]*COT([$tg_cotg.$B$3]*[.A143]+[$tg_cotg.$B$4])))" office:value-type="float" office:value="1.12641468583312">
            <text:p>1,13</text:p>
          </table:table-cell>
        </table:table-row>
        <table:table-row table:style-name="ro2">
          <table:table-cell table:formula="of:=[.A143]+0.01" office:value-type="float" office:value="-8.57000000000003">
            <text:p>-8,57</text:p>
          </table:table-cell>
          <table:table-cell table:formula="of:=IF([$tg_cotg.$E$2]=&quot;tg&quot;;[$tg_cotg.$B$2]*TAN([$tg_cotg.$B$3]*[.A144]+[$tg_cotg.$B$4])+[$tg_cotg.$B$5];IF([$tg_cotg.$E$2]=&quot;cotg&quot;;[$tg_cotg.$B$2]*COT([$tg_cotg.$B$3]*[.A144]+[$tg_cotg.$B$4])))" office:value-type="float" office:value="1.14936203348842">
            <text:p>1,15</text:p>
          </table:table-cell>
        </table:table-row>
        <table:table-row table:style-name="ro2">
          <table:table-cell table:formula="of:=[.A144]+0.01" office:value-type="float" office:value="-8.56000000000003">
            <text:p>-8,56</text:p>
          </table:table-cell>
          <table:table-cell table:formula="of:=IF([$tg_cotg.$E$2]=&quot;tg&quot;;[$tg_cotg.$B$2]*TAN([$tg_cotg.$B$3]*[.A145]+[$tg_cotg.$B$4])+[$tg_cotg.$B$5];IF([$tg_cotg.$E$2]=&quot;cotg&quot;;[$tg_cotg.$B$2]*COT([$tg_cotg.$B$3]*[.A145]+[$tg_cotg.$B$4])))" office:value-type="float" office:value="1.17284302867751">
            <text:p>1,17</text:p>
          </table:table-cell>
        </table:table-row>
        <table:table-row table:style-name="ro2">
          <table:table-cell table:formula="of:=[.A145]+0.01" office:value-type="float" office:value="-8.55000000000003">
            <text:p>-8,55</text:p>
          </table:table-cell>
          <table:table-cell table:formula="of:=IF([$tg_cotg.$E$2]=&quot;tg&quot;;[$tg_cotg.$B$2]*TAN([$tg_cotg.$B$3]*[.A146]+[$tg_cotg.$B$4])+[$tg_cotg.$B$5];IF([$tg_cotg.$E$2]=&quot;cotg&quot;;[$tg_cotg.$B$2]*COT([$tg_cotg.$B$3]*[.A146]+[$tg_cotg.$B$4])))" office:value-type="float" office:value="1.19688136966656">
            <text:p>1,2</text:p>
          </table:table-cell>
        </table:table-row>
        <table:table-row table:style-name="ro2">
          <table:table-cell table:formula="of:=[.A146]+0.01" office:value-type="float" office:value="-8.54000000000003">
            <text:p>-8,54</text:p>
          </table:table-cell>
          <table:table-cell table:formula="of:=IF([$tg_cotg.$E$2]=&quot;tg&quot;;[$tg_cotg.$B$2]*TAN([$tg_cotg.$B$3]*[.A147]+[$tg_cotg.$B$4])+[$tg_cotg.$B$5];IF([$tg_cotg.$E$2]=&quot;cotg&quot;;[$tg_cotg.$B$2]*COT([$tg_cotg.$B$3]*[.A147]+[$tg_cotg.$B$4])))" office:value-type="float" office:value="1.22150212168833">
            <text:p>1,22</text:p>
          </table:table-cell>
        </table:table-row>
        <table:table-row table:style-name="ro2">
          <table:table-cell table:formula="of:=[.A147]+0.01" office:value-type="float" office:value="-8.53000000000003">
            <text:p>-8,53</text:p>
          </table:table-cell>
          <table:table-cell table:formula="of:=IF([$tg_cotg.$E$2]=&quot;tg&quot;;[$tg_cotg.$B$2]*TAN([$tg_cotg.$B$3]*[.A148]+[$tg_cotg.$B$4])+[$tg_cotg.$B$5];IF([$tg_cotg.$E$2]=&quot;cotg&quot;;[$tg_cotg.$B$2]*COT([$tg_cotg.$B$3]*[.A148]+[$tg_cotg.$B$4])))" office:value-type="float" office:value="1.24673181829607">
            <text:p>1,25</text:p>
          </table:table-cell>
        </table:table-row>
        <table:table-row table:style-name="ro2">
          <table:table-cell table:formula="of:=[.A148]+0.01" office:value-type="float" office:value="-8.52000000000003">
            <text:p>-8,52</text:p>
          </table:table-cell>
          <table:table-cell table:formula="of:=IF([$tg_cotg.$E$2]=&quot;tg&quot;;[$tg_cotg.$B$2]*TAN([$tg_cotg.$B$3]*[.A149]+[$tg_cotg.$B$4])+[$tg_cotg.$B$5];IF([$tg_cotg.$E$2]=&quot;cotg&quot;;[$tg_cotg.$B$2]*COT([$tg_cotg.$B$3]*[.A149]+[$tg_cotg.$B$4])))" office:value-type="float" office:value="1.27259857184127">
            <text:p>1,27</text:p>
          </table:table-cell>
        </table:table-row>
        <table:table-row table:style-name="ro2">
          <table:table-cell table:formula="of:=[.A149]+0.01" office:value-type="float" office:value="-8.51000000000003">
            <text:p>-8,51</text:p>
          </table:table-cell>
          <table:table-cell table:formula="of:=IF([$tg_cotg.$E$2]=&quot;tg&quot;;[$tg_cotg.$B$2]*TAN([$tg_cotg.$B$3]*[.A150]+[$tg_cotg.$B$4])+[$tg_cotg.$B$5];IF([$tg_cotg.$E$2]=&quot;cotg&quot;;[$tg_cotg.$B$2]*COT([$tg_cotg.$B$3]*[.A150]+[$tg_cotg.$B$4])))" office:value-type="float" office:value="1.29913219404903">
            <text:p>1,3</text:p>
          </table:table-cell>
        </table:table-row>
        <table:table-row table:style-name="ro2">
          <table:table-cell table:formula="of:=[.A150]+0.01" office:value-type="float" office:value="-8.50000000000003">
            <text:p>-8,5</text:p>
          </table:table-cell>
          <table:table-cell table:formula="of:=IF([$tg_cotg.$E$2]=&quot;tg&quot;;[$tg_cotg.$B$2]*TAN([$tg_cotg.$B$3]*[.A151]+[$tg_cotg.$B$4])+[$tg_cotg.$B$5];IF([$tg_cotg.$E$2]=&quot;cotg&quot;;[$tg_cotg.$B$2]*COT([$tg_cotg.$B$3]*[.A151]+[$tg_cotg.$B$4])))" office:value-type="float" office:value="1.32636432778552">
            <text:p>1,33</text:p>
          </table:table-cell>
        </table:table-row>
        <table:table-row table:style-name="ro2">
          <table:table-cell table:formula="of:=[.A151]+0.01" office:value-type="float" office:value="-8.49000000000003">
            <text:p>-8,49</text:p>
          </table:table-cell>
          <table:table-cell table:formula="of:=IF([$tg_cotg.$E$2]=&quot;tg&quot;;[$tg_cotg.$B$2]*TAN([$tg_cotg.$B$3]*[.A152]+[$tg_cotg.$B$4])+[$tg_cotg.$B$5];IF([$tg_cotg.$E$2]=&quot;cotg&quot;;[$tg_cotg.$B$2]*COT([$tg_cotg.$B$3]*[.A152]+[$tg_cotg.$B$4])))" office:value-type="float" office:value="1.35432859124918">
            <text:p>1,35</text:p>
          </table:table-cell>
        </table:table-row>
        <table:table-row table:style-name="ro2">
          <table:table-cell table:formula="of:=[.A152]+0.01" office:value-type="float" office:value="-8.48000000000003">
            <text:p>-8,48</text:p>
          </table:table-cell>
          <table:table-cell table:formula="of:=IF([$tg_cotg.$E$2]=&quot;tg&quot;;[$tg_cotg.$B$2]*TAN([$tg_cotg.$B$3]*[.A153]+[$tg_cotg.$B$4])+[$tg_cotg.$B$5];IF([$tg_cotg.$E$2]=&quot;cotg&quot;;[$tg_cotg.$B$2]*COT([$tg_cotg.$B$3]*[.A153]+[$tg_cotg.$B$4])))" office:value-type="float" office:value="1.38306073597537">
            <text:p>1,38</text:p>
          </table:table-cell>
        </table:table-row>
        <table:table-row table:style-name="ro2">
          <table:table-cell table:formula="of:=[.A153]+0.01" office:value-type="float" office:value="-8.47000000000003">
            <text:p>-8,47</text:p>
          </table:table-cell>
          <table:table-cell table:formula="of:=IF([$tg_cotg.$E$2]=&quot;tg&quot;;[$tg_cotg.$B$2]*TAN([$tg_cotg.$B$3]*[.A154]+[$tg_cotg.$B$4])+[$tg_cotg.$B$5];IF([$tg_cotg.$E$2]=&quot;cotg&quot;;[$tg_cotg.$B$2]*COT([$tg_cotg.$B$3]*[.A154]+[$tg_cotg.$B$4])))" office:value-type="float" office:value="1.41259882022412">
            <text:p>1,41</text:p>
          </table:table-cell>
        </table:table-row>
        <table:table-row table:style-name="ro2">
          <table:table-cell table:formula="of:=[.A154]+0.01" office:value-type="float" office:value="-8.46000000000003">
            <text:p>-8,46</text:p>
          </table:table-cell>
          <table:table-cell table:formula="of:=IF([$tg_cotg.$E$2]=&quot;tg&quot;;[$tg_cotg.$B$2]*TAN([$tg_cotg.$B$3]*[.A155]+[$tg_cotg.$B$4])+[$tg_cotg.$B$5];IF([$tg_cotg.$E$2]=&quot;cotg&quot;;[$tg_cotg.$B$2]*COT([$tg_cotg.$B$3]*[.A155]+[$tg_cotg.$B$4])))" office:value-type="float" office:value="1.44298339952794">
            <text:p>1,44</text:p>
          </table:table-cell>
        </table:table-row>
        <table:table-row table:style-name="ro2">
          <table:table-cell table:formula="of:=[.A155]+0.01" office:value-type="float" office:value="-8.45000000000003">
            <text:p>-8,45</text:p>
          </table:table-cell>
          <table:table-cell table:formula="of:=IF([$tg_cotg.$E$2]=&quot;tg&quot;;[$tg_cotg.$B$2]*TAN([$tg_cotg.$B$3]*[.A156]+[$tg_cotg.$B$4])+[$tg_cotg.$B$5];IF([$tg_cotg.$E$2]=&quot;cotg&quot;;[$tg_cotg.$B$2]*COT([$tg_cotg.$B$3]*[.A156]+[$tg_cotg.$B$4])))" office:value-type="float" office:value="1.47425773641552">
            <text:p>1,47</text:p>
          </table:table-cell>
        </table:table-row>
        <table:table-row table:style-name="ro2">
          <table:table-cell table:formula="of:=[.A156]+0.01" office:value-type="float" office:value="-8.44000000000003">
            <text:p>-8,44</text:p>
          </table:table-cell>
          <table:table-cell table:formula="of:=IF([$tg_cotg.$E$2]=&quot;tg&quot;;[$tg_cotg.$B$2]*TAN([$tg_cotg.$B$3]*[.A157]+[$tg_cotg.$B$4])+[$tg_cotg.$B$5];IF([$tg_cotg.$E$2]=&quot;cotg&quot;;[$tg_cotg.$B$2]*COT([$tg_cotg.$B$3]*[.A157]+[$tg_cotg.$B$4])))" office:value-type="float" office:value="1.5064680316017">
            <text:p>1,51</text:p>
          </table:table-cell>
        </table:table-row>
        <table:table-row table:style-name="ro2">
          <table:table-cell table:formula="of:=[.A157]+0.01" office:value-type="float" office:value="-8.43000000000003">
            <text:p>-8,43</text:p>
          </table:table-cell>
          <table:table-cell table:formula="of:=IF([$tg_cotg.$E$2]=&quot;tg&quot;;[$tg_cotg.$B$2]*TAN([$tg_cotg.$B$3]*[.A158]+[$tg_cotg.$B$4])+[$tg_cotg.$B$5];IF([$tg_cotg.$E$2]=&quot;cotg&quot;;[$tg_cotg.$B$2]*COT([$tg_cotg.$B$3]*[.A158]+[$tg_cotg.$B$4])))" office:value-type="float" office:value="1.53966367925279">
            <text:p>1,54</text:p>
          </table:table-cell>
        </table:table-row>
        <table:table-row table:style-name="ro2">
          <table:table-cell table:formula="of:=[.A158]+0.01" office:value-type="float" office:value="-8.42000000000003">
            <text:p>-8,42</text:p>
          </table:table-cell>
          <table:table-cell table:formula="of:=IF([$tg_cotg.$E$2]=&quot;tg&quot;;[$tg_cotg.$B$2]*TAN([$tg_cotg.$B$3]*[.A159]+[$tg_cotg.$B$4])+[$tg_cotg.$B$5];IF([$tg_cotg.$E$2]=&quot;cotg&quot;;[$tg_cotg.$B$2]*COT([$tg_cotg.$B$3]*[.A159]+[$tg_cotg.$B$4])))" office:value-type="float" office:value="1.57389754930469">
            <text:p>1,57</text:p>
          </table:table-cell>
        </table:table-row>
        <table:table-row table:style-name="ro2">
          <table:table-cell table:formula="of:=[.A159]+0.01" office:value-type="float" office:value="-8.41000000000003">
            <text:p>-8,41</text:p>
          </table:table-cell>
          <table:table-cell table:formula="of:=IF([$tg_cotg.$E$2]=&quot;tg&quot;;[$tg_cotg.$B$2]*TAN([$tg_cotg.$B$3]*[.A160]+[$tg_cotg.$B$4])+[$tg_cotg.$B$5];IF([$tg_cotg.$E$2]=&quot;cotg&quot;;[$tg_cotg.$B$2]*COT([$tg_cotg.$B$3]*[.A160]+[$tg_cotg.$B$4])))" office:value-type="float" office:value="1.60922630023981">
            <text:p>1,61</text:p>
          </table:table-cell>
        </table:table-row>
        <table:table-row table:style-name="ro2">
          <table:table-cell table:formula="of:=[.A160]+0.01" office:value-type="float" office:value="-8.40000000000003">
            <text:p>-8,4</text:p>
          </table:table-cell>
          <table:table-cell table:formula="of:=IF([$tg_cotg.$E$2]=&quot;tg&quot;;[$tg_cotg.$B$2]*TAN([$tg_cotg.$B$3]*[.A161]+[$tg_cotg.$B$4])+[$tg_cotg.$B$5];IF([$tg_cotg.$E$2]=&quot;cotg&quot;;[$tg_cotg.$B$2]*COT([$tg_cotg.$B$3]*[.A161]+[$tg_cotg.$B$4])))" office:value-type="float" office:value="1.64571072622778">
            <text:p>1,65</text:p>
          </table:table-cell>
        </table:table-row>
        <table:table-row table:style-name="ro2">
          <table:table-cell table:formula="of:=[.A161]+0.01" office:value-type="float" office:value="-8.39000000000003">
            <text:p>-8,39</text:p>
          </table:table-cell>
          <table:table-cell table:formula="of:=IF([$tg_cotg.$E$2]=&quot;tg&quot;;[$tg_cotg.$B$2]*TAN([$tg_cotg.$B$3]*[.A162]+[$tg_cotg.$B$4])+[$tg_cotg.$B$5];IF([$tg_cotg.$E$2]=&quot;cotg&quot;;[$tg_cotg.$B$2]*COT([$tg_cotg.$B$3]*[.A162]+[$tg_cotg.$B$4])))" office:value-type="float" office:value="1.68341614311772">
            <text:p>1,68</text:p>
          </table:table-cell>
        </table:table-row>
        <table:table-row table:style-name="ro2">
          <table:table-cell table:formula="of:=[.A162]+0.01" office:value-type="float" office:value="-8.38000000000003">
            <text:p>-8,38</text:p>
          </table:table-cell>
          <table:table-cell table:formula="of:=IF([$tg_cotg.$E$2]=&quot;tg&quot;;[$tg_cotg.$B$2]*TAN([$tg_cotg.$B$3]*[.A163]+[$tg_cotg.$B$4])+[$tg_cotg.$B$5];IF([$tg_cotg.$E$2]=&quot;cotg&quot;;[$tg_cotg.$B$2]*COT([$tg_cotg.$B$3]*[.A163]+[$tg_cotg.$B$4])))" office:value-type="float" office:value="1.72241281845253">
            <text:p>1,72</text:p>
          </table:table-cell>
        </table:table-row>
        <table:table-row table:style-name="ro2">
          <table:table-cell table:formula="of:=[.A163]+0.01" office:value-type="float" office:value="-8.37000000000004">
            <text:p>-8,37</text:p>
          </table:table-cell>
          <table:table-cell table:formula="of:=IF([$tg_cotg.$E$2]=&quot;tg&quot;;[$tg_cotg.$B$2]*TAN([$tg_cotg.$B$3]*[.A164]+[$tg_cotg.$B$4])+[$tg_cotg.$B$5];IF([$tg_cotg.$E$2]=&quot;cotg&quot;;[$tg_cotg.$B$2]*COT([$tg_cotg.$B$3]*[.A164]+[$tg_cotg.$B$4])))" office:value-type="float" office:value="1.76277645147683">
            <text:p>1,76</text:p>
          </table:table-cell>
        </table:table-row>
        <table:table-row table:style-name="ro2">
          <table:table-cell table:formula="of:=[.A164]+0.01" office:value-type="float" office:value="-8.36000000000004">
            <text:p>-8,36</text:p>
          </table:table-cell>
          <table:table-cell table:formula="of:=IF([$tg_cotg.$E$2]=&quot;tg&quot;;[$tg_cotg.$B$2]*TAN([$tg_cotg.$B$3]*[.A165]+[$tg_cotg.$B$4])+[$tg_cotg.$B$5];IF([$tg_cotg.$E$2]=&quot;cotg&quot;;[$tg_cotg.$B$2]*COT([$tg_cotg.$B$3]*[.A165]+[$tg_cotg.$B$4])))" office:value-type="float" office:value="1.80458871005493">
            <text:p>1,8</text:p>
          </table:table-cell>
        </table:table-row>
        <table:table-row table:style-name="ro2">
          <table:table-cell table:formula="of:=[.A165]+0.01" office:value-type="float" office:value="-8.35000000000004">
            <text:p>-8,35</text:p>
          </table:table-cell>
          <table:table-cell table:formula="of:=IF([$tg_cotg.$E$2]=&quot;tg&quot;;[$tg_cotg.$B$2]*TAN([$tg_cotg.$B$3]*[.A166]+[$tg_cotg.$B$4])+[$tg_cotg.$B$5];IF([$tg_cotg.$E$2]=&quot;cotg&quot;;[$tg_cotg.$B$2]*COT([$tg_cotg.$B$3]*[.A166]+[$tg_cotg.$B$4])))" office:value-type="float" office:value="1.84793783252998">
            <text:p>1,85</text:p>
          </table:table-cell>
        </table:table-row>
        <table:table-row table:style-name="ro2">
          <table:table-cell table:formula="of:=[.A166]+0.01" office:value-type="float" office:value="-8.34000000000004">
            <text:p>-8,34</text:p>
          </table:table-cell>
          <table:table-cell table:formula="of:=IF([$tg_cotg.$E$2]=&quot;tg&quot;;[$tg_cotg.$B$2]*TAN([$tg_cotg.$B$3]*[.A167]+[$tg_cotg.$B$4])+[$tg_cotg.$B$5];IF([$tg_cotg.$E$2]=&quot;cotg&quot;;[$tg_cotg.$B$2]*COT([$tg_cotg.$B$3]*[.A167]+[$tg_cotg.$B$4])))" office:value-type="float" office:value="1.89291930387798">
            <text:p>1,89</text:p>
          </table:table-cell>
        </table:table-row>
        <table:table-row table:style-name="ro2">
          <table:table-cell table:formula="of:=[.A167]+0.01" office:value-type="float" office:value="-8.33000000000004">
            <text:p>-8,33</text:p>
          </table:table-cell>
          <table:table-cell table:formula="of:=IF([$tg_cotg.$E$2]=&quot;tg&quot;;[$tg_cotg.$B$2]*TAN([$tg_cotg.$B$3]*[.A168]+[$tg_cotg.$B$4])+[$tg_cotg.$B$5];IF([$tg_cotg.$E$2]=&quot;cotg&quot;;[$tg_cotg.$B$2]*COT([$tg_cotg.$B$3]*[.A168]+[$tg_cotg.$B$4])))" office:value-type="float" office:value="1.93963661708196">
            <text:p>1,94</text:p>
          </table:table-cell>
        </table:table-row>
        <table:table-row table:style-name="ro2">
          <table:table-cell table:formula="of:=[.A168]+0.01" office:value-type="float" office:value="-8.32000000000004">
            <text:p>-8,32</text:p>
          </table:table-cell>
          <table:table-cell table:formula="of:=IF([$tg_cotg.$E$2]=&quot;tg&quot;;[$tg_cotg.$B$2]*TAN([$tg_cotg.$B$3]*[.A169]+[$tg_cotg.$B$4])+[$tg_cotg.$B$5];IF([$tg_cotg.$E$2]=&quot;cotg&quot;;[$tg_cotg.$B$2]*COT([$tg_cotg.$B$3]*[.A169]+[$tg_cotg.$B$4])))" office:value-type="float" office:value="1.98820213252737">
            <text:p>1,99</text:p>
          </table:table-cell>
        </table:table-row>
        <table:table-row table:style-name="ro2">
          <table:table-cell table:formula="of:=[.A169]+0.01" office:value-type="float" office:value="-8.31000000000004">
            <text:p>-8,31</text:p>
          </table:table-cell>
          <table:table-cell table:formula="of:=IF([$tg_cotg.$E$2]=&quot;tg&quot;;[$tg_cotg.$B$2]*TAN([$tg_cotg.$B$3]*[.A170]+[$tg_cotg.$B$4])+[$tg_cotg.$B$5];IF([$tg_cotg.$E$2]=&quot;cotg&quot;;[$tg_cotg.$B$2]*COT([$tg_cotg.$B$3]*[.A170]+[$tg_cotg.$B$4])))" office:value-type="float" office:value="2.0387380504652">
            <text:p>2,04</text:p>
          </table:table-cell>
        </table:table-row>
        <table:table-row table:style-name="ro2">
          <table:table-cell table:formula="of:=[.A170]+0.01" office:value-type="float" office:value="-8.30000000000004">
            <text:p>-8,3</text:p>
          </table:table-cell>
          <table:table-cell table:formula="of:=IF([$tg_cotg.$E$2]=&quot;tg&quot;;[$tg_cotg.$B$2]*TAN([$tg_cotg.$B$3]*[.A171]+[$tg_cotg.$B$4])+[$tg_cotg.$B$5];IF([$tg_cotg.$E$2]=&quot;cotg&quot;;[$tg_cotg.$B$2]*COT([$tg_cotg.$B$3]*[.A171]+[$tg_cotg.$B$4])))" office:value-type="float" office:value="2.09137751428836">
            <text:p>2,09</text:p>
          </table:table-cell>
        </table:table-row>
        <table:table-row table:style-name="ro2">
          <table:table-cell table:formula="of:=[.A171]+0.01" office:value-type="float" office:value="-8.29000000000004">
            <text:p>-8,29</text:p>
          </table:table-cell>
          <table:table-cell table:formula="of:=IF([$tg_cotg.$E$2]=&quot;tg&quot;;[$tg_cotg.$B$2]*TAN([$tg_cotg.$B$3]*[.A172]+[$tg_cotg.$B$4])+[$tg_cotg.$B$5];IF([$tg_cotg.$E$2]=&quot;cotg&quot;;[$tg_cotg.$B$2]*COT([$tg_cotg.$B$3]*[.A172]+[$tg_cotg.$B$4])))" office:value-type="float" office:value="2.14626586562275">
            <text:p>2,15</text:p>
          </table:table-cell>
        </table:table-row>
        <table:table-row table:style-name="ro2">
          <table:table-cell table:formula="of:=[.A172]+0.01" office:value-type="float" office:value="-8.28000000000004">
            <text:p>-8,28</text:p>
          </table:table-cell>
          <table:table-cell table:formula="of:=IF([$tg_cotg.$E$2]=&quot;tg&quot;;[$tg_cotg.$B$2]*TAN([$tg_cotg.$B$3]*[.A173]+[$tg_cotg.$B$4])+[$tg_cotg.$B$5];IF([$tg_cotg.$E$2]=&quot;cotg&quot;;[$tg_cotg.$B$2]*COT([$tg_cotg.$B$3]*[.A173]+[$tg_cotg.$B$4])))" office:value-type="float" office:value="2.20356207617798">
            <text:p>2,2</text:p>
          </table:table-cell>
        </table:table-row>
        <table:table-row table:style-name="ro2">
          <table:table-cell table:formula="of:=[.A173]+0.01" office:value-type="float" office:value="-8.27000000000004">
            <text:p>-8,27</text:p>
          </table:table-cell>
          <table:table-cell table:formula="of:=IF([$tg_cotg.$E$2]=&quot;tg&quot;;[$tg_cotg.$B$2]*TAN([$tg_cotg.$B$3]*[.A174]+[$tg_cotg.$B$4])+[$tg_cotg.$B$5];IF([$tg_cotg.$E$2]=&quot;cotg&quot;;[$tg_cotg.$B$2]*COT([$tg_cotg.$B$3]*[.A174]+[$tg_cotg.$B$4])))" office:value-type="float" office:value="2.26344038609994">
            <text:p>2,26</text:p>
          </table:table-cell>
        </table:table-row>
        <table:table-row table:style-name="ro2">
          <table:table-cell table:formula="of:=[.A174]+0.01" office:value-type="float" office:value="-8.26000000000004">
            <text:p>-8,26</text:p>
          </table:table-cell>
          <table:table-cell table:formula="of:=IF([$tg_cotg.$E$2]=&quot;tg&quot;;[$tg_cotg.$B$2]*TAN([$tg_cotg.$B$3]*[.A175]+[$tg_cotg.$B$4])+[$tg_cotg.$B$5];IF([$tg_cotg.$E$2]=&quot;cotg&quot;;[$tg_cotg.$B$2]*COT([$tg_cotg.$B$3]*[.A175]+[$tg_cotg.$B$4])))" office:value-type="float" office:value="2.32609218442738">
            <text:p>2,33</text:p>
          </table:table-cell>
        </table:table-row>
        <table:table-row table:style-name="ro2">
          <table:table-cell table:formula="of:=[.A175]+0.01" office:value-type="float" office:value="-8.25000000000004">
            <text:p>-8,25</text:p>
          </table:table-cell>
          <table:table-cell table:formula="of:=IF([$tg_cotg.$E$2]=&quot;tg&quot;;[$tg_cotg.$B$2]*TAN([$tg_cotg.$B$3]*[.A176]+[$tg_cotg.$B$4])+[$tg_cotg.$B$5];IF([$tg_cotg.$E$2]=&quot;cotg&quot;;[$tg_cotg.$B$2]*COT([$tg_cotg.$B$3]*[.A176]+[$tg_cotg.$B$4])))" office:value-type="float" office:value="2.39172817444686">
            <text:p>2,39</text:p>
          </table:table-cell>
        </table:table-row>
        <table:table-row table:style-name="ro2">
          <table:table-cell table:formula="of:=[.A176]+0.01" office:value-type="float" office:value="-8.24000000000004">
            <text:p>-8,24</text:p>
          </table:table-cell>
          <table:table-cell table:formula="of:=IF([$tg_cotg.$E$2]=&quot;tg&quot;;[$tg_cotg.$B$2]*TAN([$tg_cotg.$B$3]*[.A177]+[$tg_cotg.$B$4])+[$tg_cotg.$B$5];IF([$tg_cotg.$E$2]=&quot;cotg&quot;;[$tg_cotg.$B$2]*COT([$tg_cotg.$B$3]*[.A177]+[$tg_cotg.$B$4])))" office:value-type="float" office:value="2.46058087560919">
            <text:p>2,46</text:p>
          </table:table-cell>
        </table:table-row>
        <table:table-row table:style-name="ro2">
          <table:table-cell table:formula="of:=[.A177]+0.01" office:value-type="float" office:value="-8.23000000000004">
            <text:p>-8,23</text:p>
          </table:table-cell>
          <table:table-cell table:formula="of:=IF([$tg_cotg.$E$2]=&quot;tg&quot;;[$tg_cotg.$B$2]*TAN([$tg_cotg.$B$3]*[.A178]+[$tg_cotg.$B$4])+[$tg_cotg.$B$5];IF([$tg_cotg.$E$2]=&quot;cotg&quot;;[$tg_cotg.$B$2]*COT([$tg_cotg.$B$3]*[.A178]+[$tg_cotg.$B$4])))" office:value-type="float" office:value="2.53290752466227">
            <text:p>2,53</text:p>
          </table:table-cell>
        </table:table-row>
        <table:table-row table:style-name="ro2">
          <table:table-cell table:formula="of:=[.A178]+0.01" office:value-type="float" office:value="-8.22000000000004">
            <text:p>-8,22</text:p>
          </table:table-cell>
          <table:table-cell table:formula="of:=IF([$tg_cotg.$E$2]=&quot;tg&quot;;[$tg_cotg.$B$2]*TAN([$tg_cotg.$B$3]*[.A179]+[$tg_cotg.$B$4])+[$tg_cotg.$B$5];IF([$tg_cotg.$E$2]=&quot;cotg&quot;;[$tg_cotg.$B$2]*COT([$tg_cotg.$B$3]*[.A179]+[$tg_cotg.$B$4])))" office:value-type="float" office:value="2.60899345234927">
            <text:p>2,61</text:p>
          </table:table-cell>
        </table:table-row>
        <table:table-row table:style-name="ro2">
          <table:table-cell table:formula="of:=[.A179]+0.01" office:value-type="float" office:value="-8.21000000000004">
            <text:p>-8,21</text:p>
          </table:table-cell>
          <table:table-cell table:formula="of:=IF([$tg_cotg.$E$2]=&quot;tg&quot;;[$tg_cotg.$B$2]*TAN([$tg_cotg.$B$3]*[.A180]+[$tg_cotg.$B$4])+[$tg_cotg.$B$5];IF([$tg_cotg.$E$2]=&quot;cotg&quot;;[$tg_cotg.$B$2]*COT([$tg_cotg.$B$3]*[.A180]+[$tg_cotg.$B$4])))" office:value-type="float" office:value="2.68915602917768">
            <text:p>2,69</text:p>
          </table:table-cell>
        </table:table-row>
        <table:table-row table:style-name="ro2">
          <table:table-cell table:formula="of:=[.A180]+0.01" office:value-type="float" office:value="-8.20000000000004">
            <text:p>-8,2</text:p>
          </table:table-cell>
          <table:table-cell table:formula="of:=IF([$tg_cotg.$E$2]=&quot;tg&quot;;[$tg_cotg.$B$2]*TAN([$tg_cotg.$B$3]*[.A181]+[$tg_cotg.$B$4])+[$tg_cotg.$B$5];IF([$tg_cotg.$E$2]=&quot;cotg&quot;;[$tg_cotg.$B$2]*COT([$tg_cotg.$B$3]*[.A181]+[$tg_cotg.$B$4])))" office:value-type="float" office:value="2.77374929538308">
            <text:p>2,77</text:p>
          </table:table-cell>
        </table:table-row>
        <table:table-row table:style-name="ro2">
          <table:table-cell table:formula="of:=[.A181]+0.01" office:value-type="float" office:value="-8.19000000000004">
            <text:p>-8,19</text:p>
          </table:table-cell>
          <table:table-cell table:formula="of:=IF([$tg_cotg.$E$2]=&quot;tg&quot;;[$tg_cotg.$B$2]*TAN([$tg_cotg.$B$3]*[.A182]+[$tg_cotg.$B$4])+[$tg_cotg.$B$5];IF([$tg_cotg.$E$2]=&quot;cotg&quot;;[$tg_cotg.$B$2]*COT([$tg_cotg.$B$3]*[.A182]+[$tg_cotg.$B$4])))" office:value-type="float" office:value="2.86316941762057">
            <text:p>2,86</text:p>
          </table:table-cell>
        </table:table-row>
        <table:table-row table:style-name="ro2">
          <table:table-cell table:formula="of:=[.A182]+0.01" office:value-type="float" office:value="-8.18000000000004">
            <text:p>-8,18</text:p>
          </table:table-cell>
          <table:table-cell table:formula="of:=IF([$tg_cotg.$E$2]=&quot;tg&quot;;[$tg_cotg.$B$2]*TAN([$tg_cotg.$B$3]*[.A183]+[$tg_cotg.$B$4])+[$tg_cotg.$B$5];IF([$tg_cotg.$E$2]=&quot;cotg&quot;;[$tg_cotg.$B$2]*COT([$tg_cotg.$B$3]*[.A183]+[$tg_cotg.$B$4])))" office:value-type="float" office:value="2.95786114989207">
            <text:p>2,96</text:p>
          </table:table-cell>
        </table:table-row>
        <table:table-row table:style-name="ro2">
          <table:table-cell table:formula="of:=[.A183]+0.01" office:value-type="float" office:value="-8.17000000000004">
            <text:p>-8,17</text:p>
          </table:table-cell>
          <table:table-cell table:formula="of:=IF([$tg_cotg.$E$2]=&quot;tg&quot;;[$tg_cotg.$B$2]*TAN([$tg_cotg.$B$3]*[.A184]+[$tg_cotg.$B$4])+[$tg_cotg.$B$5];IF([$tg_cotg.$E$2]=&quot;cotg&quot;;[$tg_cotg.$B$2]*COT([$tg_cotg.$B$3]*[.A184]+[$tg_cotg.$B$4])))" office:value-type="float" office:value="3.05832552115423">
            <text:p>3,06</text:p>
          </table:table-cell>
        </table:table-row>
        <table:table-row table:style-name="ro2">
          <table:table-cell table:formula="of:=[.A184]+0.01" office:value-type="float" office:value="-8.16000000000004">
            <text:p>-8,16</text:p>
          </table:table-cell>
          <table:table-cell table:formula="of:=IF([$tg_cotg.$E$2]=&quot;tg&quot;;[$tg_cotg.$B$2]*TAN([$tg_cotg.$B$3]*[.A185]+[$tg_cotg.$B$4])+[$tg_cotg.$B$5];IF([$tg_cotg.$E$2]=&quot;cotg&quot;;[$tg_cotg.$B$2]*COT([$tg_cotg.$B$3]*[.A185]+[$tg_cotg.$B$4])))" office:value-type="float" office:value="3.16512903020309">
            <text:p>3,17</text:p>
          </table:table-cell>
        </table:table-row>
        <table:table-row table:style-name="ro2">
          <table:table-cell table:formula="of:=[.A185]+0.01" office:value-type="float" office:value="-8.15000000000004">
            <text:p>-8,15</text:p>
          </table:table-cell>
          <table:table-cell table:formula="of:=IF([$tg_cotg.$E$2]=&quot;tg&quot;;[$tg_cotg.$B$2]*TAN([$tg_cotg.$B$3]*[.A186]+[$tg_cotg.$B$4])+[$tg_cotg.$B$5];IF([$tg_cotg.$E$2]=&quot;cotg&quot;;[$tg_cotg.$B$2]*COT([$tg_cotg.$B$3]*[.A186]+[$tg_cotg.$B$4])))" office:value-type="float" office:value="3.27891470426445">
            <text:p>3,28</text:p>
          </table:table-cell>
        </table:table-row>
        <table:table-row table:style-name="ro2">
          <table:table-cell table:formula="of:=[.A186]+0.01" office:value-type="float" office:value="-8.14000000000004">
            <text:p>-8,14</text:p>
          </table:table-cell>
          <table:table-cell table:formula="of:=IF([$tg_cotg.$E$2]=&quot;tg&quot;;[$tg_cotg.$B$2]*TAN([$tg_cotg.$B$3]*[.A187]+[$tg_cotg.$B$4])+[$tg_cotg.$B$5];IF([$tg_cotg.$E$2]=&quot;cotg&quot;;[$tg_cotg.$B$2]*COT([$tg_cotg.$B$3]*[.A187]+[$tg_cotg.$B$4])))" office:value-type="float" office:value="3.40041547741217">
            <text:p>3,4</text:p>
          </table:table-cell>
        </table:table-row>
        <table:table-row table:style-name="ro2">
          <table:table-cell table:formula="of:=[.A187]+0.01" office:value-type="float" office:value="-8.13000000000004">
            <text:p>-8,13</text:p>
          </table:table-cell>
          <table:table-cell table:formula="of:=IF([$tg_cotg.$E$2]=&quot;tg&quot;;[$tg_cotg.$B$2]*TAN([$tg_cotg.$B$3]*[.A188]+[$tg_cotg.$B$4])+[$tg_cotg.$B$5];IF([$tg_cotg.$E$2]=&quot;cotg&quot;;[$tg_cotg.$B$2]*COT([$tg_cotg.$B$3]*[.A188]+[$tg_cotg.$B$4])))" office:value-type="float" office:value="3.53047047713778">
            <text:p>3,53</text:p>
          </table:table-cell>
        </table:table-row>
        <table:table-row table:style-name="ro2">
          <table:table-cell table:formula="of:=[.A188]+0.01" office:value-type="float" office:value="-8.12000000000004">
            <text:p>-8,12</text:p>
          </table:table-cell>
          <table:table-cell table:formula="of:=IF([$tg_cotg.$E$2]=&quot;tg&quot;;[$tg_cotg.$B$2]*TAN([$tg_cotg.$B$3]*[.A189]+[$tg_cotg.$B$4])+[$tg_cotg.$B$5];IF([$tg_cotg.$E$2]=&quot;cotg&quot;;[$tg_cotg.$B$2]*COT([$tg_cotg.$B$3]*[.A189]+[$tg_cotg.$B$4])))" office:value-type="float" office:value="3.67004498432152">
            <text:p>3,67</text:p>
          </table:table-cell>
        </table:table-row>
        <table:table-row table:style-name="ro2">
          <table:table-cell table:formula="of:=[.A189]+0.01" office:value-type="float" office:value="-8.11000000000004">
            <text:p>-8,11</text:p>
          </table:table-cell>
          <table:table-cell table:formula="of:=IF([$tg_cotg.$E$2]=&quot;tg&quot;;[$tg_cotg.$B$2]*TAN([$tg_cotg.$B$3]*[.A190]+[$tg_cotg.$B$4])+[$tg_cotg.$B$5];IF([$tg_cotg.$E$2]=&quot;cotg&quot;;[$tg_cotg.$B$2]*COT([$tg_cotg.$B$3]*[.A190]+[$tg_cotg.$B$4])))" office:value-type="float" office:value="3.82025507097852">
            <text:p>3,82</text:p>
          </table:table-cell>
        </table:table-row>
        <table:table-row table:style-name="ro2">
          <table:table-cell table:formula="of:=[.A190]+0.01" office:value-type="float" office:value="-8.10000000000004">
            <text:p>-8,1</text:p>
          </table:table-cell>
          <table:table-cell table:formula="of:=IF([$tg_cotg.$E$2]=&quot;tg&quot;;[$tg_cotg.$B$2]*TAN([$tg_cotg.$B$3]*[.A191]+[$tg_cotg.$B$4])+[$tg_cotg.$B$5];IF([$tg_cotg.$E$2]=&quot;cotg&quot;;[$tg_cotg.$B$2]*COT([$tg_cotg.$B$3]*[.A191]+[$tg_cotg.$B$4])))" office:value-type="float" office:value="3.9823982467553">
            <text:p>3,98</text:p>
          </table:table-cell>
        </table:table-row>
        <table:table-row table:style-name="ro2">
          <table:table-cell table:formula="of:=[.A191]+0.01" office:value-type="float" office:value="-8.09000000000004">
            <text:p>-8,09</text:p>
          </table:table-cell>
          <table:table-cell table:formula="of:=IF([$tg_cotg.$E$2]=&quot;tg&quot;;[$tg_cotg.$B$2]*TAN([$tg_cotg.$B$3]*[.A192]+[$tg_cotg.$B$4])+[$tg_cotg.$B$5];IF([$tg_cotg.$E$2]=&quot;cotg&quot;;[$tg_cotg.$B$2]*COT([$tg_cotg.$B$3]*[.A192]+[$tg_cotg.$B$4])))" office:value-type="float" office:value="4.15799189629422">
            <text:p>4,16</text:p>
          </table:table-cell>
        </table:table-row>
        <table:table-row table:style-name="ro2">
          <table:table-cell table:formula="of:=[.A192]+0.01" office:value-type="float" office:value="-8.08000000000004">
            <text:p>-8,08</text:p>
          </table:table-cell>
          <table:table-cell table:formula="of:=IF([$tg_cotg.$E$2]=&quot;tg&quot;;[$tg_cotg.$B$2]*TAN([$tg_cotg.$B$3]*[.A193]+[$tg_cotg.$B$4])+[$tg_cotg.$B$5];IF([$tg_cotg.$E$2]=&quot;cotg&quot;;[$tg_cotg.$B$2]*COT([$tg_cotg.$B$3]*[.A193]+[$tg_cotg.$B$4])))" office:value-type="float" office:value="4.34882192037071">
            <text:p>4,35</text:p>
          </table:table-cell>
        </table:table-row>
        <table:table-row table:style-name="ro2">
          <table:table-cell table:formula="of:=[.A193]+0.01" office:value-type="float" office:value="-8.07000000000004">
            <text:p>-8,07</text:p>
          </table:table-cell>
          <table:table-cell table:formula="of:=IF([$tg_cotg.$E$2]=&quot;tg&quot;;[$tg_cotg.$B$2]*TAN([$tg_cotg.$B$3]*[.A194]+[$tg_cotg.$B$4])+[$tg_cotg.$B$5];IF([$tg_cotg.$E$2]=&quot;cotg&quot;;[$tg_cotg.$B$2]*COT([$tg_cotg.$B$3]*[.A194]+[$tg_cotg.$B$4])))" office:value-type="float" office:value="4.55700488730049">
            <text:p>4,56</text:p>
          </table:table-cell>
        </table:table-row>
        <table:table-row table:style-name="ro2">
          <table:table-cell table:formula="of:=[.A194]+0.01" office:value-type="float" office:value="-8.06000000000004">
            <text:p>-8,06</text:p>
          </table:table-cell>
          <table:table-cell table:formula="of:=IF([$tg_cotg.$E$2]=&quot;tg&quot;;[$tg_cotg.$B$2]*TAN([$tg_cotg.$B$3]*[.A195]+[$tg_cotg.$B$4])+[$tg_cotg.$B$5];IF([$tg_cotg.$E$2]=&quot;cotg&quot;;[$tg_cotg.$B$2]*COT([$tg_cotg.$B$3]*[.A195]+[$tg_cotg.$B$4])))" office:value-type="float" office:value="4.785068285076">
            <text:p>4,79</text:p>
          </table:table-cell>
        </table:table-row>
        <table:table-row table:style-name="ro2">
          <table:table-cell table:formula="of:=[.A195]+0.01" office:value-type="float" office:value="-8.05000000000004">
            <text:p>-8,05</text:p>
          </table:table-cell>
          <table:table-cell table:formula="of:=IF([$tg_cotg.$E$2]=&quot;tg&quot;;[$tg_cotg.$B$2]*TAN([$tg_cotg.$B$3]*[.A196]+[$tg_cotg.$B$4])+[$tg_cotg.$B$5];IF([$tg_cotg.$E$2]=&quot;cotg&quot;;[$tg_cotg.$B$2]*COT([$tg_cotg.$B$3]*[.A196]+[$tg_cotg.$B$4])))" office:value-type="float" office:value="5.03605533817265">
            <text:p>5,04</text:p>
          </table:table-cell>
        </table:table-row>
        <table:table-row table:style-name="ro2">
          <table:table-cell table:formula="of:=[.A196]+0.01" office:value-type="float" office:value="-8.04000000000004">
            <text:p>-8,04</text:p>
          </table:table-cell>
          <table:table-cell table:formula="of:=IF([$tg_cotg.$E$2]=&quot;tg&quot;;[$tg_cotg.$B$2]*TAN([$tg_cotg.$B$3]*[.A197]+[$tg_cotg.$B$4])+[$tg_cotg.$B$5];IF([$tg_cotg.$E$2]=&quot;cotg&quot;;[$tg_cotg.$B$2]*COT([$tg_cotg.$B$3]*[.A197]+[$tg_cotg.$B$4])))" office:value-type="float" office:value="5.31366363288037">
            <text:p>5,31</text:p>
          </table:table-cell>
        </table:table-row>
        <table:table-row table:style-name="ro2">
          <table:table-cell table:formula="of:=[.A197]+0.01" office:value-type="float" office:value="-8.03000000000004">
            <text:p>-8,03</text:p>
          </table:table-cell>
          <table:table-cell table:formula="of:=IF([$tg_cotg.$E$2]=&quot;tg&quot;;[$tg_cotg.$B$2]*TAN([$tg_cotg.$B$3]*[.A198]+[$tg_cotg.$B$4])+[$tg_cotg.$B$5];IF([$tg_cotg.$E$2]=&quot;cotg&quot;;[$tg_cotg.$B$2]*COT([$tg_cotg.$B$3]*[.A198]+[$tg_cotg.$B$4])))" office:value-type="float" office:value="5.62243099633022">
            <text:p>5,62</text:p>
          </table:table-cell>
        </table:table-row>
        <table:table-row table:style-name="ro2">
          <table:table-cell table:formula="of:=[.A198]+0.01" office:value-type="float" office:value="-8.02000000000004">
            <text:p>-8,02</text:p>
          </table:table-cell>
          <table:table-cell table:formula="of:=IF([$tg_cotg.$E$2]=&quot;tg&quot;;[$tg_cotg.$B$2]*TAN([$tg_cotg.$B$3]*[.A199]+[$tg_cotg.$B$4])+[$tg_cotg.$B$5];IF([$tg_cotg.$E$2]=&quot;cotg&quot;;[$tg_cotg.$B$2]*COT([$tg_cotg.$B$3]*[.A199]+[$tg_cotg.$B$4])))" office:value-type="float" office:value="5.96798855326865">
            <text:p>5,97</text:p>
          </table:table-cell>
        </table:table-row>
        <table:table-row table:style-name="ro2">
          <table:table-cell table:formula="of:=[.A199]+0.01" office:value-type="float" office:value="-8.01000000000004">
            <text:p>-8,01</text:p>
          </table:table-cell>
          <table:table-cell table:formula="of:=IF([$tg_cotg.$E$2]=&quot;tg&quot;;[$tg_cotg.$B$2]*TAN([$tg_cotg.$B$3]*[.A200]+[$tg_cotg.$B$4])+[$tg_cotg.$B$5];IF([$tg_cotg.$E$2]=&quot;cotg&quot;;[$tg_cotg.$B$2]*COT([$tg_cotg.$B$3]*[.A200]+[$tg_cotg.$B$4])))" office:value-type="float" office:value="6.35741110089225">
            <text:p>6,36</text:p>
          </table:table-cell>
        </table:table-row>
        <table:table-row table:style-name="ro2">
          <table:table-cell table:formula="of:=[.A200]+0.01" office:value-type="float" office:value="-8.00000000000004">
            <text:p>-8</text:p>
          </table:table-cell>
          <table:table-cell table:formula="of:=IF([$tg_cotg.$E$2]=&quot;tg&quot;;[$tg_cotg.$B$2]*TAN([$tg_cotg.$B$3]*[.A201]+[$tg_cotg.$B$4])+[$tg_cotg.$B$5];IF([$tg_cotg.$E$2]=&quot;cotg&quot;;[$tg_cotg.$B$2]*COT([$tg_cotg.$B$3]*[.A201]+[$tg_cotg.$B$4])))" office:value-type="float" office:value="6.79971145521836">
            <text:p>6,8</text:p>
          </table:table-cell>
        </table:table-row>
        <table:table-row table:style-name="ro2">
          <table:table-cell table:formula="of:=[.A201]+0.01" office:value-type="float" office:value="-7.99000000000004">
            <text:p>-7,99</text:p>
          </table:table-cell>
          <table:table-cell table:formula="of:=IF([$tg_cotg.$E$2]=&quot;tg&quot;;[$tg_cotg.$B$2]*TAN([$tg_cotg.$B$3]*[.A202]+[$tg_cotg.$B$4])+[$tg_cotg.$B$5];IF([$tg_cotg.$E$2]=&quot;cotg&quot;;[$tg_cotg.$B$2]*COT([$tg_cotg.$B$3]*[.A202]+[$tg_cotg.$B$4])))" office:value-type="float" office:value="7.30655286198234">
            <text:p>7,31</text:p>
          </table:table-cell>
        </table:table-row>
        <table:table-row table:style-name="ro2">
          <table:table-cell table:formula="of:=[.A202]+0.01" office:value-type="float" office:value="-7.98000000000004">
            <text:p>-7,98</text:p>
          </table:table-cell>
          <table:table-cell table:formula="of:=IF([$tg_cotg.$E$2]=&quot;tg&quot;;[$tg_cotg.$B$2]*TAN([$tg_cotg.$B$3]*[.A203]+[$tg_cotg.$B$4])+[$tg_cotg.$B$5];IF([$tg_cotg.$E$2]=&quot;cotg&quot;;[$tg_cotg.$B$2]*COT([$tg_cotg.$B$3]*[.A203]+[$tg_cotg.$B$4])))" office:value-type="float" office:value="7.89330060136457">
            <text:p>7,89</text:p>
          </table:table-cell>
        </table:table-row>
        <table:table-row table:style-name="ro2">
          <table:table-cell table:formula="of:=[.A203]+0.01" office:value-type="float" office:value="-7.97000000000004">
            <text:p>-7,97</text:p>
          </table:table-cell>
          <table:table-cell table:formula="of:=IF([$tg_cotg.$E$2]=&quot;tg&quot;;[$tg_cotg.$B$2]*TAN([$tg_cotg.$B$3]*[.A204]+[$tg_cotg.$B$4])+[$tg_cotg.$B$5];IF([$tg_cotg.$E$2]=&quot;cotg&quot;;[$tg_cotg.$B$2]*COT([$tg_cotg.$B$3]*[.A204]+[$tg_cotg.$B$4])))" office:value-type="float" office:value="8.58061744007698">
            <text:p>8,58</text:p>
          </table:table-cell>
        </table:table-row>
        <table:table-row table:style-name="ro2">
          <table:table-cell table:formula="of:=[.A204]+0.01" office:value-type="float" office:value="-7.96000000000004">
            <text:p>-7,96</text:p>
          </table:table-cell>
          <table:table-cell table:formula="of:=IF([$tg_cotg.$E$2]=&quot;tg&quot;;[$tg_cotg.$B$2]*TAN([$tg_cotg.$B$3]*[.A205]+[$tg_cotg.$B$4])+[$tg_cotg.$B$5];IF([$tg_cotg.$E$2]=&quot;cotg&quot;;[$tg_cotg.$B$2]*COT([$tg_cotg.$B$3]*[.A205]+[$tg_cotg.$B$4])))" office:value-type="float" office:value="9.3969620130755">
            <text:p>9,4</text:p>
          </table:table-cell>
        </table:table-row>
        <table:table-row table:style-name="ro2">
          <table:table-cell table:formula="of:=[.A205]+0.01" office:value-type="float" office:value="-7.95000000000004">
            <text:p>-7,95</text:p>
          </table:table-cell>
          <table:table-cell table:formula="of:=IF([$tg_cotg.$E$2]=&quot;tg&quot;;[$tg_cotg.$B$2]*TAN([$tg_cotg.$B$3]*[.A206]+[$tg_cotg.$B$4])+[$tg_cotg.$B$5];IF([$tg_cotg.$E$2]=&quot;cotg&quot;;[$tg_cotg.$B$2]*COT([$tg_cotg.$B$3]*[.A206]+[$tg_cotg.$B$4])))" office:value-type="float" office:value="10.3826483951508">
            <text:p>10,38</text:p>
          </table:table-cell>
        </table:table-row>
        <table:table-row table:style-name="ro2">
          <table:table-cell table:formula="of:=[.A206]+0.01" office:value-type="float" office:value="-7.94000000000004">
            <text:p>-7,94</text:p>
          </table:table-cell>
          <table:table-cell table:formula="of:=IF([$tg_cotg.$E$2]=&quot;tg&quot;;[$tg_cotg.$B$2]*TAN([$tg_cotg.$B$3]*[.A207]+[$tg_cotg.$B$4])+[$tg_cotg.$B$5];IF([$tg_cotg.$E$2]=&quot;cotg&quot;;[$tg_cotg.$B$2]*COT([$tg_cotg.$B$3]*[.A207]+[$tg_cotg.$B$4])))" office:value-type="float" office:value="11.5967373270259">
            <text:p>11,6</text:p>
          </table:table-cell>
        </table:table-row>
        <table:table-row table:style-name="ro2">
          <table:table-cell table:formula="of:=[.A207]+0.01" office:value-type="float" office:value="-7.93000000000004">
            <text:p>-7,93</text:p>
          </table:table-cell>
          <table:table-cell table:formula="of:=IF([$tg_cotg.$E$2]=&quot;tg&quot;;[$tg_cotg.$B$2]*TAN([$tg_cotg.$B$3]*[.A208]+[$tg_cotg.$B$4])+[$tg_cotg.$B$5];IF([$tg_cotg.$E$2]=&quot;cotg&quot;;[$tg_cotg.$B$2]*COT([$tg_cotg.$B$3]*[.A208]+[$tg_cotg.$B$4])))" office:value-type="float" office:value="13.12936656868">
            <text:p>13,13</text:p>
          </table:table-cell>
        </table:table-row>
        <table:table-row table:style-name="ro2">
          <table:table-cell table:formula="of:=[.A208]+0.01" office:value-type="float" office:value="-7.92000000000004">
            <text:p>-7,92</text:p>
          </table:table-cell>
          <table:table-cell table:formula="of:=IF([$tg_cotg.$E$2]=&quot;tg&quot;;[$tg_cotg.$B$2]*TAN([$tg_cotg.$B$3]*[.A209]+[$tg_cotg.$B$4])+[$tg_cotg.$B$5];IF([$tg_cotg.$E$2]=&quot;cotg&quot;;[$tg_cotg.$B$2]*COT([$tg_cotg.$B$3]*[.A209]+[$tg_cotg.$B$4])))" office:value-type="float" office:value="15.12528754635">
            <text:p>15,13</text:p>
          </table:table-cell>
        </table:table-row>
        <table:table-row table:style-name="ro2">
          <table:table-cell table:formula="of:=[.A209]+0.01" office:value-type="float" office:value="-7.91000000000004">
            <text:p>-7,91</text:p>
          </table:table-cell>
          <table:table-cell table:formula="of:=IF([$tg_cotg.$E$2]=&quot;tg&quot;;[$tg_cotg.$B$2]*TAN([$tg_cotg.$B$3]*[.A210]+[$tg_cotg.$B$4])+[$tg_cotg.$B$5];IF([$tg_cotg.$E$2]=&quot;cotg&quot;;[$tg_cotg.$B$2]*COT([$tg_cotg.$B$3]*[.A210]+[$tg_cotg.$B$4])))" office:value-type="float" office:value="17.8326115677282">
            <text:p>17,83</text:p>
          </table:table-cell>
        </table:table-row>
        <table:table-row table:style-name="ro2">
          <table:table-cell table:formula="of:=[.A210]+0.01" office:value-type="float" office:value="-7.90000000000005">
            <text:p>-7,9</text:p>
          </table:table-cell>
          <table:table-cell table:formula="of:=IF([$tg_cotg.$E$2]=&quot;tg&quot;;[$tg_cotg.$B$2]*TAN([$tg_cotg.$B$3]*[.A211]+[$tg_cotg.$B$4])+[$tg_cotg.$B$5];IF([$tg_cotg.$E$2]=&quot;cotg&quot;;[$tg_cotg.$B$2]*COT([$tg_cotg.$B$3]*[.A211]+[$tg_cotg.$B$4])))" office:value-type="float" office:value="21.7151126812335">
            <text:p>21,72</text:p>
          </table:table-cell>
        </table:table-row>
        <table:table-row table:style-name="ro2">
          <table:table-cell table:formula="of:=[.A211]+0.01" office:value-type="float" office:value="-7.89000000000005">
            <text:p>-7,89</text:p>
          </table:table-cell>
          <table:table-cell table:formula="of:=IF([$tg_cotg.$E$2]=&quot;tg&quot;;[$tg_cotg.$B$2]*TAN([$tg_cotg.$B$3]*[.A212]+[$tg_cotg.$B$4])+[$tg_cotg.$B$5];IF([$tg_cotg.$E$2]=&quot;cotg&quot;;[$tg_cotg.$B$2]*COT([$tg_cotg.$B$3]*[.A212]+[$tg_cotg.$B$4])))" office:value-type="float" office:value="27.75160652729">
            <text:p>27,75</text:p>
          </table:table-cell>
        </table:table-row>
        <table:table-row table:style-name="ro2">
          <table:table-cell table:formula="of:=[.A212]+0.01" office:value-type="float" office:value="-7.88000000000005">
            <text:p>-7,88</text:p>
          </table:table-cell>
          <table:table-cell table:formula="of:=IF([$tg_cotg.$E$2]=&quot;tg&quot;;[$tg_cotg.$B$2]*TAN([$tg_cotg.$B$3]*[.A213]+[$tg_cotg.$B$4])+[$tg_cotg.$B$5];IF([$tg_cotg.$E$2]=&quot;cotg&quot;;[$tg_cotg.$B$2]*COT([$tg_cotg.$B$3]*[.A213]+[$tg_cotg.$B$4])))" office:value-type="float" office:value="38.42571578258">
            <text:p>38,43</text:p>
          </table:table-cell>
        </table:table-row>
        <table:table-row table:style-name="ro2">
          <table:table-cell table:formula="of:=[.A213]+0.01" office:value-type="float" office:value="-7.87000000000005">
            <text:p>-7,87</text:p>
          </table:table-cell>
          <table:table-cell table:formula="of:=IF([$tg_cotg.$E$2]=&quot;tg&quot;;[$tg_cotg.$B$2]*TAN([$tg_cotg.$B$3]*[.A214]+[$tg_cotg.$B$4])+[$tg_cotg.$B$5];IF([$tg_cotg.$E$2]=&quot;cotg&quot;;[$tg_cotg.$B$2]*COT([$tg_cotg.$B$3]*[.A214]+[$tg_cotg.$B$4])))" office:value-type="float" office:value="62.4230004228391">
            <text:p>62,42</text:p>
          </table:table-cell>
        </table:table-row>
        <table:table-row table:style-name="ro2">
          <table:table-cell table:formula="of:=[.A214]+0.01" office:value-type="float" office:value="-7.86000000000005">
            <text:p>-7,86</text:p>
          </table:table-cell>
          <table:table-cell table:formula="of:=IF([$tg_cotg.$E$2]=&quot;tg&quot;;[$tg_cotg.$B$2]*TAN([$tg_cotg.$B$3]*[.A215]+[$tg_cotg.$B$4])+[$tg_cotg.$B$5];IF([$tg_cotg.$E$2]=&quot;cotg&quot;;[$tg_cotg.$B$2]*COT([$tg_cotg.$B$3]*[.A215]+[$tg_cotg.$B$4])))" office:value-type="float" office:value="166.156050022039">
            <text:p>166,16</text:p>
          </table:table-cell>
        </table:table-row>
        <table:table-row table:style-name="ro2">
          <table:table-cell table:formula="of:=[.A215]+0.01" office:value-type="float" office:value="-7.85000000000005">
            <text:p>-7,85</text:p>
          </table:table-cell>
          <table:table-cell table:formula="of:=IF([$tg_cotg.$E$2]=&quot;tg&quot;;[$tg_cotg.$B$2]*TAN([$tg_cotg.$B$3]*[.A216]+[$tg_cotg.$B$4])+[$tg_cotg.$B$5];IF([$tg_cotg.$E$2]=&quot;cotg&quot;;[$tg_cotg.$B$2]*COT([$tg_cotg.$B$3]*[.A216]+[$tg_cotg.$B$4])))" office:value-type="float" office:value="-251.151844178757">
            <text:p>-251,15</text:p>
          </table:table-cell>
        </table:table-row>
        <table:table-row table:style-name="ro2">
          <table:table-cell table:formula="of:=[.A216]+0.01" office:value-type="float" office:value="-7.84000000000005">
            <text:p>-7,84</text:p>
          </table:table-cell>
          <table:table-cell table:formula="of:=IF([$tg_cotg.$E$2]=&quot;tg&quot;;[$tg_cotg.$B$2]*TAN([$tg_cotg.$B$3]*[.A217]+[$tg_cotg.$B$4])+[$tg_cotg.$B$5];IF([$tg_cotg.$E$2]=&quot;cotg&quot;;[$tg_cotg.$B$2]*COT([$tg_cotg.$B$3]*[.A217]+[$tg_cotg.$B$4])))" office:value-type="float" office:value="-71.5177381234152">
            <text:p>-71,52</text:p>
          </table:table-cell>
        </table:table-row>
        <table:table-row table:style-name="ro2">
          <table:table-cell table:formula="of:=[.A217]+0.01" office:value-type="float" office:value="-7.83000000000005">
            <text:p>-7,83</text:p>
          </table:table-cell>
          <table:table-cell table:formula="of:=IF([$tg_cotg.$E$2]=&quot;tg&quot;;[$tg_cotg.$B$2]*TAN([$tg_cotg.$B$3]*[.A218]+[$tg_cotg.$B$4])+[$tg_cotg.$B$5];IF([$tg_cotg.$E$2]=&quot;cotg&quot;;[$tg_cotg.$B$2]*COT([$tg_cotg.$B$3]*[.A218]+[$tg_cotg.$B$4])))" office:value-type="float" office:value="-41.69058236228">
            <text:p>-41,69</text:p>
          </table:table-cell>
        </table:table-row>
        <table:table-row table:style-name="ro2">
          <table:table-cell table:formula="of:=[.A218]+0.01" office:value-type="float" office:value="-7.82000000000005">
            <text:p>-7,82</text:p>
          </table:table-cell>
          <table:table-cell table:formula="of:=IF([$tg_cotg.$E$2]=&quot;tg&quot;;[$tg_cotg.$B$2]*TAN([$tg_cotg.$B$3]*[.A219]+[$tg_cotg.$B$4])+[$tg_cotg.$B$5];IF([$tg_cotg.$E$2]=&quot;cotg&quot;;[$tg_cotg.$B$2]*COT([$tg_cotg.$B$3]*[.A219]+[$tg_cotg.$B$4])))" office:value-type="float" office:value="-29.4163327745596">
            <text:p>-29,42</text:p>
          </table:table-cell>
        </table:table-row>
        <table:table-row table:style-name="ro2">
          <table:table-cell table:formula="of:=[.A219]+0.01" office:value-type="float" office:value="-7.81000000000005">
            <text:p>-7,81</text:p>
          </table:table-cell>
          <table:table-cell table:formula="of:=IF([$tg_cotg.$E$2]=&quot;tg&quot;;[$tg_cotg.$B$2]*TAN([$tg_cotg.$B$3]*[.A220]+[$tg_cotg.$B$4])+[$tg_cotg.$B$5];IF([$tg_cotg.$E$2]=&quot;cotg&quot;;[$tg_cotg.$B$2]*COT([$tg_cotg.$B$3]*[.A220]+[$tg_cotg.$B$4])))" office:value-type="float" office:value="-22.7221008365554">
            <text:p>-22,72</text:p>
          </table:table-cell>
        </table:table-row>
        <table:table-row table:style-name="ro2">
          <table:table-cell table:formula="of:=[.A220]+0.01" office:value-type="float" office:value="-7.80000000000005">
            <text:p>-7,8</text:p>
          </table:table-cell>
          <table:table-cell table:formula="of:=IF([$tg_cotg.$E$2]=&quot;tg&quot;;[$tg_cotg.$B$2]*TAN([$tg_cotg.$B$3]*[.A221]+[$tg_cotg.$B$4])+[$tg_cotg.$B$5];IF([$tg_cotg.$E$2]=&quot;cotg&quot;;[$tg_cotg.$B$2]*COT([$tg_cotg.$B$3]*[.A221]+[$tg_cotg.$B$4])))" office:value-type="float" office:value="-18.5068216494769">
            <text:p>-18,51</text:p>
          </table:table-cell>
        </table:table-row>
        <table:table-row table:style-name="ro2">
          <table:table-cell table:formula="of:=[.A221]+0.01" office:value-type="float" office:value="-7.79000000000005">
            <text:p>-7,79</text:p>
          </table:table-cell>
          <table:table-cell table:formula="of:=IF([$tg_cotg.$E$2]=&quot;tg&quot;;[$tg_cotg.$B$2]*TAN([$tg_cotg.$B$3]*[.A222]+[$tg_cotg.$B$4])+[$tg_cotg.$B$5];IF([$tg_cotg.$E$2]=&quot;cotg&quot;;[$tg_cotg.$B$2]*COT([$tg_cotg.$B$3]*[.A222]+[$tg_cotg.$B$4])))" office:value-type="float" office:value="-15.6081521460648">
            <text:p>-15,61</text:p>
          </table:table-cell>
        </table:table-row>
        <table:table-row table:style-name="ro2">
          <table:table-cell table:formula="of:=[.A222]+0.01" office:value-type="float" office:value="-7.78000000000005">
            <text:p>-7,78</text:p>
          </table:table-cell>
          <table:table-cell table:formula="of:=IF([$tg_cotg.$E$2]=&quot;tg&quot;;[$tg_cotg.$B$2]*TAN([$tg_cotg.$B$3]*[.A223]+[$tg_cotg.$B$4])+[$tg_cotg.$B$5];IF([$tg_cotg.$E$2]=&quot;cotg&quot;;[$tg_cotg.$B$2]*COT([$tg_cotg.$B$3]*[.A223]+[$tg_cotg.$B$4])))" office:value-type="float" office:value="-13.4921987111308">
            <text:p>-13,49</text:p>
          </table:table-cell>
        </table:table-row>
        <table:table-row table:style-name="ro2">
          <table:table-cell table:formula="of:=[.A223]+0.01" office:value-type="float" office:value="-7.77000000000005">
            <text:p>-7,77</text:p>
          </table:table-cell>
          <table:table-cell table:formula="of:=IF([$tg_cotg.$E$2]=&quot;tg&quot;;[$tg_cotg.$B$2]*TAN([$tg_cotg.$B$3]*[.A224]+[$tg_cotg.$B$4])+[$tg_cotg.$B$5];IF([$tg_cotg.$E$2]=&quot;cotg&quot;;[$tg_cotg.$B$2]*COT([$tg_cotg.$B$3]*[.A224]+[$tg_cotg.$B$4])))" office:value-type="float" office:value="-11.8793583193694">
            <text:p>-11,88</text:p>
          </table:table-cell>
        </table:table-row>
        <table:table-row table:style-name="ro2">
          <table:table-cell table:formula="of:=[.A224]+0.01" office:value-type="float" office:value="-7.76000000000005">
            <text:p>-7,76</text:p>
          </table:table-cell>
          <table:table-cell table:formula="of:=IF([$tg_cotg.$E$2]=&quot;tg&quot;;[$tg_cotg.$B$2]*TAN([$tg_cotg.$B$3]*[.A225]+[$tg_cotg.$B$4])+[$tg_cotg.$B$5];IF([$tg_cotg.$E$2]=&quot;cotg&quot;;[$tg_cotg.$B$2]*COT([$tg_cotg.$B$3]*[.A225]+[$tg_cotg.$B$4])))" office:value-type="float" office:value="-10.6090311502916">
            <text:p>-10,61</text:p>
          </table:table-cell>
        </table:table-row>
        <table:table-row table:style-name="ro2">
          <table:table-cell table:formula="of:=[.A225]+0.01" office:value-type="float" office:value="-7.75000000000005">
            <text:p>-7,75</text:p>
          </table:table-cell>
          <table:table-cell table:formula="of:=IF([$tg_cotg.$E$2]=&quot;tg&quot;;[$tg_cotg.$B$2]*TAN([$tg_cotg.$B$3]*[.A226]+[$tg_cotg.$B$4])+[$tg_cotg.$B$5];IF([$tg_cotg.$E$2]=&quot;cotg&quot;;[$tg_cotg.$B$2]*COT([$tg_cotg.$B$3]*[.A226]+[$tg_cotg.$B$4])))" office:value-type="float" office:value="-9.58239740346066">
            <text:p>-9,58</text:p>
          </table:table-cell>
        </table:table-row>
        <table:table-row table:style-name="ro2">
          <table:table-cell table:formula="of:=[.A226]+0.01" office:value-type="float" office:value="-7.74000000000005">
            <text:p>-7,74</text:p>
          </table:table-cell>
          <table:table-cell table:formula="of:=IF([$tg_cotg.$E$2]=&quot;tg&quot;;[$tg_cotg.$B$2]*TAN([$tg_cotg.$B$3]*[.A227]+[$tg_cotg.$B$4])+[$tg_cotg.$B$5];IF([$tg_cotg.$E$2]=&quot;cotg&quot;;[$tg_cotg.$B$2]*COT([$tg_cotg.$B$3]*[.A227]+[$tg_cotg.$B$4])))" office:value-type="float" office:value="-8.73531643225189">
            <text:p>-8,74</text:p>
          </table:table-cell>
        </table:table-row>
        <table:table-row table:style-name="ro2">
          <table:table-cell table:formula="of:=[.A227]+0.01" office:value-type="float" office:value="-7.73000000000005">
            <text:p>-7,73</text:p>
          </table:table-cell>
          <table:table-cell table:formula="of:=IF([$tg_cotg.$E$2]=&quot;tg&quot;;[$tg_cotg.$B$2]*TAN([$tg_cotg.$B$3]*[.A228]+[$tg_cotg.$B$4])+[$tg_cotg.$B$5];IF([$tg_cotg.$E$2]=&quot;cotg&quot;;[$tg_cotg.$B$2]*COT([$tg_cotg.$B$3]*[.A228]+[$tg_cotg.$B$4])))" office:value-type="float" office:value="-8.02434114251548">
            <text:p>-8,02</text:p>
          </table:table-cell>
        </table:table-row>
        <table:table-row table:style-name="ro2">
          <table:table-cell table:formula="of:=[.A228]+0.01" office:value-type="float" office:value="-7.72000000000005">
            <text:p>-7,72</text:p>
          </table:table-cell>
          <table:table-cell table:formula="of:=IF([$tg_cotg.$E$2]=&quot;tg&quot;;[$tg_cotg.$B$2]*TAN([$tg_cotg.$B$3]*[.A229]+[$tg_cotg.$B$4])+[$tg_cotg.$B$5];IF([$tg_cotg.$E$2]=&quot;cotg&quot;;[$tg_cotg.$B$2]*COT([$tg_cotg.$B$3]*[.A229]+[$tg_cotg.$B$4])))" office:value-type="float" office:value="-7.41899545919776">
            <text:p>-7,42</text:p>
          </table:table-cell>
        </table:table-row>
        <table:table-row table:style-name="ro2">
          <table:table-cell table:formula="of:=[.A229]+0.01" office:value-type="float" office:value="-7.71000000000005">
            <text:p>-7,71</text:p>
          </table:table-cell>
          <table:table-cell table:formula="of:=IF([$tg_cotg.$E$2]=&quot;tg&quot;;[$tg_cotg.$B$2]*TAN([$tg_cotg.$B$3]*[.A230]+[$tg_cotg.$B$4])+[$tg_cotg.$B$5];IF([$tg_cotg.$E$2]=&quot;cotg&quot;;[$tg_cotg.$B$2]*COT([$tg_cotg.$B$3]*[.A230]+[$tg_cotg.$B$4])))" office:value-type="float" office:value="-6.89726992563895">
            <text:p>-6,9</text:p>
          </table:table-cell>
        </table:table-row>
        <table:table-row table:style-name="ro2">
          <table:table-cell table:formula="of:=[.A230]+0.01" office:value-type="float" office:value="-7.70000000000005">
            <text:p>-7,7</text:p>
          </table:table-cell>
          <table:table-cell table:formula="of:=IF([$tg_cotg.$E$2]=&quot;tg&quot;;[$tg_cotg.$B$2]*TAN([$tg_cotg.$B$3]*[.A231]+[$tg_cotg.$B$4])+[$tg_cotg.$B$5];IF([$tg_cotg.$E$2]=&quot;cotg&quot;;[$tg_cotg.$B$2]*COT([$tg_cotg.$B$3]*[.A231]+[$tg_cotg.$B$4])))" office:value-type="float" office:value="-6.44287247349463">
            <text:p>-6,44</text:p>
          </table:table-cell>
        </table:table-row>
        <table:table-row table:style-name="ro2">
          <table:table-cell table:formula="of:=[.A231]+0.01" office:value-type="float" office:value="-7.69000000000005">
            <text:p>-7,69</text:p>
          </table:table-cell>
          <table:table-cell table:formula="of:=IF([$tg_cotg.$E$2]=&quot;tg&quot;;[$tg_cotg.$B$2]*TAN([$tg_cotg.$B$3]*[.A232]+[$tg_cotg.$B$4])+[$tg_cotg.$B$5];IF([$tg_cotg.$E$2]=&quot;cotg&quot;;[$tg_cotg.$B$2]*COT([$tg_cotg.$B$3]*[.A232]+[$tg_cotg.$B$4])))" office:value-type="float" office:value="-6.04348512118178">
            <text:p>-6,04</text:p>
          </table:table-cell>
        </table:table-row>
        <table:table-row table:style-name="ro2">
          <table:table-cell table:formula="of:=[.A232]+0.01" office:value-type="float" office:value="-7.68000000000005">
            <text:p>-7,68</text:p>
          </table:table-cell>
          <table:table-cell table:formula="of:=IF([$tg_cotg.$E$2]=&quot;tg&quot;;[$tg_cotg.$B$2]*TAN([$tg_cotg.$B$3]*[.A233]+[$tg_cotg.$B$4])+[$tg_cotg.$B$5];IF([$tg_cotg.$E$2]=&quot;cotg&quot;;[$tg_cotg.$B$2]*COT([$tg_cotg.$B$3]*[.A233]+[$tg_cotg.$B$4])))" office:value-type="float" office:value="-5.68962187424036">
            <text:p>-5,69</text:p>
          </table:table-cell>
        </table:table-row>
        <table:table-row table:style-name="ro2">
          <table:table-cell table:formula="of:=[.A233]+0.01" office:value-type="float" office:value="-7.67000000000005">
            <text:p>-7,67</text:p>
          </table:table-cell>
          <table:table-cell table:formula="of:=IF([$tg_cotg.$E$2]=&quot;tg&quot;;[$tg_cotg.$B$2]*TAN([$tg_cotg.$B$3]*[.A234]+[$tg_cotg.$B$4])+[$tg_cotg.$B$5];IF([$tg_cotg.$E$2]=&quot;cotg&quot;;[$tg_cotg.$B$2]*COT([$tg_cotg.$B$3]*[.A234]+[$tg_cotg.$B$4])))" office:value-type="float" office:value="-5.37385908665857">
            <text:p>-5,37</text:p>
          </table:table-cell>
        </table:table-row>
        <table:table-row table:style-name="ro2">
          <table:table-cell table:formula="of:=[.A234]+0.01" office:value-type="float" office:value="-7.66000000000005">
            <text:p>-7,66</text:p>
          </table:table-cell>
          <table:table-cell table:formula="of:=IF([$tg_cotg.$E$2]=&quot;tg&quot;;[$tg_cotg.$B$2]*TAN([$tg_cotg.$B$3]*[.A235]+[$tg_cotg.$B$4])+[$tg_cotg.$B$5];IF([$tg_cotg.$E$2]=&quot;cotg&quot;;[$tg_cotg.$B$2]*COT([$tg_cotg.$B$3]*[.A235]+[$tg_cotg.$B$4])))" office:value-type="float" office:value="-5.0903038773061">
            <text:p>-5,09</text:p>
          </table:table-cell>
        </table:table-row>
        <table:table-row table:style-name="ro2">
          <table:table-cell table:formula="of:=[.A235]+0.01" office:value-type="float" office:value="-7.65000000000005">
            <text:p>-7,65</text:p>
          </table:table-cell>
          <table:table-cell table:formula="of:=IF([$tg_cotg.$E$2]=&quot;tg&quot;;[$tg_cotg.$B$2]*TAN([$tg_cotg.$B$3]*[.A236]+[$tg_cotg.$B$4])+[$tg_cotg.$B$5];IF([$tg_cotg.$E$2]=&quot;cotg&quot;;[$tg_cotg.$B$2]*COT([$tg_cotg.$B$3]*[.A236]+[$tg_cotg.$B$4])))" office:value-type="float" office:value="-4.83421890854447">
            <text:p>-4,83</text:p>
          </table:table-cell>
        </table:table-row>
        <table:table-row table:style-name="ro2">
          <table:table-cell table:formula="of:=[.A236]+0.01" office:value-type="float" office:value="-7.64000000000005">
            <text:p>-7,64</text:p>
          </table:table-cell>
          <table:table-cell table:formula="of:=IF([$tg_cotg.$E$2]=&quot;tg&quot;;[$tg_cotg.$B$2]*TAN([$tg_cotg.$B$3]*[.A237]+[$tg_cotg.$B$4])+[$tg_cotg.$B$5];IF([$tg_cotg.$E$2]=&quot;cotg&quot;;[$tg_cotg.$B$2]*COT([$tg_cotg.$B$3]*[.A237]+[$tg_cotg.$B$4])))" office:value-type="float" office:value="-4.60175237611772">
            <text:p>-4,6</text:p>
          </table:table-cell>
        </table:table-row>
        <table:table-row table:style-name="ro2">
          <table:table-cell table:formula="of:=[.A237]+0.01" office:value-type="float" office:value="-7.63000000000005">
            <text:p>-7,63</text:p>
          </table:table-cell>
          <table:table-cell table:formula="of:=IF([$tg_cotg.$E$2]=&quot;tg&quot;;[$tg_cotg.$B$2]*TAN([$tg_cotg.$B$3]*[.A238]+[$tg_cotg.$B$4])+[$tg_cotg.$B$5];IF([$tg_cotg.$E$2]=&quot;cotg&quot;;[$tg_cotg.$B$2]*COT([$tg_cotg.$B$3]*[.A238]+[$tg_cotg.$B$4])))" office:value-type="float" office:value="-4.38974032910251">
            <text:p>-4,39</text:p>
          </table:table-cell>
        </table:table-row>
        <table:table-row table:style-name="ro2">
          <table:table-cell table:formula="of:=[.A238]+0.01" office:value-type="float" office:value="-7.62000000000005">
            <text:p>-7,62</text:p>
          </table:table-cell>
          <table:table-cell table:formula="of:=IF([$tg_cotg.$E$2]=&quot;tg&quot;;[$tg_cotg.$B$2]*TAN([$tg_cotg.$B$3]*[.A239]+[$tg_cotg.$B$4])+[$tg_cotg.$B$5];IF([$tg_cotg.$E$2]=&quot;cotg&quot;;[$tg_cotg.$B$2]*COT([$tg_cotg.$B$3]*[.A239]+[$tg_cotg.$B$4])))" office:value-type="float" office:value="-4.19555968102171">
            <text:p>-4,2</text:p>
          </table:table-cell>
        </table:table-row>
        <table:table-row table:style-name="ro2">
          <table:table-cell table:formula="of:=[.A239]+0.01" office:value-type="float" office:value="-7.61000000000005">
            <text:p>-7,61</text:p>
          </table:table-cell>
          <table:table-cell table:formula="of:=IF([$tg_cotg.$E$2]=&quot;tg&quot;;[$tg_cotg.$B$2]*TAN([$tg_cotg.$B$3]*[.A240]+[$tg_cotg.$B$4])+[$tg_cotg.$B$5];IF([$tg_cotg.$E$2]=&quot;cotg&quot;;[$tg_cotg.$B$2]*COT([$tg_cotg.$B$3]*[.A240]+[$tg_cotg.$B$4])))" office:value-type="float" office:value="-4.01701736848004">
            <text:p>-4,02</text:p>
          </table:table-cell>
        </table:table-row>
        <table:table-row table:style-name="ro2">
          <table:table-cell table:formula="of:=[.A240]+0.01" office:value-type="float" office:value="-7.60000000000005">
            <text:p>-7,6</text:p>
          </table:table-cell>
          <table:table-cell table:formula="of:=IF([$tg_cotg.$E$2]=&quot;tg&quot;;[$tg_cotg.$B$2]*TAN([$tg_cotg.$B$3]*[.A241]+[$tg_cotg.$B$4])+[$tg_cotg.$B$5];IF([$tg_cotg.$E$2]=&quot;cotg&quot;;[$tg_cotg.$B$2]*COT([$tg_cotg.$B$3]*[.A241]+[$tg_cotg.$B$4])))" office:value-type="float" office:value="-3.85226569468545">
            <text:p>-3,85</text:p>
          </table:table-cell>
        </table:table-row>
        <table:table-row table:style-name="ro2">
          <table:table-cell table:formula="of:=[.A241]+0.01" office:value-type="float" office:value="-7.59000000000005">
            <text:p>-7,59</text:p>
          </table:table-cell>
          <table:table-cell table:formula="of:=IF([$tg_cotg.$E$2]=&quot;tg&quot;;[$tg_cotg.$B$2]*TAN([$tg_cotg.$B$3]*[.A242]+[$tg_cotg.$B$4])+[$tg_cotg.$B$5];IF([$tg_cotg.$E$2]=&quot;cotg&quot;;[$tg_cotg.$B$2]*COT([$tg_cotg.$B$3]*[.A242]+[$tg_cotg.$B$4])))" office:value-type="float" office:value="-3.6997369144114">
            <text:p>-3,7</text:p>
          </table:table-cell>
        </table:table-row>
        <table:table-row table:style-name="ro2">
          <table:table-cell table:formula="of:=[.A242]+0.01" office:value-type="float" office:value="-7.58000000000005">
            <text:p>-7,58</text:p>
          </table:table-cell>
          <table:table-cell table:formula="of:=IF([$tg_cotg.$E$2]=&quot;tg&quot;;[$tg_cotg.$B$2]*TAN([$tg_cotg.$B$3]*[.A243]+[$tg_cotg.$B$4])+[$tg_cotg.$B$5];IF([$tg_cotg.$E$2]=&quot;cotg&quot;;[$tg_cotg.$B$2]*COT([$tg_cotg.$B$3]*[.A243]+[$tg_cotg.$B$4])))" office:value-type="float" office:value="-3.55809214437344">
            <text:p>-3,56</text:p>
          </table:table-cell>
        </table:table-row>
        <table:table-row table:style-name="ro2">
          <table:table-cell table:formula="of:=[.A243]+0.01" office:value-type="float" office:value="-7.57000000000005">
            <text:p>-7,57</text:p>
          </table:table-cell>
          <table:table-cell table:formula="of:=IF([$tg_cotg.$E$2]=&quot;tg&quot;;[$tg_cotg.$B$2]*TAN([$tg_cotg.$B$3]*[.A244]+[$tg_cotg.$B$4])+[$tg_cotg.$B$5];IF([$tg_cotg.$E$2]=&quot;cotg&quot;;[$tg_cotg.$B$2]*COT([$tg_cotg.$B$3]*[.A244]+[$tg_cotg.$B$4])))" office:value-type="float" office:value="-3.42618106787999">
            <text:p>-3,43</text:p>
          </table:table-cell>
        </table:table-row>
        <table:table-row table:style-name="ro2">
          <table:table-cell table:formula="of:=[.A244]+0.01" office:value-type="float" office:value="-7.56000000000005">
            <text:p>-7,56</text:p>
          </table:table-cell>
          <table:table-cell table:formula="of:=IF([$tg_cotg.$E$2]=&quot;tg&quot;;[$tg_cotg.$B$2]*TAN([$tg_cotg.$B$3]*[.A245]+[$tg_cotg.$B$4])+[$tg_cotg.$B$5];IF([$tg_cotg.$E$2]=&quot;cotg&quot;;[$tg_cotg.$B$2]*COT([$tg_cotg.$B$3]*[.A245]+[$tg_cotg.$B$4])))" office:value-type="float" office:value="-3.3030098635313">
            <text:p>-3,3</text:p>
          </table:table-cell>
        </table:table-row>
        <table:table-row table:style-name="ro2">
          <table:table-cell table:formula="of:=[.A245]+0.01" office:value-type="float" office:value="-7.55000000000005">
            <text:p>-7,55</text:p>
          </table:table-cell>
          <table:table-cell table:formula="of:=IF([$tg_cotg.$E$2]=&quot;tg&quot;;[$tg_cotg.$B$2]*TAN([$tg_cotg.$B$3]*[.A246]+[$tg_cotg.$B$4])+[$tg_cotg.$B$5];IF([$tg_cotg.$E$2]=&quot;cotg&quot;;[$tg_cotg.$B$2]*COT([$tg_cotg.$B$3]*[.A246]+[$tg_cotg.$B$4])))" office:value-type="float" office:value="-3.18771546415663">
            <text:p>-3,19</text:p>
          </table:table-cell>
        </table:table-row>
        <table:table-row table:style-name="ro2">
          <table:table-cell table:formula="of:=[.A246]+0.01" office:value-type="float" office:value="-7.54000000000005">
            <text:p>-7,54</text:p>
          </table:table-cell>
          <table:table-cell table:formula="of:=IF([$tg_cotg.$E$2]=&quot;tg&quot;;[$tg_cotg.$B$2]*TAN([$tg_cotg.$B$3]*[.A247]+[$tg_cotg.$B$4])+[$tg_cotg.$B$5];IF([$tg_cotg.$E$2]=&quot;cotg&quot;;[$tg_cotg.$B$2]*COT([$tg_cotg.$B$3]*[.A247]+[$tg_cotg.$B$4])))" office:value-type="float" office:value="-3.07954473470771">
            <text:p>-3,08</text:p>
          </table:table-cell>
        </table:table-row>
        <table:table-row table:style-name="ro2">
          <table:table-cell table:formula="of:=[.A247]+0.01" office:value-type="float" office:value="-7.53000000000005">
            <text:p>-7,53</text:p>
          </table:table-cell>
          <table:table-cell table:formula="of:=IF([$tg_cotg.$E$2]=&quot;tg&quot;;[$tg_cotg.$B$2]*TAN([$tg_cotg.$B$3]*[.A248]+[$tg_cotg.$B$4])+[$tg_cotg.$B$5];IF([$tg_cotg.$E$2]=&quot;cotg&quot;;[$tg_cotg.$B$2]*COT([$tg_cotg.$B$3]*[.A248]+[$tg_cotg.$B$4])))" office:value-type="float" office:value="-2.97783750631043">
            <text:p>-2,98</text:p>
          </table:table-cell>
        </table:table-row>
        <table:table-row table:style-name="ro2">
          <table:table-cell table:formula="of:=[.A248]+0.01" office:value-type="float" office:value="-7.52000000000005">
            <text:p>-7,52</text:p>
          </table:table-cell>
          <table:table-cell table:formula="of:=IF([$tg_cotg.$E$2]=&quot;tg&quot;;[$tg_cotg.$B$2]*TAN([$tg_cotg.$B$3]*[.A249]+[$tg_cotg.$B$4])+[$tg_cotg.$B$5];IF([$tg_cotg.$E$2]=&quot;cotg&quot;;[$tg_cotg.$B$2]*COT([$tg_cotg.$B$3]*[.A249]+[$tg_cotg.$B$4])))" office:value-type="float" office:value="-2.88201265825345">
            <text:p>-2,88</text:p>
          </table:table-cell>
        </table:table-row>
        <table:table-row table:style-name="ro2">
          <table:table-cell table:formula="of:=[.A249]+0.01" office:value-type="float" office:value="-7.51000000000005">
            <text:p>-7,51</text:p>
          </table:table-cell>
          <table:table-cell table:formula="of:=IF([$tg_cotg.$E$2]=&quot;tg&quot;;[$tg_cotg.$B$2]*TAN([$tg_cotg.$B$3]*[.A250]+[$tg_cotg.$B$4])+[$tg_cotg.$B$5];IF([$tg_cotg.$E$2]=&quot;cotg&quot;;[$tg_cotg.$B$2]*COT([$tg_cotg.$B$3]*[.A250]+[$tg_cotg.$B$4])))" office:value-type="float" office:value="-2.79155662766083">
            <text:p>-2,79</text:p>
          </table:table-cell>
        </table:table-row>
        <table:table-row table:style-name="ro2">
          <table:table-cell table:formula="of:=[.A250]+0.01" office:value-type="float" office:value="-7.50000000000005">
            <text:p>-7,5</text:p>
          </table:table-cell>
          <table:table-cell table:formula="of:=IF([$tg_cotg.$E$2]=&quot;tg&quot;;[$tg_cotg.$B$2]*TAN([$tg_cotg.$B$3]*[.A251]+[$tg_cotg.$B$4])+[$tg_cotg.$B$5];IF([$tg_cotg.$E$2]=&quot;cotg&quot;;[$tg_cotg.$B$2]*COT([$tg_cotg.$B$3]*[.A251]+[$tg_cotg.$B$4])))" office:value-type="float" office:value="-2.70601386677313">
            <text:p>-2,71</text:p>
          </table:table-cell>
        </table:table-row>
        <table:table-row table:style-name="ro2">
          <table:table-cell table:formula="of:=[.A251]+0.01" office:value-type="float" office:value="-7.49000000000005">
            <text:p>-7,49</text:p>
          </table:table-cell>
          <table:table-cell table:formula="of:=IF([$tg_cotg.$E$2]=&quot;tg&quot;;[$tg_cotg.$B$2]*TAN([$tg_cotg.$B$3]*[.A252]+[$tg_cotg.$B$4])+[$tg_cotg.$B$5];IF([$tg_cotg.$E$2]=&quot;cotg&quot;;[$tg_cotg.$B$2]*COT([$tg_cotg.$B$3]*[.A252]+[$tg_cotg.$B$4])))" office:value-type="float" office:value="-2.62497887327791">
            <text:p>-2,62</text:p>
          </table:table-cell>
        </table:table-row>
        <table:table-row table:style-name="ro2">
          <table:table-cell table:formula="of:=[.A252]+0.01" office:value-type="float" office:value="-7.48000000000005">
            <text:p>-7,48</text:p>
          </table:table-cell>
          <table:table-cell table:formula="of:=IF([$tg_cotg.$E$2]=&quot;tg&quot;;[$tg_cotg.$B$2]*TAN([$tg_cotg.$B$3]*[.A253]+[$tg_cotg.$B$4])+[$tg_cotg.$B$5];IF([$tg_cotg.$E$2]=&quot;cotg&quot;;[$tg_cotg.$B$2]*COT([$tg_cotg.$B$3]*[.A253]+[$tg_cotg.$B$4])))" office:value-type="float" office:value="-2.54808949925406">
            <text:p>-2,55</text:p>
          </table:table-cell>
        </table:table-row>
        <table:table-row table:style-name="ro2">
          <table:table-cell table:formula="of:=[.A253]+0.01" office:value-type="float" office:value="-7.47000000000005">
            <text:p>-7,47</text:p>
          </table:table-cell>
          <table:table-cell table:formula="of:=IF([$tg_cotg.$E$2]=&quot;tg&quot;;[$tg_cotg.$B$2]*TAN([$tg_cotg.$B$3]*[.A254]+[$tg_cotg.$B$4])+[$tg_cotg.$B$5];IF([$tg_cotg.$E$2]=&quot;cotg&quot;;[$tg_cotg.$B$2]*COT([$tg_cotg.$B$3]*[.A254]+[$tg_cotg.$B$4])))" office:value-type="float" office:value="-2.47502130563811">
            <text:p>-2,48</text:p>
          </table:table-cell>
        </table:table-row>
        <table:table-row table:style-name="ro2">
          <table:table-cell table:formula="of:=[.A254]+0.01" office:value-type="float" office:value="-7.46000000000005">
            <text:p>-7,46</text:p>
          </table:table-cell>
          <table:table-cell table:formula="of:=IF([$tg_cotg.$E$2]=&quot;tg&quot;;[$tg_cotg.$B$2]*TAN([$tg_cotg.$B$3]*[.A255]+[$tg_cotg.$B$4])+[$tg_cotg.$B$5];IF([$tg_cotg.$E$2]=&quot;cotg&quot;;[$tg_cotg.$B$2]*COT([$tg_cotg.$B$3]*[.A255]+[$tg_cotg.$B$4])))" office:value-type="float" office:value="-2.40548277645106">
            <text:p>-2,41</text:p>
          </table:table-cell>
        </table:table-row>
        <table:table-row table:style-name="ro2">
          <table:table-cell table:formula="of:=[.A255]+0.01" office:value-type="float" office:value="-7.45000000000005">
            <text:p>-7,45</text:p>
          </table:table-cell>
          <table:table-cell table:formula="of:=IF([$tg_cotg.$E$2]=&quot;tg&quot;;[$tg_cotg.$B$2]*TAN([$tg_cotg.$B$3]*[.A256]+[$tg_cotg.$B$4])+[$tg_cotg.$B$5];IF([$tg_cotg.$E$2]=&quot;cotg&quot;;[$tg_cotg.$B$2]*COT([$tg_cotg.$B$3]*[.A256]+[$tg_cotg.$B$4])))" office:value-type="float" office:value="-2.33921124381058">
            <text:p>-2,34</text:p>
          </table:table-cell>
        </table:table-row>
        <table:table-row table:style-name="ro2">
          <table:table-cell table:formula="of:=[.A256]+0.01" office:value-type="float" office:value="-7.44000000000005">
            <text:p>-7,44</text:p>
          </table:table-cell>
          <table:table-cell table:formula="of:=IF([$tg_cotg.$E$2]=&quot;tg&quot;;[$tg_cotg.$B$2]*TAN([$tg_cotg.$B$3]*[.A257]+[$tg_cotg.$B$4])+[$tg_cotg.$B$5];IF([$tg_cotg.$E$2]=&quot;cotg&quot;;[$tg_cotg.$B$2]*COT([$tg_cotg.$B$3]*[.A257]+[$tg_cotg.$B$4])))" office:value-type="float" office:value="-2.27596940354184">
            <text:p>-2,28</text:p>
          </table:table-cell>
        </table:table-row>
        <table:table-row table:style-name="ro2">
          <table:table-cell table:formula="of:=[.A257]+0.01" office:value-type="float" office:value="-7.43000000000006">
            <text:p>-7,43</text:p>
          </table:table-cell>
          <table:table-cell table:formula="of:=IF([$tg_cotg.$E$2]=&quot;tg&quot;;[$tg_cotg.$B$2]*TAN([$tg_cotg.$B$3]*[.A258]+[$tg_cotg.$B$4])+[$tg_cotg.$B$5];IF([$tg_cotg.$E$2]=&quot;cotg&quot;;[$tg_cotg.$B$2]*COT([$tg_cotg.$B$3]*[.A258]+[$tg_cotg.$B$4])))" office:value-type="float" office:value="-2.21554232387844">
            <text:p>-2,22</text:p>
          </table:table-cell>
        </table:table-row>
        <table:table-row table:style-name="ro2">
          <table:table-cell table:formula="of:=[.A258]+0.01" office:value-type="float" office:value="-7.42000000000006">
            <text:p>-7,42</text:p>
          </table:table-cell>
          <table:table-cell table:formula="of:=IF([$tg_cotg.$E$2]=&quot;tg&quot;;[$tg_cotg.$B$2]*TAN([$tg_cotg.$B$3]*[.A259]+[$tg_cotg.$B$4])+[$tg_cotg.$B$5];IF([$tg_cotg.$E$2]=&quot;cotg&quot;;[$tg_cotg.$B$2]*COT([$tg_cotg.$B$3]*[.A259]+[$tg_cotg.$B$4])))" office:value-type="float" office:value="-2.15773486771899">
            <text:p>-2,16</text:p>
          </table:table-cell>
        </table:table-row>
        <table:table-row table:style-name="ro2">
          <table:table-cell table:formula="of:=[.A259]+0.01" office:value-type="float" office:value="-7.41000000000006">
            <text:p>-7,41</text:p>
          </table:table-cell>
          <table:table-cell table:formula="of:=IF([$tg_cotg.$E$2]=&quot;tg&quot;;[$tg_cotg.$B$2]*TAN([$tg_cotg.$B$3]*[.A260]+[$tg_cotg.$B$4])+[$tg_cotg.$B$5];IF([$tg_cotg.$E$2]=&quot;cotg&quot;;[$tg_cotg.$B$2]*COT([$tg_cotg.$B$3]*[.A260]+[$tg_cotg.$B$4])))" office:value-type="float" office:value="-2.10236946323667">
            <text:p>-2,1</text:p>
          </table:table-cell>
        </table:table-row>
        <table:table-row table:style-name="ro2">
          <table:table-cell table:formula="of:=[.A260]+0.01" office:value-type="float" office:value="-7.40000000000006">
            <text:p>-7,4</text:p>
          </table:table-cell>
          <table:table-cell table:formula="of:=IF([$tg_cotg.$E$2]=&quot;tg&quot;;[$tg_cotg.$B$2]*TAN([$tg_cotg.$B$3]*[.A261]+[$tg_cotg.$B$4])+[$tg_cotg.$B$5];IF([$tg_cotg.$E$2]=&quot;cotg&quot;;[$tg_cotg.$B$2]*COT([$tg_cotg.$B$3]*[.A261]+[$tg_cotg.$B$4])))" office:value-type="float" office:value="-2.04928416912837">
            <text:p>-2,05</text:p>
          </table:table-cell>
        </table:table-row>
        <table:table-row table:style-name="ro2">
          <table:table-cell table:formula="of:=[.A261]+0.01" office:value-type="float" office:value="-7.39000000000006">
            <text:p>-7,39</text:p>
          </table:table-cell>
          <table:table-cell table:formula="of:=IF([$tg_cotg.$E$2]=&quot;tg&quot;;[$tg_cotg.$B$2]*TAN([$tg_cotg.$B$3]*[.A262]+[$tg_cotg.$B$4])+[$tg_cotg.$B$5];IF([$tg_cotg.$E$2]=&quot;cotg&quot;;[$tg_cotg.$B$2]*COT([$tg_cotg.$B$3]*[.A262]+[$tg_cotg.$B$4])))" office:value-type="float" office:value="-1.99833099005183">
            <text:p>-2</text:p>
          </table:table-cell>
        </table:table-row>
        <table:table-row table:style-name="ro2">
          <table:table-cell table:formula="of:=[.A262]+0.01" office:value-type="float" office:value="-7.38000000000006">
            <text:p>-7,38</text:p>
          </table:table-cell>
          <table:table-cell table:formula="of:=IF([$tg_cotg.$E$2]=&quot;tg&quot;;[$tg_cotg.$B$2]*TAN([$tg_cotg.$B$3]*[.A263]+[$tg_cotg.$B$4])+[$tg_cotg.$B$5];IF([$tg_cotg.$E$2]=&quot;cotg&quot;;[$tg_cotg.$B$2]*COT([$tg_cotg.$B$3]*[.A263]+[$tg_cotg.$B$4])))" office:value-type="float" office:value="-1.94937440530151">
            <text:p>-1,95</text:p>
          </table:table-cell>
        </table:table-row>
        <table:table-row table:style-name="ro2">
          <table:table-cell table:formula="of:=[.A263]+0.01" office:value-type="float" office:value="-7.37000000000006">
            <text:p>-7,37</text:p>
          </table:table-cell>
          <table:table-cell table:formula="of:=IF([$tg_cotg.$E$2]=&quot;tg&quot;;[$tg_cotg.$B$2]*TAN([$tg_cotg.$B$3]*[.A264]+[$tg_cotg.$B$4])+[$tg_cotg.$B$5];IF([$tg_cotg.$E$2]=&quot;cotg&quot;;[$tg_cotg.$B$2]*COT([$tg_cotg.$B$3]*[.A264]+[$tg_cotg.$B$4])))" office:value-type="float" office:value="-1.90229007988173">
            <text:p>-1,9</text:p>
          </table:table-cell>
        </table:table-row>
        <table:table-row table:style-name="ro2">
          <table:table-cell table:formula="of:=[.A264]+0.01" office:value-type="float" office:value="-7.36000000000006">
            <text:p>-7,36</text:p>
          </table:table-cell>
          <table:table-cell table:formula="of:=IF([$tg_cotg.$E$2]=&quot;tg&quot;;[$tg_cotg.$B$2]*TAN([$tg_cotg.$B$3]*[.A265]+[$tg_cotg.$B$4])+[$tg_cotg.$B$5];IF([$tg_cotg.$E$2]=&quot;cotg&quot;;[$tg_cotg.$B$2]*COT([$tg_cotg.$B$3]*[.A265]+[$tg_cotg.$B$4])))" office:value-type="float" office:value="-1.85696373213009">
            <text:p>-1,86</text:p>
          </table:table-cell>
        </table:table-row>
        <table:table-row table:style-name="ro2">
          <table:table-cell table:formula="of:=[.A265]+0.01" office:value-type="float" office:value="-7.35000000000006">
            <text:p>-7,35</text:p>
          </table:table-cell>
          <table:table-cell table:formula="of:=IF([$tg_cotg.$E$2]=&quot;tg&quot;;[$tg_cotg.$B$2]*TAN([$tg_cotg.$B$3]*[.A266]+[$tg_cotg.$B$4])+[$tg_cotg.$B$5];IF([$tg_cotg.$E$2]=&quot;cotg&quot;;[$tg_cotg.$B$2]*COT([$tg_cotg.$B$3]*[.A266]+[$tg_cotg.$B$4])))" office:value-type="float" office:value="-1.81329013614731">
            <text:p>-1,81</text:p>
          </table:table-cell>
        </table:table-row>
        <table:table-row table:style-name="ro2">
          <table:table-cell table:formula="of:=[.A266]+0.01" office:value-type="float" office:value="-7.34000000000006">
            <text:p>-7,34</text:p>
          </table:table-cell>
          <table:table-cell table:formula="of:=IF([$tg_cotg.$E$2]=&quot;tg&quot;;[$tg_cotg.$B$2]*TAN([$tg_cotg.$B$3]*[.A267]+[$tg_cotg.$B$4])+[$tg_cotg.$B$5];IF([$tg_cotg.$E$2]=&quot;cotg&quot;;[$tg_cotg.$B$2]*COT([$tg_cotg.$B$3]*[.A267]+[$tg_cotg.$B$4])))" office:value-type="float" office:value="-1.77117224067378">
            <text:p>-1,77</text:p>
          </table:table-cell>
        </table:table-row>
        <table:table-row table:style-name="ro2">
          <table:table-cell table:formula="of:=[.A267]+0.01" office:value-type="float" office:value="-7.33000000000006">
            <text:p>-7,33</text:p>
          </table:table-cell>
          <table:table-cell table:formula="of:=IF([$tg_cotg.$E$2]=&quot;tg&quot;;[$tg_cotg.$B$2]*TAN([$tg_cotg.$B$3]*[.A268]+[$tg_cotg.$B$4])+[$tg_cotg.$B$5];IF([$tg_cotg.$E$2]=&quot;cotg&quot;;[$tg_cotg.$B$2]*COT([$tg_cotg.$B$3]*[.A268]+[$tg_cotg.$B$4])))" office:value-type="float" office:value="-1.7305203888564">
            <text:p>-1,73</text:p>
          </table:table-cell>
        </table:table-row>
        <table:table-row table:style-name="ro2">
          <table:table-cell table:formula="of:=[.A268]+0.01" office:value-type="float" office:value="-7.32000000000006">
            <text:p>-7,32</text:p>
          </table:table-cell>
          <table:table-cell table:formula="of:=IF([$tg_cotg.$E$2]=&quot;tg&quot;;[$tg_cotg.$B$2]*TAN([$tg_cotg.$B$3]*[.A269]+[$tg_cotg.$B$4])+[$tg_cotg.$B$5];IF([$tg_cotg.$E$2]=&quot;cotg&quot;;[$tg_cotg.$B$2]*COT([$tg_cotg.$B$3]*[.A269]+[$tg_cotg.$B$4])))" office:value-type="float" office:value="-1.69125162567965">
            <text:p>-1,69</text:p>
          </table:table-cell>
        </table:table-row>
        <table:table-row table:style-name="ro2">
          <table:table-cell table:formula="of:=[.A269]+0.01" office:value-type="float" office:value="-7.31000000000006">
            <text:p>-7,31</text:p>
          </table:table-cell>
          <table:table-cell table:formula="of:=IF([$tg_cotg.$E$2]=&quot;tg&quot;;[$tg_cotg.$B$2]*TAN([$tg_cotg.$B$3]*[.A270]+[$tg_cotg.$B$4])+[$tg_cotg.$B$5];IF([$tg_cotg.$E$2]=&quot;cotg&quot;;[$tg_cotg.$B$2]*COT([$tg_cotg.$B$3]*[.A270]+[$tg_cotg.$B$4])))" office:value-type="float" office:value="-1.65328908178029">
            <text:p>-1,65</text:p>
          </table:table-cell>
        </table:table-row>
        <table:table-row table:style-name="ro2">
          <table:table-cell table:formula="of:=[.A270]+0.01" office:value-type="float" office:value="-7.30000000000006">
            <text:p>-7,3</text:p>
          </table:table-cell>
          <table:table-cell table:formula="of:=IF([$tg_cotg.$E$2]=&quot;tg&quot;;[$tg_cotg.$B$2]*TAN([$tg_cotg.$B$3]*[.A271]+[$tg_cotg.$B$4])+[$tg_cotg.$B$5];IF([$tg_cotg.$E$2]=&quot;cotg&quot;;[$tg_cotg.$B$2]*COT([$tg_cotg.$B$3]*[.A271]+[$tg_cotg.$B$4])))" office:value-type="float" office:value="-1.61656142399371">
            <text:p>-1,62</text:p>
          </table:table-cell>
        </table:table-row>
        <table:table-row table:style-name="ro2">
          <table:table-cell table:formula="of:=[.A271]+0.01" office:value-type="float" office:value="-7.29000000000006">
            <text:p>-7,29</text:p>
          </table:table-cell>
          <table:table-cell table:formula="of:=IF([$tg_cotg.$E$2]=&quot;tg&quot;;[$tg_cotg.$B$2]*TAN([$tg_cotg.$B$3]*[.A272]+[$tg_cotg.$B$4])+[$tg_cotg.$B$5];IF([$tg_cotg.$E$2]=&quot;cotg&quot;;[$tg_cotg.$B$2]*COT([$tg_cotg.$B$3]*[.A272]+[$tg_cotg.$B$4])))" office:value-type="float" office:value="-1.58100236434932">
            <text:p>-1,58</text:p>
          </table:table-cell>
        </table:table-row>
        <table:table-row table:style-name="ro2">
          <table:table-cell table:formula="of:=[.A272]+0.01" office:value-type="float" office:value="-7.28000000000006">
            <text:p>-7,28</text:p>
          </table:table-cell>
          <table:table-cell table:formula="of:=IF([$tg_cotg.$E$2]=&quot;tg&quot;;[$tg_cotg.$B$2]*TAN([$tg_cotg.$B$3]*[.A273]+[$tg_cotg.$B$4])+[$tg_cotg.$B$5];IF([$tg_cotg.$E$2]=&quot;cotg&quot;;[$tg_cotg.$B$2]*COT([$tg_cotg.$B$3]*[.A273]+[$tg_cotg.$B$4])))" office:value-type="float" office:value="-1.5465502203867">
            <text:p>-1,55</text:p>
          </table:table-cell>
        </table:table-row>
        <table:table-row table:style-name="ro2">
          <table:table-cell table:formula="of:=[.A273]+0.01" office:value-type="float" office:value="-7.27000000000006">
            <text:p>-7,27</text:p>
          </table:table-cell>
          <table:table-cell table:formula="of:=IF([$tg_cotg.$E$2]=&quot;tg&quot;;[$tg_cotg.$B$2]*TAN([$tg_cotg.$B$3]*[.A274]+[$tg_cotg.$B$4])+[$tg_cotg.$B$5];IF([$tg_cotg.$E$2]=&quot;cotg&quot;;[$tg_cotg.$B$2]*COT([$tg_cotg.$B$3]*[.A274]+[$tg_cotg.$B$4])))" office:value-type="float" office:value="-1.51314752064071">
            <text:p>-1,51</text:p>
          </table:table-cell>
        </table:table-row>
        <table:table-row table:style-name="ro2">
          <table:table-cell table:formula="of:=[.A274]+0.01" office:value-type="float" office:value="-7.26000000000006">
            <text:p>-7,26</text:p>
          </table:table-cell>
          <table:table-cell table:formula="of:=IF([$tg_cotg.$E$2]=&quot;tg&quot;;[$tg_cotg.$B$2]*TAN([$tg_cotg.$B$3]*[.A275]+[$tg_cotg.$B$4])+[$tg_cotg.$B$5];IF([$tg_cotg.$E$2]=&quot;cotg&quot;;[$tg_cotg.$B$2]*COT([$tg_cotg.$B$3]*[.A275]+[$tg_cotg.$B$4])))" office:value-type="float" office:value="-1.48074064997231">
            <text:p>-1,48</text:p>
          </table:table-cell>
        </table:table-row>
        <table:table-row table:style-name="ro2">
          <table:table-cell table:formula="of:=[.A275]+0.01" office:value-type="float" office:value="-7.25000000000006">
            <text:p>-7,25</text:p>
          </table:table-cell>
          <table:table-cell table:formula="of:=IF([$tg_cotg.$E$2]=&quot;tg&quot;;[$tg_cotg.$B$2]*TAN([$tg_cotg.$B$3]*[.A276]+[$tg_cotg.$B$4])+[$tg_cotg.$B$5];IF([$tg_cotg.$E$2]=&quot;cotg&quot;;[$tg_cotg.$B$2]*COT([$tg_cotg.$B$3]*[.A276]+[$tg_cotg.$B$4])))" office:value-type="float" office:value="-1.44927953012701">
            <text:p>-1,45</text:p>
          </table:table-cell>
        </table:table-row>
        <table:table-row table:style-name="ro2">
          <table:table-cell table:formula="of:=[.A276]+0.01" office:value-type="float" office:value="-7.24000000000006">
            <text:p>-7,24</text:p>
          </table:table-cell>
          <table:table-cell table:formula="of:=IF([$tg_cotg.$E$2]=&quot;tg&quot;;[$tg_cotg.$B$2]*TAN([$tg_cotg.$B$3]*[.A277]+[$tg_cotg.$B$4])+[$tg_cotg.$B$5];IF([$tg_cotg.$E$2]=&quot;cotg&quot;;[$tg_cotg.$B$2]*COT([$tg_cotg.$B$3]*[.A277]+[$tg_cotg.$B$4])))" office:value-type="float" office:value="-1.4187173315044">
            <text:p>-1,42</text:p>
          </table:table-cell>
        </table:table-row>
        <table:table-row table:style-name="ro2">
          <table:table-cell table:formula="of:=[.A277]+0.01" office:value-type="float" office:value="-7.23000000000006">
            <text:p>-7,23</text:p>
          </table:table-cell>
          <table:table-cell table:formula="of:=IF([$tg_cotg.$E$2]=&quot;tg&quot;;[$tg_cotg.$B$2]*TAN([$tg_cotg.$B$3]*[.A278]+[$tg_cotg.$B$4])+[$tg_cotg.$B$5];IF([$tg_cotg.$E$2]=&quot;cotg&quot;;[$tg_cotg.$B$2]*COT([$tg_cotg.$B$3]*[.A278]+[$tg_cotg.$B$4])))" office:value-type="float" office:value="-1.38901021263745">
            <text:p>-1,39</text:p>
          </table:table-cell>
        </table:table-row>
        <table:table-row table:style-name="ro2">
          <table:table-cell table:formula="of:=[.A278]+0.01" office:value-type="float" office:value="-7.22000000000006">
            <text:p>-7,22</text:p>
          </table:table-cell>
          <table:table-cell table:formula="of:=IF([$tg_cotg.$E$2]=&quot;tg&quot;;[$tg_cotg.$B$2]*TAN([$tg_cotg.$B$3]*[.A279]+[$tg_cotg.$B$4])+[$tg_cotg.$B$5];IF([$tg_cotg.$E$2]=&quot;cotg&quot;;[$tg_cotg.$B$2]*COT([$tg_cotg.$B$3]*[.A279]+[$tg_cotg.$B$4])))" office:value-type="float" office:value="-1.3601170843217">
            <text:p>-1,36</text:p>
          </table:table-cell>
        </table:table-row>
        <table:table-row table:style-name="ro2">
          <table:table-cell table:formula="of:=[.A279]+0.01" office:value-type="float" office:value="-7.21000000000006">
            <text:p>-7,21</text:p>
          </table:table-cell>
          <table:table-cell table:formula="of:=IF([$tg_cotg.$E$2]=&quot;tg&quot;;[$tg_cotg.$B$2]*TAN([$tg_cotg.$B$3]*[.A280]+[$tg_cotg.$B$4])+[$tg_cotg.$B$5];IF([$tg_cotg.$E$2]=&quot;cotg&quot;;[$tg_cotg.$B$2]*COT([$tg_cotg.$B$3]*[.A280]+[$tg_cotg.$B$4])))" office:value-type="float" office:value="-1.33199939571499">
            <text:p>-1,33</text:p>
          </table:table-cell>
        </table:table-row>
        <table:table-row table:style-name="ro2">
          <table:table-cell table:formula="of:=[.A280]+0.01" office:value-type="float" office:value="-7.20000000000006">
            <text:p>-7,2</text:p>
          </table:table-cell>
          <table:table-cell table:formula="of:=IF([$tg_cotg.$E$2]=&quot;tg&quot;;[$tg_cotg.$B$2]*TAN([$tg_cotg.$B$3]*[.A281]+[$tg_cotg.$B$4])+[$tg_cotg.$B$5];IF([$tg_cotg.$E$2]=&quot;cotg&quot;;[$tg_cotg.$B$2]*COT([$tg_cotg.$B$3]*[.A281]+[$tg_cotg.$B$4])))" office:value-type="float" office:value="-1.3046209400558">
            <text:p>-1,3</text:p>
          </table:table-cell>
        </table:table-row>
        <table:table-row table:style-name="ro2">
          <table:table-cell table:formula="of:=[.A281]+0.01" office:value-type="float" office:value="-7.19000000000006">
            <text:p>-7,19</text:p>
          </table:table-cell>
          <table:table-cell table:formula="of:=IF([$tg_cotg.$E$2]=&quot;tg&quot;;[$tg_cotg.$B$2]*TAN([$tg_cotg.$B$3]*[.A282]+[$tg_cotg.$B$4])+[$tg_cotg.$B$5];IF([$tg_cotg.$E$2]=&quot;cotg&quot;;[$tg_cotg.$B$2]*COT([$tg_cotg.$B$3]*[.A282]+[$tg_cotg.$B$4])))" office:value-type="float" office:value="-1.27794767793188">
            <text:p>-1,28</text:p>
          </table:table-cell>
        </table:table-row>
        <table:table-row table:style-name="ro2">
          <table:table-cell table:formula="of:=[.A282]+0.01" office:value-type="float" office:value="-7.18000000000006">
            <text:p>-7,18</text:p>
          </table:table-cell>
          <table:table-cell table:formula="of:=IF([$tg_cotg.$E$2]=&quot;tg&quot;;[$tg_cotg.$B$2]*TAN([$tg_cotg.$B$3]*[.A283]+[$tg_cotg.$B$4])+[$tg_cotg.$B$5];IF([$tg_cotg.$E$2]=&quot;cotg&quot;;[$tg_cotg.$B$2]*COT([$tg_cotg.$B$3]*[.A283]+[$tg_cotg.$B$4])))" office:value-type="float" office:value="-1.2519475762761">
            <text:p>-1,25</text:p>
          </table:table-cell>
        </table:table-row>
        <table:table-row table:style-name="ro2">
          <table:table-cell table:formula="of:=[.A283]+0.01" office:value-type="float" office:value="-7.17000000000006">
            <text:p>-7,17</text:p>
          </table:table-cell>
          <table:table-cell table:formula="of:=IF([$tg_cotg.$E$2]=&quot;tg&quot;;[$tg_cotg.$B$2]*TAN([$tg_cotg.$B$3]*[.A284]+[$tg_cotg.$B$4])+[$tg_cotg.$B$5];IF([$tg_cotg.$E$2]=&quot;cotg&quot;;[$tg_cotg.$B$2]*COT([$tg_cotg.$B$3]*[.A284]+[$tg_cotg.$B$4])))" office:value-type="float" office:value="-1.22659046147997">
            <text:p>-1,23</text:p>
          </table:table-cell>
        </table:table-row>
        <table:table-row table:style-name="ro2">
          <table:table-cell table:formula="of:=[.A284]+0.01" office:value-type="float" office:value="-7.16000000000006">
            <text:p>-7,16</text:p>
          </table:table-cell>
          <table:table-cell table:formula="of:=IF([$tg_cotg.$E$2]=&quot;tg&quot;;[$tg_cotg.$B$2]*TAN([$tg_cotg.$B$3]*[.A285]+[$tg_cotg.$B$4])+[$tg_cotg.$B$5];IF([$tg_cotg.$E$2]=&quot;cotg&quot;;[$tg_cotg.$B$2]*COT([$tg_cotg.$B$3]*[.A285]+[$tg_cotg.$B$4])))" office:value-type="float" office:value="-1.20184788520057">
            <text:p>-1,2</text:p>
          </table:table-cell>
        </table:table-row>
        <table:table-row table:style-name="ro2">
          <table:table-cell table:formula="of:=[.A285]+0.01" office:value-type="float" office:value="-7.15000000000006">
            <text:p>-7,15</text:p>
          </table:table-cell>
          <table:table-cell table:formula="of:=IF([$tg_cotg.$E$2]=&quot;tg&quot;;[$tg_cotg.$B$2]*TAN([$tg_cotg.$B$3]*[.A286]+[$tg_cotg.$B$4])+[$tg_cotg.$B$5];IF([$tg_cotg.$E$2]=&quot;cotg&quot;;[$tg_cotg.$B$2]*COT([$tg_cotg.$B$3]*[.A286]+[$tg_cotg.$B$4])))" office:value-type="float" office:value="-1.17769300159854">
            <text:p>-1,18</text:p>
          </table:table-cell>
        </table:table-row>
        <table:table-row table:style-name="ro2">
          <table:table-cell table:formula="of:=[.A286]+0.01" office:value-type="float" office:value="-7.14000000000006">
            <text:p>-7,14</text:p>
          </table:table-cell>
          <table:table-cell table:formula="of:=IF([$tg_cotg.$E$2]=&quot;tg&quot;;[$tg_cotg.$B$2]*TAN([$tg_cotg.$B$3]*[.A287]+[$tg_cotg.$B$4])+[$tg_cotg.$B$5];IF([$tg_cotg.$E$2]=&quot;cotg&quot;;[$tg_cotg.$B$2]*COT([$tg_cotg.$B$3]*[.A287]+[$tg_cotg.$B$4])))" office:value-type="float" office:value="-1.15410045488646">
            <text:p>-1,15</text:p>
          </table:table-cell>
        </table:table-row>
        <table:table-row table:style-name="ro2">
          <table:table-cell table:formula="of:=[.A287]+0.01" office:value-type="float" office:value="-7.13000000000006">
            <text:p>-7,13</text:p>
          </table:table-cell>
          <table:table-cell table:formula="of:=IF([$tg_cotg.$E$2]=&quot;tg&quot;;[$tg_cotg.$B$2]*TAN([$tg_cotg.$B$3]*[.A288]+[$tg_cotg.$B$4])+[$tg_cotg.$B$5];IF([$tg_cotg.$E$2]=&quot;cotg&quot;;[$tg_cotg.$B$2]*COT([$tg_cotg.$B$3]*[.A288]+[$tg_cotg.$B$4])))" office:value-type="float" office:value="-1.13104627619023">
            <text:p>-1,13</text:p>
          </table:table-cell>
        </table:table-row>
        <table:table-row table:style-name="ro2">
          <table:table-cell table:formula="of:=[.A288]+0.01" office:value-type="float" office:value="-7.12000000000006">
            <text:p>-7,12</text:p>
          </table:table-cell>
          <table:table-cell table:formula="of:=IF([$tg_cotg.$E$2]=&quot;tg&quot;;[$tg_cotg.$B$2]*TAN([$tg_cotg.$B$3]*[.A289]+[$tg_cotg.$B$4])+[$tg_cotg.$B$5];IF([$tg_cotg.$E$2]=&quot;cotg&quot;;[$tg_cotg.$B$2]*COT([$tg_cotg.$B$3]*[.A289]+[$tg_cotg.$B$4])))" office:value-type="float" office:value="-1.10850778883541">
            <text:p>-1,11</text:p>
          </table:table-cell>
        </table:table-row>
        <table:table-row table:style-name="ro2">
          <table:table-cell table:formula="of:=[.A289]+0.01" office:value-type="float" office:value="-7.11000000000006">
            <text:p>-7,11</text:p>
          </table:table-cell>
          <table:table-cell table:formula="of:=IF([$tg_cotg.$E$2]=&quot;tg&quot;;[$tg_cotg.$B$2]*TAN([$tg_cotg.$B$3]*[.A290]+[$tg_cotg.$B$4])+[$tg_cotg.$B$5];IF([$tg_cotg.$E$2]=&quot;cotg&quot;;[$tg_cotg.$B$2]*COT([$tg_cotg.$B$3]*[.A290]+[$tg_cotg.$B$4])))" office:value-type="float" office:value="-1.08646352126551">
            <text:p>-1,09</text:p>
          </table:table-cell>
        </table:table-row>
        <table:table-row table:style-name="ro2">
          <table:table-cell table:formula="of:=[.A290]+0.01" office:value-type="float" office:value="-7.10000000000006">
            <text:p>-7,1</text:p>
          </table:table-cell>
          <table:table-cell table:formula="of:=IF([$tg_cotg.$E$2]=&quot;tg&quot;;[$tg_cotg.$B$2]*TAN([$tg_cotg.$B$3]*[.A291]+[$tg_cotg.$B$4])+[$tg_cotg.$B$5];IF([$tg_cotg.$E$2]=&quot;cotg&quot;;[$tg_cotg.$B$2]*COT([$tg_cotg.$B$3]*[.A291]+[$tg_cotg.$B$4])))" office:value-type="float" office:value="-1.06489312688352">
            <text:p>-1,06</text:p>
          </table:table-cell>
        </table:table-row>
        <table:table-row table:style-name="ro2">
          <table:table-cell table:formula="of:=[.A291]+0.01" office:value-type="float" office:value="-7.09000000000006">
            <text:p>-7,09</text:p>
          </table:table-cell>
          <table:table-cell table:formula="of:=IF([$tg_cotg.$E$2]=&quot;tg&quot;;[$tg_cotg.$B$2]*TAN([$tg_cotg.$B$3]*[.A292]+[$tg_cotg.$B$4])+[$tg_cotg.$B$5];IF([$tg_cotg.$E$2]=&quot;cotg&quot;;[$tg_cotg.$B$2]*COT([$tg_cotg.$B$3]*[.A292]+[$tg_cotg.$B$4])))" office:value-type="float" office:value="-1.04377731018217">
            <text:p>-1,04</text:p>
          </table:table-cell>
        </table:table-row>
        <table:table-row table:style-name="ro2">
          <table:table-cell table:formula="of:=[.A292]+0.01" office:value-type="float" office:value="-7.08000000000006">
            <text:p>-7,08</text:p>
          </table:table-cell>
          <table:table-cell table:formula="of:=IF([$tg_cotg.$E$2]=&quot;tg&quot;;[$tg_cotg.$B$2]*TAN([$tg_cotg.$B$3]*[.A293]+[$tg_cotg.$B$4])+[$tg_cotg.$B$5];IF([$tg_cotg.$E$2]=&quot;cotg&quot;;[$tg_cotg.$B$2]*COT([$tg_cotg.$B$3]*[.A293]+[$tg_cotg.$B$4])))" office:value-type="float" office:value="-1.023097758594">
            <text:p>-1,02</text:p>
          </table:table-cell>
        </table:table-row>
        <table:table-row table:style-name="ro2">
          <table:table-cell table:formula="of:=[.A293]+0.01" office:value-type="float" office:value="-7.07000000000006">
            <text:p>-7,07</text:p>
          </table:table-cell>
          <table:table-cell table:formula="of:=IF([$tg_cotg.$E$2]=&quot;tg&quot;;[$tg_cotg.$B$2]*TAN([$tg_cotg.$B$3]*[.A294]+[$tg_cotg.$B$4])+[$tg_cotg.$B$5];IF([$tg_cotg.$E$2]=&quot;cotg&quot;;[$tg_cotg.$B$2]*COT([$tg_cotg.$B$3]*[.A294]+[$tg_cotg.$B$4])))" office:value-type="float" office:value="-1.0028370795503">
            <text:p>-1</text:p>
          </table:table-cell>
        </table:table-row>
        <table:table-row table:style-name="ro2">
          <table:table-cell table:formula="of:=[.A294]+0.01" office:value-type="float" office:value="-7.06000000000006">
            <text:p>-7,06</text:p>
          </table:table-cell>
          <table:table-cell table:formula="of:=IF([$tg_cotg.$E$2]=&quot;tg&quot;;[$tg_cotg.$B$2]*TAN([$tg_cotg.$B$3]*[.A295]+[$tg_cotg.$B$4])+[$tg_cotg.$B$5];IF([$tg_cotg.$E$2]=&quot;cotg&quot;;[$tg_cotg.$B$2]*COT([$tg_cotg.$B$3]*[.A295]+[$tg_cotg.$B$4])))" office:value-type="float" office:value="-0.982978742289535">
            <text:p>-0,98</text:p>
          </table:table-cell>
        </table:table-row>
        <table:table-row table:style-name="ro2">
          <table:table-cell table:formula="of:=[.A295]+0.01" office:value-type="float" office:value="-7.05000000000006">
            <text:p>-7,05</text:p>
          </table:table-cell>
          <table:table-cell table:formula="of:=IF([$tg_cotg.$E$2]=&quot;tg&quot;;[$tg_cotg.$B$2]*TAN([$tg_cotg.$B$3]*[.A296]+[$tg_cotg.$B$4])+[$tg_cotg.$B$5];IF([$tg_cotg.$E$2]=&quot;cotg&quot;;[$tg_cotg.$B$2]*COT([$tg_cotg.$B$3]*[.A296]+[$tg_cotg.$B$4])))" office:value-type="float" office:value="-0.963507024001531">
            <text:p>-0,96</text:p>
          </table:table-cell>
        </table:table-row>
        <table:table-row table:style-name="ro2">
          <table:table-cell table:formula="of:=[.A296]+0.01" office:value-type="float" office:value="-7.04000000000006">
            <text:p>-7,04</text:p>
          </table:table-cell>
          <table:table-cell table:formula="of:=IF([$tg_cotg.$E$2]=&quot;tg&quot;;[$tg_cotg.$B$2]*TAN([$tg_cotg.$B$3]*[.A297]+[$tg_cotg.$B$4])+[$tg_cotg.$B$5];IF([$tg_cotg.$E$2]=&quot;cotg&quot;;[$tg_cotg.$B$2]*COT([$tg_cotg.$B$3]*[.A297]+[$tg_cotg.$B$4])))" office:value-type="float" office:value="-0.944406959934358">
            <text:p>-0,94</text:p>
          </table:table-cell>
        </table:table-row>
        <table:table-row table:style-name="ro2">
          <table:table-cell table:formula="of:=[.A297]+0.01" office:value-type="float" office:value="-7.03000000000006">
            <text:p>-7,03</text:p>
          </table:table-cell>
          <table:table-cell table:formula="of:=IF([$tg_cotg.$E$2]=&quot;tg&quot;;[$tg_cotg.$B$2]*TAN([$tg_cotg.$B$3]*[.A298]+[$tg_cotg.$B$4])+[$tg_cotg.$B$5];IF([$tg_cotg.$E$2]=&quot;cotg&quot;;[$tg_cotg.$B$2]*COT([$tg_cotg.$B$3]*[.A298]+[$tg_cotg.$B$4])))" office:value-type="float" office:value="-0.925664297127071">
            <text:p>-0,93</text:p>
          </table:table-cell>
        </table:table-row>
        <table:table-row table:style-name="ro2">
          <table:table-cell table:formula="of:=[.A298]+0.01" office:value-type="float" office:value="-7.02000000000006">
            <text:p>-7,02</text:p>
          </table:table-cell>
          <table:table-cell table:formula="of:=IF([$tg_cotg.$E$2]=&quot;tg&quot;;[$tg_cotg.$B$2]*TAN([$tg_cotg.$B$3]*[.A299]+[$tg_cotg.$B$4])+[$tg_cotg.$B$5];IF([$tg_cotg.$E$2]=&quot;cotg&quot;;[$tg_cotg.$B$2]*COT([$tg_cotg.$B$3]*[.A299]+[$tg_cotg.$B$4])))" office:value-type="float" office:value="-0.907265451463758">
            <text:p>-0,91</text:p>
          </table:table-cell>
        </table:table-row>
        <table:table-row table:style-name="ro2">
          <table:table-cell table:formula="of:=[.A299]+0.01" office:value-type="float" office:value="-7.01000000000006">
            <text:p>-7,01</text:p>
          </table:table-cell>
          <table:table-cell table:formula="of:=IF([$tg_cotg.$E$2]=&quot;tg&quot;;[$tg_cotg.$B$2]*TAN([$tg_cotg.$B$3]*[.A300]+[$tg_cotg.$B$4])+[$tg_cotg.$B$5];IF([$tg_cotg.$E$2]=&quot;cotg&quot;;[$tg_cotg.$B$2]*COT([$tg_cotg.$B$3]*[.A300]+[$tg_cotg.$B$4])))" office:value-type="float" office:value="-0.889197467773223">
            <text:p>-0,89</text:p>
          </table:table-cell>
        </table:table-row>
        <table:table-row table:style-name="ro2">
          <table:table-cell table:formula="of:=[.A300]+0.01" office:value-type="float" office:value="-7.00000000000006">
            <text:p>-7</text:p>
          </table:table-cell>
          <table:table-cell table:formula="of:=IF([$tg_cotg.$E$2]=&quot;tg&quot;;[$tg_cotg.$B$2]*TAN([$tg_cotg.$B$3]*[.A301]+[$tg_cotg.$B$4])+[$tg_cotg.$B$5];IF([$tg_cotg.$E$2]=&quot;cotg&quot;;[$tg_cotg.$B$2]*COT([$tg_cotg.$B$3]*[.A301]+[$tg_cotg.$B$4])))" office:value-type="float" office:value="-0.871447982724431">
            <text:p>-0,87</text:p>
          </table:table-cell>
        </table:table-row>
        <table:table-row table:style-name="ro2">
          <table:table-cell table:formula="of:=[.A301]+0.01" office:value-type="float" office:value="-6.99000000000006">
            <text:p>-6,99</text:p>
          </table:table-cell>
          <table:table-cell table:formula="of:=IF([$tg_cotg.$E$2]=&quot;tg&quot;;[$tg_cotg.$B$2]*TAN([$tg_cotg.$B$3]*[.A302]+[$tg_cotg.$B$4])+[$tg_cotg.$B$5];IF([$tg_cotg.$E$2]=&quot;cotg&quot;;[$tg_cotg.$B$2]*COT([$tg_cotg.$B$3]*[.A302]+[$tg_cotg.$B$4])))" office:value-type="float" office:value="-0.854005190290988">
            <text:p>-0,85</text:p>
          </table:table-cell>
        </table:table-row>
        <table:table-row table:style-name="ro2">
          <table:table-cell table:formula="of:=[.A302]+0.01" office:value-type="float" office:value="-6.98000000000006">
            <text:p>-6,98</text:p>
          </table:table-cell>
          <table:table-cell table:formula="of:=IF([$tg_cotg.$E$2]=&quot;tg&quot;;[$tg_cotg.$B$2]*TAN([$tg_cotg.$B$3]*[.A303]+[$tg_cotg.$B$4])+[$tg_cotg.$B$5];IF([$tg_cotg.$E$2]=&quot;cotg&quot;;[$tg_cotg.$B$2]*COT([$tg_cotg.$B$3]*[.A303]+[$tg_cotg.$B$4])))" office:value-type="float" office:value="-0.836857809578664">
            <text:p>-0,84</text:p>
          </table:table-cell>
        </table:table-row>
        <table:table-row table:style-name="ro2">
          <table:table-cell table:formula="of:=[.A303]+0.01" office:value-type="float" office:value="-6.97000000000006">
            <text:p>-6,97</text:p>
          </table:table-cell>
          <table:table-cell table:formula="of:=IF([$tg_cotg.$E$2]=&quot;tg&quot;;[$tg_cotg.$B$2]*TAN([$tg_cotg.$B$3]*[.A304]+[$tg_cotg.$B$4])+[$tg_cotg.$B$5];IF([$tg_cotg.$E$2]=&quot;cotg&quot;;[$tg_cotg.$B$2]*COT([$tg_cotg.$B$3]*[.A304]+[$tg_cotg.$B$4])))" office:value-type="float" office:value="-0.8199950548286">
            <text:p>-0,82</text:p>
          </table:table-cell>
        </table:table-row>
        <table:table-row table:style-name="ro2">
          <table:table-cell table:formula="of:=[.A304]+0.01" office:value-type="float" office:value="-6.96000000000007">
            <text:p>-6,96</text:p>
          </table:table-cell>
          <table:table-cell table:formula="of:=IF([$tg_cotg.$E$2]=&quot;tg&quot;;[$tg_cotg.$B$2]*TAN([$tg_cotg.$B$3]*[.A305]+[$tg_cotg.$B$4])+[$tg_cotg.$B$5];IF([$tg_cotg.$E$2]=&quot;cotg&quot;;[$tg_cotg.$B$2]*COT([$tg_cotg.$B$3]*[.A305]+[$tg_cotg.$B$4])))" office:value-type="float" office:value="-0.803406607425611">
            <text:p>-0,8</text:p>
          </table:table-cell>
        </table:table-row>
        <table:table-row table:style-name="ro2">
          <table:table-cell table:formula="of:=[.A305]+0.01" office:value-type="float" office:value="-6.95000000000007">
            <text:p>-6,95</text:p>
          </table:table-cell>
          <table:table-cell table:formula="of:=IF([$tg_cotg.$E$2]=&quot;tg&quot;;[$tg_cotg.$B$2]*TAN([$tg_cotg.$B$3]*[.A306]+[$tg_cotg.$B$4])+[$tg_cotg.$B$5];IF([$tg_cotg.$E$2]=&quot;cotg&quot;;[$tg_cotg.$B$2]*COT([$tg_cotg.$B$3]*[.A306]+[$tg_cotg.$B$4])))" office:value-type="float" office:value="-0.787082589756064">
            <text:p>-0,79</text:p>
          </table:table-cell>
        </table:table-row>
        <table:table-row table:style-name="ro2">
          <table:table-cell table:formula="of:=[.A306]+0.01" office:value-type="float" office:value="-6.94000000000007">
            <text:p>-6,94</text:p>
          </table:table-cell>
          <table:table-cell table:formula="of:=IF([$tg_cotg.$E$2]=&quot;tg&quot;;[$tg_cotg.$B$2]*TAN([$tg_cotg.$B$3]*[.A307]+[$tg_cotg.$B$4])+[$tg_cotg.$B$5];IF([$tg_cotg.$E$2]=&quot;cotg&quot;;[$tg_cotg.$B$2]*COT([$tg_cotg.$B$3]*[.A307]+[$tg_cotg.$B$4])))" office:value-type="float" office:value="-0.771013540773438">
            <text:p>-0,77</text:p>
          </table:table-cell>
        </table:table-row>
        <table:table-row table:style-name="ro2">
          <table:table-cell table:formula="of:=[.A307]+0.01" office:value-type="float" office:value="-6.93000000000007">
            <text:p>-6,93</text:p>
          </table:table-cell>
          <table:table-cell table:formula="of:=IF([$tg_cotg.$E$2]=&quot;tg&quot;;[$tg_cotg.$B$2]*TAN([$tg_cotg.$B$3]*[.A308]+[$tg_cotg.$B$4])+[$tg_cotg.$B$5];IF([$tg_cotg.$E$2]=&quot;cotg&quot;;[$tg_cotg.$B$2]*COT([$tg_cotg.$B$3]*[.A308]+[$tg_cotg.$B$4])))" office:value-type="float" office:value="-0.755190393141923">
            <text:p>-0,76</text:p>
          </table:table-cell>
        </table:table-row>
        <table:table-row table:style-name="ro2">
          <table:table-cell table:formula="of:=[.A308]+0.01" office:value-type="float" office:value="-6.92000000000007">
            <text:p>-6,92</text:p>
          </table:table-cell>
          <table:table-cell table:formula="of:=IF([$tg_cotg.$E$2]=&quot;tg&quot;;[$tg_cotg.$B$2]*TAN([$tg_cotg.$B$3]*[.A309]+[$tg_cotg.$B$4])+[$tg_cotg.$B$5];IF([$tg_cotg.$E$2]=&quot;cotg&quot;;[$tg_cotg.$B$2]*COT([$tg_cotg.$B$3]*[.A309]+[$tg_cotg.$B$4])))" office:value-type="float" office:value="-0.739604451839541">
            <text:p>-0,74</text:p>
          </table:table-cell>
        </table:table-row>
        <table:table-row table:style-name="ro2">
          <table:table-cell table:formula="of:=[.A309]+0.01" office:value-type="float" office:value="-6.91000000000007">
            <text:p>-6,91</text:p>
          </table:table-cell>
          <table:table-cell table:formula="of:=IF([$tg_cotg.$E$2]=&quot;tg&quot;;[$tg_cotg.$B$2]*TAN([$tg_cotg.$B$3]*[.A310]+[$tg_cotg.$B$4])+[$tg_cotg.$B$5];IF([$tg_cotg.$E$2]=&quot;cotg&quot;;[$tg_cotg.$B$2]*COT([$tg_cotg.$B$3]*[.A310]+[$tg_cotg.$B$4])))" office:value-type="float" office:value="-0.724247374112273">
            <text:p>-0,72</text:p>
          </table:table-cell>
        </table:table-row>
        <table:table-row table:style-name="ro2">
          <table:table-cell table:formula="of:=[.A310]+0.01" office:value-type="float" office:value="-6.90000000000007">
            <text:p>-6,9</text:p>
          </table:table-cell>
          <table:table-cell table:formula="of:=IF([$tg_cotg.$E$2]=&quot;tg&quot;;[$tg_cotg.$B$2]*TAN([$tg_cotg.$B$3]*[.A311]+[$tg_cotg.$B$4])+[$tg_cotg.$B$5];IF([$tg_cotg.$E$2]=&quot;cotg&quot;;[$tg_cotg.$B$2]*COT([$tg_cotg.$B$3]*[.A311]+[$tg_cotg.$B$4])))" office:value-type="float" office:value="-0.709111150679792">
            <text:p>-0,71</text:p>
          </table:table-cell>
        </table:table-row>
        <table:table-row table:style-name="ro2">
          <table:table-cell table:formula="of:=[.A311]+0.01" office:value-type="float" office:value="-6.89000000000007">
            <text:p>-6,89</text:p>
          </table:table-cell>
          <table:table-cell table:formula="of:=IF([$tg_cotg.$E$2]=&quot;tg&quot;;[$tg_cotg.$B$2]*TAN([$tg_cotg.$B$3]*[.A312]+[$tg_cotg.$B$4])+[$tg_cotg.$B$5];IF([$tg_cotg.$E$2]=&quot;cotg&quot;;[$tg_cotg.$B$2]*COT([$tg_cotg.$B$3]*[.A312]+[$tg_cotg.$B$4])))" office:value-type="float" office:value="-0.694188088101638">
            <text:p>-0,69</text:p>
          </table:table-cell>
        </table:table-row>
        <table:table-row table:style-name="ro2">
          <table:table-cell table:formula="of:=[.A312]+0.01" office:value-type="float" office:value="-6.88000000000007">
            <text:p>-6,88</text:p>
          </table:table-cell>
          <table:table-cell table:formula="of:=IF([$tg_cotg.$E$2]=&quot;tg&quot;;[$tg_cotg.$B$2]*TAN([$tg_cotg.$B$3]*[.A313]+[$tg_cotg.$B$4])+[$tg_cotg.$B$5];IF([$tg_cotg.$E$2]=&quot;cotg&quot;;[$tg_cotg.$B$2]*COT([$tg_cotg.$B$3]*[.A313]+[$tg_cotg.$B$4])))" office:value-type="float" office:value="-0.679470792220116">
            <text:p>-0,68</text:p>
          </table:table-cell>
        </table:table-row>
        <table:table-row table:style-name="ro2">
          <table:table-cell table:formula="of:=[.A313]+0.01" office:value-type="float" office:value="-6.87000000000007">
            <text:p>-6,87</text:p>
          </table:table-cell>
          <table:table-cell table:formula="of:=IF([$tg_cotg.$E$2]=&quot;tg&quot;;[$tg_cotg.$B$2]*TAN([$tg_cotg.$B$3]*[.A314]+[$tg_cotg.$B$4])+[$tg_cotg.$B$5];IF([$tg_cotg.$E$2]=&quot;cotg&quot;;[$tg_cotg.$B$2]*COT([$tg_cotg.$B$3]*[.A314]+[$tg_cotg.$B$4])))" office:value-type="float" office:value="-0.66495215260306">
            <text:p>-0,66</text:p>
          </table:table-cell>
        </table:table-row>
        <table:table-row table:style-name="ro2">
          <table:table-cell table:formula="of:=[.A314]+0.01" office:value-type="float" office:value="-6.86000000000007">
            <text:p>-6,86</text:p>
          </table:table-cell>
          <table:table-cell table:formula="of:=IF([$tg_cotg.$E$2]=&quot;tg&quot;;[$tg_cotg.$B$2]*TAN([$tg_cotg.$B$3]*[.A315]+[$tg_cotg.$B$4])+[$tg_cotg.$B$5];IF([$tg_cotg.$E$2]=&quot;cotg&quot;;[$tg_cotg.$B$2]*COT([$tg_cotg.$B$3]*[.A315]+[$tg_cotg.$B$4])))" office:value-type="float" office:value="-0.650625327915697">
            <text:p>-0,65</text:p>
          </table:table-cell>
        </table:table-row>
        <table:table-row table:style-name="ro2">
          <table:table-cell table:formula="of:=[.A315]+0.01" office:value-type="float" office:value="-6.85000000000007">
            <text:p>-6,85</text:p>
          </table:table-cell>
          <table:table-cell table:formula="of:=IF([$tg_cotg.$E$2]=&quot;tg&quot;;[$tg_cotg.$B$2]*TAN([$tg_cotg.$B$3]*[.A316]+[$tg_cotg.$B$4])+[$tg_cotg.$B$5];IF([$tg_cotg.$E$2]=&quot;cotg&quot;;[$tg_cotg.$B$2]*COT([$tg_cotg.$B$3]*[.A316]+[$tg_cotg.$B$4])))" office:value-type="float" office:value="-0.636483732156556">
            <text:p>-0,64</text:p>
          </table:table-cell>
        </table:table-row>
        <table:table-row table:style-name="ro2">
          <table:table-cell table:formula="of:=[.A316]+0.01" office:value-type="float" office:value="-6.84000000000007">
            <text:p>-6,84</text:p>
          </table:table-cell>
          <table:table-cell table:formula="of:=IF([$tg_cotg.$E$2]=&quot;tg&quot;;[$tg_cotg.$B$2]*TAN([$tg_cotg.$B$3]*[.A317]+[$tg_cotg.$B$4])+[$tg_cotg.$B$5];IF([$tg_cotg.$E$2]=&quot;cotg&quot;;[$tg_cotg.$B$2]*COT([$tg_cotg.$B$3]*[.A317]+[$tg_cotg.$B$4])))" office:value-type="float" office:value="-0.622521021697412">
            <text:p>-0,62</text:p>
          </table:table-cell>
        </table:table-row>
        <table:table-row table:style-name="ro2">
          <table:table-cell table:formula="of:=[.A317]+0.01" office:value-type="float" office:value="-6.83000000000007">
            <text:p>-6,83</text:p>
          </table:table-cell>
          <table:table-cell table:formula="of:=IF([$tg_cotg.$E$2]=&quot;tg&quot;;[$tg_cotg.$B$2]*TAN([$tg_cotg.$B$3]*[.A318]+[$tg_cotg.$B$4])+[$tg_cotg.$B$5];IF([$tg_cotg.$E$2]=&quot;cotg&quot;;[$tg_cotg.$B$2]*COT([$tg_cotg.$B$3]*[.A318]+[$tg_cotg.$B$4])))" office:value-type="float" office:value="-0.608731083071998">
            <text:p>-0,61</text:p>
          </table:table-cell>
        </table:table-row>
        <table:table-row table:style-name="ro2">
          <table:table-cell table:formula="of:=[.A318]+0.01" office:value-type="float" office:value="-6.82000000000007">
            <text:p>-6,82</text:p>
          </table:table-cell>
          <table:table-cell table:formula="of:=IF([$tg_cotg.$E$2]=&quot;tg&quot;;[$tg_cotg.$B$2]*TAN([$tg_cotg.$B$3]*[.A319]+[$tg_cotg.$B$4])+[$tg_cotg.$B$5];IF([$tg_cotg.$E$2]=&quot;cotg&quot;;[$tg_cotg.$B$2]*COT([$tg_cotg.$B$3]*[.A319]+[$tg_cotg.$B$4])))" office:value-type="float" office:value="-0.595108021462421">
            <text:p>-0,6</text:p>
          </table:table-cell>
        </table:table-row>
        <table:table-row table:style-name="ro2">
          <table:table-cell table:formula="of:=[.A319]+0.01" office:value-type="float" office:value="-6.81000000000007">
            <text:p>-6,81</text:p>
          </table:table-cell>
          <table:table-cell table:formula="of:=IF([$tg_cotg.$E$2]=&quot;tg&quot;;[$tg_cotg.$B$2]*TAN([$tg_cotg.$B$3]*[.A320]+[$tg_cotg.$B$4])+[$tg_cotg.$B$5];IF([$tg_cotg.$E$2]=&quot;cotg&quot;;[$tg_cotg.$B$2]*COT([$tg_cotg.$B$3]*[.A320]+[$tg_cotg.$B$4])))" office:value-type="float" office:value="-0.581646149836173">
            <text:p>-0,58</text:p>
          </table:table-cell>
        </table:table-row>
        <table:table-row table:style-name="ro2">
          <table:table-cell table:formula="of:=[.A320]+0.01" office:value-type="float" office:value="-6.80000000000007">
            <text:p>-6,8</text:p>
          </table:table-cell>
          <table:table-cell table:formula="of:=IF([$tg_cotg.$E$2]=&quot;tg&quot;;[$tg_cotg.$B$2]*TAN([$tg_cotg.$B$3]*[.A321]+[$tg_cotg.$B$4])+[$tg_cotg.$B$5];IF([$tg_cotg.$E$2]=&quot;cotg&quot;;[$tg_cotg.$B$2]*COT([$tg_cotg.$B$3]*[.A321]+[$tg_cotg.$B$4])))" office:value-type="float" office:value="-0.568339978690147">
            <text:p>-0,57</text:p>
          </table:table-cell>
        </table:table-row>
        <table:table-row table:style-name="ro2">
          <table:table-cell table:formula="of:=[.A321]+0.01" office:value-type="float" office:value="-6.79000000000007">
            <text:p>-6,79</text:p>
          </table:table-cell>
          <table:table-cell table:formula="of:=IF([$tg_cotg.$E$2]=&quot;tg&quot;;[$tg_cotg.$B$2]*TAN([$tg_cotg.$B$3]*[.A322]+[$tg_cotg.$B$4])+[$tg_cotg.$B$5];IF([$tg_cotg.$E$2]=&quot;cotg&quot;;[$tg_cotg.$B$2]*COT([$tg_cotg.$B$3]*[.A322]+[$tg_cotg.$B$4])))" office:value-type="float" office:value="-0.555184206361354">
            <text:p>-0,56</text:p>
          </table:table-cell>
        </table:table-row>
        <table:table-row table:style-name="ro2">
          <table:table-cell table:formula="of:=[.A322]+0.01" office:value-type="float" office:value="-6.78000000000007">
            <text:p>-6,78</text:p>
          </table:table-cell>
          <table:table-cell table:formula="of:=IF([$tg_cotg.$E$2]=&quot;tg&quot;;[$tg_cotg.$B$2]*TAN([$tg_cotg.$B$3]*[.A323]+[$tg_cotg.$B$4])+[$tg_cotg.$B$5];IF([$tg_cotg.$E$2]=&quot;cotg&quot;;[$tg_cotg.$B$2]*COT([$tg_cotg.$B$3]*[.A323]+[$tg_cotg.$B$4])))" office:value-type="float" office:value="-0.542173709867021">
            <text:p>-0,54</text:p>
          </table:table-cell>
        </table:table-row>
        <table:table-row table:style-name="ro2">
          <table:table-cell table:formula="of:=[.A323]+0.01" office:value-type="float" office:value="-6.77000000000007">
            <text:p>-6,77</text:p>
          </table:table-cell>
          <table:table-cell table:formula="of:=IF([$tg_cotg.$E$2]=&quot;tg&quot;;[$tg_cotg.$B$2]*TAN([$tg_cotg.$B$3]*[.A324]+[$tg_cotg.$B$4])+[$tg_cotg.$B$5];IF([$tg_cotg.$E$2]=&quot;cotg&quot;;[$tg_cotg.$B$2]*COT([$tg_cotg.$B$3]*[.A324]+[$tg_cotg.$B$4])))" office:value-type="float" office:value="-0.529303536239487">
            <text:p>-0,53</text:p>
          </table:table-cell>
        </table:table-row>
        <table:table-row table:style-name="ro2">
          <table:table-cell table:formula="of:=[.A324]+0.01" office:value-type="float" office:value="-6.76000000000007">
            <text:p>-6,76</text:p>
          </table:table-cell>
          <table:table-cell table:formula="of:=IF([$tg_cotg.$E$2]=&quot;tg&quot;;[$tg_cotg.$B$2]*TAN([$tg_cotg.$B$3]*[.A325]+[$tg_cotg.$B$4])+[$tg_cotg.$B$5];IF([$tg_cotg.$E$2]=&quot;cotg&quot;;[$tg_cotg.$B$2]*COT([$tg_cotg.$B$3]*[.A325]+[$tg_cotg.$B$4])))" office:value-type="float" office:value="-0.516568894323824">
            <text:p>-0,52</text:p>
          </table:table-cell>
        </table:table-row>
        <table:table-row table:style-name="ro2">
          <table:table-cell table:formula="of:=[.A325]+0.01" office:value-type="float" office:value="-6.75000000000007">
            <text:p>-6,75</text:p>
          </table:table-cell>
          <table:table-cell table:formula="of:=IF([$tg_cotg.$E$2]=&quot;tg&quot;;[$tg_cotg.$B$2]*TAN([$tg_cotg.$B$3]*[.A326]+[$tg_cotg.$B$4])+[$tg_cotg.$B$5];IF([$tg_cotg.$E$2]=&quot;cotg&quot;;[$tg_cotg.$B$2]*COT([$tg_cotg.$B$3]*[.A326]+[$tg_cotg.$B$4])))" office:value-type="float" office:value="-0.503965147008434">
            <text:p>-0,5</text:p>
          </table:table-cell>
        </table:table-row>
        <table:table-row table:style-name="ro2">
          <table:table-cell table:formula="of:=[.A326]+0.01" office:value-type="float" office:value="-6.74000000000007">
            <text:p>-6,74</text:p>
          </table:table-cell>
          <table:table-cell table:formula="of:=IF([$tg_cotg.$E$2]=&quot;tg&quot;;[$tg_cotg.$B$2]*TAN([$tg_cotg.$B$3]*[.A327]+[$tg_cotg.$B$4])+[$tg_cotg.$B$5];IF([$tg_cotg.$E$2]=&quot;cotg&quot;;[$tg_cotg.$B$2]*COT([$tg_cotg.$B$3]*[.A327]+[$tg_cotg.$B$4])))" office:value-type="float" office:value="-0.491487803860967">
            <text:p>-0,49</text:p>
          </table:table-cell>
        </table:table-row>
        <table:table-row table:style-name="ro2">
          <table:table-cell table:formula="of:=[.A327]+0.01" office:value-type="float" office:value="-6.73000000000007">
            <text:p>-6,73</text:p>
          </table:table-cell>
          <table:table-cell table:formula="of:=IF([$tg_cotg.$E$2]=&quot;tg&quot;;[$tg_cotg.$B$2]*TAN([$tg_cotg.$B$3]*[.A328]+[$tg_cotg.$B$4])+[$tg_cotg.$B$5];IF([$tg_cotg.$E$2]=&quot;cotg&quot;;[$tg_cotg.$B$2]*COT([$tg_cotg.$B$3]*[.A328]+[$tg_cotg.$B$4])))" office:value-type="float" office:value="-0.479132514143882">
            <text:p>-0,48</text:p>
          </table:table-cell>
        </table:table-row>
        <table:table-row table:style-name="ro2">
          <table:table-cell table:formula="of:=[.A328]+0.01" office:value-type="float" office:value="-6.72000000000007">
            <text:p>-6,72</text:p>
          </table:table-cell>
          <table:table-cell table:formula="of:=IF([$tg_cotg.$E$2]=&quot;tg&quot;;[$tg_cotg.$B$2]*TAN([$tg_cotg.$B$3]*[.A329]+[$tg_cotg.$B$4])+[$tg_cotg.$B$5];IF([$tg_cotg.$E$2]=&quot;cotg&quot;;[$tg_cotg.$B$2]*COT([$tg_cotg.$B$3]*[.A329]+[$tg_cotg.$B$4])))" office:value-type="float" office:value="-0.466895060185749">
            <text:p>-0,47</text:p>
          </table:table-cell>
        </table:table-row>
        <table:table-row table:style-name="ro2">
          <table:table-cell table:formula="of:=[.A329]+0.01" office:value-type="float" office:value="-6.71000000000007">
            <text:p>-6,71</text:p>
          </table:table-cell>
          <table:table-cell table:formula="of:=IF([$tg_cotg.$E$2]=&quot;tg&quot;;[$tg_cotg.$B$2]*TAN([$tg_cotg.$B$3]*[.A330]+[$tg_cotg.$B$4])+[$tg_cotg.$B$5];IF([$tg_cotg.$E$2]=&quot;cotg&quot;;[$tg_cotg.$B$2]*COT([$tg_cotg.$B$3]*[.A330]+[$tg_cotg.$B$4])))" office:value-type="float" office:value="-0.454771351086058">
            <text:p>-0,45</text:p>
          </table:table-cell>
        </table:table-row>
        <table:table-row table:style-name="ro2">
          <table:table-cell table:formula="of:=[.A330]+0.01" office:value-type="float" office:value="-6.70000000000007">
            <text:p>-6,7</text:p>
          </table:table-cell>
          <table:table-cell table:formula="of:=IF([$tg_cotg.$E$2]=&quot;tg&quot;;[$tg_cotg.$B$2]*TAN([$tg_cotg.$B$3]*[.A331]+[$tg_cotg.$B$4])+[$tg_cotg.$B$5];IF([$tg_cotg.$E$2]=&quot;cotg&quot;;[$tg_cotg.$B$2]*COT([$tg_cotg.$B$3]*[.A331]+[$tg_cotg.$B$4])))" office:value-type="float" office:value="-0.4427574167328">
            <text:p>-0,44</text:p>
          </table:table-cell>
        </table:table-row>
        <table:table-row table:style-name="ro2">
          <table:table-cell table:formula="of:=[.A331]+0.01" office:value-type="float" office:value="-6.69000000000007">
            <text:p>-6,69</text:p>
          </table:table-cell>
          <table:table-cell table:formula="of:=IF([$tg_cotg.$E$2]=&quot;tg&quot;;[$tg_cotg.$B$2]*TAN([$tg_cotg.$B$3]*[.A332]+[$tg_cotg.$B$4])+[$tg_cotg.$B$5];IF([$tg_cotg.$E$2]=&quot;cotg&quot;;[$tg_cotg.$B$2]*COT([$tg_cotg.$B$3]*[.A332]+[$tg_cotg.$B$4])))" office:value-type="float" office:value="-0.430849402113527">
            <text:p>-0,43</text:p>
          </table:table-cell>
        </table:table-row>
        <table:table-row table:style-name="ro2">
          <table:table-cell table:formula="of:=[.A332]+0.01" office:value-type="float" office:value="-6.68000000000007">
            <text:p>-6,68</text:p>
          </table:table-cell>
          <table:table-cell table:formula="of:=IF([$tg_cotg.$E$2]=&quot;tg&quot;;[$tg_cotg.$B$2]*TAN([$tg_cotg.$B$3]*[.A333]+[$tg_cotg.$B$4])+[$tg_cotg.$B$5];IF([$tg_cotg.$E$2]=&quot;cotg&quot;;[$tg_cotg.$B$2]*COT([$tg_cotg.$B$3]*[.A333]+[$tg_cotg.$B$4])))" office:value-type="float" office:value="-0.419043561901847">
            <text:p>-0,42</text:p>
          </table:table-cell>
        </table:table-row>
        <table:table-row table:style-name="ro2">
          <table:table-cell table:formula="of:=[.A333]+0.01" office:value-type="float" office:value="-6.67000000000007">
            <text:p>-6,67</text:p>
          </table:table-cell>
          <table:table-cell table:formula="of:=IF([$tg_cotg.$E$2]=&quot;tg&quot;;[$tg_cotg.$B$2]*TAN([$tg_cotg.$B$3]*[.A334]+[$tg_cotg.$B$4])+[$tg_cotg.$B$5];IF([$tg_cotg.$E$2]=&quot;cotg&quot;;[$tg_cotg.$B$2]*COT([$tg_cotg.$B$3]*[.A334]+[$tg_cotg.$B$4])))" office:value-type="float" office:value="-0.407336255302555">
            <text:p>-0,41</text:p>
          </table:table-cell>
        </table:table-row>
        <table:table-row table:style-name="ro2">
          <table:table-cell table:formula="of:=[.A334]+0.01" office:value-type="float" office:value="-6.66000000000007">
            <text:p>-6,66</text:p>
          </table:table-cell>
          <table:table-cell table:formula="of:=IF([$tg_cotg.$E$2]=&quot;tg&quot;;[$tg_cotg.$B$2]*TAN([$tg_cotg.$B$3]*[.A335]+[$tg_cotg.$B$4])+[$tg_cotg.$B$5];IF([$tg_cotg.$E$2]=&quot;cotg&quot;;[$tg_cotg.$B$2]*COT([$tg_cotg.$B$3]*[.A335]+[$tg_cotg.$B$4])))" office:value-type="float" office:value="-0.395723941139662">
            <text:p>-0,4</text:p>
          </table:table-cell>
        </table:table-row>
        <table:table-row table:style-name="ro2">
          <table:table-cell table:formula="of:=[.A335]+0.01" office:value-type="float" office:value="-6.65000000000007">
            <text:p>-6,65</text:p>
          </table:table-cell>
          <table:table-cell table:formula="of:=IF([$tg_cotg.$E$2]=&quot;tg&quot;;[$tg_cotg.$B$2]*TAN([$tg_cotg.$B$3]*[.A336]+[$tg_cotg.$B$4])+[$tg_cotg.$B$5];IF([$tg_cotg.$E$2]=&quot;cotg&quot;;[$tg_cotg.$B$2]*COT([$tg_cotg.$B$3]*[.A336]+[$tg_cotg.$B$4])))" office:value-type="float" office:value="-0.384203173172641">
            <text:p>-0,38</text:p>
          </table:table-cell>
        </table:table-row>
        <table:table-row table:style-name="ro2">
          <table:table-cell table:formula="of:=[.A336]+0.01" office:value-type="float" office:value="-6.64000000000007">
            <text:p>-6,64</text:p>
          </table:table-cell>
          <table:table-cell table:formula="of:=IF([$tg_cotg.$E$2]=&quot;tg&quot;;[$tg_cotg.$B$2]*TAN([$tg_cotg.$B$3]*[.A337]+[$tg_cotg.$B$4])+[$tg_cotg.$B$5];IF([$tg_cotg.$E$2]=&quot;cotg&quot;;[$tg_cotg.$B$2]*COT([$tg_cotg.$B$3]*[.A337]+[$tg_cotg.$B$4])))" office:value-type="float" office:value="-0.372770595627128">
            <text:p>-0,37</text:p>
          </table:table-cell>
        </table:table-row>
        <table:table-row table:style-name="ro2">
          <table:table-cell table:formula="of:=[.A337]+0.01" office:value-type="float" office:value="-6.63000000000007">
            <text:p>-6,63</text:p>
          </table:table-cell>
          <table:table-cell table:formula="of:=IF([$tg_cotg.$E$2]=&quot;tg&quot;;[$tg_cotg.$B$2]*TAN([$tg_cotg.$B$3]*[.A338]+[$tg_cotg.$B$4])+[$tg_cotg.$B$5];IF([$tg_cotg.$E$2]=&quot;cotg&quot;;[$tg_cotg.$B$2]*COT([$tg_cotg.$B$3]*[.A338]+[$tg_cotg.$B$4])))" office:value-type="float" office:value="-0.361422938927211">
            <text:p>-0,36</text:p>
          </table:table-cell>
        </table:table-row>
        <table:table-row table:style-name="ro2">
          <table:table-cell table:formula="of:=[.A338]+0.01" office:value-type="float" office:value="-6.62000000000007">
            <text:p>-6,62</text:p>
          </table:table-cell>
          <table:table-cell table:formula="of:=IF([$tg_cotg.$E$2]=&quot;tg&quot;;[$tg_cotg.$B$2]*TAN([$tg_cotg.$B$3]*[.A339]+[$tg_cotg.$B$4])+[$tg_cotg.$B$5];IF([$tg_cotg.$E$2]=&quot;cotg&quot;;[$tg_cotg.$B$2]*COT([$tg_cotg.$B$3]*[.A339]+[$tg_cotg.$B$4])))" office:value-type="float" office:value="-0.350157015617227">
            <text:p>-0,35</text:p>
          </table:table-cell>
        </table:table-row>
        <table:table-row table:style-name="ro2">
          <table:table-cell table:formula="of:=[.A339]+0.01" office:value-type="float" office:value="-6.61000000000007">
            <text:p>-6,61</text:p>
          </table:table-cell>
          <table:table-cell table:formula="of:=IF([$tg_cotg.$E$2]=&quot;tg&quot;;[$tg_cotg.$B$2]*TAN([$tg_cotg.$B$3]*[.A340]+[$tg_cotg.$B$4])+[$tg_cotg.$B$5];IF([$tg_cotg.$E$2]=&quot;cotg&quot;;[$tg_cotg.$B$2]*COT([$tg_cotg.$B$3]*[.A340]+[$tg_cotg.$B$4])))" office:value-type="float" office:value="-0.338969716461761">
            <text:p>-0,34</text:p>
          </table:table-cell>
        </table:table-row>
        <table:table-row table:style-name="ro2">
          <table:table-cell table:formula="of:=[.A340]+0.01" office:value-type="float" office:value="-6.60000000000007">
            <text:p>-6,6</text:p>
          </table:table-cell>
          <table:table-cell table:formula="of:=IF([$tg_cotg.$E$2]=&quot;tg&quot;;[$tg_cotg.$B$2]*TAN([$tg_cotg.$B$3]*[.A341]+[$tg_cotg.$B$4])+[$tg_cotg.$B$5];IF([$tg_cotg.$E$2]=&quot;cotg&quot;;[$tg_cotg.$B$2]*COT([$tg_cotg.$B$3]*[.A341]+[$tg_cotg.$B$4])))" office:value-type="float" office:value="-0.327858006713214">
            <text:p>-0,33</text:p>
          </table:table-cell>
        </table:table-row>
        <table:table-row table:style-name="ro2">
          <table:table-cell table:formula="of:=[.A341]+0.01" office:value-type="float" office:value="-6.59000000000007">
            <text:p>-6,59</text:p>
          </table:table-cell>
          <table:table-cell table:formula="of:=IF([$tg_cotg.$E$2]=&quot;tg&quot;;[$tg_cotg.$B$2]*TAN([$tg_cotg.$B$3]*[.A342]+[$tg_cotg.$B$4])+[$tg_cotg.$B$5];IF([$tg_cotg.$E$2]=&quot;cotg&quot;;[$tg_cotg.$B$2]*COT([$tg_cotg.$B$3]*[.A342]+[$tg_cotg.$B$4])))" office:value-type="float" office:value="-0.316818922536969">
            <text:p>-0,32</text:p>
          </table:table-cell>
        </table:table-row>
        <table:table-row table:style-name="ro2">
          <table:table-cell table:formula="of:=[.A342]+0.01" office:value-type="float" office:value="-6.58000000000007">
            <text:p>-6,58</text:p>
          </table:table-cell>
          <table:table-cell table:formula="of:=IF([$tg_cotg.$E$2]=&quot;tg&quot;;[$tg_cotg.$B$2]*TAN([$tg_cotg.$B$3]*[.A343]+[$tg_cotg.$B$4])+[$tg_cotg.$B$5];IF([$tg_cotg.$E$2]=&quot;cotg&quot;;[$tg_cotg.$B$2]*COT([$tg_cotg.$B$3]*[.A343]+[$tg_cotg.$B$4])))" office:value-type="float" office:value="-0.30584956758476">
            <text:p>-0,31</text:p>
          </table:table-cell>
        </table:table-row>
        <table:table-row table:style-name="ro2">
          <table:table-cell table:formula="of:=[.A343]+0.01" office:value-type="float" office:value="-6.57000000000007">
            <text:p>-6,57</text:p>
          </table:table-cell>
          <table:table-cell table:formula="of:=IF([$tg_cotg.$E$2]=&quot;tg&quot;;[$tg_cotg.$B$2]*TAN([$tg_cotg.$B$3]*[.A344]+[$tg_cotg.$B$4])+[$tg_cotg.$B$5];IF([$tg_cotg.$E$2]=&quot;cotg&quot;;[$tg_cotg.$B$2]*COT([$tg_cotg.$B$3]*[.A344]+[$tg_cotg.$B$4])))" office:value-type="float" office:value="-0.294947109707431">
            <text:p>-0,29</text:p>
          </table:table-cell>
        </table:table-row>
        <table:table-row table:style-name="ro2">
          <table:table-cell table:formula="of:=[.A344]+0.01" office:value-type="float" office:value="-6.56000000000007">
            <text:p>-6,56</text:p>
          </table:table-cell>
          <table:table-cell table:formula="of:=IF([$tg_cotg.$E$2]=&quot;tg&quot;;[$tg_cotg.$B$2]*TAN([$tg_cotg.$B$3]*[.A345]+[$tg_cotg.$B$4])+[$tg_cotg.$B$5];IF([$tg_cotg.$E$2]=&quot;cotg&quot;;[$tg_cotg.$B$2]*COT([$tg_cotg.$B$3]*[.A345]+[$tg_cotg.$B$4])))" office:value-type="float" office:value="-0.28410877779875">
            <text:p>-0,28</text:p>
          </table:table-cell>
        </table:table-row>
        <table:table-row table:style-name="ro2">
          <table:table-cell table:formula="of:=[.A345]+0.01" office:value-type="float" office:value="-6.55000000000007">
            <text:p>-6,55</text:p>
          </table:table-cell>
          <table:table-cell table:formula="of:=IF([$tg_cotg.$E$2]=&quot;tg&quot;;[$tg_cotg.$B$2]*TAN([$tg_cotg.$B$3]*[.A346]+[$tg_cotg.$B$4])+[$tg_cotg.$B$5];IF([$tg_cotg.$E$2]=&quot;cotg&quot;;[$tg_cotg.$B$2]*COT([$tg_cotg.$B$3]*[.A346]+[$tg_cotg.$B$4])))" office:value-type="float" office:value="-0.273331858762456">
            <text:p>-0,27</text:p>
          </table:table-cell>
        </table:table-row>
        <table:table-row table:style-name="ro2">
          <table:table-cell table:formula="of:=[.A346]+0.01" office:value-type="float" office:value="-6.54000000000007">
            <text:p>-6,54</text:p>
          </table:table-cell>
          <table:table-cell table:formula="of:=IF([$tg_cotg.$E$2]=&quot;tg&quot;;[$tg_cotg.$B$2]*TAN([$tg_cotg.$B$3]*[.A347]+[$tg_cotg.$B$4])+[$tg_cotg.$B$5];IF([$tg_cotg.$E$2]=&quot;cotg&quot;;[$tg_cotg.$B$2]*COT([$tg_cotg.$B$3]*[.A347]+[$tg_cotg.$B$4])))" office:value-type="float" office:value="-0.262613694595134">
            <text:p>-0,26</text:p>
          </table:table-cell>
        </table:table-row>
        <table:table-row table:style-name="ro2">
          <table:table-cell table:formula="of:=[.A347]+0.01" office:value-type="float" office:value="-6.53000000000007">
            <text:p>-6,53</text:p>
          </table:table-cell>
          <table:table-cell table:formula="of:=IF([$tg_cotg.$E$2]=&quot;tg&quot;;[$tg_cotg.$B$2]*TAN([$tg_cotg.$B$3]*[.A348]+[$tg_cotg.$B$4])+[$tg_cotg.$B$5];IF([$tg_cotg.$E$2]=&quot;cotg&quot;;[$tg_cotg.$B$2]*COT([$tg_cotg.$B$3]*[.A348]+[$tg_cotg.$B$4])))" office:value-type="float" office:value="-0.25195167957793">
            <text:p>-0,25</text:p>
          </table:table-cell>
        </table:table-row>
        <table:table-row table:style-name="ro2">
          <table:table-cell table:formula="of:=[.A348]+0.01" office:value-type="float" office:value="-6.52000000000007">
            <text:p>-6,52</text:p>
          </table:table-cell>
          <table:table-cell table:formula="of:=IF([$tg_cotg.$E$2]=&quot;tg&quot;;[$tg_cotg.$B$2]*TAN([$tg_cotg.$B$3]*[.A349]+[$tg_cotg.$B$4])+[$tg_cotg.$B$5];IF([$tg_cotg.$E$2]=&quot;cotg&quot;;[$tg_cotg.$B$2]*COT([$tg_cotg.$B$3]*[.A349]+[$tg_cotg.$B$4])))" office:value-type="float" office:value="-0.241343257570509">
            <text:p>-0,24</text:p>
          </table:table-cell>
        </table:table-row>
        <table:table-row table:style-name="ro2">
          <table:table-cell table:formula="of:=[.A349]+0.01" office:value-type="float" office:value="-6.51000000000007">
            <text:p>-6,51</text:p>
          </table:table-cell>
          <table:table-cell table:formula="of:=IF([$tg_cotg.$E$2]=&quot;tg&quot;;[$tg_cotg.$B$2]*TAN([$tg_cotg.$B$3]*[.A350]+[$tg_cotg.$B$4])+[$tg_cotg.$B$5];IF([$tg_cotg.$E$2]=&quot;cotg&quot;;[$tg_cotg.$B$2]*COT([$tg_cotg.$B$3]*[.A350]+[$tg_cotg.$B$4])))" office:value-type="float" office:value="-0.230785919400994">
            <text:p>-0,23</text:p>
          </table:table-cell>
        </table:table-row>
        <table:table-row table:style-name="ro2">
          <table:table-cell table:formula="of:=[.A350]+0.01" office:value-type="float" office:value="-6.50000000000007">
            <text:p>-6,5</text:p>
          </table:table-cell>
          <table:table-cell table:formula="of:=IF([$tg_cotg.$E$2]=&quot;tg&quot;;[$tg_cotg.$B$2]*TAN([$tg_cotg.$B$3]*[.A351]+[$tg_cotg.$B$4])+[$tg_cotg.$B$5];IF([$tg_cotg.$E$2]=&quot;cotg&quot;;[$tg_cotg.$B$2]*COT([$tg_cotg.$B$3]*[.A351]+[$tg_cotg.$B$4])))" office:value-type="float" office:value="-0.220277200345975">
            <text:p>-0,22</text:p>
          </table:table-cell>
        </table:table-row>
        <table:table-row table:style-name="ro2">
          <table:table-cell table:formula="of:=[.A351]+0.01" office:value-type="float" office:value="-6.49000000000008">
            <text:p>-6,49</text:p>
          </table:table-cell>
          <table:table-cell table:formula="of:=IF([$tg_cotg.$E$2]=&quot;tg&quot;;[$tg_cotg.$B$2]*TAN([$tg_cotg.$B$3]*[.A352]+[$tg_cotg.$B$4])+[$tg_cotg.$B$5];IF([$tg_cotg.$E$2]=&quot;cotg&quot;;[$tg_cotg.$B$2]*COT([$tg_cotg.$B$3]*[.A352]+[$tg_cotg.$B$4])))" office:value-type="float" office:value="-0.209814677694954">
            <text:p>-0,21</text:p>
          </table:table-cell>
        </table:table-row>
        <table:table-row table:style-name="ro2">
          <table:table-cell table:formula="of:=[.A352]+0.01" office:value-type="float" office:value="-6.48000000000008">
            <text:p>-6,48</text:p>
          </table:table-cell>
          <table:table-cell table:formula="of:=IF([$tg_cotg.$E$2]=&quot;tg&quot;;[$tg_cotg.$B$2]*TAN([$tg_cotg.$B$3]*[.A353]+[$tg_cotg.$B$4])+[$tg_cotg.$B$5];IF([$tg_cotg.$E$2]=&quot;cotg&quot;;[$tg_cotg.$B$2]*COT([$tg_cotg.$B$3]*[.A353]+[$tg_cotg.$B$4])))" office:value-type="float" office:value="-0.199395968393906">
            <text:p>-0,2</text:p>
          </table:table-cell>
        </table:table-row>
        <table:table-row table:style-name="ro2">
          <table:table-cell table:formula="of:=[.A353]+0.01" office:value-type="float" office:value="-6.47000000000008">
            <text:p>-6,47</text:p>
          </table:table-cell>
          <table:table-cell table:formula="of:=IF([$tg_cotg.$E$2]=&quot;tg&quot;;[$tg_cotg.$B$2]*TAN([$tg_cotg.$B$3]*[.A354]+[$tg_cotg.$B$4])+[$tg_cotg.$B$5];IF([$tg_cotg.$E$2]=&quot;cotg&quot;;[$tg_cotg.$B$2]*COT([$tg_cotg.$B$3]*[.A354]+[$tg_cotg.$B$4])))" office:value-type="float" office:value="-0.189018726762871">
            <text:p>-0,19</text:p>
          </table:table-cell>
        </table:table-row>
        <table:table-row table:style-name="ro2">
          <table:table-cell table:formula="of:=[.A354]+0.01" office:value-type="float" office:value="-6.46000000000008">
            <text:p>-6,46</text:p>
          </table:table-cell>
          <table:table-cell table:formula="of:=IF([$tg_cotg.$E$2]=&quot;tg&quot;;[$tg_cotg.$B$2]*TAN([$tg_cotg.$B$3]*[.A355]+[$tg_cotg.$B$4])+[$tg_cotg.$B$5];IF([$tg_cotg.$E$2]=&quot;cotg&quot;;[$tg_cotg.$B$2]*COT([$tg_cotg.$B$3]*[.A355]+[$tg_cotg.$B$4])))" office:value-type="float" office:value="-0.178680642282744">
            <text:p>-0,18</text:p>
          </table:table-cell>
        </table:table-row>
        <table:table-row table:style-name="ro2">
          <table:table-cell table:formula="of:=[.A355]+0.01" office:value-type="float" office:value="-6.45000000000008">
            <text:p>-6,45</text:p>
          </table:table-cell>
          <table:table-cell table:formula="of:=IF([$tg_cotg.$E$2]=&quot;tg&quot;;[$tg_cotg.$B$2]*TAN([$tg_cotg.$B$3]*[.A356]+[$tg_cotg.$B$4])+[$tg_cotg.$B$5];IF([$tg_cotg.$E$2]=&quot;cotg&quot;;[$tg_cotg.$B$2]*COT([$tg_cotg.$B$3]*[.A356]+[$tg_cotg.$B$4])))" office:value-type="float" office:value="-0.168379437446658">
            <text:p>-0,17</text:p>
          </table:table-cell>
        </table:table-row>
        <table:table-row table:style-name="ro2">
          <table:table-cell table:formula="of:=[.A356]+0.01" office:value-type="float" office:value="-6.44000000000008">
            <text:p>-6,44</text:p>
          </table:table-cell>
          <table:table-cell table:formula="of:=IF([$tg_cotg.$E$2]=&quot;tg&quot;;[$tg_cotg.$B$2]*TAN([$tg_cotg.$B$3]*[.A357]+[$tg_cotg.$B$4])+[$tg_cotg.$B$5];IF([$tg_cotg.$E$2]=&quot;cotg&quot;;[$tg_cotg.$B$2]*COT([$tg_cotg.$B$3]*[.A357]+[$tg_cotg.$B$4])))" office:value-type="float" office:value="-0.158112865671569">
            <text:p>-0,16</text:p>
          </table:table-cell>
        </table:table-row>
        <table:table-row table:style-name="ro2">
          <table:table-cell table:formula="of:=[.A357]+0.01" office:value-type="float" office:value="-6.43000000000008">
            <text:p>-6,43</text:p>
          </table:table-cell>
          <table:table-cell table:formula="of:=IF([$tg_cotg.$E$2]=&quot;tg&quot;;[$tg_cotg.$B$2]*TAN([$tg_cotg.$B$3]*[.A358]+[$tg_cotg.$B$4])+[$tg_cotg.$B$5];IF([$tg_cotg.$E$2]=&quot;cotg&quot;;[$tg_cotg.$B$2]*COT([$tg_cotg.$B$3]*[.A358]+[$tg_cotg.$B$4])))" office:value-type="float" office:value="-0.14787870926581">
            <text:p>-0,15</text:p>
          </table:table-cell>
        </table:table-row>
        <table:table-row table:style-name="ro2">
          <table:table-cell table:formula="of:=[.A358]+0.01" office:value-type="float" office:value="-6.42000000000008">
            <text:p>-6,42</text:p>
          </table:table-cell>
          <table:table-cell table:formula="of:=IF([$tg_cotg.$E$2]=&quot;tg&quot;;[$tg_cotg.$B$2]*TAN([$tg_cotg.$B$3]*[.A359]+[$tg_cotg.$B$4])+[$tg_cotg.$B$5];IF([$tg_cotg.$E$2]=&quot;cotg&quot;;[$tg_cotg.$B$2]*COT([$tg_cotg.$B$3]*[.A359]+[$tg_cotg.$B$4])))" office:value-type="float" office:value="-0.137674777448607">
            <text:p>-0,14</text:p>
          </table:table-cell>
        </table:table-row>
        <table:table-row table:style-name="ro2">
          <table:table-cell table:formula="of:=[.A359]+0.01" office:value-type="float" office:value="-6.41000000000008">
            <text:p>-6,41</text:p>
          </table:table-cell>
          <table:table-cell table:formula="of:=IF([$tg_cotg.$E$2]=&quot;tg&quot;;[$tg_cotg.$B$2]*TAN([$tg_cotg.$B$3]*[.A360]+[$tg_cotg.$B$4])+[$tg_cotg.$B$5];IF([$tg_cotg.$E$2]=&quot;cotg&quot;;[$tg_cotg.$B$2]*COT([$tg_cotg.$B$3]*[.A360]+[$tg_cotg.$B$4])))" office:value-type="float" office:value="-0.127498904417671">
            <text:p>-0,13</text:p>
          </table:table-cell>
        </table:table-row>
        <table:table-row table:style-name="ro2">
          <table:table-cell table:formula="of:=[.A360]+0.01" office:value-type="float" office:value="-6.40000000000008">
            <text:p>-6,4</text:p>
          </table:table-cell>
          <table:table-cell table:formula="of:=IF([$tg_cotg.$E$2]=&quot;tg&quot;;[$tg_cotg.$B$2]*TAN([$tg_cotg.$B$3]*[.A361]+[$tg_cotg.$B$4])+[$tg_cotg.$B$5];IF([$tg_cotg.$E$2]=&quot;cotg&quot;;[$tg_cotg.$B$2]*COT([$tg_cotg.$B$3]*[.A361]+[$tg_cotg.$B$4])))" office:value-type="float" office:value="-0.117348947461159">
            <text:p>-0,12</text:p>
          </table:table-cell>
        </table:table-row>
        <table:table-row table:style-name="ro2">
          <table:table-cell table:formula="of:=[.A361]+0.01" office:value-type="float" office:value="-6.39000000000008">
            <text:p>-6,39</text:p>
          </table:table-cell>
          <table:table-cell table:formula="of:=IF([$tg_cotg.$E$2]=&quot;tg&quot;;[$tg_cotg.$B$2]*TAN([$tg_cotg.$B$3]*[.A362]+[$tg_cotg.$B$4])+[$tg_cotg.$B$5];IF([$tg_cotg.$E$2]=&quot;cotg&quot;;[$tg_cotg.$B$2]*COT([$tg_cotg.$B$3]*[.A362]+[$tg_cotg.$B$4])))" office:value-type="float" office:value="-0.107222785110398">
            <text:p>-0,11</text:p>
          </table:table-cell>
        </table:table-row>
        <table:table-row table:style-name="ro2">
          <table:table-cell table:formula="of:=[.A362]+0.01" office:value-type="float" office:value="-6.38000000000008">
            <text:p>-6,38</text:p>
          </table:table-cell>
          <table:table-cell table:formula="of:=IF([$tg_cotg.$E$2]=&quot;tg&quot;;[$tg_cotg.$B$2]*TAN([$tg_cotg.$B$3]*[.A363]+[$tg_cotg.$B$4])+[$tg_cotg.$B$5];IF([$tg_cotg.$E$2]=&quot;cotg&quot;;[$tg_cotg.$B$2]*COT([$tg_cotg.$B$3]*[.A363]+[$tg_cotg.$B$4])))" office:value-type="float" office:value="-0.0971183153299446">
            <text:p>-0,1</text:p>
          </table:table-cell>
        </table:table-row>
        <table:table-row table:style-name="ro2">
          <table:table-cell table:formula="of:=[.A363]+0.01" office:value-type="float" office:value="-6.37000000000008">
            <text:p>-6,37</text:p>
          </table:table-cell>
          <table:table-cell table:formula="of:=IF([$tg_cotg.$E$2]=&quot;tg&quot;;[$tg_cotg.$B$2]*TAN([$tg_cotg.$B$3]*[.A364]+[$tg_cotg.$B$4])+[$tg_cotg.$B$5];IF([$tg_cotg.$E$2]=&quot;cotg&quot;;[$tg_cotg.$B$2]*COT([$tg_cotg.$B$3]*[.A364]+[$tg_cotg.$B$4])))" office:value-type="float" office:value="-0.0870334537416035">
            <text:p>-0,09</text:p>
          </table:table-cell>
        </table:table-row>
        <table:table-row table:style-name="ro2">
          <table:table-cell table:formula="of:=[.A364]+0.01" office:value-type="float" office:value="-6.36000000000008">
            <text:p>-6,36</text:p>
          </table:table-cell>
          <table:table-cell table:formula="of:=IF([$tg_cotg.$E$2]=&quot;tg&quot;;[$tg_cotg.$B$2]*TAN([$tg_cotg.$B$3]*[.A365]+[$tg_cotg.$B$4])+[$tg_cotg.$B$5];IF([$tg_cotg.$E$2]=&quot;cotg&quot;;[$tg_cotg.$B$2]*COT([$tg_cotg.$B$3]*[.A365]+[$tg_cotg.$B$4])))" office:value-type="float" office:value="-0.0769661318791853">
            <text:p>-0,08</text:p>
          </table:table-cell>
        </table:table-row>
        <table:table-row table:style-name="ro2">
          <table:table-cell table:formula="of:=[.A365]+0.01" office:value-type="float" office:value="-6.35000000000008">
            <text:p>-6,35</text:p>
          </table:table-cell>
          <table:table-cell table:formula="of:=IF([$tg_cotg.$E$2]=&quot;tg&quot;;[$tg_cotg.$B$2]*TAN([$tg_cotg.$B$3]*[.A366]+[$tg_cotg.$B$4])+[$tg_cotg.$B$5];IF([$tg_cotg.$E$2]=&quot;cotg&quot;;[$tg_cotg.$B$2]*COT([$tg_cotg.$B$3]*[.A366]+[$tg_cotg.$B$4])))" office:value-type="float" office:value="-0.06691429547084">
            <text:p>-0,07</text:p>
          </table:table-cell>
        </table:table-row>
        <table:table-row table:style-name="ro2">
          <table:table-cell table:formula="of:=[.A366]+0.01" office:value-type="float" office:value="-6.34000000000008">
            <text:p>-6,34</text:p>
          </table:table-cell>
          <table:table-cell table:formula="of:=IF([$tg_cotg.$E$2]=&quot;tg&quot;;[$tg_cotg.$B$2]*TAN([$tg_cotg.$B$3]*[.A367]+[$tg_cotg.$B$4])+[$tg_cotg.$B$5];IF([$tg_cotg.$E$2]=&quot;cotg&quot;;[$tg_cotg.$B$2]*COT([$tg_cotg.$B$3]*[.A367]+[$tg_cotg.$B$4])))" office:value-type="float" office:value="-0.0568759027459035">
            <text:p>-0,06</text:p>
          </table:table-cell>
        </table:table-row>
        <table:table-row table:style-name="ro2">
          <table:table-cell table:formula="of:=[.A367]+0.01" office:value-type="float" office:value="-6.33000000000008">
            <text:p>-6,33</text:p>
          </table:table-cell>
          <table:table-cell table:formula="of:=IF([$tg_cotg.$E$2]=&quot;tg&quot;;[$tg_cotg.$B$2]*TAN([$tg_cotg.$B$3]*[.A368]+[$tg_cotg.$B$4])+[$tg_cotg.$B$5];IF([$tg_cotg.$E$2]=&quot;cotg&quot;;[$tg_cotg.$B$2]*COT([$tg_cotg.$B$3]*[.A368]+[$tg_cotg.$B$4])))" office:value-type="float" office:value="-0.0468489227632611">
            <text:p>-0,05</text:p>
          </table:table-cell>
        </table:table-row>
        <table:table-row table:style-name="ro2">
          <table:table-cell table:formula="of:=[.A368]+0.01" office:value-type="float" office:value="-6.32000000000008">
            <text:p>-6,32</text:p>
          </table:table-cell>
          <table:table-cell table:formula="of:=IF([$tg_cotg.$E$2]=&quot;tg&quot;;[$tg_cotg.$B$2]*TAN([$tg_cotg.$B$3]*[.A369]+[$tg_cotg.$B$4])+[$tg_cotg.$B$5];IF([$tg_cotg.$E$2]=&quot;cotg&quot;;[$tg_cotg.$B$2]*COT([$tg_cotg.$B$3]*[.A369]+[$tg_cotg.$B$4])))" office:value-type="float" office:value="-0.0368313337582965">
            <text:p>-0,04</text:p>
          </table:table-cell>
        </table:table-row>
        <table:table-row table:style-name="ro2">
          <table:table-cell table:formula="of:=[.A369]+0.01" office:value-type="float" office:value="-6.31000000000008">
            <text:p>-6,31</text:p>
          </table:table-cell>
          <table:table-cell table:formula="of:=IF([$tg_cotg.$E$2]=&quot;tg&quot;;[$tg_cotg.$B$2]*TAN([$tg_cotg.$B$3]*[.A370]+[$tg_cotg.$B$4])+[$tg_cotg.$B$5];IF([$tg_cotg.$E$2]=&quot;cotg&quot;;[$tg_cotg.$B$2]*COT([$tg_cotg.$B$3]*[.A370]+[$tg_cotg.$B$4])))" office:value-type="float" office:value="-0.026821121505551">
            <text:p>-0,03</text:p>
          </table:table-cell>
        </table:table-row>
        <table:table-row table:style-name="ro2">
          <table:table-cell table:formula="of:=[.A370]+0.01" office:value-type="float" office:value="-6.30000000000008">
            <text:p>-6,3</text:p>
          </table:table-cell>
          <table:table-cell table:formula="of:=IF([$tg_cotg.$E$2]=&quot;tg&quot;;[$tg_cotg.$B$2]*TAN([$tg_cotg.$B$3]*[.A371]+[$tg_cotg.$B$4])+[$tg_cotg.$B$5];IF([$tg_cotg.$E$2]=&quot;cotg&quot;;[$tg_cotg.$B$2]*COT([$tg_cotg.$B$3]*[.A371]+[$tg_cotg.$B$4])))" office:value-type="float" office:value="-0.0168162776942611">
            <text:p>-0,02</text:p>
          </table:table-cell>
        </table:table-row>
        <table:table-row table:style-name="ro2">
          <table:table-cell table:formula="of:=[.A371]+0.01" office:value-type="float" office:value="-6.29000000000008">
            <text:p>-6,29</text:p>
          </table:table-cell>
          <table:table-cell table:formula="of:=IF([$tg_cotg.$E$2]=&quot;tg&quot;;[$tg_cotg.$B$2]*TAN([$tg_cotg.$B$3]*[.A372]+[$tg_cotg.$B$4])+[$tg_cotg.$B$5];IF([$tg_cotg.$E$2]=&quot;cotg&quot;;[$tg_cotg.$B$2]*COT([$tg_cotg.$B$3]*[.A372]+[$tg_cotg.$B$4])))" office:value-type="float" office:value="-0.00681479831398398">
            <text:p>-0,01</text:p>
          </table:table-cell>
        </table:table-row>
        <table:table-row table:style-name="ro2">
          <table:table-cell table:formula="of:=[.A372]+0.01" office:value-type="float" office:value="-6.28000000000008">
            <text:p>-6,28</text:p>
          </table:table-cell>
          <table:table-cell table:formula="of:=IF([$tg_cotg.$E$2]=&quot;tg&quot;;[$tg_cotg.$B$2]*TAN([$tg_cotg.$B$3]*[.A373]+[$tg_cotg.$B$4])+[$tg_cotg.$B$5];IF([$tg_cotg.$E$2]=&quot;cotg&quot;;[$tg_cotg.$B$2]*COT([$tg_cotg.$B$3]*[.A373]+[$tg_cotg.$B$4])))" office:value-type="float" office:value="0.00318531795245284">
            <text:p>0</text:p>
          </table:table-cell>
        </table:table-row>
        <table:table-row table:style-name="ro2">
          <table:table-cell table:formula="of:=[.A373]+0.01" office:value-type="float" office:value="-6.27000000000008">
            <text:p>-6,27</text:p>
          </table:table-cell>
          <table:table-cell table:formula="of:=IF([$tg_cotg.$E$2]=&quot;tg&quot;;[$tg_cotg.$B$2]*TAN([$tg_cotg.$B$3]*[.A374]+[$tg_cotg.$B$4])+[$tg_cotg.$B$5];IF([$tg_cotg.$E$2]=&quot;cotg&quot;;[$tg_cotg.$B$2]*COT([$tg_cotg.$B$3]*[.A374]+[$tg_cotg.$B$4])))" office:value-type="float" office:value="0.0131860713314183">
            <text:p>0,01</text:p>
          </table:table-cell>
        </table:table-row>
        <table:table-row table:style-name="ro2">
          <table:table-cell table:formula="of:=[.A374]+0.01" office:value-type="float" office:value="-6.26000000000008">
            <text:p>-6,26</text:p>
          </table:table-cell>
          <table:table-cell table:formula="of:=IF([$tg_cotg.$E$2]=&quot;tg&quot;;[$tg_cotg.$B$2]*TAN([$tg_cotg.$B$3]*[.A375]+[$tg_cotg.$B$4])+[$tg_cotg.$B$5];IF([$tg_cotg.$E$2]=&quot;cotg&quot;;[$tg_cotg.$B$2]*COT([$tg_cotg.$B$3]*[.A375]+[$tg_cotg.$B$4])))" office:value-type="float" office:value="0.0231894625590898">
            <text:p>0,02</text:p>
          </table:table-cell>
        </table:table-row>
        <table:table-row table:style-name="ro2">
          <table:table-cell table:formula="of:=[.A375]+0.01" office:value-type="float" office:value="-6.25000000000008">
            <text:p>-6,25</text:p>
          </table:table-cell>
          <table:table-cell table:formula="of:=IF([$tg_cotg.$E$2]=&quot;tg&quot;;[$tg_cotg.$B$2]*TAN([$tg_cotg.$B$3]*[.A376]+[$tg_cotg.$B$4])+[$tg_cotg.$B$5];IF([$tg_cotg.$E$2]=&quot;cotg&quot;;[$tg_cotg.$B$2]*COT([$tg_cotg.$B$3]*[.A376]+[$tg_cotg.$B$4])))" office:value-type="float" office:value="0.0331974944829314">
            <text:p>0,03</text:p>
          </table:table-cell>
        </table:table-row>
        <table:table-row table:style-name="ro2">
          <table:table-cell table:formula="of:=[.A376]+0.01" office:value-type="float" office:value="-6.24000000000008">
            <text:p>-6,24</text:p>
          </table:table-cell>
          <table:table-cell table:formula="of:=IF([$tg_cotg.$E$2]=&quot;tg&quot;;[$tg_cotg.$B$2]*TAN([$tg_cotg.$B$3]*[.A377]+[$tg_cotg.$B$4])+[$tg_cotg.$B$5];IF([$tg_cotg.$E$2]=&quot;cotg&quot;;[$tg_cotg.$B$2]*COT([$tg_cotg.$B$3]*[.A377]+[$tg_cotg.$B$4])))" office:value-type="float" office:value="0.0432121736667652">
            <text:p>0,04</text:p>
          </table:table-cell>
        </table:table-row>
        <table:table-row table:style-name="ro2">
          <table:table-cell table:formula="of:=[.A377]+0.01" office:value-type="float" office:value="-6.23000000000008">
            <text:p>-6,23</text:p>
          </table:table-cell>
          <table:table-cell table:formula="of:=IF([$tg_cotg.$E$2]=&quot;tg&quot;;[$tg_cotg.$B$2]*TAN([$tg_cotg.$B$3]*[.A378]+[$tg_cotg.$B$4])+[$tg_cotg.$B$5];IF([$tg_cotg.$E$2]=&quot;cotg&quot;;[$tg_cotg.$B$2]*COT([$tg_cotg.$B$3]*[.A378]+[$tg_cotg.$B$4])))" office:value-type="float" office:value="0.053235512002169">
            <text:p>0,05</text:p>
          </table:table-cell>
        </table:table-row>
        <table:table-row table:style-name="ro2">
          <table:table-cell table:formula="of:=[.A378]+0.01" office:value-type="float" office:value="-6.22000000000008">
            <text:p>-6,22</text:p>
          </table:table-cell>
          <table:table-cell table:formula="of:=IF([$tg_cotg.$E$2]=&quot;tg&quot;;[$tg_cotg.$B$2]*TAN([$tg_cotg.$B$3]*[.A379]+[$tg_cotg.$B$4])+[$tg_cotg.$B$5];IF([$tg_cotg.$E$2]=&quot;cotg&quot;;[$tg_cotg.$B$2]*COT([$tg_cotg.$B$3]*[.A379]+[$tg_cotg.$B$4])))" office:value-type="float" office:value="0.0632695283289567">
            <text:p>0,06</text:p>
          </table:table-cell>
        </table:table-row>
        <table:table-row table:style-name="ro2">
          <table:table-cell table:formula="of:=[.A379]+0.01" office:value-type="float" office:value="-6.21000000000008">
            <text:p>-6,21</text:p>
          </table:table-cell>
          <table:table-cell table:formula="of:=IF([$tg_cotg.$E$2]=&quot;tg&quot;;[$tg_cotg.$B$2]*TAN([$tg_cotg.$B$3]*[.A380]+[$tg_cotg.$B$4])+[$tg_cotg.$B$5];IF([$tg_cotg.$E$2]=&quot;cotg&quot;;[$tg_cotg.$B$2]*COT([$tg_cotg.$B$3]*[.A380]+[$tg_cotg.$B$4])))" office:value-type="float" office:value="0.07331625006752">
            <text:p>0,07</text:p>
          </table:table-cell>
        </table:table-row>
        <table:table-row table:style-name="ro2">
          <table:table-cell table:formula="of:=[.A380]+0.01" office:value-type="float" office:value="-6.20000000000008">
            <text:p>-6,2</text:p>
          </table:table-cell>
          <table:table-cell table:formula="of:=IF([$tg_cotg.$E$2]=&quot;tg&quot;;[$tg_cotg.$B$2]*TAN([$tg_cotg.$B$3]*[.A381]+[$tg_cotg.$B$4])+[$tg_cotg.$B$5];IF([$tg_cotg.$E$2]=&quot;cotg&quot;;[$tg_cotg.$B$2]*COT([$tg_cotg.$B$3]*[.A381]+[$tg_cotg.$B$4])))" office:value-type="float" office:value="0.0833777148658472">
            <text:p>0,08</text:p>
          </table:table-cell>
        </table:table-row>
        <table:table-row table:style-name="ro2">
          <table:table-cell table:formula="of:=[.A381]+0.01" office:value-type="float" office:value="-6.19000000000008">
            <text:p>-6,19</text:p>
          </table:table-cell>
          <table:table-cell table:formula="of:=IF([$tg_cotg.$E$2]=&quot;tg&quot;;[$tg_cotg.$B$2]*TAN([$tg_cotg.$B$3]*[.A382]+[$tg_cotg.$B$4])+[$tg_cotg.$B$5];IF([$tg_cotg.$E$2]=&quot;cotg&quot;;[$tg_cotg.$B$2]*COT([$tg_cotg.$B$3]*[.A382]+[$tg_cotg.$B$4])))" office:value-type="float" office:value="0.0934559722640794">
            <text:p>0,09</text:p>
          </table:table-cell>
        </table:table-row>
        <table:table-row table:style-name="ro2">
          <table:table-cell table:formula="of:=[.A382]+0.01" office:value-type="float" office:value="-6.18000000000008">
            <text:p>-6,18</text:p>
          </table:table-cell>
          <table:table-cell table:formula="of:=IF([$tg_cotg.$E$2]=&quot;tg&quot;;[$tg_cotg.$B$2]*TAN([$tg_cotg.$B$3]*[.A383]+[$tg_cotg.$B$4])+[$tg_cotg.$B$5];IF([$tg_cotg.$E$2]=&quot;cotg&quot;;[$tg_cotg.$B$2]*COT([$tg_cotg.$B$3]*[.A383]+[$tg_cotg.$B$4])))" office:value-type="float" office:value="0.103553085379511">
            <text:p>0,1</text:p>
          </table:table-cell>
        </table:table-row>
        <table:table-row table:style-name="ro2">
          <table:table-cell table:formula="of:=[.A383]+0.01" office:value-type="float" office:value="-6.17000000000008">
            <text:p>-6,17</text:p>
          </table:table-cell>
          <table:table-cell table:formula="of:=IF([$tg_cotg.$E$2]=&quot;tg&quot;;[$tg_cotg.$B$2]*TAN([$tg_cotg.$B$3]*[.A384]+[$tg_cotg.$B$4])+[$tg_cotg.$B$5];IF([$tg_cotg.$E$2]=&quot;cotg&quot;;[$tg_cotg.$B$2]*COT([$tg_cotg.$B$3]*[.A384]+[$tg_cotg.$B$4])))" office:value-type="float" office:value="0.113671132615009">
            <text:p>0,11</text:p>
          </table:table-cell>
        </table:table-row>
        <table:table-row table:style-name="ro2">
          <table:table-cell table:formula="of:=[.A384]+0.01" office:value-type="float" office:value="-6.16000000000008">
            <text:p>-6,16</text:p>
          </table:table-cell>
          <table:table-cell table:formula="of:=IF([$tg_cotg.$E$2]=&quot;tg&quot;;[$tg_cotg.$B$2]*TAN([$tg_cotg.$B$3]*[.A385]+[$tg_cotg.$B$4])+[$tg_cotg.$B$5];IF([$tg_cotg.$E$2]=&quot;cotg&quot;;[$tg_cotg.$B$2]*COT([$tg_cotg.$B$3]*[.A385]+[$tg_cotg.$B$4])))" office:value-type="float" office:value="0.123812209393889">
            <text:p>0,12</text:p>
          </table:table-cell>
        </table:table-row>
        <table:table-row table:style-name="ro2">
          <table:table-cell table:formula="of:=[.A385]+0.01" office:value-type="float" office:value="-6.15000000000008">
            <text:p>-6,15</text:p>
          </table:table-cell>
          <table:table-cell table:formula="of:=IF([$tg_cotg.$E$2]=&quot;tg&quot;;[$tg_cotg.$B$2]*TAN([$tg_cotg.$B$3]*[.A386]+[$tg_cotg.$B$4])+[$tg_cotg.$B$5];IF([$tg_cotg.$E$2]=&quot;cotg&quot;;[$tg_cotg.$B$2]*COT([$tg_cotg.$B$3]*[.A386]+[$tg_cotg.$B$4])))" office:value-type="float" office:value="0.133978429924366">
            <text:p>0,13</text:p>
          </table:table-cell>
        </table:table-row>
        <table:table-row table:style-name="ro2">
          <table:table-cell table:formula="of:=[.A386]+0.01" office:value-type="float" office:value="-6.14000000000008">
            <text:p>-6,14</text:p>
          </table:table-cell>
          <table:table-cell table:formula="of:=IF([$tg_cotg.$E$2]=&quot;tg&quot;;[$tg_cotg.$B$2]*TAN([$tg_cotg.$B$3]*[.A387]+[$tg_cotg.$B$4])+[$tg_cotg.$B$5];IF([$tg_cotg.$E$2]=&quot;cotg&quot;;[$tg_cotg.$B$2]*COT([$tg_cotg.$B$3]*[.A387]+[$tg_cotg.$B$4])))" office:value-type="float" office:value="0.144171928996795">
            <text:p>0,14</text:p>
          </table:table-cell>
        </table:table-row>
        <table:table-row table:style-name="ro2">
          <table:table-cell table:formula="of:=[.A387]+0.01" office:value-type="float" office:value="-6.13000000000008">
            <text:p>-6,13</text:p>
          </table:table-cell>
          <table:table-cell table:formula="of:=IF([$tg_cotg.$E$2]=&quot;tg&quot;;[$tg_cotg.$B$2]*TAN([$tg_cotg.$B$3]*[.A388]+[$tg_cotg.$B$4])+[$tg_cotg.$B$5];IF([$tg_cotg.$E$2]=&quot;cotg&quot;;[$tg_cotg.$B$2]*COT([$tg_cotg.$B$3]*[.A388]+[$tg_cotg.$B$4])))" office:value-type="float" office:value="0.154394863816998">
            <text:p>0,15</text:p>
          </table:table-cell>
        </table:table-row>
        <table:table-row table:style-name="ro2">
          <table:table-cell table:formula="of:=[.A388]+0.01" office:value-type="float" office:value="-6.12000000000008">
            <text:p>-6,12</text:p>
          </table:table-cell>
          <table:table-cell table:formula="of:=IF([$tg_cotg.$E$2]=&quot;tg&quot;;[$tg_cotg.$B$2]*TAN([$tg_cotg.$B$3]*[.A389]+[$tg_cotg.$B$4])+[$tg_cotg.$B$5];IF([$tg_cotg.$E$2]=&quot;cotg&quot;;[$tg_cotg.$B$2]*COT([$tg_cotg.$B$3]*[.A389]+[$tg_cotg.$B$4])))" office:value-type="float" office:value="0.1646494158791">
            <text:p>0,16</text:p>
          </table:table-cell>
        </table:table-row>
        <table:table-row table:style-name="ro2">
          <table:table-cell table:formula="of:=[.A389]+0.01" office:value-type="float" office:value="-6.11000000000008">
            <text:p>-6,11</text:p>
          </table:table-cell>
          <table:table-cell table:formula="of:=IF([$tg_cotg.$E$2]=&quot;tg&quot;;[$tg_cotg.$B$2]*TAN([$tg_cotg.$B$3]*[.A390]+[$tg_cotg.$B$4])+[$tg_cotg.$B$5];IF([$tg_cotg.$E$2]=&quot;cotg&quot;;[$tg_cotg.$B$2]*COT([$tg_cotg.$B$3]*[.A390]+[$tg_cotg.$B$4])))" office:value-type="float" office:value="0.174937792881418">
            <text:p>0,17</text:p>
          </table:table-cell>
        </table:table-row>
        <table:table-row table:style-name="ro2">
          <table:table-cell table:formula="of:=[.A390]+0.01" office:value-type="float" office:value="-6.10000000000008">
            <text:p>-6,1</text:p>
          </table:table-cell>
          <table:table-cell table:formula="of:=IF([$tg_cotg.$E$2]=&quot;tg&quot;;[$tg_cotg.$B$2]*TAN([$tg_cotg.$B$3]*[.A391]+[$tg_cotg.$B$4])+[$tg_cotg.$B$5];IF([$tg_cotg.$E$2]=&quot;cotg&quot;;[$tg_cotg.$B$2]*COT([$tg_cotg.$B$3]*[.A391]+[$tg_cotg.$B$4])))" office:value-type="float" office:value="0.185262230689049">
            <text:p>0,19</text:p>
          </table:table-cell>
        </table:table-row>
        <table:table-row table:style-name="ro2">
          <table:table-cell table:formula="of:=[.A391]+0.01" office:value-type="float" office:value="-6.09000000000008">
            <text:p>-6,09</text:p>
          </table:table-cell>
          <table:table-cell table:formula="of:=IF([$tg_cotg.$E$2]=&quot;tg&quot;;[$tg_cotg.$B$2]*TAN([$tg_cotg.$B$3]*[.A392]+[$tg_cotg.$B$4])+[$tg_cotg.$B$5];IF([$tg_cotg.$E$2]=&quot;cotg&quot;;[$tg_cotg.$B$2]*COT([$tg_cotg.$B$3]*[.A392]+[$tg_cotg.$B$4])))" office:value-type="float" office:value="0.195624995347005">
            <text:p>0,2</text:p>
          </table:table-cell>
        </table:table-row>
        <table:table-row table:style-name="ro2">
          <table:table-cell table:formula="of:=[.A392]+0.01" office:value-type="float" office:value="-6.08000000000008">
            <text:p>-6,08</text:p>
          </table:table-cell>
          <table:table-cell table:formula="of:=IF([$tg_cotg.$E$2]=&quot;tg&quot;;[$tg_cotg.$B$2]*TAN([$tg_cotg.$B$3]*[.A393]+[$tg_cotg.$B$4])+[$tg_cotg.$B$5];IF([$tg_cotg.$E$2]=&quot;cotg&quot;;[$tg_cotg.$B$2]*COT([$tg_cotg.$B$3]*[.A393]+[$tg_cotg.$B$4])))" office:value-type="float" office:value="0.206028385147836">
            <text:p>0,21</text:p>
          </table:table-cell>
        </table:table-row>
        <table:table-row table:style-name="ro2">
          <table:table-cell table:formula="of:=[.A393]+0.01" office:value-type="float" office:value="-6.07000000000008">
            <text:p>-6,07</text:p>
          </table:table-cell>
          <table:table-cell table:formula="of:=IF([$tg_cotg.$E$2]=&quot;tg&quot;;[$tg_cotg.$B$2]*TAN([$tg_cotg.$B$3]*[.A394]+[$tg_cotg.$B$4])+[$tg_cotg.$B$5];IF([$tg_cotg.$E$2]=&quot;cotg&quot;;[$tg_cotg.$B$2]*COT([$tg_cotg.$B$3]*[.A394]+[$tg_cotg.$B$4])))" office:value-type="float" office:value="0.216474732757898">
            <text:p>0,22</text:p>
          </table:table-cell>
        </table:table-row>
        <table:table-row table:style-name="ro2">
          <table:table-cell table:formula="of:=[.A394]+0.01" office:value-type="float" office:value="-6.06000000000008">
            <text:p>-6,06</text:p>
          </table:table-cell>
          <table:table-cell table:formula="of:=IF([$tg_cotg.$E$2]=&quot;tg&quot;;[$tg_cotg.$B$2]*TAN([$tg_cotg.$B$3]*[.A395]+[$tg_cotg.$B$4])+[$tg_cotg.$B$5];IF([$tg_cotg.$E$2]=&quot;cotg&quot;;[$tg_cotg.$B$2]*COT([$tg_cotg.$B$3]*[.A395]+[$tg_cotg.$B$4])))" office:value-type="float" office:value="0.226966407406602">
            <text:p>0,23</text:p>
          </table:table-cell>
        </table:table-row>
        <table:table-row table:style-name="ro2">
          <table:table-cell table:formula="of:=[.A395]+0.01" office:value-type="float" office:value="-6.05000000000008">
            <text:p>-6,05</text:p>
          </table:table-cell>
          <table:table-cell table:formula="of:=IF([$tg_cotg.$E$2]=&quot;tg&quot;;[$tg_cotg.$B$2]*TAN([$tg_cotg.$B$3]*[.A396]+[$tg_cotg.$B$4])+[$tg_cotg.$B$5];IF([$tg_cotg.$E$2]=&quot;cotg&quot;;[$tg_cotg.$B$2]*COT([$tg_cotg.$B$3]*[.A396]+[$tg_cotg.$B$4])))" office:value-type="float" office:value="0.237505817143153">
            <text:p>0,24</text:p>
          </table:table-cell>
        </table:table-row>
        <table:table-row table:style-name="ro2">
          <table:table-cell table:formula="of:=[.A396]+0.01" office:value-type="float" office:value="-6.04000000000008">
            <text:p>-6,04</text:p>
          </table:table-cell>
          <table:table-cell table:formula="of:=IF([$tg_cotg.$E$2]=&quot;tg&quot;;[$tg_cotg.$B$2]*TAN([$tg_cotg.$B$3]*[.A397]+[$tg_cotg.$B$4])+[$tg_cotg.$B$5];IF([$tg_cotg.$E$2]=&quot;cotg&quot;;[$tg_cotg.$B$2]*COT([$tg_cotg.$B$3]*[.A397]+[$tg_cotg.$B$4])))" office:value-type="float" office:value="0.248095411165557">
            <text:p>0,25</text:p>
          </table:table-cell>
        </table:table-row>
        <table:table-row table:style-name="ro2">
          <table:table-cell table:formula="of:=[.A397]+0.01" office:value-type="float" office:value="-6.03000000000008">
            <text:p>-6,03</text:p>
          </table:table-cell>
          <table:table-cell table:formula="of:=IF([$tg_cotg.$E$2]=&quot;tg&quot;;[$tg_cotg.$B$2]*TAN([$tg_cotg.$B$3]*[.A398]+[$tg_cotg.$B$4])+[$tg_cotg.$B$5];IF([$tg_cotg.$E$2]=&quot;cotg&quot;;[$tg_cotg.$B$2]*COT([$tg_cotg.$B$3]*[.A398]+[$tg_cotg.$B$4])))" office:value-type="float" office:value="0.258737682226851">
            <text:p>0,26</text:p>
          </table:table-cell>
        </table:table-row>
        <table:table-row table:style-name="ro2">
          <table:table-cell table:formula="of:=[.A398]+0.01" office:value-type="float" office:value="-6.02000000000009">
            <text:p>-6,02</text:p>
          </table:table-cell>
          <table:table-cell table:formula="of:=IF([$tg_cotg.$E$2]=&quot;tg&quot;;[$tg_cotg.$B$2]*TAN([$tg_cotg.$B$3]*[.A399]+[$tg_cotg.$B$4])+[$tg_cotg.$B$5];IF([$tg_cotg.$E$2]=&quot;cotg&quot;;[$tg_cotg.$B$2]*COT([$tg_cotg.$B$3]*[.A399]+[$tg_cotg.$B$4])))" office:value-type="float" office:value="0.26943516912382">
            <text:p>0,27</text:p>
          </table:table-cell>
        </table:table-row>
        <table:table-row table:style-name="ro2">
          <table:table-cell table:formula="of:=[.A399]+0.01" office:value-type="float" office:value="-6.01000000000009">
            <text:p>-6,01</text:p>
          </table:table-cell>
          <table:table-cell table:formula="of:=IF([$tg_cotg.$E$2]=&quot;tg&quot;;[$tg_cotg.$B$2]*TAN([$tg_cotg.$B$3]*[.A400]+[$tg_cotg.$B$4])+[$tg_cotg.$B$5];IF([$tg_cotg.$E$2]=&quot;cotg&quot;;[$tg_cotg.$B$2]*COT([$tg_cotg.$B$3]*[.A400]+[$tg_cotg.$B$4])))" office:value-type="float" office:value="0.280190459273694">
            <text:p>0,28</text:p>
          </table:table-cell>
        </table:table-row>
        <table:table-row table:style-name="ro2">
          <table:table-cell table:formula="of:=[.A400]+0.01" office:value-type="float" office:value="-6.00000000000009">
            <text:p>-6</text:p>
          </table:table-cell>
          <table:table-cell table:formula="of:=IF([$tg_cotg.$E$2]=&quot;tg&quot;;[$tg_cotg.$B$2]*TAN([$tg_cotg.$B$3]*[.A401]+[$tg_cotg.$B$4])+[$tg_cotg.$B$5];IF([$tg_cotg.$E$2]=&quot;cotg&quot;;[$tg_cotg.$B$2]*COT([$tg_cotg.$B$3]*[.A401]+[$tg_cotg.$B$4])))" office:value-type="float" office:value="0.291006191384657">
            <text:p>0,29</text:p>
          </table:table-cell>
        </table:table-row>
        <table:table-row table:style-name="ro2">
          <table:table-cell table:formula="of:=[.A401]+0.01" office:value-type="float" office:value="-5.99000000000009">
            <text:p>-5,99</text:p>
          </table:table-cell>
          <table:table-cell table:formula="of:=IF([$tg_cotg.$E$2]=&quot;tg&quot;;[$tg_cotg.$B$2]*TAN([$tg_cotg.$B$3]*[.A402]+[$tg_cotg.$B$4])+[$tg_cotg.$B$5];IF([$tg_cotg.$E$2]=&quot;cotg&quot;;[$tg_cotg.$B$2]*COT([$tg_cotg.$B$3]*[.A402]+[$tg_cotg.$B$4])))" office:value-type="float" office:value="0.301885058226272">
            <text:p>0,3</text:p>
          </table:table-cell>
        </table:table-row>
        <table:table-row table:style-name="ro2">
          <table:table-cell table:formula="of:=[.A402]+0.01" office:value-type="float" office:value="-5.98000000000009">
            <text:p>-5,98</text:p>
          </table:table-cell>
          <table:table-cell table:formula="of:=IF([$tg_cotg.$E$2]=&quot;tg&quot;;[$tg_cotg.$B$2]*TAN([$tg_cotg.$B$3]*[.A403]+[$tg_cotg.$B$4])+[$tg_cotg.$B$5];IF([$tg_cotg.$E$2]=&quot;cotg&quot;;[$tg_cotg.$B$2]*COT([$tg_cotg.$B$3]*[.A403]+[$tg_cotg.$B$4])))" office:value-type="float" office:value="0.312829809506324">
            <text:p>0,31</text:p>
          </table:table-cell>
        </table:table-row>
        <table:table-row table:style-name="ro2">
          <table:table-cell table:formula="of:=[.A403]+0.01" office:value-type="float" office:value="-5.97000000000009">
            <text:p>-5,97</text:p>
          </table:table-cell>
          <table:table-cell table:formula="of:=IF([$tg_cotg.$E$2]=&quot;tg&quot;;[$tg_cotg.$B$2]*TAN([$tg_cotg.$B$3]*[.A404]+[$tg_cotg.$B$4])+[$tg_cotg.$B$5];IF([$tg_cotg.$E$2]=&quot;cotg&quot;;[$tg_cotg.$B$2]*COT([$tg_cotg.$B$3]*[.A404]+[$tg_cotg.$B$4])))" office:value-type="float" office:value="0.323843254860897">
            <text:p>0,32</text:p>
          </table:table-cell>
        </table:table-row>
        <table:table-row table:style-name="ro2">
          <table:table-cell table:formula="of:=[.A404]+0.01" office:value-type="float" office:value="-5.96000000000009">
            <text:p>-5,96</text:p>
          </table:table-cell>
          <table:table-cell table:formula="of:=IF([$tg_cotg.$E$2]=&quot;tg&quot;;[$tg_cotg.$B$2]*TAN([$tg_cotg.$B$3]*[.A405]+[$tg_cotg.$B$4])+[$tg_cotg.$B$5];IF([$tg_cotg.$E$2]=&quot;cotg&quot;;[$tg_cotg.$B$2]*COT([$tg_cotg.$B$3]*[.A405]+[$tg_cotg.$B$4])))" office:value-type="float" office:value="0.334928266964952">
            <text:p>0,33</text:p>
          </table:table-cell>
        </table:table-row>
        <table:table-row table:style-name="ro2">
          <table:table-cell table:formula="of:=[.A405]+0.01" office:value-type="float" office:value="-5.95000000000009">
            <text:p>-5,95</text:p>
          </table:table-cell>
          <table:table-cell table:formula="of:=IF([$tg_cotg.$E$2]=&quot;tg&quot;;[$tg_cotg.$B$2]*TAN([$tg_cotg.$B$3]*[.A406]+[$tg_cotg.$B$4])+[$tg_cotg.$B$5];IF([$tg_cotg.$E$2]=&quot;cotg&quot;;[$tg_cotg.$B$2]*COT([$tg_cotg.$B$3]*[.A406]+[$tg_cotg.$B$4])))" office:value-type="float" office:value="0.34608778477107">
            <text:p>0,35</text:p>
          </table:table-cell>
        </table:table-row>
        <table:table-row table:style-name="ro2">
          <table:table-cell table:formula="of:=[.A406]+0.01" office:value-type="float" office:value="-5.94000000000009">
            <text:p>-5,94</text:p>
          </table:table-cell>
          <table:table-cell table:formula="of:=IF([$tg_cotg.$E$2]=&quot;tg&quot;;[$tg_cotg.$B$2]*TAN([$tg_cotg.$B$3]*[.A407]+[$tg_cotg.$B$4])+[$tg_cotg.$B$5];IF([$tg_cotg.$E$2]=&quot;cotg&quot;;[$tg_cotg.$B$2]*COT([$tg_cotg.$B$3]*[.A407]+[$tg_cotg.$B$4])))" office:value-type="float" office:value="0.357324816884497">
            <text:p>0,36</text:p>
          </table:table-cell>
        </table:table-row>
        <table:table-row table:style-name="ro2">
          <table:table-cell table:formula="of:=[.A407]+0.01" office:value-type="float" office:value="-5.93000000000009">
            <text:p>-5,93</text:p>
          </table:table-cell>
          <table:table-cell table:formula="of:=IF([$tg_cotg.$E$2]=&quot;tg&quot;;[$tg_cotg.$B$2]*TAN([$tg_cotg.$B$3]*[.A408]+[$tg_cotg.$B$4])+[$tg_cotg.$B$5];IF([$tg_cotg.$E$2]=&quot;cotg&quot;;[$tg_cotg.$B$2]*COT([$tg_cotg.$B$3]*[.A408]+[$tg_cotg.$B$4])))" office:value-type="float" office:value="0.368642445083137">
            <text:p>0,37</text:p>
          </table:table-cell>
        </table:table-row>
        <table:table-row table:style-name="ro2">
          <table:table-cell table:formula="of:=[.A408]+0.01" office:value-type="float" office:value="-5.92000000000009">
            <text:p>-5,92</text:p>
          </table:table-cell>
          <table:table-cell table:formula="of:=IF([$tg_cotg.$E$2]=&quot;tg&quot;;[$tg_cotg.$B$2]*TAN([$tg_cotg.$B$3]*[.A409]+[$tg_cotg.$B$4])+[$tg_cotg.$B$5];IF([$tg_cotg.$E$2]=&quot;cotg&quot;;[$tg_cotg.$B$2]*COT([$tg_cotg.$B$3]*[.A409]+[$tg_cotg.$B$4])))" office:value-type="float" office:value="0.380043827991663">
            <text:p>0,38</text:p>
          </table:table-cell>
        </table:table-row>
        <table:table-row table:style-name="ro2">
          <table:table-cell table:formula="of:=[.A409]+0.01" office:value-type="float" office:value="-5.91000000000009">
            <text:p>-5,91</text:p>
          </table:table-cell>
          <table:table-cell table:formula="of:=IF([$tg_cotg.$E$2]=&quot;tg&quot;;[$tg_cotg.$B$2]*TAN([$tg_cotg.$B$3]*[.A410]+[$tg_cotg.$B$4])+[$tg_cotg.$B$5];IF([$tg_cotg.$E$2]=&quot;cotg&quot;;[$tg_cotg.$B$2]*COT([$tg_cotg.$B$3]*[.A410]+[$tg_cotg.$B$4])))" office:value-type="float" office:value="0.39153220491951">
            <text:p>0,39</text:p>
          </table:table-cell>
        </table:table-row>
        <table:table-row table:style-name="ro2">
          <table:table-cell table:formula="of:=[.A410]+0.01" office:value-type="float" office:value="-5.90000000000009">
            <text:p>-5,9</text:p>
          </table:table-cell>
          <table:table-cell table:formula="of:=IF([$tg_cotg.$E$2]=&quot;tg&quot;;[$tg_cotg.$B$2]*TAN([$tg_cotg.$B$3]*[.A411]+[$tg_cotg.$B$4])+[$tg_cotg.$B$5];IF([$tg_cotg.$E$2]=&quot;cotg&quot;;[$tg_cotg.$B$2]*COT([$tg_cotg.$B$3]*[.A411]+[$tg_cotg.$B$4])))" office:value-type="float" office:value="0.403110899873125">
            <text:p>0,4</text:p>
          </table:table-cell>
        </table:table-row>
        <table:table-row table:style-name="ro2">
          <table:table-cell table:formula="of:=[.A411]+0.01" office:value-type="float" office:value="-5.89000000000009">
            <text:p>-5,89</text:p>
          </table:table-cell>
          <table:table-cell table:formula="of:=IF([$tg_cotg.$E$2]=&quot;tg&quot;;[$tg_cotg.$B$2]*TAN([$tg_cotg.$B$3]*[.A412]+[$tg_cotg.$B$4])+[$tg_cotg.$B$5];IF([$tg_cotg.$E$2]=&quot;cotg&quot;;[$tg_cotg.$B$2]*COT([$tg_cotg.$B$3]*[.A412]+[$tg_cotg.$B$4])))" office:value-type="float" office:value="0.41478332575355">
            <text:p>0,41</text:p>
          </table:table-cell>
        </table:table-row>
        <table:table-row table:style-name="ro2">
          <table:table-cell table:formula="of:=[.A412]+0.01" office:value-type="float" office:value="-5.88000000000009">
            <text:p>-5,88</text:p>
          </table:table-cell>
          <table:table-cell table:formula="of:=IF([$tg_cotg.$E$2]=&quot;tg&quot;;[$tg_cotg.$B$2]*TAN([$tg_cotg.$B$3]*[.A413]+[$tg_cotg.$B$4])+[$tg_cotg.$B$5];IF([$tg_cotg.$E$2]=&quot;cotg&quot;;[$tg_cotg.$B$2]*COT([$tg_cotg.$B$3]*[.A413]+[$tg_cotg.$B$4])))" office:value-type="float" office:value="0.426552988751108">
            <text:p>0,43</text:p>
          </table:table-cell>
        </table:table-row>
        <table:table-row table:style-name="ro2">
          <table:table-cell table:formula="of:=[.A413]+0.01" office:value-type="float" office:value="-5.87000000000009">
            <text:p>-5,87</text:p>
          </table:table-cell>
          <table:table-cell table:formula="of:=IF([$tg_cotg.$E$2]=&quot;tg&quot;;[$tg_cotg.$B$2]*TAN([$tg_cotg.$B$3]*[.A414]+[$tg_cotg.$B$4])+[$tg_cotg.$B$5];IF([$tg_cotg.$E$2]=&quot;cotg&quot;;[$tg_cotg.$B$2]*COT([$tg_cotg.$B$3]*[.A414]+[$tg_cotg.$B$4])))" office:value-type="float" office:value="0.438423492949784">
            <text:p>0,44</text:p>
          </table:table-cell>
        </table:table-row>
        <table:table-row table:style-name="ro2">
          <table:table-cell table:formula="of:=[.A414]+0.01" office:value-type="float" office:value="-5.86000000000009">
            <text:p>-5,86</text:p>
          </table:table-cell>
          <table:table-cell table:formula="of:=IF([$tg_cotg.$E$2]=&quot;tg&quot;;[$tg_cotg.$B$2]*TAN([$tg_cotg.$B$3]*[.A415]+[$tg_cotg.$B$4])+[$tg_cotg.$B$5];IF([$tg_cotg.$E$2]=&quot;cotg&quot;;[$tg_cotg.$B$2]*COT([$tg_cotg.$B$3]*[.A415]+[$tg_cotg.$B$4])))" office:value-type="float" office:value="0.450398545154714">
            <text:p>0,45</text:p>
          </table:table-cell>
        </table:table-row>
        <table:table-row table:style-name="ro2">
          <table:table-cell table:formula="of:=[.A415]+0.01" office:value-type="float" office:value="-5.85000000000009">
            <text:p>-5,85</text:p>
          </table:table-cell>
          <table:table-cell table:formula="of:=IF([$tg_cotg.$E$2]=&quot;tg&quot;;[$tg_cotg.$B$2]*TAN([$tg_cotg.$B$3]*[.A416]+[$tg_cotg.$B$4])+[$tg_cotg.$B$5];IF([$tg_cotg.$E$2]=&quot;cotg&quot;;[$tg_cotg.$B$2]*COT([$tg_cotg.$B$3]*[.A416]+[$tg_cotg.$B$4])))" office:value-type="float" office:value="0.462481959957142">
            <text:p>0,46</text:p>
          </table:table-cell>
        </table:table-row>
        <table:table-row table:style-name="ro2">
          <table:table-cell table:formula="of:=[.A416]+0.01" office:value-type="float" office:value="-5.84000000000009">
            <text:p>-5,84</text:p>
          </table:table-cell>
          <table:table-cell table:formula="of:=IF([$tg_cotg.$E$2]=&quot;tg&quot;;[$tg_cotg.$B$2]*TAN([$tg_cotg.$B$3]*[.A417]+[$tg_cotg.$B$4])+[$tg_cotg.$B$5];IF([$tg_cotg.$E$2]=&quot;cotg&quot;;[$tg_cotg.$B$2]*COT([$tg_cotg.$B$3]*[.A417]+[$tg_cotg.$B$4])))" office:value-type="float" office:value="0.474677665052167">
            <text:p>0,47</text:p>
          </table:table-cell>
        </table:table-row>
        <table:table-row table:style-name="ro2">
          <table:table-cell table:formula="of:=[.A417]+0.01" office:value-type="float" office:value="-5.83000000000009">
            <text:p>-5,83</text:p>
          </table:table-cell>
          <table:table-cell table:formula="of:=IF([$tg_cotg.$E$2]=&quot;tg&quot;;[$tg_cotg.$B$2]*TAN([$tg_cotg.$B$3]*[.A418]+[$tg_cotg.$B$4])+[$tg_cotg.$B$5];IF([$tg_cotg.$E$2]=&quot;cotg&quot;;[$tg_cotg.$B$2]*COT([$tg_cotg.$B$3]*[.A418]+[$tg_cotg.$B$4])))" office:value-type="float" office:value="0.4869897068257">
            <text:p>0,49</text:p>
          </table:table-cell>
        </table:table-row>
        <table:table-row table:style-name="ro2">
          <table:table-cell table:formula="of:=[.A418]+0.01" office:value-type="float" office:value="-5.82000000000009">
            <text:p>-5,82</text:p>
          </table:table-cell>
          <table:table-cell table:formula="of:=IF([$tg_cotg.$E$2]=&quot;tg&quot;;[$tg_cotg.$B$2]*TAN([$tg_cotg.$B$3]*[.A419]+[$tg_cotg.$B$4])+[$tg_cotg.$B$5];IF([$tg_cotg.$E$2]=&quot;cotg&quot;;[$tg_cotg.$B$2]*COT([$tg_cotg.$B$3]*[.A419]+[$tg_cotg.$B$4])))" office:value-type="float" office:value="0.499422256228204">
            <text:p>0,5</text:p>
          </table:table-cell>
        </table:table-row>
        <table:table-row table:style-name="ro2">
          <table:table-cell table:formula="of:=[.A419]+0.01" office:value-type="float" office:value="-5.81000000000009">
            <text:p>-5,81</text:p>
          </table:table-cell>
          <table:table-cell table:formula="of:=IF([$tg_cotg.$E$2]=&quot;tg&quot;;[$tg_cotg.$B$2]*TAN([$tg_cotg.$B$3]*[.A420]+[$tg_cotg.$B$4])+[$tg_cotg.$B$5];IF([$tg_cotg.$E$2]=&quot;cotg&quot;;[$tg_cotg.$B$2]*COT([$tg_cotg.$B$3]*[.A420]+[$tg_cotg.$B$4])))" office:value-type="float" office:value="0.511979614954051">
            <text:p>0,51</text:p>
          </table:table-cell>
        </table:table-row>
        <table:table-row table:style-name="ro2">
          <table:table-cell table:formula="of:=[.A420]+0.01" office:value-type="float" office:value="-5.80000000000009">
            <text:p>-5,8</text:p>
          </table:table-cell>
          <table:table-cell table:formula="of:=IF([$tg_cotg.$E$2]=&quot;tg&quot;;[$tg_cotg.$B$2]*TAN([$tg_cotg.$B$3]*[.A421]+[$tg_cotg.$B$4])+[$tg_cotg.$B$5];IF([$tg_cotg.$E$2]=&quot;cotg&quot;;[$tg_cotg.$B$2]*COT([$tg_cotg.$B$3]*[.A421]+[$tg_cotg.$B$4])))" office:value-type="float" office:value="0.524666221946686">
            <text:p>0,52</text:p>
          </table:table-cell>
        </table:table-row>
        <table:table-row table:style-name="ro2">
          <table:table-cell table:formula="of:=[.A421]+0.01" office:value-type="float" office:value="-5.79000000000009">
            <text:p>-5,79</text:p>
          </table:table-cell>
          <table:table-cell table:formula="of:=IF([$tg_cotg.$E$2]=&quot;tg&quot;;[$tg_cotg.$B$2]*TAN([$tg_cotg.$B$3]*[.A422]+[$tg_cotg.$B$4])+[$tg_cotg.$B$5];IF([$tg_cotg.$E$2]=&quot;cotg&quot;;[$tg_cotg.$B$2]*COT([$tg_cotg.$B$3]*[.A422]+[$tg_cotg.$B$4])))" office:value-type="float" office:value="0.537486660251286">
            <text:p>0,54</text:p>
          </table:table-cell>
        </table:table-row>
        <table:table-row table:style-name="ro2">
          <table:table-cell table:formula="of:=[.A422]+0.01" office:value-type="float" office:value="-5.78000000000009">
            <text:p>-5,78</text:p>
          </table:table-cell>
          <table:table-cell table:formula="of:=IF([$tg_cotg.$E$2]=&quot;tg&quot;;[$tg_cotg.$B$2]*TAN([$tg_cotg.$B$3]*[.A423]+[$tg_cotg.$B$4])+[$tg_cotg.$B$5];IF([$tg_cotg.$E$2]=&quot;cotg&quot;;[$tg_cotg.$B$2]*COT([$tg_cotg.$B$3]*[.A423]+[$tg_cotg.$B$4])))" office:value-type="float" office:value="0.550445664238177">
            <text:p>0,55</text:p>
          </table:table-cell>
        </table:table-row>
        <table:table-row table:style-name="ro2">
          <table:table-cell table:formula="of:=[.A423]+0.01" office:value-type="float" office:value="-5.77000000000009">
            <text:p>-5,77</text:p>
          </table:table-cell>
          <table:table-cell table:formula="of:=IF([$tg_cotg.$E$2]=&quot;tg&quot;;[$tg_cotg.$B$2]*TAN([$tg_cotg.$B$3]*[.A424]+[$tg_cotg.$B$4])+[$tg_cotg.$B$5];IF([$tg_cotg.$E$2]=&quot;cotg&quot;;[$tg_cotg.$B$2]*COT([$tg_cotg.$B$3]*[.A424]+[$tg_cotg.$B$4])))" office:value-type="float" office:value="0.563548127222044">
            <text:p>0,56</text:p>
          </table:table-cell>
        </table:table-row>
        <table:table-row table:style-name="ro2">
          <table:table-cell table:formula="of:=[.A424]+0.01" office:value-type="float" office:value="-5.76000000000009">
            <text:p>-5,76</text:p>
          </table:table-cell>
          <table:table-cell table:formula="of:=IF([$tg_cotg.$E$2]=&quot;tg&quot;;[$tg_cotg.$B$2]*TAN([$tg_cotg.$B$3]*[.A425]+[$tg_cotg.$B$4])+[$tg_cotg.$B$5];IF([$tg_cotg.$E$2]=&quot;cotg&quot;;[$tg_cotg.$B$2]*COT([$tg_cotg.$B$3]*[.A425]+[$tg_cotg.$B$4])))" office:value-type="float" office:value="0.57679910950384">
            <text:p>0,58</text:p>
          </table:table-cell>
        </table:table-row>
        <table:table-row table:style-name="ro2">
          <table:table-cell table:formula="of:=[.A425]+0.01" office:value-type="float" office:value="-5.75000000000009">
            <text:p>-5,75</text:p>
          </table:table-cell>
          <table:table-cell table:formula="of:=IF([$tg_cotg.$E$2]=&quot;tg&quot;;[$tg_cotg.$B$2]*TAN([$tg_cotg.$B$3]*[.A426]+[$tg_cotg.$B$4])+[$tg_cotg.$B$5];IF([$tg_cotg.$E$2]=&quot;cotg&quot;;[$tg_cotg.$B$2]*COT([$tg_cotg.$B$3]*[.A426]+[$tg_cotg.$B$4])))" office:value-type="float" office:value="0.590203846864368">
            <text:p>0,59</text:p>
          </table:table-cell>
        </table:table-row>
        <table:table-row table:style-name="ro2">
          <table:table-cell table:formula="of:=[.A426]+0.01" office:value-type="float" office:value="-5.74000000000009">
            <text:p>-5,74</text:p>
          </table:table-cell>
          <table:table-cell table:formula="of:=IF([$tg_cotg.$E$2]=&quot;tg&quot;;[$tg_cotg.$B$2]*TAN([$tg_cotg.$B$3]*[.A427]+[$tg_cotg.$B$4])+[$tg_cotg.$B$5];IF([$tg_cotg.$E$2]=&quot;cotg&quot;;[$tg_cotg.$B$2]*COT([$tg_cotg.$B$3]*[.A427]+[$tg_cotg.$B$4])))" office:value-type="float" office:value="0.603767759540741">
            <text:p>0,6</text:p>
          </table:table-cell>
        </table:table-row>
        <table:table-row table:style-name="ro2">
          <table:table-cell table:formula="of:=[.A427]+0.01" office:value-type="float" office:value="-5.73000000000009">
            <text:p>-5,73</text:p>
          </table:table-cell>
          <table:table-cell table:formula="of:=IF([$tg_cotg.$E$2]=&quot;tg&quot;;[$tg_cotg.$B$2]*TAN([$tg_cotg.$B$3]*[.A428]+[$tg_cotg.$B$4])+[$tg_cotg.$B$5];IF([$tg_cotg.$E$2]=&quot;cotg&quot;;[$tg_cotg.$B$2]*COT([$tg_cotg.$B$3]*[.A428]+[$tg_cotg.$B$4])))" office:value-type="float" office:value="0.617496461719364">
            <text:p>0,62</text:p>
          </table:table-cell>
        </table:table-row>
        <table:table-row table:style-name="ro2">
          <table:table-cell table:formula="of:=[.A428]+0.01" office:value-type="float" office:value="-5.72000000000009">
            <text:p>-5,72</text:p>
          </table:table-cell>
          <table:table-cell table:formula="of:=IF([$tg_cotg.$E$2]=&quot;tg&quot;;[$tg_cotg.$B$2]*TAN([$tg_cotg.$B$3]*[.A429]+[$tg_cotg.$B$4])+[$tg_cotg.$B$5];IF([$tg_cotg.$E$2]=&quot;cotg&quot;;[$tg_cotg.$B$2]*COT([$tg_cotg.$B$3]*[.A429]+[$tg_cotg.$B$4])))" office:value-type="float" office:value="0.631395771581744">
            <text:p>0,63</text:p>
          </table:table-cell>
        </table:table-row>
        <table:table-row table:style-name="ro2">
          <table:table-cell table:formula="of:=[.A429]+0.01" office:value-type="float" office:value="-5.71000000000009">
            <text:p>-5,71</text:p>
          </table:table-cell>
          <table:table-cell table:formula="of:=IF([$tg_cotg.$E$2]=&quot;tg&quot;;[$tg_cotg.$B$2]*TAN([$tg_cotg.$B$3]*[.A430]+[$tg_cotg.$B$4])+[$tg_cotg.$B$5];IF([$tg_cotg.$E$2]=&quot;cotg&quot;;[$tg_cotg.$B$2]*COT([$tg_cotg.$B$3]*[.A430]+[$tg_cotg.$B$4])))" office:value-type="float" office:value="0.645471721942316">
            <text:p>0,65</text:p>
          </table:table-cell>
        </table:table-row>
        <table:table-row table:style-name="ro2">
          <table:table-cell table:formula="of:=[.A430]+0.01" office:value-type="float" office:value="-5.70000000000009">
            <text:p>-5,7</text:p>
          </table:table-cell>
          <table:table-cell table:formula="of:=IF([$tg_cotg.$E$2]=&quot;tg&quot;;[$tg_cotg.$B$2]*TAN([$tg_cotg.$B$3]*[.A431]+[$tg_cotg.$B$4])+[$tg_cotg.$B$5];IF([$tg_cotg.$E$2]=&quot;cotg&quot;;[$tg_cotg.$B$2]*COT([$tg_cotg.$B$3]*[.A431]+[$tg_cotg.$B$4])))" office:value-type="float" office:value="0.659730571520645">
            <text:p>0,66</text:p>
          </table:table-cell>
        </table:table-row>
        <table:table-row table:style-name="ro2">
          <table:table-cell table:formula="of:=[.A431]+0.01" office:value-type="float" office:value="-5.69000000000009">
            <text:p>-5,69</text:p>
          </table:table-cell>
          <table:table-cell table:formula="of:=IF([$tg_cotg.$E$2]=&quot;tg&quot;;[$tg_cotg.$B$2]*TAN([$tg_cotg.$B$3]*[.A432]+[$tg_cotg.$B$4])+[$tg_cotg.$B$5];IF([$tg_cotg.$E$2]=&quot;cotg&quot;;[$tg_cotg.$B$2]*COT([$tg_cotg.$B$3]*[.A432]+[$tg_cotg.$B$4])))" office:value-type="float" office:value="0.674178816893799">
            <text:p>0,67</text:p>
          </table:table-cell>
        </table:table-row>
        <table:table-row table:style-name="ro2">
          <table:table-cell table:formula="of:=[.A432]+0.01" office:value-type="float" office:value="-5.68000000000009">
            <text:p>-5,68</text:p>
          </table:table-cell>
          <table:table-cell table:formula="of:=IF([$tg_cotg.$E$2]=&quot;tg&quot;;[$tg_cotg.$B$2]*TAN([$tg_cotg.$B$3]*[.A433]+[$tg_cotg.$B$4])+[$tg_cotg.$B$5];IF([$tg_cotg.$E$2]=&quot;cotg&quot;;[$tg_cotg.$B$2]*COT([$tg_cotg.$B$3]*[.A433]+[$tg_cotg.$B$4])))" office:value-type="float" office:value="0.688823205178492">
            <text:p>0,69</text:p>
          </table:table-cell>
        </table:table-row>
        <table:table-row table:style-name="ro2">
          <table:table-cell table:formula="of:=[.A433]+0.01" office:value-type="float" office:value="-5.67000000000009">
            <text:p>-5,67</text:p>
          </table:table-cell>
          <table:table-cell table:formula="of:=IF([$tg_cotg.$E$2]=&quot;tg&quot;;[$tg_cotg.$B$2]*TAN([$tg_cotg.$B$3]*[.A434]+[$tg_cotg.$B$4])+[$tg_cotg.$B$5];IF([$tg_cotg.$E$2]=&quot;cotg&quot;;[$tg_cotg.$B$2]*COT([$tg_cotg.$B$3]*[.A434]+[$tg_cotg.$B$4])))" office:value-type="float" office:value="0.703670747496678">
            <text:p>0,7</text:p>
          </table:table-cell>
        </table:table-row>
        <table:table-row table:style-name="ro2">
          <table:table-cell table:formula="of:=[.A434]+0.01" office:value-type="float" office:value="-5.66000000000009">
            <text:p>-5,66</text:p>
          </table:table-cell>
          <table:table-cell table:formula="of:=IF([$tg_cotg.$E$2]=&quot;tg&quot;;[$tg_cotg.$B$2]*TAN([$tg_cotg.$B$3]*[.A435]+[$tg_cotg.$B$4])+[$tg_cotg.$B$5];IF([$tg_cotg.$E$2]=&quot;cotg&quot;;[$tg_cotg.$B$2]*COT([$tg_cotg.$B$3]*[.A435]+[$tg_cotg.$B$4])))" office:value-type="float" office:value="0.718728733282848">
            <text:p>0,72</text:p>
          </table:table-cell>
        </table:table-row>
        <table:table-row table:style-name="ro2">
          <table:table-cell table:formula="of:=[.A435]+0.01" office:value-type="float" office:value="-5.65000000000009">
            <text:p>-5,65</text:p>
          </table:table-cell>
          <table:table-cell table:formula="of:=IF([$tg_cotg.$E$2]=&quot;tg&quot;;[$tg_cotg.$B$2]*TAN([$tg_cotg.$B$3]*[.A436]+[$tg_cotg.$B$4])+[$tg_cotg.$B$5];IF([$tg_cotg.$E$2]=&quot;cotg&quot;;[$tg_cotg.$B$2]*COT([$tg_cotg.$B$3]*[.A436]+[$tg_cotg.$B$4])))" office:value-type="float" office:value="0.734004745496191">
            <text:p>0,73</text:p>
          </table:table-cell>
        </table:table-row>
        <table:table-row table:style-name="ro2">
          <table:table-cell table:formula="of:=[.A436]+0.01" office:value-type="float" office:value="-5.64000000000009">
            <text:p>-5,64</text:p>
          </table:table-cell>
          <table:table-cell table:formula="of:=IF([$tg_cotg.$E$2]=&quot;tg&quot;;[$tg_cotg.$B$2]*TAN([$tg_cotg.$B$3]*[.A437]+[$tg_cotg.$B$4])+[$tg_cotg.$B$5];IF([$tg_cotg.$E$2]=&quot;cotg&quot;;[$tg_cotg.$B$2]*COT([$tg_cotg.$B$3]*[.A437]+[$tg_cotg.$B$4])))" office:value-type="float" office:value="0.749506676806247">
            <text:p>0,75</text:p>
          </table:table-cell>
        </table:table-row>
        <table:table-row table:style-name="ro2">
          <table:table-cell table:formula="of:=[.A437]+0.01" office:value-type="float" office:value="-5.63000000000009">
            <text:p>-5,63</text:p>
          </table:table-cell>
          <table:table-cell table:formula="of:=IF([$tg_cotg.$E$2]=&quot;tg&quot;;[$tg_cotg.$B$2]*TAN([$tg_cotg.$B$3]*[.A438]+[$tg_cotg.$B$4])+[$tg_cotg.$B$5];IF([$tg_cotg.$E$2]=&quot;cotg&quot;;[$tg_cotg.$B$2]*COT([$tg_cotg.$B$3]*[.A438]+[$tg_cotg.$B$4])))" office:value-type="float" office:value="0.765242746826653">
            <text:p>0,77</text:p>
          </table:table-cell>
        </table:table-row>
        <table:table-row table:style-name="ro2">
          <table:table-cell table:formula="of:=[.A438]+0.01" office:value-type="float" office:value="-5.62000000000009">
            <text:p>-5,62</text:p>
          </table:table-cell>
          <table:table-cell table:formula="of:=IF([$tg_cotg.$E$2]=&quot;tg&quot;;[$tg_cotg.$B$2]*TAN([$tg_cotg.$B$3]*[.A439]+[$tg_cotg.$B$4])+[$tg_cotg.$B$5];IF([$tg_cotg.$E$2]=&quot;cotg&quot;;[$tg_cotg.$B$2]*COT([$tg_cotg.$B$3]*[.A439]+[$tg_cotg.$B$4])))" office:value-type="float" office:value="0.781221520478099">
            <text:p>0,78</text:p>
          </table:table-cell>
        </table:table-row>
        <table:table-row table:style-name="ro2">
          <table:table-cell table:formula="of:=[.A439]+0.01" office:value-type="float" office:value="-5.61000000000009">
            <text:p>-5,61</text:p>
          </table:table-cell>
          <table:table-cell table:formula="of:=IF([$tg_cotg.$E$2]=&quot;tg&quot;;[$tg_cotg.$B$2]*TAN([$tg_cotg.$B$3]*[.A440]+[$tg_cotg.$B$4])+[$tg_cotg.$B$5];IF([$tg_cotg.$E$2]=&quot;cotg&quot;;[$tg_cotg.$B$2]*COT([$tg_cotg.$B$3]*[.A440]+[$tg_cotg.$B$4])))" office:value-type="float" office:value="0.797451927568911">
            <text:p>0,8</text:p>
          </table:table-cell>
        </table:table-row>
        <table:table-row table:style-name="ro2">
          <table:table-cell table:formula="of:=[.A440]+0.01" office:value-type="float" office:value="-5.60000000000009">
            <text:p>-5,6</text:p>
          </table:table-cell>
          <table:table-cell table:formula="of:=IF([$tg_cotg.$E$2]=&quot;tg&quot;;[$tg_cotg.$B$2]*TAN([$tg_cotg.$B$3]*[.A441]+[$tg_cotg.$B$4])+[$tg_cotg.$B$5];IF([$tg_cotg.$E$2]=&quot;cotg&quot;;[$tg_cotg.$B$2]*COT([$tg_cotg.$B$3]*[.A441]+[$tg_cotg.$B$4])))" office:value-type="float" office:value="0.813943283689546">
            <text:p>0,81</text:p>
          </table:table-cell>
        </table:table-row>
        <table:table-row table:style-name="ro2">
          <table:table-cell table:formula="of:=[.A441]+0.01" office:value-type="float" office:value="-5.59000000000009">
            <text:p>-5,59</text:p>
          </table:table-cell>
          <table:table-cell table:formula="of:=IF([$tg_cotg.$E$2]=&quot;tg&quot;;[$tg_cotg.$B$2]*TAN([$tg_cotg.$B$3]*[.A442]+[$tg_cotg.$B$4])+[$tg_cotg.$B$5];IF([$tg_cotg.$E$2]=&quot;cotg&quot;;[$tg_cotg.$B$2]*COT([$tg_cotg.$B$3]*[.A442]+[$tg_cotg.$B$4])))" office:value-type="float" office:value="0.830705312526124">
            <text:p>0,83</text:p>
          </table:table-cell>
        </table:table-row>
        <table:table-row table:style-name="ro2">
          <table:table-cell table:formula="of:=[.A442]+0.01" office:value-type="float" office:value="-5.58000000000009">
            <text:p>-5,58</text:p>
          </table:table-cell>
          <table:table-cell table:formula="of:=IF([$tg_cotg.$E$2]=&quot;tg&quot;;[$tg_cotg.$B$2]*TAN([$tg_cotg.$B$3]*[.A443]+[$tg_cotg.$B$4])+[$tg_cotg.$B$5];IF([$tg_cotg.$E$2]=&quot;cotg&quot;;[$tg_cotg.$B$2]*COT([$tg_cotg.$B$3]*[.A443]+[$tg_cotg.$B$4])))" office:value-type="float" office:value="0.847748169707756">
            <text:p>0,85</text:p>
          </table:table-cell>
        </table:table-row>
        <table:table-row table:style-name="ro2">
          <table:table-cell table:formula="of:=[.A443]+0.01" office:value-type="float" office:value="-5.57000000000009">
            <text:p>-5,57</text:p>
          </table:table-cell>
          <table:table-cell table:formula="of:=IF([$tg_cotg.$E$2]=&quot;tg&quot;;[$tg_cotg.$B$2]*TAN([$tg_cotg.$B$3]*[.A444]+[$tg_cotg.$B$4])+[$tg_cotg.$B$5];IF([$tg_cotg.$E$2]=&quot;cotg&quot;;[$tg_cotg.$B$2]*COT([$tg_cotg.$B$3]*[.A444]+[$tg_cotg.$B$4])))" office:value-type="float" office:value="0.865082468313148">
            <text:p>0,87</text:p>
          </table:table-cell>
        </table:table-row>
        <table:table-row table:style-name="ro2">
          <table:table-cell table:formula="of:=[.A444]+0.01" office:value-type="float" office:value="-5.56000000000009">
            <text:p>-5,56</text:p>
          </table:table-cell>
          <table:table-cell table:formula="of:=IF([$tg_cotg.$E$2]=&quot;tg&quot;;[$tg_cotg.$B$2]*TAN([$tg_cotg.$B$3]*[.A445]+[$tg_cotg.$B$4])+[$tg_cotg.$B$5];IF([$tg_cotg.$E$2]=&quot;cotg&quot;;[$tg_cotg.$B$2]*COT([$tg_cotg.$B$3]*[.A445]+[$tg_cotg.$B$4])))" office:value-type="float" office:value="0.882719306173787">
            <text:p>0,88</text:p>
          </table:table-cell>
        </table:table-row>
        <table:table-row table:style-name="ro2">
          <table:table-cell table:formula="of:=[.A445]+0.01" office:value-type="float" office:value="-5.5500000000001">
            <text:p>-5,55</text:p>
          </table:table-cell>
          <table:table-cell table:formula="of:=IF([$tg_cotg.$E$2]=&quot;tg&quot;;[$tg_cotg.$B$2]*TAN([$tg_cotg.$B$3]*[.A446]+[$tg_cotg.$B$4])+[$tg_cotg.$B$5];IF([$tg_cotg.$E$2]=&quot;cotg&quot;;[$tg_cotg.$B$2]*COT([$tg_cotg.$B$3]*[.A446]+[$tg_cotg.$B$4])))" office:value-type="float" office:value="0.900670295124108">
            <text:p>0,9</text:p>
          </table:table-cell>
        </table:table-row>
        <table:table-row table:style-name="ro2">
          <table:table-cell table:formula="of:=[.A446]+0.01" office:value-type="float" office:value="-5.5400000000001">
            <text:p>-5,54</text:p>
          </table:table-cell>
          <table:table-cell table:formula="of:=IF([$tg_cotg.$E$2]=&quot;tg&quot;;[$tg_cotg.$B$2]*TAN([$tg_cotg.$B$3]*[.A447]+[$tg_cotg.$B$4])+[$tg_cotg.$B$5];IF([$tg_cotg.$E$2]=&quot;cotg&quot;;[$tg_cotg.$B$2]*COT([$tg_cotg.$B$3]*[.A447]+[$tg_cotg.$B$4])))" office:value-type="float" office:value="0.918947592363587">
            <text:p>0,92</text:p>
          </table:table-cell>
        </table:table-row>
        <table:table-row table:style-name="ro2">
          <table:table-cell table:formula="of:=[.A447]+0.01" office:value-type="float" office:value="-5.5300000000001">
            <text:p>-5,53</text:p>
          </table:table-cell>
          <table:table-cell table:formula="of:=IF([$tg_cotg.$E$2]=&quot;tg&quot;;[$tg_cotg.$B$2]*TAN([$tg_cotg.$B$3]*[.A448]+[$tg_cotg.$B$4])+[$tg_cotg.$B$5];IF([$tg_cotg.$E$2]=&quot;cotg&quot;;[$tg_cotg.$B$2]*COT([$tg_cotg.$B$3]*[.A448]+[$tg_cotg.$B$4])))" office:value-type="float" office:value="0.937563934111839">
            <text:p>0,94</text:p>
          </table:table-cell>
        </table:table-row>
        <table:table-row table:style-name="ro2">
          <table:table-cell table:formula="of:=[.A448]+0.01" office:value-type="float" office:value="-5.5200000000001">
            <text:p>-5,52</text:p>
          </table:table-cell>
          <table:table-cell table:formula="of:=IF([$tg_cotg.$E$2]=&quot;tg&quot;;[$tg_cotg.$B$2]*TAN([$tg_cotg.$B$3]*[.A449]+[$tg_cotg.$B$4])+[$tg_cotg.$B$5];IF([$tg_cotg.$E$2]=&quot;cotg&quot;;[$tg_cotg.$B$2]*COT([$tg_cotg.$B$3]*[.A449]+[$tg_cotg.$B$4])))" office:value-type="float" office:value="0.956532671755686">
            <text:p>0,96</text:p>
          </table:table-cell>
        </table:table-row>
        <table:table-row table:style-name="ro2">
          <table:table-cell table:formula="of:=[.A449]+0.01" office:value-type="float" office:value="-5.5100000000001">
            <text:p>-5,51</text:p>
          </table:table-cell>
          <table:table-cell table:formula="of:=IF([$tg_cotg.$E$2]=&quot;tg&quot;;[$tg_cotg.$B$2]*TAN([$tg_cotg.$B$3]*[.A450]+[$tg_cotg.$B$4])+[$tg_cotg.$B$5];IF([$tg_cotg.$E$2]=&quot;cotg&quot;;[$tg_cotg.$B$2]*COT([$tg_cotg.$B$3]*[.A450]+[$tg_cotg.$B$4])))" office:value-type="float" office:value="0.975867810707175">
            <text:p>0,98</text:p>
          </table:table-cell>
        </table:table-row>
        <table:table-row table:style-name="ro2">
          <table:table-cell table:formula="of:=[.A450]+0.01" office:value-type="float" office:value="-5.5000000000001">
            <text:p>-5,5</text:p>
          </table:table-cell>
          <table:table-cell table:formula="of:=IF([$tg_cotg.$E$2]=&quot;tg&quot;;[$tg_cotg.$B$2]*TAN([$tg_cotg.$B$3]*[.A451]+[$tg_cotg.$B$4])+[$tg_cotg.$B$5];IF([$tg_cotg.$E$2]=&quot;cotg&quot;;[$tg_cotg.$B$2]*COT([$tg_cotg.$B$3]*[.A451]+[$tg_cotg.$B$4])))" office:value-type="float" office:value="0.995584052213694">
            <text:p>1</text:p>
          </table:table-cell>
        </table:table-row>
        <table:table-row table:style-name="ro2">
          <table:table-cell table:formula="of:=[.A451]+0.01" office:value-type="float" office:value="-5.4900000000001">
            <text:p>-5,49</text:p>
          </table:table-cell>
          <table:table-cell table:formula="of:=IF([$tg_cotg.$E$2]=&quot;tg&quot;;[$tg_cotg.$B$2]*TAN([$tg_cotg.$B$3]*[.A452]+[$tg_cotg.$B$4])+[$tg_cotg.$B$5];IF([$tg_cotg.$E$2]=&quot;cotg&quot;;[$tg_cotg.$B$2]*COT([$tg_cotg.$B$3]*[.A452]+[$tg_cotg.$B$4])))" office:value-type="float" office:value="1.01569683838618">
            <text:p>1,02</text:p>
          </table:table-cell>
        </table:table-row>
        <table:table-row table:style-name="ro2">
          <table:table-cell table:formula="of:=[.A452]+0.01" office:value-type="float" office:value="-5.4800000000001">
            <text:p>-5,48</text:p>
          </table:table-cell>
          <table:table-cell table:formula="of:=IF([$tg_cotg.$E$2]=&quot;tg&quot;;[$tg_cotg.$B$2]*TAN([$tg_cotg.$B$3]*[.A453]+[$tg_cotg.$B$4])+[$tg_cotg.$B$5];IF([$tg_cotg.$E$2]=&quot;cotg&quot;;[$tg_cotg.$B$2]*COT([$tg_cotg.$B$3]*[.A453]+[$tg_cotg.$B$4])))" office:value-type="float" office:value="1.03622240073911">
            <text:p>1,04</text:p>
          </table:table-cell>
        </table:table-row>
        <table:table-row table:style-name="ro2">
          <table:table-cell table:formula="of:=[.A453]+0.01" office:value-type="float" office:value="-5.4700000000001">
            <text:p>-5,47</text:p>
          </table:table-cell>
          <table:table-cell table:formula="of:=IF([$tg_cotg.$E$2]=&quot;tg&quot;;[$tg_cotg.$B$2]*TAN([$tg_cotg.$B$3]*[.A454]+[$tg_cotg.$B$4])+[$tg_cotg.$B$5];IF([$tg_cotg.$E$2]=&quot;cotg&quot;;[$tg_cotg.$B$2]*COT([$tg_cotg.$B$3]*[.A454]+[$tg_cotg.$B$4])))" office:value-type="float" office:value="1.05717781256696">
            <text:p>1,06</text:p>
          </table:table-cell>
        </table:table-row>
        <table:table-row table:style-name="ro2">
          <table:table-cell table:formula="of:=[.A454]+0.01" office:value-type="float" office:value="-5.4600000000001">
            <text:p>-5,46</text:p>
          </table:table-cell>
          <table:table-cell table:formula="of:=IF([$tg_cotg.$E$2]=&quot;tg&quot;;[$tg_cotg.$B$2]*TAN([$tg_cotg.$B$3]*[.A455]+[$tg_cotg.$B$4])+[$tg_cotg.$B$5];IF([$tg_cotg.$E$2]=&quot;cotg&quot;;[$tg_cotg.$B$2]*COT([$tg_cotg.$B$3]*[.A455]+[$tg_cotg.$B$4])))" office:value-type="float" office:value="1.07858104551656">
            <text:p>1,08</text:p>
          </table:table-cell>
        </table:table-row>
        <table:table-row table:style-name="ro2">
          <table:table-cell table:formula="of:=[.A455]+0.01" office:value-type="float" office:value="-5.4500000000001">
            <text:p>-5,45</text:p>
          </table:table-cell>
          <table:table-cell table:formula="of:=IF([$tg_cotg.$E$2]=&quot;tg&quot;;[$tg_cotg.$B$2]*TAN([$tg_cotg.$B$3]*[.A456]+[$tg_cotg.$B$4])+[$tg_cotg.$B$5];IF([$tg_cotg.$E$2]=&quot;cotg&quot;;[$tg_cotg.$B$2]*COT([$tg_cotg.$B$3]*[.A456]+[$tg_cotg.$B$4])))" office:value-type="float" office:value="1.10045103075383">
            <text:p>1,1</text:p>
          </table:table-cell>
        </table:table-row>
        <table:table-row table:style-name="ro2">
          <table:table-cell table:formula="of:=[.A456]+0.01" office:value-type="float" office:value="-5.4400000000001">
            <text:p>-5,44</text:p>
          </table:table-cell>
          <table:table-cell table:formula="of:=IF([$tg_cotg.$E$2]=&quot;tg&quot;;[$tg_cotg.$B$2]*TAN([$tg_cotg.$B$3]*[.A457]+[$tg_cotg.$B$4])+[$tg_cotg.$B$5];IF([$tg_cotg.$E$2]=&quot;cotg&quot;;[$tg_cotg.$B$2]*COT([$tg_cotg.$B$3]*[.A457]+[$tg_cotg.$B$4])))" office:value-type="float" office:value="1.12280772516693">
            <text:p>1,12</text:p>
          </table:table-cell>
        </table:table-row>
        <table:table-row table:style-name="ro2">
          <table:table-cell table:formula="of:=[.A457]+0.01" office:value-type="float" office:value="-5.4300000000001">
            <text:p>-5,43</text:p>
          </table:table-cell>
          <table:table-cell table:formula="of:=IF([$tg_cotg.$E$2]=&quot;tg&quot;;[$tg_cotg.$B$2]*TAN([$tg_cotg.$B$3]*[.A458]+[$tg_cotg.$B$4])+[$tg_cotg.$B$5];IF([$tg_cotg.$E$2]=&quot;cotg&quot;;[$tg_cotg.$B$2]*COT([$tg_cotg.$B$3]*[.A458]+[$tg_cotg.$B$4])))" office:value-type="float" office:value="1.14567218309752">
            <text:p>1,15</text:p>
          </table:table-cell>
        </table:table-row>
        <table:table-row table:style-name="ro2">
          <table:table-cell table:formula="of:=[.A458]+0.01" office:value-type="float" office:value="-5.4200000000001">
            <text:p>-5,42</text:p>
          </table:table-cell>
          <table:table-cell table:formula="of:=IF([$tg_cotg.$E$2]=&quot;tg&quot;;[$tg_cotg.$B$2]*TAN([$tg_cotg.$B$3]*[.A459]+[$tg_cotg.$B$4])+[$tg_cotg.$B$5];IF([$tg_cotg.$E$2]=&quot;cotg&quot;;[$tg_cotg.$B$2]*COT([$tg_cotg.$B$3]*[.A459]+[$tg_cotg.$B$4])))" office:value-type="float" office:value="1.16906663414705">
            <text:p>1,17</text:p>
          </table:table-cell>
        </table:table-row>
        <table:table-row table:style-name="ro2">
          <table:table-cell table:formula="of:=[.A459]+0.01" office:value-type="float" office:value="-5.4100000000001">
            <text:p>-5,41</text:p>
          </table:table-cell>
          <table:table-cell table:formula="of:=IF([$tg_cotg.$E$2]=&quot;tg&quot;;[$tg_cotg.$B$2]*TAN([$tg_cotg.$B$3]*[.A460]+[$tg_cotg.$B$4])+[$tg_cotg.$B$5];IF([$tg_cotg.$E$2]=&quot;cotg&quot;;[$tg_cotg.$B$2]*COT([$tg_cotg.$B$3]*[.A460]+[$tg_cotg.$B$4])))" office:value-type="float" office:value="1.19301456766794">
            <text:p>1,19</text:p>
          </table:table-cell>
        </table:table-row>
        <table:table-row table:style-name="ro2">
          <table:table-cell table:formula="of:=[.A460]+0.01" office:value-type="float" office:value="-5.4000000000001">
            <text:p>-5,4</text:p>
          </table:table-cell>
          <table:table-cell table:formula="of:=IF([$tg_cotg.$E$2]=&quot;tg&quot;;[$tg_cotg.$B$2]*TAN([$tg_cotg.$B$3]*[.A461]+[$tg_cotg.$B$4])+[$tg_cotg.$B$5];IF([$tg_cotg.$E$2]=&quot;cotg&quot;;[$tg_cotg.$B$2]*COT([$tg_cotg.$B$3]*[.A461]+[$tg_cotg.$B$4])))" office:value-type="float" office:value="1.21754082462031">
            <text:p>1,22</text:p>
          </table:table-cell>
        </table:table-row>
        <table:table-row table:style-name="ro2">
          <table:table-cell table:formula="of:=[.A461]+0.01" office:value-type="float" office:value="-5.3900000000001">
            <text:p>-5,39</text:p>
          </table:table-cell>
          <table:table-cell table:formula="of:=IF([$tg_cotg.$E$2]=&quot;tg&quot;;[$tg_cotg.$B$2]*TAN([$tg_cotg.$B$3]*[.A462]+[$tg_cotg.$B$4])+[$tg_cotg.$B$5];IF([$tg_cotg.$E$2]=&quot;cotg&quot;;[$tg_cotg.$B$2]*COT([$tg_cotg.$B$3]*[.A462]+[$tg_cotg.$B$4])))" office:value-type="float" office:value="1.2426716975554">
            <text:p>1,24</text:p>
          </table:table-cell>
        </table:table-row>
        <table:table-row table:style-name="ro2">
          <table:table-cell table:formula="of:=[.A462]+0.01" office:value-type="float" office:value="-5.3800000000001">
            <text:p>-5,38</text:p>
          </table:table-cell>
          <table:table-cell table:formula="of:=IF([$tg_cotg.$E$2]=&quot;tg&quot;;[$tg_cotg.$B$2]*TAN([$tg_cotg.$B$3]*[.A463]+[$tg_cotg.$B$4])+[$tg_cotg.$B$5];IF([$tg_cotg.$E$2]=&quot;cotg&quot;;[$tg_cotg.$B$2]*COT([$tg_cotg.$B$3]*[.A463]+[$tg_cotg.$B$4])))" office:value-type="float" office:value="1.2684350395779">
            <text:p>1,27</text:p>
          </table:table-cell>
        </table:table-row>
        <table:table-row table:style-name="ro2">
          <table:table-cell table:formula="of:=[.A463]+0.01" office:value-type="float" office:value="-5.3700000000001">
            <text:p>-5,37</text:p>
          </table:table-cell>
          <table:table-cell table:formula="of:=IF([$tg_cotg.$E$2]=&quot;tg&quot;;[$tg_cotg.$B$2]*TAN([$tg_cotg.$B$3]*[.A464]+[$tg_cotg.$B$4])+[$tg_cotg.$B$5];IF([$tg_cotg.$E$2]=&quot;cotg&quot;;[$tg_cotg.$B$2]*COT([$tg_cotg.$B$3]*[.A464]+[$tg_cotg.$B$4])))" office:value-type="float" office:value="1.29486038324323">
            <text:p>1,29</text:p>
          </table:table-cell>
        </table:table-row>
        <table:table-row table:style-name="ro2">
          <table:table-cell table:formula="of:=[.A464]+0.01" office:value-type="float" office:value="-5.3600000000001">
            <text:p>-5,36</text:p>
          </table:table-cell>
          <table:table-cell table:formula="of:=IF([$tg_cotg.$E$2]=&quot;tg&quot;;[$tg_cotg.$B$2]*TAN([$tg_cotg.$B$3]*[.A465]+[$tg_cotg.$B$4])+[$tg_cotg.$B$5];IF([$tg_cotg.$E$2]=&quot;cotg&quot;;[$tg_cotg.$B$2]*COT([$tg_cotg.$B$3]*[.A465]+[$tg_cotg.$B$4])))" office:value-type="float" office:value="1.3219790704637">
            <text:p>1,32</text:p>
          </table:table-cell>
        </table:table-row>
        <table:table-row table:style-name="ro2">
          <table:table-cell table:formula="of:=[.A465]+0.01" office:value-type="float" office:value="-5.3500000000001">
            <text:p>-5,35</text:p>
          </table:table-cell>
          <table:table-cell table:formula="of:=IF([$tg_cotg.$E$2]=&quot;tg&quot;;[$tg_cotg.$B$2]*TAN([$tg_cotg.$B$3]*[.A466]+[$tg_cotg.$B$4])+[$tg_cotg.$B$5];IF([$tg_cotg.$E$2]=&quot;cotg&quot;;[$tg_cotg.$B$2]*COT([$tg_cotg.$B$3]*[.A466]+[$tg_cotg.$B$4])))" office:value-type="float" office:value="1.34982439463242">
            <text:p>1,35</text:p>
          </table:table-cell>
        </table:table-row>
        <table:table-row table:style-name="ro2">
          <table:table-cell table:formula="of:=[.A466]+0.01" office:value-type="float" office:value="-5.3400000000001">
            <text:p>-5,34</text:p>
          </table:table-cell>
          <table:table-cell table:formula="of:=IF([$tg_cotg.$E$2]=&quot;tg&quot;;[$tg_cotg.$B$2]*TAN([$tg_cotg.$B$3]*[.A467]+[$tg_cotg.$B$4])+[$tg_cotg.$B$5];IF([$tg_cotg.$E$2]=&quot;cotg&quot;;[$tg_cotg.$B$2]*COT([$tg_cotg.$B$3]*[.A467]+[$tg_cotg.$B$4])))" office:value-type="float" office:value="1.37843175632777">
            <text:p>1,38</text:p>
          </table:table-cell>
        </table:table-row>
        <table:table-row table:style-name="ro2">
          <table:table-cell table:formula="of:=[.A467]+0.01" office:value-type="float" office:value="-5.3300000000001">
            <text:p>-5,33</text:p>
          </table:table-cell>
          <table:table-cell table:formula="of:=IF([$tg_cotg.$E$2]=&quot;tg&quot;;[$tg_cotg.$B$2]*TAN([$tg_cotg.$B$3]*[.A468]+[$tg_cotg.$B$4])+[$tg_cotg.$B$5];IF([$tg_cotg.$E$2]=&quot;cotg&quot;;[$tg_cotg.$B$2]*COT([$tg_cotg.$B$3]*[.A468]+[$tg_cotg.$B$4])))" office:value-type="float" office:value="1.4078388341379">
            <text:p>1,41</text:p>
          </table:table-cell>
        </table:table-row>
        <table:table-row table:style-name="ro2">
          <table:table-cell table:formula="of:=[.A468]+0.01" office:value-type="float" office:value="-5.3200000000001">
            <text:p>-5,32</text:p>
          </table:table-cell>
          <table:table-cell table:formula="of:=IF([$tg_cotg.$E$2]=&quot;tg&quot;;[$tg_cotg.$B$2]*TAN([$tg_cotg.$B$3]*[.A469]+[$tg_cotg.$B$4])+[$tg_cotg.$B$5];IF([$tg_cotg.$E$2]=&quot;cotg&quot;;[$tg_cotg.$B$2]*COT([$tg_cotg.$B$3]*[.A469]+[$tg_cotg.$B$4])))" office:value-type="float" office:value="1.43808577234721">
            <text:p>1,44</text:p>
          </table:table-cell>
        </table:table-row>
        <table:table-row table:style-name="ro2">
          <table:table-cell table:formula="of:=[.A469]+0.01" office:value-type="float" office:value="-5.3100000000001">
            <text:p>-5,31</text:p>
          </table:table-cell>
          <table:table-cell table:formula="of:=IF([$tg_cotg.$E$2]=&quot;tg&quot;;[$tg_cotg.$B$2]*TAN([$tg_cotg.$B$3]*[.A470]+[$tg_cotg.$B$4])+[$tg_cotg.$B$5];IF([$tg_cotg.$E$2]=&quot;cotg&quot;;[$tg_cotg.$B$2]*COT([$tg_cotg.$B$3]*[.A470]+[$tg_cotg.$B$4])))" office:value-type="float" office:value="1.46921538746017">
            <text:p>1,47</text:p>
          </table:table-cell>
        </table:table-row>
        <table:table-row table:style-name="ro2">
          <table:table-cell table:formula="of:=[.A470]+0.01" office:value-type="float" office:value="-5.3000000000001">
            <text:p>-5,3</text:p>
          </table:table-cell>
          <table:table-cell table:formula="of:=IF([$tg_cotg.$E$2]=&quot;tg&quot;;[$tg_cotg.$B$2]*TAN([$tg_cotg.$B$3]*[.A471]+[$tg_cotg.$B$4])+[$tg_cotg.$B$5];IF([$tg_cotg.$E$2]=&quot;cotg&quot;;[$tg_cotg.$B$2]*COT([$tg_cotg.$B$3]*[.A471]+[$tg_cotg.$B$4])))" office:value-type="float" office:value="1.5012733958066">
            <text:p>1,5</text:p>
          </table:table-cell>
        </table:table-row>
        <table:table-row table:style-name="ro2">
          <table:table-cell table:formula="of:=[.A471]+0.01" office:value-type="float" office:value="-5.2900000000001">
            <text:p>-5,29</text:p>
          </table:table-cell>
          <table:table-cell table:formula="of:=IF([$tg_cotg.$E$2]=&quot;tg&quot;;[$tg_cotg.$B$2]*TAN([$tg_cotg.$B$3]*[.A472]+[$tg_cotg.$B$4])+[$tg_cotg.$B$5];IF([$tg_cotg.$E$2]=&quot;cotg&quot;;[$tg_cotg.$B$2]*COT([$tg_cotg.$B$3]*[.A472]+[$tg_cotg.$B$4])))" office:value-type="float" office:value="1.53430866478353">
            <text:p>1,53</text:p>
          </table:table-cell>
        </table:table-row>
        <table:table-row table:style-name="ro2">
          <table:table-cell table:formula="of:=[.A472]+0.01" office:value-type="float" office:value="-5.2800000000001">
            <text:p>-5,28</text:p>
          </table:table-cell>
          <table:table-cell table:formula="of:=IF([$tg_cotg.$E$2]=&quot;tg&quot;;[$tg_cotg.$B$2]*TAN([$tg_cotg.$B$3]*[.A473]+[$tg_cotg.$B$4])+[$tg_cotg.$B$5];IF([$tg_cotg.$E$2]=&quot;cotg&quot;;[$tg_cotg.$B$2]*COT([$tg_cotg.$B$3]*[.A473]+[$tg_cotg.$B$4])))" office:value-type="float" office:value="1.56837349064848">
            <text:p>1,57</text:p>
          </table:table-cell>
        </table:table-row>
        <table:table-row table:style-name="ro2">
          <table:table-cell table:formula="of:=[.A473]+0.01" office:value-type="float" office:value="-5.2700000000001">
            <text:p>-5,27</text:p>
          </table:table-cell>
          <table:table-cell table:formula="of:=IF([$tg_cotg.$E$2]=&quot;tg&quot;;[$tg_cotg.$B$2]*TAN([$tg_cotg.$B$3]*[.A474]+[$tg_cotg.$B$4])+[$tg_cotg.$B$5];IF([$tg_cotg.$E$2]=&quot;cotg&quot;;[$tg_cotg.$B$2]*COT([$tg_cotg.$B$3]*[.A474]+[$tg_cotg.$B$4])))" office:value-type="float" office:value="1.60352390619783">
            <text:p>1,6</text:p>
          </table:table-cell>
        </table:table-row>
        <table:table-row table:style-name="ro2">
          <table:table-cell table:formula="of:=[.A474]+0.01" office:value-type="float" office:value="-5.2600000000001">
            <text:p>-5,26</text:p>
          </table:table-cell>
          <table:table-cell table:formula="of:=IF([$tg_cotg.$E$2]=&quot;tg&quot;;[$tg_cotg.$B$2]*TAN([$tg_cotg.$B$3]*[.A475]+[$tg_cotg.$B$4])+[$tg_cotg.$B$5];IF([$tg_cotg.$E$2]=&quot;cotg&quot;;[$tg_cotg.$B$2]*COT([$tg_cotg.$B$3]*[.A475]+[$tg_cotg.$B$4])))" office:value-type="float" office:value="1.63982002215022">
            <text:p>1,64</text:p>
          </table:table-cell>
        </table:table-row>
        <table:table-row table:style-name="ro2">
          <table:table-cell table:formula="of:=[.A475]+0.01" office:value-type="float" office:value="-5.2500000000001">
            <text:p>-5,25</text:p>
          </table:table-cell>
          <table:table-cell table:formula="of:=IF([$tg_cotg.$E$2]=&quot;tg&quot;;[$tg_cotg.$B$2]*TAN([$tg_cotg.$B$3]*[.A476]+[$tg_cotg.$B$4])+[$tg_cotg.$B$5];IF([$tg_cotg.$E$2]=&quot;cotg&quot;;[$tg_cotg.$B$2]*COT([$tg_cotg.$B$3]*[.A476]+[$tg_cotg.$B$4])))" office:value-type="float" office:value="1.677326406624">
            <text:p>1,68</text:p>
          </table:table-cell>
        </table:table-row>
        <table:table-row table:style-name="ro2">
          <table:table-cell table:formula="of:=[.A476]+0.01" office:value-type="float" office:value="-5.2400000000001">
            <text:p>-5,24</text:p>
          </table:table-cell>
          <table:table-cell table:formula="of:=IF([$tg_cotg.$E$2]=&quot;tg&quot;;[$tg_cotg.$B$2]*TAN([$tg_cotg.$B$3]*[.A477]+[$tg_cotg.$B$4])+[$tg_cotg.$B$5];IF([$tg_cotg.$E$2]=&quot;cotg&quot;;[$tg_cotg.$B$2]*COT([$tg_cotg.$B$3]*[.A477]+[$tg_cotg.$B$4])))" office:value-type="float" office:value="1.71611250776274">
            <text:p>1,72</text:p>
          </table:table-cell>
        </table:table-row>
        <table:table-row table:style-name="ro2">
          <table:table-cell table:formula="of:=[.A477]+0.01" office:value-type="float" office:value="-5.2300000000001">
            <text:p>-5,23</text:p>
          </table:table-cell>
          <table:table-cell table:formula="of:=IF([$tg_cotg.$E$2]=&quot;tg&quot;;[$tg_cotg.$B$2]*TAN([$tg_cotg.$B$3]*[.A478]+[$tg_cotg.$B$4])+[$tg_cotg.$B$5];IF([$tg_cotg.$E$2]=&quot;cotg&quot;;[$tg_cotg.$B$2]*COT([$tg_cotg.$B$3]*[.A478]+[$tg_cotg.$B$4])))" office:value-type="float" office:value="1.75625312534425">
            <text:p>1,76</text:p>
          </table:table-cell>
        </table:table-row>
        <table:table-row table:style-name="ro2">
          <table:table-cell table:formula="of:=[.A478]+0.01" office:value-type="float" office:value="-5.2200000000001">
            <text:p>-5,22</text:p>
          </table:table-cell>
          <table:table-cell table:formula="of:=IF([$tg_cotg.$E$2]=&quot;tg&quot;;[$tg_cotg.$B$2]*TAN([$tg_cotg.$B$3]*[.A479]+[$tg_cotg.$B$4])+[$tg_cotg.$B$5];IF([$tg_cotg.$E$2]=&quot;cotg&quot;;[$tg_cotg.$B$2]*COT([$tg_cotg.$B$3]*[.A479]+[$tg_cotg.$B$4])))" office:value-type="float" office:value="1.79782893812814">
            <text:p>1,8</text:p>
          </table:table-cell>
        </table:table-row>
        <table:table-row table:style-name="ro2">
          <table:table-cell table:formula="of:=[.A479]+0.01" office:value-type="float" office:value="-5.2100000000001">
            <text:p>-5,21</text:p>
          </table:table-cell>
          <table:table-cell table:formula="of:=IF([$tg_cotg.$E$2]=&quot;tg&quot;;[$tg_cotg.$B$2]*TAN([$tg_cotg.$B$3]*[.A480]+[$tg_cotg.$B$4])+[$tg_cotg.$B$5];IF([$tg_cotg.$E$2]=&quot;cotg&quot;;[$tg_cotg.$B$2]*COT([$tg_cotg.$B$3]*[.A480]+[$tg_cotg.$B$4])))" office:value-type="float" office:value="1.84092709478278">
            <text:p>1,84</text:p>
          </table:table-cell>
        </table:table-row>
        <table:table-row table:style-name="ro2">
          <table:table-cell table:formula="of:=[.A480]+0.01" office:value-type="float" office:value="-5.2000000000001">
            <text:p>-5,2</text:p>
          </table:table-cell>
          <table:table-cell table:formula="of:=IF([$tg_cotg.$E$2]=&quot;tg&quot;;[$tg_cotg.$B$2]*TAN([$tg_cotg.$B$3]*[.A481]+[$tg_cotg.$B$4])+[$tg_cotg.$B$5];IF([$tg_cotg.$E$2]=&quot;cotg&quot;;[$tg_cotg.$B$2]*COT([$tg_cotg.$B$3]*[.A481]+[$tg_cotg.$B$4])))" office:value-type="float" office:value="1.8856418775193">
            <text:p>1,89</text:p>
          </table:table-cell>
        </table:table-row>
        <table:table-row table:style-name="ro2">
          <table:table-cell table:formula="of:=[.A481]+0.01" office:value-type="float" office:value="-5.1900000000001">
            <text:p>-5,19</text:p>
          </table:table-cell>
          <table:table-cell table:formula="of:=IF([$tg_cotg.$E$2]=&quot;tg&quot;;[$tg_cotg.$B$2]*TAN([$tg_cotg.$B$3]*[.A482]+[$tg_cotg.$B$4])+[$tg_cotg.$B$5];IF([$tg_cotg.$E$2]=&quot;cotg&quot;;[$tg_cotg.$B$2]*COT([$tg_cotg.$B$3]*[.A482]+[$tg_cotg.$B$4])))" office:value-type="float" office:value="1.93207544908862">
            <text:p>1,93</text:p>
          </table:table-cell>
        </table:table-row>
        <table:table-row table:style-name="ro2">
          <table:table-cell table:formula="of:=[.A482]+0.01" office:value-type="float" office:value="-5.1800000000001">
            <text:p>-5,18</text:p>
          </table:table-cell>
          <table:table-cell table:formula="of:=IF([$tg_cotg.$E$2]=&quot;tg&quot;;[$tg_cotg.$B$2]*TAN([$tg_cotg.$B$3]*[.A483]+[$tg_cotg.$B$4])+[$tg_cotg.$B$5];IF([$tg_cotg.$E$2]=&quot;cotg&quot;;[$tg_cotg.$B$2]*COT([$tg_cotg.$B$3]*[.A483]+[$tg_cotg.$B$4])))" office:value-type="float" office:value="1.98033869562113">
            <text:p>1,98</text:p>
          </table:table-cell>
        </table:table-row>
        <table:table-row table:style-name="ro2">
          <table:table-cell table:formula="of:=[.A483]+0.01" office:value-type="float" office:value="-5.1700000000001">
            <text:p>-5,17</text:p>
          </table:table-cell>
          <table:table-cell table:formula="of:=IF([$tg_cotg.$E$2]=&quot;tg&quot;;[$tg_cotg.$B$2]*TAN([$tg_cotg.$B$3]*[.A484]+[$tg_cotg.$B$4])+[$tg_cotg.$B$5];IF([$tg_cotg.$E$2]=&quot;cotg&quot;;[$tg_cotg.$B$2]*COT([$tg_cotg.$B$3]*[.A484]+[$tg_cotg.$B$4])))" office:value-type="float" office:value="2.03055217996982">
            <text:p>2,03</text:p>
          </table:table-cell>
        </table:table-row>
        <table:table-row table:style-name="ro2">
          <table:table-cell table:formula="of:=[.A484]+0.01" office:value-type="float" office:value="-5.1600000000001">
            <text:p>-5,16</text:p>
          </table:table-cell>
          <table:table-cell table:formula="of:=IF([$tg_cotg.$E$2]=&quot;tg&quot;;[$tg_cotg.$B$2]*TAN([$tg_cotg.$B$3]*[.A485]+[$tg_cotg.$B$4])+[$tg_cotg.$B$5];IF([$tg_cotg.$E$2]=&quot;cotg&quot;;[$tg_cotg.$B$2]*COT([$tg_cotg.$B$3]*[.A485]+[$tg_cotg.$B$4])))" office:value-type="float" office:value="2.08284722283831">
            <text:p>2,08</text:p>
          </table:table-cell>
        </table:table-row>
        <table:table-row table:style-name="ro2">
          <table:table-cell table:formula="of:=[.A485]+0.01" office:value-type="float" office:value="-5.1500000000001">
            <text:p>-5,15</text:p>
          </table:table-cell>
          <table:table-cell table:formula="of:=IF([$tg_cotg.$E$2]=&quot;tg&quot;;[$tg_cotg.$B$2]*TAN([$tg_cotg.$B$3]*[.A486]+[$tg_cotg.$B$4])+[$tg_cotg.$B$5];IF([$tg_cotg.$E$2]=&quot;cotg&quot;;[$tg_cotg.$B$2]*COT([$tg_cotg.$B$3]*[.A486]+[$tg_cotg.$B$4])))" office:value-type="float" office:value="2.13736713213426">
            <text:p>2,14</text:p>
          </table:table-cell>
        </table:table-row>
        <table:table-row table:style-name="ro2">
          <table:table-cell table:formula="of:=[.A486]+0.01" office:value-type="float" office:value="-5.1400000000001">
            <text:p>-5,14</text:p>
          </table:table-cell>
          <table:table-cell table:formula="of:=IF([$tg_cotg.$E$2]=&quot;tg&quot;;[$tg_cotg.$B$2]*TAN([$tg_cotg.$B$3]*[.A487]+[$tg_cotg.$B$4])+[$tg_cotg.$B$5];IF([$tg_cotg.$E$2]=&quot;cotg&quot;;[$tg_cotg.$B$2]*COT([$tg_cotg.$B$3]*[.A487]+[$tg_cotg.$B$4])))" office:value-type="float" office:value="2.19426860481266">
            <text:p>2,19</text:p>
          </table:table-cell>
        </table:table-row>
        <table:table-row table:style-name="ro2">
          <table:table-cell table:formula="of:=[.A487]+0.01" office:value-type="float" office:value="-5.1300000000001">
            <text:p>-5,13</text:p>
          </table:table-cell>
          <table:table-cell table:formula="of:=IF([$tg_cotg.$E$2]=&quot;tg&quot;;[$tg_cotg.$B$2]*TAN([$tg_cotg.$B$3]*[.A488]+[$tg_cotg.$B$4])+[$tg_cotg.$B$5];IF([$tg_cotg.$E$2]=&quot;cotg&quot;;[$tg_cotg.$B$2]*COT([$tg_cotg.$B$3]*[.A488]+[$tg_cotg.$B$4])))" office:value-type="float" office:value="2.25372333012226">
            <text:p>2,25</text:p>
          </table:table-cell>
        </table:table-row>
        <table:table-row table:style-name="ro2">
          <table:table-cell table:formula="of:=[.A488]+0.01" office:value-type="float" office:value="-5.1200000000001">
            <text:p>-5,12</text:p>
          </table:table-cell>
          <table:table-cell table:formula="of:=IF([$tg_cotg.$E$2]=&quot;tg&quot;;[$tg_cotg.$B$2]*TAN([$tg_cotg.$B$3]*[.A489]+[$tg_cotg.$B$4])+[$tg_cotg.$B$5];IF([$tg_cotg.$E$2]=&quot;cotg&quot;;[$tg_cotg.$B$2]*COT([$tg_cotg.$B$3]*[.A489]+[$tg_cotg.$B$4])))" office:value-type="float" office:value="2.31591982884225">
            <text:p>2,32</text:p>
          </table:table-cell>
        </table:table-row>
        <table:table-row table:style-name="ro2">
          <table:table-cell table:formula="of:=[.A489]+0.01" office:value-type="float" office:value="-5.1100000000001">
            <text:p>-5,11</text:p>
          </table:table-cell>
          <table:table-cell table:formula="of:=IF([$tg_cotg.$E$2]=&quot;tg&quot;;[$tg_cotg.$B$2]*TAN([$tg_cotg.$B$3]*[.A490]+[$tg_cotg.$B$4])+[$tg_cotg.$B$5];IF([$tg_cotg.$E$2]=&quot;cotg&quot;;[$tg_cotg.$B$2]*COT([$tg_cotg.$B$3]*[.A490]+[$tg_cotg.$B$4])))" office:value-type="float" office:value="2.3810655700561">
            <text:p>2,38</text:p>
          </table:table-cell>
        </table:table-row>
        <table:table-row table:style-name="ro2">
          <table:table-cell table:formula="of:=[.A490]+0.01" office:value-type="float" office:value="-5.1000000000001">
            <text:p>-5,1</text:p>
          </table:table-cell>
          <table:table-cell table:formula="of:=IF([$tg_cotg.$E$2]=&quot;tg&quot;;[$tg_cotg.$B$2]*TAN([$tg_cotg.$B$3]*[.A491]+[$tg_cotg.$B$4])+[$tg_cotg.$B$5];IF([$tg_cotg.$E$2]=&quot;cotg&quot;;[$tg_cotg.$B$2]*COT([$tg_cotg.$B$3]*[.A491]+[$tg_cotg.$B$4])))" office:value-type="float" office:value="2.44938941558387">
            <text:p>2,45</text:p>
          </table:table-cell>
        </table:table-row>
        <table:table-row table:style-name="ro2">
          <table:table-cell table:formula="of:=[.A491]+0.01" office:value-type="float" office:value="-5.0900000000001">
            <text:p>-5,09</text:p>
          </table:table-cell>
          <table:table-cell table:formula="of:=IF([$tg_cotg.$E$2]=&quot;tg&quot;;[$tg_cotg.$B$2]*TAN([$tg_cotg.$B$3]*[.A492]+[$tg_cotg.$B$4])+[$tg_cotg.$B$5];IF([$tg_cotg.$E$2]=&quot;cotg&quot;;[$tg_cotg.$B$2]*COT([$tg_cotg.$B$3]*[.A492]+[$tg_cotg.$B$4])))" office:value-type="float" office:value="2.52114445281317">
            <text:p>2,52</text:p>
          </table:table-cell>
        </table:table-row>
        <table:table-row table:style-name="ro2">
          <table:table-cell table:formula="of:=[.A492]+0.01" office:value-type="float" office:value="-5.08000000000011">
            <text:p>-5,08</text:p>
          </table:table-cell>
          <table:table-cell table:formula="of:=IF([$tg_cotg.$E$2]=&quot;tg&quot;;[$tg_cotg.$B$2]*TAN([$tg_cotg.$B$3]*[.A493]+[$tg_cotg.$B$4])+[$tg_cotg.$B$5];IF([$tg_cotg.$E$2]=&quot;cotg&quot;;[$tg_cotg.$B$2]*COT([$tg_cotg.$B$3]*[.A493]+[$tg_cotg.$B$4])))" office:value-type="float" office:value="2.59661128988729">
            <text:p>2,6</text:p>
          </table:table-cell>
        </table:table-row>
        <table:table-row table:style-name="ro2">
          <table:table-cell table:formula="of:=[.A493]+0.01" office:value-type="float" office:value="-5.07000000000011">
            <text:p>-5,07</text:p>
          </table:table-cell>
          <table:table-cell table:formula="of:=IF([$tg_cotg.$E$2]=&quot;tg&quot;;[$tg_cotg.$B$2]*TAN([$tg_cotg.$B$3]*[.A494]+[$tg_cotg.$B$4])+[$tg_cotg.$B$5];IF([$tg_cotg.$E$2]=&quot;cotg&quot;;[$tg_cotg.$B$2]*COT([$tg_cotg.$B$3]*[.A494]+[$tg_cotg.$B$4])))" office:value-type="float" office:value="2.67610190375384">
            <text:p>2,68</text:p>
          </table:table-cell>
        </table:table-row>
        <table:table-row table:style-name="ro2">
          <table:table-cell table:formula="of:=[.A494]+0.01" office:value-type="float" office:value="-5.06000000000011">
            <text:p>-5,06</text:p>
          </table:table-cell>
          <table:table-cell table:formula="of:=IF([$tg_cotg.$E$2]=&quot;tg&quot;;[$tg_cotg.$B$2]*TAN([$tg_cotg.$B$3]*[.A495]+[$tg_cotg.$B$4])+[$tg_cotg.$B$5];IF([$tg_cotg.$E$2]=&quot;cotg&quot;;[$tg_cotg.$B$2]*COT([$tg_cotg.$B$3]*[.A495]+[$tg_cotg.$B$4])))" office:value-type="float" office:value="2.75996415240623">
            <text:p>2,76</text:p>
          </table:table-cell>
        </table:table-row>
        <table:table-row table:style-name="ro2">
          <table:table-cell table:formula="of:=[.A495]+0.01" office:value-type="float" office:value="-5.05000000000011">
            <text:p>-5,05</text:p>
          </table:table-cell>
          <table:table-cell table:formula="of:=IF([$tg_cotg.$E$2]=&quot;tg&quot;;[$tg_cotg.$B$2]*TAN([$tg_cotg.$B$3]*[.A496]+[$tg_cotg.$B$4])+[$tg_cotg.$B$5];IF([$tg_cotg.$E$2]=&quot;cotg&quot;;[$tg_cotg.$B$2]*COT([$tg_cotg.$B$3]*[.A496]+[$tg_cotg.$B$4])))" office:value-type="float" office:value="2.84858708903114">
            <text:p>2,85</text:p>
          </table:table-cell>
        </table:table-row>
        <table:table-row table:style-name="ro2">
          <table:table-cell table:formula="of:=[.A496]+0.01" office:value-type="float" office:value="-5.04000000000011">
            <text:p>-5,04</text:p>
          </table:table-cell>
          <table:table-cell table:formula="of:=IF([$tg_cotg.$E$2]=&quot;tg&quot;;[$tg_cotg.$B$2]*TAN([$tg_cotg.$B$3]*[.A497]+[$tg_cotg.$B$4])+[$tg_cotg.$B$5];IF([$tg_cotg.$E$2]=&quot;cotg&quot;;[$tg_cotg.$B$2]*COT([$tg_cotg.$B$3]*[.A497]+[$tg_cotg.$B$4])))" office:value-type="float" office:value="2.9424072494039">
            <text:p>2,94</text:p>
          </table:table-cell>
        </table:table-row>
        <table:table-row table:style-name="ro2">
          <table:table-cell table:formula="of:=[.A497]+0.01" office:value-type="float" office:value="-5.03000000000011">
            <text:p>-5,03</text:p>
          </table:table-cell>
          <table:table-cell table:formula="of:=IF([$tg_cotg.$E$2]=&quot;tg&quot;;[$tg_cotg.$B$2]*TAN([$tg_cotg.$B$3]*[.A498]+[$tg_cotg.$B$4])+[$tg_cotg.$B$5];IF([$tg_cotg.$E$2]=&quot;cotg&quot;;[$tg_cotg.$B$2]*COT([$tg_cotg.$B$3]*[.A498]+[$tg_cotg.$B$4])))" office:value-type="float" office:value="3.04191612703115">
            <text:p>3,04</text:p>
          </table:table-cell>
        </table:table-row>
        <table:table-row table:style-name="ro2">
          <table:table-cell table:formula="of:=[.A498]+0.01" office:value-type="float" office:value="-5.02000000000011">
            <text:p>-5,02</text:p>
          </table:table-cell>
          <table:table-cell table:formula="of:=IF([$tg_cotg.$E$2]=&quot;tg&quot;;[$tg_cotg.$B$2]*TAN([$tg_cotg.$B$3]*[.A499]+[$tg_cotg.$B$4])+[$tg_cotg.$B$5];IF([$tg_cotg.$E$2]=&quot;cotg&quot;;[$tg_cotg.$B$2]*COT([$tg_cotg.$B$3]*[.A499]+[$tg_cotg.$B$4])))" office:value-type="float" office:value="3.14766910632483">
            <text:p>3,15</text:p>
          </table:table-cell>
        </table:table-row>
        <table:table-row table:style-name="ro2">
          <table:table-cell table:formula="of:=[.A499]+0.01" office:value-type="float" office:value="-5.01000000000011">
            <text:p>-5,01</text:p>
          </table:table-cell>
          <table:table-cell table:formula="of:=IF([$tg_cotg.$E$2]=&quot;tg&quot;;[$tg_cotg.$B$2]*TAN([$tg_cotg.$B$3]*[.A500]+[$tg_cotg.$B$4])+[$tg_cotg.$B$5];IF([$tg_cotg.$E$2]=&quot;cotg&quot;;[$tg_cotg.$B$2]*COT([$tg_cotg.$B$3]*[.A500]+[$tg_cotg.$B$4])))" office:value-type="float" office:value="3.26029619674586">
            <text:p>3,26</text:p>
          </table:table-cell>
        </table:table-row>
        <table:table-row table:style-name="ro2">
          <table:table-cell table:formula="of:=[.A500]+0.01" office:value-type="float" office:value="-5.00000000000011">
            <text:p>-5</text:p>
          </table:table-cell>
          <table:table-cell table:formula="of:=IF([$tg_cotg.$E$2]=&quot;tg&quot;;[$tg_cotg.$B$2]*TAN([$tg_cotg.$B$3]*[.A501]+[$tg_cotg.$B$4])+[$tg_cotg.$B$5];IF([$tg_cotg.$E$2]=&quot;cotg&quot;;[$tg_cotg.$B$2]*COT([$tg_cotg.$B$3]*[.A501]+[$tg_cotg.$B$4])))" office:value-type="float" office:value="3.38051500624526">
            <text:p>3,38</text:p>
          </table:table-cell>
        </table:table-row>
        <table:table-row table:style-name="ro2">
          <table:table-cell table:formula="of:=[.A501]+0.01" office:value-type="float" office:value="-4.99000000000011">
            <text:p>-4,99</text:p>
          </table:table-cell>
          <table:table-cell table:formula="of:=IF([$tg_cotg.$E$2]=&quot;tg&quot;;[$tg_cotg.$B$2]*TAN([$tg_cotg.$B$3]*[.A502]+[$tg_cotg.$B$4])+[$tg_cotg.$B$5];IF([$tg_cotg.$E$2]=&quot;cotg&quot;;[$tg_cotg.$B$2]*COT([$tg_cotg.$B$3]*[.A502]+[$tg_cotg.$B$4])))" office:value-type="float" office:value="3.50914651864485">
            <text:p>3,51</text:p>
          </table:table-cell>
        </table:table-row>
        <table:table-row table:style-name="ro2">
          <table:table-cell table:formula="of:=[.A502]+0.01" office:value-type="float" office:value="-4.98000000000011">
            <text:p>-4,98</text:p>
          </table:table-cell>
          <table:table-cell table:formula="of:=IF([$tg_cotg.$E$2]=&quot;tg&quot;;[$tg_cotg.$B$2]*TAN([$tg_cotg.$B$3]*[.A503]+[$tg_cotg.$B$4])+[$tg_cotg.$B$5];IF([$tg_cotg.$E$2]=&quot;cotg&quot;;[$tg_cotg.$B$2]*COT([$tg_cotg.$B$3]*[.A503]+[$tg_cotg.$B$4])))" office:value-type="float" office:value="3.6471344083943">
            <text:p>3,65</text:p>
          </table:table-cell>
        </table:table-row>
        <table:table-row table:style-name="ro2">
          <table:table-cell table:formula="of:=[.A503]+0.01" office:value-type="float" office:value="-4.97000000000011">
            <text:p>-4,97</text:p>
          </table:table-cell>
          <table:table-cell table:formula="of:=IF([$tg_cotg.$E$2]=&quot;tg&quot;;[$tg_cotg.$B$2]*TAN([$tg_cotg.$B$3]*[.A504]+[$tg_cotg.$B$4])+[$tg_cotg.$B$5];IF([$tg_cotg.$E$2]=&quot;cotg&quot;;[$tg_cotg.$B$2]*COT([$tg_cotg.$B$3]*[.A504]+[$tg_cotg.$B$4])))" office:value-type="float" office:value="3.79556885390728">
            <text:p>3,8</text:p>
          </table:table-cell>
        </table:table-row>
        <table:table-row table:style-name="ro2">
          <table:table-cell table:formula="of:=[.A504]+0.01" office:value-type="float" office:value="-4.96000000000011">
            <text:p>-4,96</text:p>
          </table:table-cell>
          <table:table-cell table:formula="of:=IF([$tg_cotg.$E$2]=&quot;tg&quot;;[$tg_cotg.$B$2]*TAN([$tg_cotg.$B$3]*[.A505]+[$tg_cotg.$B$4])+[$tg_cotg.$B$5];IF([$tg_cotg.$E$2]=&quot;cotg&quot;;[$tg_cotg.$B$2]*COT([$tg_cotg.$B$3]*[.A505]+[$tg_cotg.$B$4])))" office:value-type="float" office:value="3.95571612123156">
            <text:p>3,96</text:p>
          </table:table-cell>
        </table:table-row>
        <table:table-row table:style-name="ro2">
          <table:table-cell table:formula="of:=[.A505]+0.01" office:value-type="float" office:value="-4.95000000000011">
            <text:p>-4,95</text:p>
          </table:table-cell>
          <table:table-cell table:formula="of:=IF([$tg_cotg.$E$2]=&quot;tg&quot;;[$tg_cotg.$B$2]*TAN([$tg_cotg.$B$3]*[.A506]+[$tg_cotg.$B$4])+[$tg_cotg.$B$5];IF([$tg_cotg.$E$2]=&quot;cotg&quot;;[$tg_cotg.$B$2]*COT([$tg_cotg.$B$3]*[.A506]+[$tg_cotg.$B$4])))" office:value-type="float" office:value="4.1290556179887">
            <text:p>4,13</text:p>
          </table:table-cell>
        </table:table-row>
        <table:table-row table:style-name="ro2">
          <table:table-cell table:formula="of:=[.A506]+0.01" office:value-type="float" office:value="-4.94000000000011">
            <text:p>-4,94</text:p>
          </table:table-cell>
          <table:table-cell table:formula="of:=IF([$tg_cotg.$E$2]=&quot;tg&quot;;[$tg_cotg.$B$2]*TAN([$tg_cotg.$B$3]*[.A507]+[$tg_cotg.$B$4])+[$tg_cotg.$B$5];IF([$tg_cotg.$E$2]=&quot;cotg&quot;;[$tg_cotg.$B$2]*COT([$tg_cotg.$B$3]*[.A507]+[$tg_cotg.$B$4])))" office:value-type="float" office:value="4.31732671500668">
            <text:p>4,32</text:p>
          </table:table-cell>
        </table:table-row>
        <table:table-row table:style-name="ro2">
          <table:table-cell table:formula="of:=[.A507]+0.01" office:value-type="float" office:value="-4.93000000000011">
            <text:p>-4,93</text:p>
          </table:table-cell>
          <table:table-cell table:formula="of:=IF([$tg_cotg.$E$2]=&quot;tg&quot;;[$tg_cotg.$B$2]*TAN([$tg_cotg.$B$3]*[.A508]+[$tg_cotg.$B$4])+[$tg_cotg.$B$5];IF([$tg_cotg.$E$2]=&quot;cotg&quot;;[$tg_cotg.$B$2]*COT([$tg_cotg.$B$3]*[.A508]+[$tg_cotg.$B$4])))" office:value-type="float" office:value="4.52258847766719">
            <text:p>4,52</text:p>
          </table:table-cell>
        </table:table-row>
        <table:table-row table:style-name="ro2">
          <table:table-cell table:formula="of:=[.A508]+0.01" office:value-type="float" office:value="-4.92000000000011">
            <text:p>-4,92</text:p>
          </table:table-cell>
          <table:table-cell table:formula="of:=IF([$tg_cotg.$E$2]=&quot;tg&quot;;[$tg_cotg.$B$2]*TAN([$tg_cotg.$B$3]*[.A509]+[$tg_cotg.$B$4])+[$tg_cotg.$B$5];IF([$tg_cotg.$E$2]=&quot;cotg&quot;;[$tg_cotg.$B$2]*COT([$tg_cotg.$B$3]*[.A509]+[$tg_cotg.$B$4])))" office:value-type="float" office:value="4.74729665972317">
            <text:p>4,75</text:p>
          </table:table-cell>
        </table:table-row>
        <table:table-row table:style-name="ro2">
          <table:table-cell table:formula="of:=[.A509]+0.01" office:value-type="float" office:value="-4.91000000000011">
            <text:p>-4,91</text:p>
          </table:table-cell>
          <table:table-cell table:formula="of:=IF([$tg_cotg.$E$2]=&quot;tg&quot;;[$tg_cotg.$B$2]*TAN([$tg_cotg.$B$3]*[.A510]+[$tg_cotg.$B$4])+[$tg_cotg.$B$5];IF([$tg_cotg.$E$2]=&quot;cotg&quot;;[$tg_cotg.$B$2]*COT([$tg_cotg.$B$3]*[.A510]+[$tg_cotg.$B$4])))" office:value-type="float" office:value="4.99440407449341">
            <text:p>4,99</text:p>
          </table:table-cell>
        </table:table-row>
        <table:table-row table:style-name="ro2">
          <table:table-cell table:formula="of:=[.A510]+0.01" office:value-type="float" office:value="-4.90000000000011">
            <text:p>-4,9</text:p>
          </table:table-cell>
          <table:table-cell table:formula="of:=IF([$tg_cotg.$E$2]=&quot;tg&quot;;[$tg_cotg.$B$2]*TAN([$tg_cotg.$B$3]*[.A511]+[$tg_cotg.$B$4])+[$tg_cotg.$B$5];IF([$tg_cotg.$E$2]=&quot;cotg&quot;;[$tg_cotg.$B$2]*COT([$tg_cotg.$B$3]*[.A511]+[$tg_cotg.$B$4])))" office:value-type="float" office:value="5.26749306582362">
            <text:p>5,27</text:p>
          </table:table-cell>
        </table:table-row>
        <table:table-row table:style-name="ro2">
          <table:table-cell table:formula="of:=[.A511]+0.01" office:value-type="float" office:value="-4.89000000000011">
            <text:p>-4,89</text:p>
          </table:table-cell>
          <table:table-cell table:formula="of:=IF([$tg_cotg.$E$2]=&quot;tg&quot;;[$tg_cotg.$B$2]*TAN([$tg_cotg.$B$3]*[.A512]+[$tg_cotg.$B$4])+[$tg_cotg.$B$5];IF([$tg_cotg.$E$2]=&quot;cotg&quot;;[$tg_cotg.$B$2]*COT([$tg_cotg.$B$3]*[.A512]+[$tg_cotg.$B$4])))" office:value-type="float" office:value="5.57095272996437">
            <text:p>5,57</text:p>
          </table:table-cell>
        </table:table-row>
        <table:table-row table:style-name="ro2">
          <table:table-cell table:formula="of:=[.A512]+0.01" office:value-type="float" office:value="-4.88000000000011">
            <text:p>-4,88</text:p>
          </table:table-cell>
          <table:table-cell table:formula="of:=IF([$tg_cotg.$E$2]=&quot;tg&quot;;[$tg_cotg.$B$2]*TAN([$tg_cotg.$B$3]*[.A513]+[$tg_cotg.$B$4])+[$tg_cotg.$B$5];IF([$tg_cotg.$E$2]=&quot;cotg&quot;;[$tg_cotg.$B$2]*COT([$tg_cotg.$B$3]*[.A513]+[$tg_cotg.$B$4])))" office:value-type="float" office:value="5.91021957785404">
            <text:p>5,91</text:p>
          </table:table-cell>
        </table:table-row>
        <table:table-row table:style-name="ro2">
          <table:table-cell table:formula="of:=[.A513]+0.01" office:value-type="float" office:value="-4.87000000000011">
            <text:p>-4,87</text:p>
          </table:table-cell>
          <table:table-cell table:formula="of:=IF([$tg_cotg.$E$2]=&quot;tg&quot;;[$tg_cotg.$B$2]*TAN([$tg_cotg.$B$3]*[.A514]+[$tg_cotg.$B$4])+[$tg_cotg.$B$5];IF([$tg_cotg.$E$2]=&quot;cotg&quot;;[$tg_cotg.$B$2]*COT([$tg_cotg.$B$3]*[.A514]+[$tg_cotg.$B$4])))" office:value-type="float" office:value="6.29210981368172">
            <text:p>6,29</text:p>
          </table:table-cell>
        </table:table-row>
        <table:table-row table:style-name="ro2">
          <table:table-cell table:formula="of:=[.A514]+0.01" office:value-type="float" office:value="-4.86000000000011">
            <text:p>-4,86</text:p>
          </table:table-cell>
          <table:table-cell table:formula="of:=IF([$tg_cotg.$E$2]=&quot;tg&quot;;[$tg_cotg.$B$2]*TAN([$tg_cotg.$B$3]*[.A515]+[$tg_cotg.$B$4])+[$tg_cotg.$B$5];IF([$tg_cotg.$E$2]=&quot;cotg&quot;;[$tg_cotg.$B$2]*COT([$tg_cotg.$B$3]*[.A515]+[$tg_cotg.$B$4])))" office:value-type="float" office:value="6.72528667594188">
            <text:p>6,73</text:p>
          </table:table-cell>
        </table:table-row>
        <table:table-row table:style-name="ro2">
          <table:table-cell table:formula="of:=[.A515]+0.01" office:value-type="float" office:value="-4.85000000000011">
            <text:p>-4,85</text:p>
          </table:table-cell>
          <table:table-cell table:formula="of:=IF([$tg_cotg.$E$2]=&quot;tg&quot;;[$tg_cotg.$B$2]*TAN([$tg_cotg.$B$3]*[.A516]+[$tg_cotg.$B$4])+[$tg_cotg.$B$5];IF([$tg_cotg.$E$2]=&quot;cotg&quot;;[$tg_cotg.$B$2]*COT([$tg_cotg.$B$3]*[.A516]+[$tg_cotg.$B$4])))" office:value-type="float" office:value="7.22093154459518">
            <text:p>7,22</text:p>
          </table:table-cell>
        </table:table-row>
        <table:table-row table:style-name="ro2">
          <table:table-cell table:formula="of:=[.A516]+0.01" office:value-type="float" office:value="-4.84000000000011">
            <text:p>-4,84</text:p>
          </table:table-cell>
          <table:table-cell table:formula="of:=IF([$tg_cotg.$E$2]=&quot;tg&quot;;[$tg_cotg.$B$2]*TAN([$tg_cotg.$B$3]*[.A517]+[$tg_cotg.$B$4])+[$tg_cotg.$B$5];IF([$tg_cotg.$E$2]=&quot;cotg&quot;;[$tg_cotg.$B$2]*COT([$tg_cotg.$B$3]*[.A517]+[$tg_cotg.$B$4])))" office:value-type="float" office:value="7.79373058859666">
            <text:p>7,79</text:p>
          </table:table-cell>
        </table:table-row>
        <table:table-row table:style-name="ro2">
          <table:table-cell table:formula="of:=[.A517]+0.01" office:value-type="float" office:value="-4.83000000000011">
            <text:p>-4,83</text:p>
          </table:table-cell>
          <table:table-cell table:formula="of:=IF([$tg_cotg.$E$2]=&quot;tg&quot;;[$tg_cotg.$B$2]*TAN([$tg_cotg.$B$3]*[.A518]+[$tg_cotg.$B$4])+[$tg_cotg.$B$5];IF([$tg_cotg.$E$2]=&quot;cotg&quot;;[$tg_cotg.$B$2]*COT([$tg_cotg.$B$3]*[.A518]+[$tg_cotg.$B$4])))" office:value-type="float" office:value="8.46336475784078">
            <text:p>8,46</text:p>
          </table:table-cell>
        </table:table-row>
        <table:table-row table:style-name="ro2">
          <table:table-cell table:formula="of:=[.A518]+0.01" office:value-type="float" office:value="-4.82000000000011">
            <text:p>-4,82</text:p>
          </table:table-cell>
          <table:table-cell table:formula="of:=IF([$tg_cotg.$E$2]=&quot;tg&quot;;[$tg_cotg.$B$2]*TAN([$tg_cotg.$B$3]*[.A519]+[$tg_cotg.$B$4])+[$tg_cotg.$B$5];IF([$tg_cotg.$E$2]=&quot;cotg&quot;;[$tg_cotg.$B$2]*COT([$tg_cotg.$B$3]*[.A519]+[$tg_cotg.$B$4])))" office:value-type="float" office:value="9.2568305405374">
            <text:p>9,26</text:p>
          </table:table-cell>
        </table:table-row>
        <table:table-row table:style-name="ro2">
          <table:table-cell table:formula="of:=[.A519]+0.01" office:value-type="float" office:value="-4.81000000000011">
            <text:p>-4,81</text:p>
          </table:table-cell>
          <table:table-cell table:formula="of:=IF([$tg_cotg.$E$2]=&quot;tg&quot;;[$tg_cotg.$B$2]*TAN([$tg_cotg.$B$3]*[.A520]+[$tg_cotg.$B$4])+[$tg_cotg.$B$5];IF([$tg_cotg.$E$2]=&quot;cotg&quot;;[$tg_cotg.$B$2]*COT([$tg_cotg.$B$3]*[.A520]+[$tg_cotg.$B$4])))" office:value-type="float" office:value="10.2121872546156">
            <text:p>10,21</text:p>
          </table:table-cell>
        </table:table-row>
        <table:table-row table:style-name="ro2">
          <table:table-cell table:formula="of:=[.A520]+0.01" office:value-type="float" office:value="-4.80000000000011">
            <text:p>-4,8</text:p>
          </table:table-cell>
          <table:table-cell table:formula="of:=IF([$tg_cotg.$E$2]=&quot;tg&quot;;[$tg_cotg.$B$2]*TAN([$tg_cotg.$B$3]*[.A521]+[$tg_cotg.$B$4])+[$tg_cotg.$B$5];IF([$tg_cotg.$E$2]=&quot;cotg&quot;;[$tg_cotg.$B$2]*COT([$tg_cotg.$B$3]*[.A521]+[$tg_cotg.$B$4])))" office:value-type="float" office:value="11.3848706542284">
            <text:p>11,38</text:p>
          </table:table-cell>
        </table:table-row>
        <table:table-row table:style-name="ro2">
          <table:table-cell table:formula="of:=[.A521]+0.01" office:value-type="float" office:value="-4.79000000000011">
            <text:p>-4,79</text:p>
          </table:table-cell>
          <table:table-cell table:formula="of:=IF([$tg_cotg.$E$2]=&quot;tg&quot;;[$tg_cotg.$B$2]*TAN([$tg_cotg.$B$3]*[.A522]+[$tg_cotg.$B$4])+[$tg_cotg.$B$5];IF([$tg_cotg.$E$2]=&quot;cotg&quot;;[$tg_cotg.$B$2]*COT([$tg_cotg.$B$3]*[.A522]+[$tg_cotg.$B$4])))" office:value-type="float" office:value="12.8588874976285">
            <text:p>12,86</text:p>
          </table:table-cell>
        </table:table-row>
        <table:table-row table:style-name="ro2">
          <table:table-cell table:formula="of:=[.A522]+0.01" office:value-type="float" office:value="-4.78000000000011">
            <text:p>-4,78</text:p>
          </table:table-cell>
          <table:table-cell table:formula="of:=IF([$tg_cotg.$E$2]=&quot;tg&quot;;[$tg_cotg.$B$2]*TAN([$tg_cotg.$B$3]*[.A523]+[$tg_cotg.$B$4])+[$tg_cotg.$B$5];IF([$tg_cotg.$E$2]=&quot;cotg&quot;;[$tg_cotg.$B$2]*COT([$tg_cotg.$B$3]*[.A523]+[$tg_cotg.$B$4])))" office:value-type="float" office:value="14.7679445025859">
            <text:p>14,77</text:p>
          </table:table-cell>
        </table:table-row>
        <table:table-row table:style-name="ro2">
          <table:table-cell table:formula="of:=[.A523]+0.01" office:value-type="float" office:value="-4.77000000000011">
            <text:p>-4,77</text:p>
          </table:table-cell>
          <table:table-cell table:formula="of:=IF([$tg_cotg.$E$2]=&quot;tg&quot;;[$tg_cotg.$B$2]*TAN([$tg_cotg.$B$3]*[.A524]+[$tg_cotg.$B$4])+[$tg_cotg.$B$5];IF([$tg_cotg.$E$2]=&quot;cotg&quot;;[$tg_cotg.$B$2]*COT([$tg_cotg.$B$3]*[.A524]+[$tg_cotg.$B$4])))" office:value-type="float" office:value="17.3385824204792">
            <text:p>17,34</text:p>
          </table:table-cell>
        </table:table-row>
        <table:table-row table:style-name="ro2">
          <table:table-cell table:formula="of:=[.A524]+0.01" office:value-type="float" office:value="-4.76000000000011">
            <text:p>-4,76</text:p>
          </table:table-cell>
          <table:table-cell table:formula="of:=IF([$tg_cotg.$E$2]=&quot;tg&quot;;[$tg_cotg.$B$2]*TAN([$tg_cotg.$B$3]*[.A525]+[$tg_cotg.$B$4])+[$tg_cotg.$B$5];IF([$tg_cotg.$E$2]=&quot;cotg&quot;;[$tg_cotg.$B$2]*COT([$tg_cotg.$B$3]*[.A525]+[$tg_cotg.$B$4])))" office:value-type="float" office:value="20.9876682078352">
            <text:p>20,99</text:p>
          </table:table-cell>
        </table:table-row>
        <table:table-row table:style-name="ro2">
          <table:table-cell table:formula="of:=[.A525]+0.01" office:value-type="float" office:value="-4.75000000000011">
            <text:p>-4,75</text:p>
          </table:table-cell>
          <table:table-cell table:formula="of:=IF([$tg_cotg.$E$2]=&quot;tg&quot;;[$tg_cotg.$B$2]*TAN([$tg_cotg.$B$3]*[.A526]+[$tg_cotg.$B$4])+[$tg_cotg.$B$5];IF([$tg_cotg.$E$2]=&quot;cotg&quot;;[$tg_cotg.$B$2]*COT([$tg_cotg.$B$3]*[.A526]+[$tg_cotg.$B$4])))" office:value-type="float" office:value="26.5754142309211">
            <text:p>26,58</text:p>
          </table:table-cell>
        </table:table-row>
        <table:table-row table:style-name="ro2">
          <table:table-cell table:formula="of:=[.A526]+0.01" office:value-type="float" office:value="-4.74000000000011">
            <text:p>-4,74</text:p>
          </table:table-cell>
          <table:table-cell table:formula="of:=IF([$tg_cotg.$E$2]=&quot;tg&quot;;[$tg_cotg.$B$2]*TAN([$tg_cotg.$B$3]*[.A527]+[$tg_cotg.$B$4])+[$tg_cotg.$B$5];IF([$tg_cotg.$E$2]=&quot;cotg&quot;;[$tg_cotg.$B$2]*COT([$tg_cotg.$B$3]*[.A527]+[$tg_cotg.$B$4])))" office:value-type="float" office:value="36.208219696587">
            <text:p>36,21</text:p>
          </table:table-cell>
        </table:table-row>
        <table:table-row table:style-name="ro2">
          <table:table-cell table:formula="of:=[.A527]+0.01" office:value-type="float" office:value="-4.73000000000011">
            <text:p>-4,73</text:p>
          </table:table-cell>
          <table:table-cell table:formula="of:=IF([$tg_cotg.$E$2]=&quot;tg&quot;;[$tg_cotg.$B$2]*TAN([$tg_cotg.$B$3]*[.A528]+[$tg_cotg.$B$4])+[$tg_cotg.$B$5];IF([$tg_cotg.$E$2]=&quot;cotg&quot;;[$tg_cotg.$B$2]*COT([$tg_cotg.$B$3]*[.A528]+[$tg_cotg.$B$4])))" office:value-type="float" office:value="56.7767589286012">
            <text:p>56,78</text:p>
          </table:table-cell>
        </table:table-row>
        <table:table-row table:style-name="ro2">
          <table:table-cell table:formula="of:=[.A528]+0.01" office:value-type="float" office:value="-4.72000000000011">
            <text:p>-4,72</text:p>
          </table:table-cell>
          <table:table-cell table:formula="of:=IF([$tg_cotg.$E$2]=&quot;tg&quot;;[$tg_cotg.$B$2]*TAN([$tg_cotg.$B$3]*[.A529]+[$tg_cotg.$B$4])+[$tg_cotg.$B$5];IF([$tg_cotg.$E$2]=&quot;cotg&quot;;[$tg_cotg.$B$2]*COT([$tg_cotg.$B$3]*[.A529]+[$tg_cotg.$B$4])))" office:value-type="float" office:value="131.385903761511">
            <text:p>131,39</text:p>
          </table:table-cell>
        </table:table-row>
        <table:table-row table:style-name="ro2">
          <table:table-cell table:formula="of:=[.A529]+0.01" office:value-type="float" office:value="-4.71000000000011">
            <text:p>-4,71</text:p>
          </table:table-cell>
          <table:table-cell table:formula="of:=IF([$tg_cotg.$E$2]=&quot;tg&quot;;[$tg_cotg.$B$2]*TAN([$tg_cotg.$B$3]*[.A530]+[$tg_cotg.$B$4])+[$tg_cotg.$B$5];IF([$tg_cotg.$E$2]=&quot;cotg&quot;;[$tg_cotg.$B$2]*COT([$tg_cotg.$B$3]*[.A530]+[$tg_cotg.$B$4])))" office:value-type="float" office:value="-418.587822673649">
            <text:p>-418,59</text:p>
          </table:table-cell>
        </table:table-row>
        <table:table-row table:style-name="ro2">
          <table:table-cell table:formula="of:=[.A530]+0.01" office:value-type="float" office:value="-4.70000000000011">
            <text:p>-4,7</text:p>
          </table:table-cell>
          <table:table-cell table:formula="of:=IF([$tg_cotg.$E$2]=&quot;tg&quot;;[$tg_cotg.$B$2]*TAN([$tg_cotg.$B$3]*[.A531]+[$tg_cotg.$B$4])+[$tg_cotg.$B$5];IF([$tg_cotg.$E$2]=&quot;cotg&quot;;[$tg_cotg.$B$2]*COT([$tg_cotg.$B$3]*[.A531]+[$tg_cotg.$B$4])))" office:value-type="float" office:value="-80.7127629682097">
            <text:p>-80,71</text:p>
          </table:table-cell>
        </table:table-row>
        <table:table-row table:style-name="ro2">
          <table:table-cell table:formula="of:=[.A531]+0.01" office:value-type="float" office:value="-4.69000000000011">
            <text:p>-4,69</text:p>
          </table:table-cell>
          <table:table-cell table:formula="of:=IF([$tg_cotg.$E$2]=&quot;tg&quot;;[$tg_cotg.$B$2]*TAN([$tg_cotg.$B$3]*[.A532]+[$tg_cotg.$B$4])+[$tg_cotg.$B$5];IF([$tg_cotg.$E$2]=&quot;cotg&quot;;[$tg_cotg.$B$2]*COT([$tg_cotg.$B$3]*[.A532]+[$tg_cotg.$B$4])))" office:value-type="float" office:value="-44.6573666342816">
            <text:p>-44,66</text:p>
          </table:table-cell>
        </table:table-row>
        <table:table-row table:style-name="ro2">
          <table:table-cell table:formula="of:=[.A532]+0.01" office:value-type="float" office:value="-4.68000000000011">
            <text:p>-4,68</text:p>
          </table:table-cell>
          <table:table-cell table:formula="of:=IF([$tg_cotg.$E$2]=&quot;tg&quot;;[$tg_cotg.$B$2]*TAN([$tg_cotg.$B$3]*[.A533]+[$tg_cotg.$B$4])+[$tg_cotg.$B$5];IF([$tg_cotg.$E$2]=&quot;cotg&quot;;[$tg_cotg.$B$2]*COT([$tg_cotg.$B$3]*[.A533]+[$tg_cotg.$B$4])))" office:value-type="float" office:value="-30.8639012916041">
            <text:p>-30,86</text:p>
          </table:table-cell>
        </table:table-row>
        <table:table-row table:style-name="ro2">
          <table:table-cell table:formula="of:=[.A533]+0.01" office:value-type="float" office:value="-4.67000000000011">
            <text:p>-4,67</text:p>
          </table:table-cell>
          <table:table-cell table:formula="of:=IF([$tg_cotg.$E$2]=&quot;tg&quot;;[$tg_cotg.$B$2]*TAN([$tg_cotg.$B$3]*[.A534]+[$tg_cotg.$B$4])+[$tg_cotg.$B$5];IF([$tg_cotg.$E$2]=&quot;cotg&quot;;[$tg_cotg.$B$2]*COT([$tg_cotg.$B$3]*[.A534]+[$tg_cotg.$B$4])))" office:value-type="float" office:value="-23.5769055374371">
            <text:p>-23,58</text:p>
          </table:table-cell>
        </table:table-row>
        <table:table-row table:style-name="ro2">
          <table:table-cell table:formula="of:=[.A534]+0.01" office:value-type="float" office:value="-4.66000000000011">
            <text:p>-4,66</text:p>
          </table:table-cell>
          <table:table-cell table:formula="of:=IF([$tg_cotg.$E$2]=&quot;tg&quot;;[$tg_cotg.$B$2]*TAN([$tg_cotg.$B$3]*[.A535]+[$tg_cotg.$B$4])+[$tg_cotg.$B$5];IF([$tg_cotg.$E$2]=&quot;cotg&quot;;[$tg_cotg.$B$2]*COT([$tg_cotg.$B$3]*[.A535]+[$tg_cotg.$B$4])))" office:value-type="float" office:value="-19.0705174409467">
            <text:p>-19,07</text:p>
          </table:table-cell>
        </table:table-row>
        <table:table-row table:style-name="ro2">
          <table:table-cell table:formula="of:=[.A535]+0.01" office:value-type="float" office:value="-4.65000000000011">
            <text:p>-4,65</text:p>
          </table:table-cell>
          <table:table-cell table:formula="of:=IF([$tg_cotg.$E$2]=&quot;tg&quot;;[$tg_cotg.$B$2]*TAN([$tg_cotg.$B$3]*[.A536]+[$tg_cotg.$B$4])+[$tg_cotg.$B$5];IF([$tg_cotg.$E$2]=&quot;cotg&quot;;[$tg_cotg.$B$2]*COT([$tg_cotg.$B$3]*[.A536]+[$tg_cotg.$B$4])))" office:value-type="float" office:value="-16.0076698707556">
            <text:p>-16,01</text:p>
          </table:table-cell>
        </table:table-row>
        <table:table-row table:style-name="ro2">
          <table:table-cell table:formula="of:=[.A536]+0.01" office:value-type="float" office:value="-4.64000000000011">
            <text:p>-4,64</text:p>
          </table:table-cell>
          <table:table-cell table:formula="of:=IF([$tg_cotg.$E$2]=&quot;tg&quot;;[$tg_cotg.$B$2]*TAN([$tg_cotg.$B$3]*[.A537]+[$tg_cotg.$B$4])+[$tg_cotg.$B$5];IF([$tg_cotg.$E$2]=&quot;cotg&quot;;[$tg_cotg.$B$2]*COT([$tg_cotg.$B$3]*[.A537]+[$tg_cotg.$B$4])))" office:value-type="float" office:value="-13.7901191961962">
            <text:p>-13,79</text:p>
          </table:table-cell>
        </table:table-row>
        <table:table-row table:style-name="ro2">
          <table:table-cell table:formula="of:=[.A537]+0.01" office:value-type="float" office:value="-4.63000000000011">
            <text:p>-4,63</text:p>
          </table:table-cell>
          <table:table-cell table:formula="of:=IF([$tg_cotg.$E$2]=&quot;tg&quot;;[$tg_cotg.$B$2]*TAN([$tg_cotg.$B$3]*[.A538]+[$tg_cotg.$B$4])+[$tg_cotg.$B$5];IF([$tg_cotg.$E$2]=&quot;cotg&quot;;[$tg_cotg.$B$2]*COT([$tg_cotg.$B$3]*[.A538]+[$tg_cotg.$B$4])))" office:value-type="float" office:value="-12.1100700935436">
            <text:p>-12,11</text:p>
          </table:table-cell>
        </table:table-row>
        <table:table-row table:style-name="ro2">
          <table:table-cell table:formula="of:=[.A538]+0.01" office:value-type="float" office:value="-4.62000000000012">
            <text:p>-4,62</text:p>
          </table:table-cell>
          <table:table-cell table:formula="of:=IF([$tg_cotg.$E$2]=&quot;tg&quot;;[$tg_cotg.$B$2]*TAN([$tg_cotg.$B$3]*[.A539]+[$tg_cotg.$B$4])+[$tg_cotg.$B$5];IF([$tg_cotg.$E$2]=&quot;cotg&quot;;[$tg_cotg.$B$2]*COT([$tg_cotg.$B$3]*[.A539]+[$tg_cotg.$B$4])))" office:value-type="float" office:value="-10.7929878024443">
            <text:p>-10,79</text:p>
          </table:table-cell>
        </table:table-row>
        <table:table-row table:style-name="ro2">
          <table:table-cell table:formula="of:=[.A539]+0.01" office:value-type="float" office:value="-4.61000000000012">
            <text:p>-4,61</text:p>
          </table:table-cell>
          <table:table-cell table:formula="of:=IF([$tg_cotg.$E$2]=&quot;tg&quot;;[$tg_cotg.$B$2]*TAN([$tg_cotg.$B$3]*[.A540]+[$tg_cotg.$B$4])+[$tg_cotg.$B$5];IF([$tg_cotg.$E$2]=&quot;cotg&quot;;[$tg_cotg.$B$2]*COT([$tg_cotg.$B$3]*[.A540]+[$tg_cotg.$B$4])))" office:value-type="float" office:value="-9.7325224883293">
            <text:p>-9,73</text:p>
          </table:table-cell>
        </table:table-row>
        <table:table-row table:style-name="ro2">
          <table:table-cell table:formula="of:=[.A540]+0.01" office:value-type="float" office:value="-4.60000000000012">
            <text:p>-4,6</text:p>
          </table:table-cell>
          <table:table-cell table:formula="of:=IF([$tg_cotg.$E$2]=&quot;tg&quot;;[$tg_cotg.$B$2]*TAN([$tg_cotg.$B$3]*[.A541]+[$tg_cotg.$B$4])+[$tg_cotg.$B$5];IF([$tg_cotg.$E$2]=&quot;cotg&quot;;[$tg_cotg.$B$2]*COT([$tg_cotg.$B$3]*[.A541]+[$tg_cotg.$B$4])))" office:value-type="float" office:value="-8.86017489565723">
            <text:p>-8,86</text:p>
          </table:table-cell>
        </table:table-row>
        <table:table-row table:style-name="ro2">
          <table:table-cell table:formula="of:=[.A541]+0.01" office:value-type="float" office:value="-4.59000000000012">
            <text:p>-4,59</text:p>
          </table:table-cell>
          <table:table-cell table:formula="of:=IF([$tg_cotg.$E$2]=&quot;tg&quot;;[$tg_cotg.$B$2]*TAN([$tg_cotg.$B$3]*[.A542]+[$tg_cotg.$B$4])+[$tg_cotg.$B$5];IF([$tg_cotg.$E$2]=&quot;cotg&quot;;[$tg_cotg.$B$2]*COT([$tg_cotg.$B$3]*[.A542]+[$tg_cotg.$B$4])))" office:value-type="float" office:value="-8.12983311780631">
            <text:p>-8,13</text:p>
          </table:table-cell>
        </table:table-row>
        <table:table-row table:style-name="ro2">
          <table:table-cell table:formula="of:=[.A542]+0.01" office:value-type="float" office:value="-4.58000000000012">
            <text:p>-4,58</text:p>
          </table:table-cell>
          <table:table-cell table:formula="of:=IF([$tg_cotg.$E$2]=&quot;tg&quot;;[$tg_cotg.$B$2]*TAN([$tg_cotg.$B$3]*[.A543]+[$tg_cotg.$B$4])+[$tg_cotg.$B$5];IF([$tg_cotg.$E$2]=&quot;cotg&quot;;[$tg_cotg.$B$2]*COT([$tg_cotg.$B$3]*[.A543]+[$tg_cotg.$B$4])))" office:value-type="float" office:value="-7.50931745632734">
            <text:p>-7,51</text:p>
          </table:table-cell>
        </table:table-row>
        <table:table-row table:style-name="ro2">
          <table:table-cell table:formula="of:=[.A543]+0.01" office:value-type="float" office:value="-4.57000000000012">
            <text:p>-4,57</text:p>
          </table:table-cell>
          <table:table-cell table:formula="of:=IF([$tg_cotg.$E$2]=&quot;tg&quot;;[$tg_cotg.$B$2]*TAN([$tg_cotg.$B$3]*[.A544]+[$tg_cotg.$B$4])+[$tg_cotg.$B$5];IF([$tg_cotg.$E$2]=&quot;cotg&quot;;[$tg_cotg.$B$2]*COT([$tg_cotg.$B$3]*[.A544]+[$tg_cotg.$B$4])))" office:value-type="float" office:value="-6.97548811519869">
            <text:p>-6,98</text:p>
          </table:table-cell>
        </table:table-row>
        <table:table-row table:style-name="ro2">
          <table:table-cell table:formula="of:=[.A544]+0.01" office:value-type="float" office:value="-4.56000000000012">
            <text:p>-4,56</text:p>
          </table:table-cell>
          <table:table-cell table:formula="of:=IF([$tg_cotg.$E$2]=&quot;tg&quot;;[$tg_cotg.$B$2]*TAN([$tg_cotg.$B$3]*[.A545]+[$tg_cotg.$B$4])+[$tg_cotg.$B$5];IF([$tg_cotg.$E$2]=&quot;cotg&quot;;[$tg_cotg.$B$2]*COT([$tg_cotg.$B$3]*[.A545]+[$tg_cotg.$B$4])))" office:value-type="float" office:value="-6.5112791389763">
            <text:p>-6,51</text:p>
          </table:table-cell>
        </table:table-row>
        <table:table-row table:style-name="ro2">
          <table:table-cell table:formula="of:=[.A545]+0.01" office:value-type="float" office:value="-4.55000000000012">
            <text:p>-4,55</text:p>
          </table:table-cell>
          <table:table-cell table:formula="of:=IF([$tg_cotg.$E$2]=&quot;tg&quot;;[$tg_cotg.$B$2]*TAN([$tg_cotg.$B$3]*[.A546]+[$tg_cotg.$B$4])+[$tg_cotg.$B$5];IF([$tg_cotg.$E$2]=&quot;cotg&quot;;[$tg_cotg.$B$2]*COT([$tg_cotg.$B$3]*[.A546]+[$tg_cotg.$B$4])))" office:value-type="float" office:value="-6.10382826095531">
            <text:p>-6,1</text:p>
          </table:table-cell>
        </table:table-row>
        <table:table-row table:style-name="ro2">
          <table:table-cell table:formula="of:=[.A546]+0.01" office:value-type="float" office:value="-4.54000000000012">
            <text:p>-4,54</text:p>
          </table:table-cell>
          <table:table-cell table:formula="of:=IF([$tg_cotg.$E$2]=&quot;tg&quot;;[$tg_cotg.$B$2]*TAN([$tg_cotg.$B$3]*[.A547]+[$tg_cotg.$B$4])+[$tg_cotg.$B$5];IF([$tg_cotg.$E$2]=&quot;cotg&quot;;[$tg_cotg.$B$2]*COT([$tg_cotg.$B$3]*[.A547]+[$tg_cotg.$B$4])))" office:value-type="float" office:value="-5.74325765783657">
            <text:p>-5,74</text:p>
          </table:table-cell>
        </table:table-row>
        <table:table-row table:style-name="ro2">
          <table:table-cell table:formula="of:=[.A547]+0.01" office:value-type="float" office:value="-4.53000000000012">
            <text:p>-4,53</text:p>
          </table:table-cell>
          <table:table-cell table:formula="of:=IF([$tg_cotg.$E$2]=&quot;tg&quot;;[$tg_cotg.$B$2]*TAN([$tg_cotg.$B$3]*[.A548]+[$tg_cotg.$B$4])+[$tg_cotg.$B$5];IF([$tg_cotg.$E$2]=&quot;cotg&quot;;[$tg_cotg.$B$2]*COT([$tg_cotg.$B$3]*[.A548]+[$tg_cotg.$B$4])))" office:value-type="float" office:value="-5.42185579615996">
            <text:p>-5,42</text:p>
          </table:table-cell>
        </table:table-row>
        <table:table-row table:style-name="ro2">
          <table:table-cell table:formula="of:=[.A548]+0.01" office:value-type="float" office:value="-4.52000000000012">
            <text:p>-4,52</text:p>
          </table:table-cell>
          <table:table-cell table:formula="of:=IF([$tg_cotg.$E$2]=&quot;tg&quot;;[$tg_cotg.$B$2]*TAN([$tg_cotg.$B$3]*[.A549]+[$tg_cotg.$B$4])+[$tg_cotg.$B$5];IF([$tg_cotg.$E$2]=&quot;cotg&quot;;[$tg_cotg.$B$2]*COT([$tg_cotg.$B$3]*[.A549]+[$tg_cotg.$B$4])))" office:value-type="float" office:value="-5.13351443478792">
            <text:p>-5,13</text:p>
          </table:table-cell>
        </table:table-row>
        <table:table-row table:style-name="ro2">
          <table:table-cell table:formula="of:=[.A549]+0.01" office:value-type="float" office:value="-4.51000000000012">
            <text:p>-4,51</text:p>
          </table:table-cell>
          <table:table-cell table:formula="of:=IF([$tg_cotg.$E$2]=&quot;tg&quot;;[$tg_cotg.$B$2]*TAN([$tg_cotg.$B$3]*[.A550]+[$tg_cotg.$B$4])+[$tg_cotg.$B$5];IF([$tg_cotg.$E$2]=&quot;cotg&quot;;[$tg_cotg.$B$2]*COT([$tg_cotg.$B$3]*[.A550]+[$tg_cotg.$B$4])))" office:value-type="float" office:value="-4.87333253296507">
            <text:p>-4,87</text:p>
          </table:table-cell>
        </table:table-row>
        <table:table-row table:style-name="ro2">
          <table:table-cell table:formula="of:=[.A550]+0.01" office:value-type="float" office:value="-4.50000000000012">
            <text:p>-4,5</text:p>
          </table:table-cell>
          <table:table-cell table:formula="of:=IF([$tg_cotg.$E$2]=&quot;tg&quot;;[$tg_cotg.$B$2]*TAN([$tg_cotg.$B$3]*[.A551]+[$tg_cotg.$B$4])+[$tg_cotg.$B$5];IF([$tg_cotg.$E$2]=&quot;cotg&quot;;[$tg_cotg.$B$2]*COT([$tg_cotg.$B$3]*[.A551]+[$tg_cotg.$B$4])))" office:value-type="float" office:value="-4.63733205455382">
            <text:p>-4,64</text:p>
          </table:table-cell>
        </table:table-row>
        <table:table-row table:style-name="ro2">
          <table:table-cell table:formula="of:=[.A551]+0.01" office:value-type="float" office:value="-4.49000000000012">
            <text:p>-4,49</text:p>
          </table:table-cell>
          <table:table-cell table:formula="of:=IF([$tg_cotg.$E$2]=&quot;tg&quot;;[$tg_cotg.$B$2]*TAN([$tg_cotg.$B$3]*[.A552]+[$tg_cotg.$B$4])+[$tg_cotg.$B$5];IF([$tg_cotg.$E$2]=&quot;cotg&quot;;[$tg_cotg.$B$2]*COT([$tg_cotg.$B$3]*[.A552]+[$tg_cotg.$B$4])))" office:value-type="float" office:value="-4.42225044758082">
            <text:p>-4,42</text:p>
          </table:table-cell>
        </table:table-row>
        <table:table-row table:style-name="ro2">
          <table:table-cell table:formula="of:=[.A552]+0.01" office:value-type="float" office:value="-4.48000000000012">
            <text:p>-4,48</text:p>
          </table:table-cell>
          <table:table-cell table:formula="of:=IF([$tg_cotg.$E$2]=&quot;tg&quot;;[$tg_cotg.$B$2]*TAN([$tg_cotg.$B$3]*[.A553]+[$tg_cotg.$B$4])+[$tg_cotg.$B$5];IF([$tg_cotg.$E$2]=&quot;cotg&quot;;[$tg_cotg.$B$2]*COT([$tg_cotg.$B$3]*[.A553]+[$tg_cotg.$B$4])))" office:value-type="float" office:value="-4.22538670302568">
            <text:p>-4,23</text:p>
          </table:table-cell>
        </table:table-row>
        <table:table-row table:style-name="ro2">
          <table:table-cell table:formula="of:=[.A553]+0.01" office:value-type="float" office:value="-4.47000000000012">
            <text:p>-4,47</text:p>
          </table:table-cell>
          <table:table-cell table:formula="of:=IF([$tg_cotg.$E$2]=&quot;tg&quot;;[$tg_cotg.$B$2]*TAN([$tg_cotg.$B$3]*[.A554]+[$tg_cotg.$B$4])+[$tg_cotg.$B$5];IF([$tg_cotg.$E$2]=&quot;cotg&quot;;[$tg_cotg.$B$2]*COT([$tg_cotg.$B$3]*[.A554]+[$tg_cotg.$B$4])))" office:value-type="float" office:value="-4.04448551959526">
            <text:p>-4,04</text:p>
          </table:table-cell>
        </table:table-row>
        <table:table-row table:style-name="ro2">
          <table:table-cell table:formula="of:=[.A554]+0.01" office:value-type="float" office:value="-4.46000000000012">
            <text:p>-4,46</text:p>
          </table:table-cell>
          <table:table-cell table:formula="of:=IF([$tg_cotg.$E$2]=&quot;tg&quot;;[$tg_cotg.$B$2]*TAN([$tg_cotg.$B$3]*[.A555]+[$tg_cotg.$B$4])+[$tg_cotg.$B$5];IF([$tg_cotg.$E$2]=&quot;cotg&quot;;[$tg_cotg.$B$2]*COT([$tg_cotg.$B$3]*[.A555]+[$tg_cotg.$B$4])))" office:value-type="float" office:value="-3.87764900580072">
            <text:p>-3,88</text:p>
          </table:table-cell>
        </table:table-row>
        <table:table-row table:style-name="ro2">
          <table:table-cell table:formula="of:=[.A555]+0.01" office:value-type="float" office:value="-4.45000000000012">
            <text:p>-4,45</text:p>
          </table:table-cell>
          <table:table-cell table:formula="of:=IF([$tg_cotg.$E$2]=&quot;tg&quot;;[$tg_cotg.$B$2]*TAN([$tg_cotg.$B$3]*[.A556]+[$tg_cotg.$B$4])+[$tg_cotg.$B$5];IF([$tg_cotg.$E$2]=&quot;cotg&quot;;[$tg_cotg.$B$2]*COT([$tg_cotg.$B$3]*[.A556]+[$tg_cotg.$B$4])))" office:value-type="float" office:value="-3.72326857294971">
            <text:p>-3,72</text:p>
          </table:table-cell>
        </table:table-row>
        <table:table-row table:style-name="ro2">
          <table:table-cell table:formula="of:=[.A556]+0.01" office:value-type="float" office:value="-4.44000000000012">
            <text:p>-4,44</text:p>
          </table:table-cell>
          <table:table-cell table:formula="of:=IF([$tg_cotg.$E$2]=&quot;tg&quot;;[$tg_cotg.$B$2]*TAN([$tg_cotg.$B$3]*[.A557]+[$tg_cotg.$B$4])+[$tg_cotg.$B$5];IF([$tg_cotg.$E$2]=&quot;cotg&quot;;[$tg_cotg.$B$2]*COT([$tg_cotg.$B$3]*[.A557]+[$tg_cotg.$B$4])))" office:value-type="float" office:value="-3.57997183028243">
            <text:p>-3,58</text:p>
          </table:table-cell>
        </table:table-row>
        <table:table-row table:style-name="ro2">
          <table:table-cell table:formula="of:=[.A557]+0.01" office:value-type="float" office:value="-4.43000000000012">
            <text:p>-4,43</text:p>
          </table:table-cell>
          <table:table-cell table:formula="of:=IF([$tg_cotg.$E$2]=&quot;tg&quot;;[$tg_cotg.$B$2]*TAN([$tg_cotg.$B$3]*[.A558]+[$tg_cotg.$B$4])+[$tg_cotg.$B$5];IF([$tg_cotg.$E$2]=&quot;cotg&quot;;[$tg_cotg.$B$2]*COT([$tg_cotg.$B$3]*[.A558]+[$tg_cotg.$B$4])))" office:value-type="float" office:value="-3.44658076344464">
            <text:p>-3,45</text:p>
          </table:table-cell>
        </table:table-row>
        <table:table-row table:style-name="ro2">
          <table:table-cell table:formula="of:=[.A558]+0.01" office:value-type="float" office:value="-4.42000000000012">
            <text:p>-4,42</text:p>
          </table:table-cell>
          <table:table-cell table:formula="of:=IF([$tg_cotg.$E$2]=&quot;tg&quot;;[$tg_cotg.$B$2]*TAN([$tg_cotg.$B$3]*[.A559]+[$tg_cotg.$B$4])+[$tg_cotg.$B$5];IF([$tg_cotg.$E$2]=&quot;cotg&quot;;[$tg_cotg.$B$2]*COT([$tg_cotg.$B$3]*[.A559]+[$tg_cotg.$B$4])))" office:value-type="float" office:value="-3.32207849498662">
            <text:p>-3,32</text:p>
          </table:table-cell>
        </table:table-row>
        <table:table-row table:style-name="ro2">
          <table:table-cell table:formula="of:=[.A559]+0.01" office:value-type="float" office:value="-4.41000000000012">
            <text:p>-4,41</text:p>
          </table:table-cell>
          <table:table-cell table:formula="of:=IF([$tg_cotg.$E$2]=&quot;tg&quot;;[$tg_cotg.$B$2]*TAN([$tg_cotg.$B$3]*[.A560]+[$tg_cotg.$B$4])+[$tg_cotg.$B$5];IF([$tg_cotg.$E$2]=&quot;cotg&quot;;[$tg_cotg.$B$2]*COT([$tg_cotg.$B$3]*[.A560]+[$tg_cotg.$B$4])))" office:value-type="float" office:value="-3.2055826402353">
            <text:p>-3,21</text:p>
          </table:table-cell>
        </table:table-row>
        <table:table-row table:style-name="ro2">
          <table:table-cell table:formula="of:=[.A560]+0.01" office:value-type="float" office:value="-4.40000000000012">
            <text:p>-4,4</text:p>
          </table:table-cell>
          <table:table-cell table:formula="of:=IF([$tg_cotg.$E$2]=&quot;tg&quot;;[$tg_cotg.$B$2]*TAN([$tg_cotg.$B$3]*[.A561]+[$tg_cotg.$B$4])+[$tg_cotg.$B$5];IF([$tg_cotg.$E$2]=&quot;cotg&quot;;[$tg_cotg.$B$2]*COT([$tg_cotg.$B$3]*[.A561]+[$tg_cotg.$B$4])))" office:value-type="float" office:value="-3.09632378065101">
            <text:p>-3,1</text:p>
          </table:table-cell>
        </table:table-row>
        <table:table-row table:style-name="ro2">
          <table:table-cell table:formula="of:=[.A561]+0.01" office:value-type="float" office:value="-4.39000000000012">
            <text:p>-4,39</text:p>
          </table:table-cell>
          <table:table-cell table:formula="of:=IF([$tg_cotg.$E$2]=&quot;tg&quot;;[$tg_cotg.$B$2]*TAN([$tg_cotg.$B$3]*[.A562]+[$tg_cotg.$B$4])+[$tg_cotg.$B$5];IF([$tg_cotg.$E$2]=&quot;cotg&quot;;[$tg_cotg.$B$2]*COT([$tg_cotg.$B$3]*[.A562]+[$tg_cotg.$B$4])))" office:value-type="float" office:value="-2.99362794351437">
            <text:p>-2,99</text:p>
          </table:table-cell>
        </table:table-row>
        <table:table-row table:style-name="ro2">
          <table:table-cell table:formula="of:=[.A562]+0.01" office:value-type="float" office:value="-4.38000000000012">
            <text:p>-4,38</text:p>
          </table:table-cell>
          <table:table-cell table:formula="of:=IF([$tg_cotg.$E$2]=&quot;tg&quot;;[$tg_cotg.$B$2]*TAN([$tg_cotg.$B$3]*[.A563]+[$tg_cotg.$B$4])+[$tg_cotg.$B$5];IF([$tg_cotg.$E$2]=&quot;cotg&quot;;[$tg_cotg.$B$2]*COT([$tg_cotg.$B$3]*[.A563]+[$tg_cotg.$B$4])))" office:value-type="float" office:value="-2.89690224422353">
            <text:p>-2,9</text:p>
          </table:table-cell>
        </table:table-row>
        <table:table-row table:style-name="ro2">
          <table:table-cell table:formula="of:=[.A563]+0.01" office:value-type="float" office:value="-4.37000000000012">
            <text:p>-4,37</text:p>
          </table:table-cell>
          <table:table-cell table:formula="of:=IF([$tg_cotg.$E$2]=&quot;tg&quot;;[$tg_cotg.$B$2]*TAN([$tg_cotg.$B$3]*[.A564]+[$tg_cotg.$B$4])+[$tg_cotg.$B$5];IF([$tg_cotg.$E$2]=&quot;cotg&quot;;[$tg_cotg.$B$2]*COT([$tg_cotg.$B$3]*[.A564]+[$tg_cotg.$B$4])))" office:value-type="float" office:value="-2.80562304461923">
            <text:p>-2,81</text:p>
          </table:table-cell>
        </table:table-row>
        <table:table-row table:style-name="ro2">
          <table:table-cell table:formula="of:=[.A564]+0.01" office:value-type="float" office:value="-4.36000000000012">
            <text:p>-4,36</text:p>
          </table:table-cell>
          <table:table-cell table:formula="of:=IF([$tg_cotg.$E$2]=&quot;tg&quot;;[$tg_cotg.$B$2]*TAN([$tg_cotg.$B$3]*[.A565]+[$tg_cotg.$B$4])+[$tg_cotg.$B$5];IF([$tg_cotg.$E$2]=&quot;cotg&quot;;[$tg_cotg.$B$2]*COT([$tg_cotg.$B$3]*[.A565]+[$tg_cotg.$B$4])))" office:value-type="float" office:value="-2.71932612754344">
            <text:p>-2,72</text:p>
          </table:table-cell>
        </table:table-row>
        <table:table-row table:style-name="ro2">
          <table:table-cell table:formula="of:=[.A565]+0.01" office:value-type="float" office:value="-4.35000000000012">
            <text:p>-4,35</text:p>
          </table:table-cell>
          <table:table-cell table:formula="of:=IF([$tg_cotg.$E$2]=&quot;tg&quot;;[$tg_cotg.$B$2]*TAN([$tg_cotg.$B$3]*[.A566]+[$tg_cotg.$B$4])+[$tg_cotg.$B$5];IF([$tg_cotg.$E$2]=&quot;cotg&quot;;[$tg_cotg.$B$2]*COT([$tg_cotg.$B$3]*[.A566]+[$tg_cotg.$B$4])))" office:value-type="float" office:value="-2.63759849817052">
            <text:p>-2,64</text:p>
          </table:table-cell>
        </table:table-row>
        <table:table-row table:style-name="ro2">
          <table:table-cell table:formula="of:=[.A566]+0.01" office:value-type="float" office:value="-4.34000000000012">
            <text:p>-4,34</text:p>
          </table:table-cell>
          <table:table-cell table:formula="of:=IF([$tg_cotg.$E$2]=&quot;tg&quot;;[$tg_cotg.$B$2]*TAN([$tg_cotg.$B$3]*[.A567]+[$tg_cotg.$B$4])+[$tg_cotg.$B$5];IF([$tg_cotg.$E$2]=&quot;cotg&quot;;[$tg_cotg.$B$2]*COT([$tg_cotg.$B$3]*[.A567]+[$tg_cotg.$B$4])))" office:value-type="float" office:value="-2.56007150631751">
            <text:p>-2,56</text:p>
          </table:table-cell>
        </table:table-row>
        <table:table-row table:style-name="ro2">
          <table:table-cell table:formula="of:=[.A567]+0.01" office:value-type="float" office:value="-4.33000000000012">
            <text:p>-4,33</text:p>
          </table:table-cell>
          <table:table-cell table:formula="of:=IF([$tg_cotg.$E$2]=&quot;tg&quot;;[$tg_cotg.$B$2]*TAN([$tg_cotg.$B$3]*[.A568]+[$tg_cotg.$B$4])+[$tg_cotg.$B$5];IF([$tg_cotg.$E$2]=&quot;cotg&quot;;[$tg_cotg.$B$2]*COT([$tg_cotg.$B$3]*[.A568]+[$tg_cotg.$B$4])))" office:value-type="float" office:value="-2.48641504791539">
            <text:p>-2,49</text:p>
          </table:table-cell>
        </table:table-row>
        <table:table-row table:style-name="ro2">
          <table:table-cell table:formula="of:=[.A568]+0.01" office:value-type="float" office:value="-4.32000000000012">
            <text:p>-4,32</text:p>
          </table:table-cell>
          <table:table-cell table:formula="of:=IF([$tg_cotg.$E$2]=&quot;tg&quot;;[$tg_cotg.$B$2]*TAN([$tg_cotg.$B$3]*[.A569]+[$tg_cotg.$B$4])+[$tg_cotg.$B$5];IF([$tg_cotg.$E$2]=&quot;cotg&quot;;[$tg_cotg.$B$2]*COT([$tg_cotg.$B$3]*[.A569]+[$tg_cotg.$B$4])))" office:value-type="float" office:value="-2.416332653125">
            <text:p>-2,42</text:p>
          </table:table-cell>
        </table:table-row>
        <table:table-row table:style-name="ro2">
          <table:table-cell table:formula="of:=[.A569]+0.01" office:value-type="float" office:value="-4.31000000000012">
            <text:p>-4,31</text:p>
          </table:table-cell>
          <table:table-cell table:formula="of:=IF([$tg_cotg.$E$2]=&quot;tg&quot;;[$tg_cotg.$B$2]*TAN([$tg_cotg.$B$3]*[.A570]+[$tg_cotg.$B$4])+[$tg_cotg.$B$5];IF([$tg_cotg.$E$2]=&quot;cotg&quot;;[$tg_cotg.$B$2]*COT([$tg_cotg.$B$3]*[.A570]+[$tg_cotg.$B$4])))" office:value-type="float" office:value="-2.34955730685585">
            <text:p>-2,35</text:p>
          </table:table-cell>
        </table:table-row>
        <table:table-row table:style-name="ro2">
          <table:table-cell table:formula="of:=[.A570]+0.01" office:value-type="float" office:value="-4.30000000000012">
            <text:p>-4,3</text:p>
          </table:table-cell>
          <table:table-cell table:formula="of:=IF([$tg_cotg.$E$2]=&quot;tg&quot;;[$tg_cotg.$B$2]*TAN([$tg_cotg.$B$3]*[.A571]+[$tg_cotg.$B$4])+[$tg_cotg.$B$5];IF([$tg_cotg.$E$2]=&quot;cotg&quot;;[$tg_cotg.$B$2]*COT([$tg_cotg.$B$3]*[.A571]+[$tg_cotg.$B$4])))" office:value-type="float" office:value="-2.28584787736774">
            <text:p>-2,29</text:p>
          </table:table-cell>
        </table:table-row>
        <table:table-row table:style-name="ro2">
          <table:table-cell table:formula="of:=[.A571]+0.01" office:value-type="float" office:value="-4.29000000000012">
            <text:p>-4,29</text:p>
          </table:table-cell>
          <table:table-cell table:formula="of:=IF([$tg_cotg.$E$2]=&quot;tg&quot;;[$tg_cotg.$B$2]*TAN([$tg_cotg.$B$3]*[.A572]+[$tg_cotg.$B$4])+[$tg_cotg.$B$5];IF([$tg_cotg.$E$2]=&quot;cotg&quot;;[$tg_cotg.$B$2]*COT([$tg_cotg.$B$3]*[.A572]+[$tg_cotg.$B$4])))" office:value-type="float" office:value="-2.2249860521812">
            <text:p>-2,22</text:p>
          </table:table-cell>
        </table:table-row>
        <table:table-row table:style-name="ro2">
          <table:table-cell table:formula="of:=[.A572]+0.01" office:value-type="float" office:value="-4.28000000000012">
            <text:p>-4,28</text:p>
          </table:table-cell>
          <table:table-cell table:formula="of:=IF([$tg_cotg.$E$2]=&quot;tg&quot;;[$tg_cotg.$B$2]*TAN([$tg_cotg.$B$3]*[.A573]+[$tg_cotg.$B$4])+[$tg_cotg.$B$5];IF([$tg_cotg.$E$2]=&quot;cotg&quot;;[$tg_cotg.$B$2]*COT([$tg_cotg.$B$3]*[.A573]+[$tg_cotg.$B$4])))" office:value-type="float" office:value="-2.16677369916768">
            <text:p>-2,17</text:p>
          </table:table-cell>
        </table:table-row>
        <table:table-row table:style-name="ro2">
          <table:table-cell table:formula="of:=[.A573]+0.01" office:value-type="float" office:value="-4.27000000000012">
            <text:p>-4,27</text:p>
          </table:table-cell>
          <table:table-cell table:formula="of:=IF([$tg_cotg.$E$2]=&quot;tg&quot;;[$tg_cotg.$B$2]*TAN([$tg_cotg.$B$3]*[.A574]+[$tg_cotg.$B$4])+[$tg_cotg.$B$5];IF([$tg_cotg.$E$2]=&quot;cotg&quot;;[$tg_cotg.$B$2]*COT([$tg_cotg.$B$3]*[.A574]+[$tg_cotg.$B$4])))" office:value-type="float" office:value="-2.11103058554259">
            <text:p>-2,11</text:p>
          </table:table-cell>
        </table:table-row>
        <table:table-row table:style-name="ro2">
          <table:table-cell table:formula="of:=[.A574]+0.01" office:value-type="float" office:value="-4.26000000000012">
            <text:p>-4,26</text:p>
          </table:table-cell>
          <table:table-cell table:formula="of:=IF([$tg_cotg.$E$2]=&quot;tg&quot;;[$tg_cotg.$B$2]*TAN([$tg_cotg.$B$3]*[.A575]+[$tg_cotg.$B$4])+[$tg_cotg.$B$5];IF([$tg_cotg.$E$2]=&quot;cotg&quot;;[$tg_cotg.$B$2]*COT([$tg_cotg.$B$3]*[.A575]+[$tg_cotg.$B$4])))" office:value-type="float" office:value="-2.05759239938111">
            <text:p>-2,06</text:p>
          </table:table-cell>
        </table:table-row>
        <table:table-row table:style-name="ro2">
          <table:table-cell table:formula="of:=[.A575]+0.01" office:value-type="float" office:value="-4.25000000000012">
            <text:p>-4,25</text:p>
          </table:table-cell>
          <table:table-cell table:formula="of:=IF([$tg_cotg.$E$2]=&quot;tg&quot;;[$tg_cotg.$B$2]*TAN([$tg_cotg.$B$3]*[.A576]+[$tg_cotg.$B$4])+[$tg_cotg.$B$5];IF([$tg_cotg.$E$2]=&quot;cotg&quot;;[$tg_cotg.$B$2]*COT([$tg_cotg.$B$3]*[.A576]+[$tg_cotg.$B$4])))" office:value-type="float" office:value="-2.00630902785868">
            <text:p>-2,01</text:p>
          </table:table-cell>
        </table:table-row>
        <table:table-row table:style-name="ro2">
          <table:table-cell table:formula="of:=[.A576]+0.01" office:value-type="float" office:value="-4.24000000000012">
            <text:p>-4,24</text:p>
          </table:table-cell>
          <table:table-cell table:formula="of:=IF([$tg_cotg.$E$2]=&quot;tg&quot;;[$tg_cotg.$B$2]*TAN([$tg_cotg.$B$3]*[.A577]+[$tg_cotg.$B$4])+[$tg_cotg.$B$5];IF([$tg_cotg.$E$2]=&quot;cotg&quot;;[$tg_cotg.$B$2]*COT([$tg_cotg.$B$3]*[.A577]+[$tg_cotg.$B$4])))" office:value-type="float" office:value="-1.95704305417364">
            <text:p>-1,96</text:p>
          </table:table-cell>
        </table:table-row>
        <table:table-row table:style-name="ro2">
          <table:table-cell table:formula="of:=[.A577]+0.01" office:value-type="float" office:value="-4.23000000000012">
            <text:p>-4,23</text:p>
          </table:table-cell>
          <table:table-cell table:formula="of:=IF([$tg_cotg.$E$2]=&quot;tg&quot;;[$tg_cotg.$B$2]*TAN([$tg_cotg.$B$3]*[.A578]+[$tg_cotg.$B$4])+[$tg_cotg.$B$5];IF([$tg_cotg.$E$2]=&quot;cotg&quot;;[$tg_cotg.$B$2]*COT([$tg_cotg.$B$3]*[.A578]+[$tg_cotg.$B$4])))" office:value-type="float" office:value="-1.90966844141882">
            <text:p>-1,91</text:p>
          </table:table-cell>
        </table:table-row>
        <table:table-row table:style-name="ro2">
          <table:table-cell table:formula="of:=[.A578]+0.01" office:value-type="float" office:value="-4.22000000000012">
            <text:p>-4,22</text:p>
          </table:table-cell>
          <table:table-cell table:formula="of:=IF([$tg_cotg.$E$2]=&quot;tg&quot;;[$tg_cotg.$B$2]*TAN([$tg_cotg.$B$3]*[.A579]+[$tg_cotg.$B$4])+[$tg_cotg.$B$5];IF([$tg_cotg.$E$2]=&quot;cotg&quot;;[$tg_cotg.$B$2]*COT([$tg_cotg.$B$3]*[.A579]+[$tg_cotg.$B$4])))" office:value-type="float" office:value="-1.8640693768245">
            <text:p>-1,86</text:p>
          </table:table-cell>
        </table:table-row>
        <table:table-row table:style-name="ro2">
          <table:table-cell table:formula="of:=[.A579]+0.01" office:value-type="float" office:value="-4.21000000000012">
            <text:p>-4,21</text:p>
          </table:table-cell>
          <table:table-cell table:formula="of:=IF([$tg_cotg.$E$2]=&quot;tg&quot;;[$tg_cotg.$B$2]*TAN([$tg_cotg.$B$3]*[.A580]+[$tg_cotg.$B$4])+[$tg_cotg.$B$5];IF([$tg_cotg.$E$2]=&quot;cotg&quot;;[$tg_cotg.$B$2]*COT([$tg_cotg.$B$3]*[.A580]+[$tg_cotg.$B$4])))" office:value-type="float" office:value="-1.82013925402742">
            <text:p>-1,82</text:p>
          </table:table-cell>
        </table:table-row>
        <table:table-row table:style-name="ro2">
          <table:table-cell table:formula="of:=[.A580]+0.01" office:value-type="float" office:value="-4.20000000000012">
            <text:p>-4,2</text:p>
          </table:table-cell>
          <table:table-cell table:formula="of:=IF([$tg_cotg.$E$2]=&quot;tg&quot;;[$tg_cotg.$B$2]*TAN([$tg_cotg.$B$3]*[.A581]+[$tg_cotg.$B$4])+[$tg_cotg.$B$5];IF([$tg_cotg.$E$2]=&quot;cotg&quot;;[$tg_cotg.$B$2]*COT([$tg_cotg.$B$3]*[.A581]+[$tg_cotg.$B$4])))" office:value-type="float" office:value="-1.77777977450936">
            <text:p>-1,78</text:p>
          </table:table-cell>
        </table:table-row>
        <table:table-row table:style-name="ro2">
          <table:table-cell table:formula="of:=[.A581]+0.01" office:value-type="float" office:value="-4.19000000000012">
            <text:p>-4,19</text:p>
          </table:table-cell>
          <table:table-cell table:formula="of:=IF([$tg_cotg.$E$2]=&quot;tg&quot;;[$tg_cotg.$B$2]*TAN([$tg_cotg.$B$3]*[.A582]+[$tg_cotg.$B$4])+[$tg_cotg.$B$5];IF([$tg_cotg.$E$2]=&quot;cotg&quot;;[$tg_cotg.$B$2]*COT([$tg_cotg.$B$3]*[.A582]+[$tg_cotg.$B$4])))" office:value-type="float" office:value="-1.73690015223632">
            <text:p>-1,74</text:p>
          </table:table-cell>
        </table:table-row>
        <table:table-row table:style-name="ro2">
          <table:table-cell table:formula="of:=[.A582]+0.01" office:value-type="float" office:value="-4.18000000000012">
            <text:p>-4,18</text:p>
          </table:table-cell>
          <table:table-cell table:formula="of:=IF([$tg_cotg.$E$2]=&quot;tg&quot;;[$tg_cotg.$B$2]*TAN([$tg_cotg.$B$3]*[.A583]+[$tg_cotg.$B$4])+[$tg_cotg.$B$5];IF([$tg_cotg.$E$2]=&quot;cotg&quot;;[$tg_cotg.$B$2]*COT([$tg_cotg.$B$3]*[.A583]+[$tg_cotg.$B$4])))" office:value-type="float" office:value="-1.69741640792932">
            <text:p>-1,7</text:p>
          </table:table-cell>
        </table:table-row>
        <table:table-row table:style-name="ro2">
          <table:table-cell table:formula="of:=[.A583]+0.01" office:value-type="float" office:value="-4.17000000000012">
            <text:p>-4,17</text:p>
          </table:table-cell>
          <table:table-cell table:formula="of:=IF([$tg_cotg.$E$2]=&quot;tg&quot;;[$tg_cotg.$B$2]*TAN([$tg_cotg.$B$3]*[.A584]+[$tg_cotg.$B$4])+[$tg_cotg.$B$5];IF([$tg_cotg.$E$2]=&quot;cotg&quot;;[$tg_cotg.$B$2]*COT([$tg_cotg.$B$3]*[.A584]+[$tg_cotg.$B$4])))" office:value-type="float" office:value="-1.65925074139877">
            <text:p>-1,66</text:p>
          </table:table-cell>
        </table:table-row>
        <table:table-row table:style-name="ro2">
          <table:table-cell table:formula="of:=[.A584]+0.01" office:value-type="float" office:value="-4.16000000000012">
            <text:p>-4,16</text:p>
          </table:table-cell>
          <table:table-cell table:formula="of:=IF([$tg_cotg.$E$2]=&quot;tg&quot;;[$tg_cotg.$B$2]*TAN([$tg_cotg.$B$3]*[.A585]+[$tg_cotg.$B$4])+[$tg_cotg.$B$5];IF([$tg_cotg.$E$2]=&quot;cotg&quot;;[$tg_cotg.$B$2]*COT([$tg_cotg.$B$3]*[.A585]+[$tg_cotg.$B$4])))" office:value-type="float" office:value="-1.62233097204991">
            <text:p>-1,62</text:p>
          </table:table-cell>
        </table:table-row>
        <table:table-row table:style-name="ro2">
          <table:table-cell table:formula="of:=[.A585]+0.01" office:value-type="float" office:value="-4.15000000000013">
            <text:p>-4,15</text:p>
          </table:table-cell>
          <table:table-cell table:formula="of:=IF([$tg_cotg.$E$2]=&quot;tg&quot;;[$tg_cotg.$B$2]*TAN([$tg_cotg.$B$3]*[.A586]+[$tg_cotg.$B$4])+[$tg_cotg.$B$5];IF([$tg_cotg.$E$2]=&quot;cotg&quot;;[$tg_cotg.$B$2]*COT([$tg_cotg.$B$3]*[.A586]+[$tg_cotg.$B$4])))" office:value-type="float" office:value="-1.58659003907417">
            <text:p>-1,59</text:p>
          </table:table-cell>
        </table:table-row>
        <table:table-row table:style-name="ro2">
          <table:table-cell table:formula="of:=[.A586]+0.01" office:value-type="float" office:value="-4.14000000000013">
            <text:p>-4,14</text:p>
          </table:table-cell>
          <table:table-cell table:formula="of:=IF([$tg_cotg.$E$2]=&quot;tg&quot;;[$tg_cotg.$B$2]*TAN([$tg_cotg.$B$3]*[.A587]+[$tg_cotg.$B$4])+[$tg_cotg.$B$5];IF([$tg_cotg.$E$2]=&quot;cotg&quot;;[$tg_cotg.$B$2]*COT([$tg_cotg.$B$3]*[.A587]+[$tg_cotg.$B$4])))" office:value-type="float" office:value="-1.55196555402692">
            <text:p>-1,55</text:p>
          </table:table-cell>
        </table:table-row>
        <table:table-row table:style-name="ro2">
          <table:table-cell table:formula="of:=[.A587]+0.01" office:value-type="float" office:value="-4.13000000000013">
            <text:p>-4,13</text:p>
          </table:table-cell>
          <table:table-cell table:formula="of:=IF([$tg_cotg.$E$2]=&quot;tg&quot;;[$tg_cotg.$B$2]*TAN([$tg_cotg.$B$3]*[.A588]+[$tg_cotg.$B$4])+[$tg_cotg.$B$5];IF([$tg_cotg.$E$2]=&quot;cotg&quot;;[$tg_cotg.$B$2]*COT([$tg_cotg.$B$3]*[.A588]+[$tg_cotg.$B$4])))" office:value-type="float" office:value="-1.51839939949493">
            <text:p>-1,52</text:p>
          </table:table-cell>
        </table:table-row>
        <table:table-row table:style-name="ro2">
          <table:table-cell table:formula="of:=[.A588]+0.01" office:value-type="float" office:value="-4.12000000000013">
            <text:p>-4,12</text:p>
          </table:table-cell>
          <table:table-cell table:formula="of:=IF([$tg_cotg.$E$2]=&quot;tg&quot;;[$tg_cotg.$B$2]*TAN([$tg_cotg.$B$3]*[.A589]+[$tg_cotg.$B$4])+[$tg_cotg.$B$5];IF([$tg_cotg.$E$2]=&quot;cotg&quot;;[$tg_cotg.$B$2]*COT([$tg_cotg.$B$3]*[.A589]+[$tg_cotg.$B$4])))" office:value-type="float" office:value="-1.4858373684073">
            <text:p>-1,49</text:p>
          </table:table-cell>
        </table:table-row>
        <table:table-row table:style-name="ro2">
          <table:table-cell table:formula="of:=[.A589]+0.01" office:value-type="float" office:value="-4.11000000000013">
            <text:p>-4,11</text:p>
          </table:table-cell>
          <table:table-cell table:formula="of:=IF([$tg_cotg.$E$2]=&quot;tg&quot;;[$tg_cotg.$B$2]*TAN([$tg_cotg.$B$3]*[.A590]+[$tg_cotg.$B$4])+[$tg_cotg.$B$5];IF([$tg_cotg.$E$2]=&quot;cotg&quot;;[$tg_cotg.$B$2]*COT([$tg_cotg.$B$3]*[.A590]+[$tg_cotg.$B$4])))" office:value-type="float" office:value="-1.45422883926665">
            <text:p>-1,45</text:p>
          </table:table-cell>
        </table:table-row>
        <table:table-row table:style-name="ro2">
          <table:table-cell table:formula="of:=[.A590]+0.01" office:value-type="float" office:value="-4.10000000000013">
            <text:p>-4,1</text:p>
          </table:table-cell>
          <table:table-cell table:formula="of:=IF([$tg_cotg.$E$2]=&quot;tg&quot;;[$tg_cotg.$B$2]*TAN([$tg_cotg.$B$3]*[.A591]+[$tg_cotg.$B$4])+[$tg_cotg.$B$5];IF([$tg_cotg.$E$2]=&quot;cotg&quot;;[$tg_cotg.$B$2]*COT([$tg_cotg.$B$3]*[.A591]+[$tg_cotg.$B$4])))" office:value-type="float" office:value="-1.42352648319475">
            <text:p>-1,42</text:p>
          </table:table-cell>
        </table:table-row>
        <table:table-row table:style-name="ro2">
          <table:table-cell table:formula="of:=[.A591]+0.01" office:value-type="float" office:value="-4.09000000000013">
            <text:p>-4,09</text:p>
          </table:table-cell>
          <table:table-cell table:formula="of:=IF([$tg_cotg.$E$2]=&quot;tg&quot;;[$tg_cotg.$B$2]*TAN([$tg_cotg.$B$3]*[.A592]+[$tg_cotg.$B$4])+[$tg_cotg.$B$5];IF([$tg_cotg.$E$2]=&quot;cotg&quot;;[$tg_cotg.$B$2]*COT([$tg_cotg.$B$3]*[.A592]+[$tg_cotg.$B$4])))" office:value-type="float" office:value="-1.39368599921393">
            <text:p>-1,39</text:p>
          </table:table-cell>
        </table:table-row>
        <table:table-row table:style-name="ro2">
          <table:table-cell table:formula="of:=[.A592]+0.01" office:value-type="float" office:value="-4.08000000000013">
            <text:p>-4,08</text:p>
          </table:table-cell>
          <table:table-cell table:formula="of:=IF([$tg_cotg.$E$2]=&quot;tg&quot;;[$tg_cotg.$B$2]*TAN([$tg_cotg.$B$3]*[.A593]+[$tg_cotg.$B$4])+[$tg_cotg.$B$5];IF([$tg_cotg.$E$2]=&quot;cotg&quot;;[$tg_cotg.$B$2]*COT([$tg_cotg.$B$3]*[.A593]+[$tg_cotg.$B$4])))" office:value-type="float" office:value="-1.3646658746391">
            <text:p>-1,36</text:p>
          </table:table-cell>
        </table:table-row>
        <table:table-row table:style-name="ro2">
          <table:table-cell table:formula="of:=[.A593]+0.01" office:value-type="float" office:value="-4.07000000000013">
            <text:p>-4,07</text:p>
          </table:table-cell>
          <table:table-cell table:formula="of:=IF([$tg_cotg.$E$2]=&quot;tg&quot;;[$tg_cotg.$B$2]*TAN([$tg_cotg.$B$3]*[.A594]+[$tg_cotg.$B$4])+[$tg_cotg.$B$5];IF([$tg_cotg.$E$2]=&quot;cotg&quot;;[$tg_cotg.$B$2]*COT([$tg_cotg.$B$3]*[.A594]+[$tg_cotg.$B$4])))" office:value-type="float" office:value="-1.33642716784363">
            <text:p>-1,34</text:p>
          </table:table-cell>
        </table:table-row>
        <table:table-row table:style-name="ro2">
          <table:table-cell table:formula="of:=[.A594]+0.01" office:value-type="float" office:value="-4.06000000000013">
            <text:p>-4,06</text:p>
          </table:table-cell>
          <table:table-cell table:formula="of:=IF([$tg_cotg.$E$2]=&quot;tg&quot;;[$tg_cotg.$B$2]*TAN([$tg_cotg.$B$3]*[.A595]+[$tg_cotg.$B$4])+[$tg_cotg.$B$5];IF([$tg_cotg.$E$2]=&quot;cotg&quot;;[$tg_cotg.$B$2]*COT([$tg_cotg.$B$3]*[.A595]+[$tg_cotg.$B$4])))" office:value-type="float" office:value="-1.30893331099849">
            <text:p>-1,31</text:p>
          </table:table-cell>
        </table:table-row>
        <table:table-row table:style-name="ro2">
          <table:table-cell table:formula="of:=[.A595]+0.01" office:value-type="float" office:value="-4.05000000000013">
            <text:p>-4,05</text:p>
          </table:table-cell>
          <table:table-cell table:formula="of:=IF([$tg_cotg.$E$2]=&quot;tg&quot;;[$tg_cotg.$B$2]*TAN([$tg_cotg.$B$3]*[.A596]+[$tg_cotg.$B$4])+[$tg_cotg.$B$5];IF([$tg_cotg.$E$2]=&quot;cotg&quot;;[$tg_cotg.$B$2]*COT([$tg_cotg.$B$3]*[.A596]+[$tg_cotg.$B$4])))" office:value-type="float" office:value="-1.28214993067366">
            <text:p>-1,28</text:p>
          </table:table-cell>
        </table:table-row>
        <table:table-row table:style-name="ro2">
          <table:table-cell table:formula="of:=[.A596]+0.01" office:value-type="float" office:value="-4.04000000000013">
            <text:p>-4,04</text:p>
          </table:table-cell>
          <table:table-cell table:formula="of:=IF([$tg_cotg.$E$2]=&quot;tg&quot;;[$tg_cotg.$B$2]*TAN([$tg_cotg.$B$3]*[.A597]+[$tg_cotg.$B$4])+[$tg_cotg.$B$5];IF([$tg_cotg.$E$2]=&quot;cotg&quot;;[$tg_cotg.$B$2]*COT([$tg_cotg.$B$3]*[.A597]+[$tg_cotg.$B$4])))" office:value-type="float" office:value="-1.25604468444218">
            <text:p>-1,26</text:p>
          </table:table-cell>
        </table:table-row>
        <table:table-row table:style-name="ro2">
          <table:table-cell table:formula="of:=[.A597]+0.01" office:value-type="float" office:value="-4.03000000000013">
            <text:p>-4,03</text:p>
          </table:table-cell>
          <table:table-cell table:formula="of:=IF([$tg_cotg.$E$2]=&quot;tg&quot;;[$tg_cotg.$B$2]*TAN([$tg_cotg.$B$3]*[.A598]+[$tg_cotg.$B$4])+[$tg_cotg.$B$5];IF([$tg_cotg.$E$2]=&quot;cotg&quot;;[$tg_cotg.$B$2]*COT([$tg_cotg.$B$3]*[.A598]+[$tg_cotg.$B$4])))" office:value-type="float" office:value="-1.23058711184501">
            <text:p>-1,23</text:p>
          </table:table-cell>
        </table:table-row>
        <table:table-row table:style-name="ro2">
          <table:table-cell table:formula="of:=[.A598]+0.01" office:value-type="float" office:value="-4.02000000000013">
            <text:p>-4,02</text:p>
          </table:table-cell>
          <table:table-cell table:formula="of:=IF([$tg_cotg.$E$2]=&quot;tg&quot;;[$tg_cotg.$B$2]*TAN([$tg_cotg.$B$3]*[.A599]+[$tg_cotg.$B$4])+[$tg_cotg.$B$5];IF([$tg_cotg.$E$2]=&quot;cotg&quot;;[$tg_cotg.$B$2]*COT([$tg_cotg.$B$3]*[.A599]+[$tg_cotg.$B$4])))" office:value-type="float" office:value="-1.20574849826479">
            <text:p>-1,21</text:p>
          </table:table-cell>
        </table:table-row>
        <table:table-row table:style-name="ro2">
          <table:table-cell table:formula="of:=[.A599]+0.01" office:value-type="float" office:value="-4.01000000000013">
            <text:p>-4,01</text:p>
          </table:table-cell>
          <table:table-cell table:formula="of:=IF([$tg_cotg.$E$2]=&quot;tg&quot;;[$tg_cotg.$B$2]*TAN([$tg_cotg.$B$3]*[.A600]+[$tg_cotg.$B$4])+[$tg_cotg.$B$5];IF([$tg_cotg.$E$2]=&quot;cotg&quot;;[$tg_cotg.$B$2]*COT([$tg_cotg.$B$3]*[.A600]+[$tg_cotg.$B$4])))" office:value-type="float" office:value="-1.18150175042179">
            <text:p>-1,18</text:p>
          </table:table-cell>
        </table:table-row>
        <table:table-row table:style-name="ro2">
          <table:table-cell table:formula="of:=[.A600]+0.01" office:value-type="float" office:value="-4.00000000000013">
            <text:p>-4</text:p>
          </table:table-cell>
          <table:table-cell table:formula="of:=IF([$tg_cotg.$E$2]=&quot;tg&quot;;[$tg_cotg.$B$2]*TAN([$tg_cotg.$B$3]*[.A601]+[$tg_cotg.$B$4])+[$tg_cotg.$B$5];IF([$tg_cotg.$E$2]=&quot;cotg&quot;;[$tg_cotg.$B$2]*COT([$tg_cotg.$B$3]*[.A601]+[$tg_cotg.$B$4])))" office:value-type="float" office:value="-1.15782128234988">
            <text:p>-1,16</text:p>
          </table:table-cell>
        </table:table-row>
        <table:table-row table:style-name="ro2">
          <table:table-cell table:formula="of:=[.A601]+0.01" office:value-type="float" office:value="-3.99000000000013">
            <text:p>-3,99</text:p>
          </table:table-cell>
          <table:table-cell table:formula="of:=IF([$tg_cotg.$E$2]=&quot;tg&quot;;[$tg_cotg.$B$2]*TAN([$tg_cotg.$B$3]*[.A602]+[$tg_cotg.$B$4])+[$tg_cotg.$B$5];IF([$tg_cotg.$E$2]=&quot;cotg&quot;;[$tg_cotg.$B$2]*COT([$tg_cotg.$B$3]*[.A602]+[$tg_cotg.$B$4])))" office:value-type="float" office:value="-1.13468291083683">
            <text:p>-1,13</text:p>
          </table:table-cell>
        </table:table-row>
        <table:table-row table:style-name="ro2">
          <table:table-cell table:formula="of:=[.A602]+0.01" office:value-type="float" office:value="-3.98000000000013">
            <text:p>-3,98</text:p>
          </table:table-cell>
          <table:table-cell table:formula="of:=IF([$tg_cotg.$E$2]=&quot;tg&quot;;[$tg_cotg.$B$2]*TAN([$tg_cotg.$B$3]*[.A603]+[$tg_cotg.$B$4])+[$tg_cotg.$B$5];IF([$tg_cotg.$E$2]=&quot;cotg&quot;;[$tg_cotg.$B$2]*COT([$tg_cotg.$B$3]*[.A603]+[$tg_cotg.$B$4])))" office:value-type="float" office:value="-1.11206375942429">
            <text:p>-1,11</text:p>
          </table:table-cell>
        </table:table-row>
        <table:table-row table:style-name="ro2">
          <table:table-cell table:formula="of:=[.A603]+0.01" office:value-type="float" office:value="-3.97000000000013">
            <text:p>-3,97</text:p>
          </table:table-cell>
          <table:table-cell table:formula="of:=IF([$tg_cotg.$E$2]=&quot;tg&quot;;[$tg_cotg.$B$2]*TAN([$tg_cotg.$B$3]*[.A604]+[$tg_cotg.$B$4])+[$tg_cotg.$B$5];IF([$tg_cotg.$E$2]=&quot;cotg&quot;;[$tg_cotg.$B$2]*COT([$tg_cotg.$B$3]*[.A604]+[$tg_cotg.$B$4])))" office:value-type="float" office:value="-1.08994217016004">
            <text:p>-1,09</text:p>
          </table:table-cell>
        </table:table-row>
        <table:table-row table:style-name="ro2">
          <table:table-cell table:formula="of:=[.A604]+0.01" office:value-type="float" office:value="-3.96000000000013">
            <text:p>-3,96</text:p>
          </table:table-cell>
          <table:table-cell table:formula="of:=IF([$tg_cotg.$E$2]=&quot;tg&quot;;[$tg_cotg.$B$2]*TAN([$tg_cotg.$B$3]*[.A605]+[$tg_cotg.$B$4])+[$tg_cotg.$B$5];IF([$tg_cotg.$E$2]=&quot;cotg&quot;;[$tg_cotg.$B$2]*COT([$tg_cotg.$B$3]*[.A605]+[$tg_cotg.$B$4])))" office:value-type="float" office:value="-1.06829762238115">
            <text:p>-1,07</text:p>
          </table:table-cell>
        </table:table-row>
        <table:table-row table:style-name="ro2">
          <table:table-cell table:formula="of:=[.A605]+0.01" office:value-type="float" office:value="-3.95000000000013">
            <text:p>-3,95</text:p>
          </table:table-cell>
          <table:table-cell table:formula="of:=IF([$tg_cotg.$E$2]=&quot;tg&quot;;[$tg_cotg.$B$2]*TAN([$tg_cotg.$B$3]*[.A606]+[$tg_cotg.$B$4])+[$tg_cotg.$B$5];IF([$tg_cotg.$E$2]=&quot;cotg&quot;;[$tg_cotg.$B$2]*COT([$tg_cotg.$B$3]*[.A606]+[$tg_cotg.$B$4])))" office:value-type="float" office:value="-1.04711065788244">
            <text:p>-1,05</text:p>
          </table:table-cell>
        </table:table-row>
        <table:table-row table:style-name="ro2">
          <table:table-cell table:formula="of:=[.A606]+0.01" office:value-type="float" office:value="-3.94000000000013">
            <text:p>-3,94</text:p>
          </table:table-cell>
          <table:table-cell table:formula="of:=IF([$tg_cotg.$E$2]=&quot;tg&quot;;[$tg_cotg.$B$2]*TAN([$tg_cotg.$B$3]*[.A607]+[$tg_cotg.$B$4])+[$tg_cotg.$B$5];IF([$tg_cotg.$E$2]=&quot;cotg&quot;;[$tg_cotg.$B$2]*COT([$tg_cotg.$B$3]*[.A607]+[$tg_cotg.$B$4])))" office:value-type="float" office:value="-1.02636281189111">
            <text:p>-1,03</text:p>
          </table:table-cell>
        </table:table-row>
        <table:table-row table:style-name="ro2">
          <table:table-cell table:formula="of:=[.A607]+0.01" office:value-type="float" office:value="-3.93000000000013">
            <text:p>-3,93</text:p>
          </table:table-cell>
          <table:table-cell table:formula="of:=IF([$tg_cotg.$E$2]=&quot;tg&quot;;[$tg_cotg.$B$2]*TAN([$tg_cotg.$B$3]*[.A608]+[$tg_cotg.$B$4])+[$tg_cotg.$B$5];IF([$tg_cotg.$E$2]=&quot;cotg&quot;;[$tg_cotg.$B$2]*COT([$tg_cotg.$B$3]*[.A608]+[$tg_cotg.$B$4])))" office:value-type="float" office:value="-1.00603654932817">
            <text:p>-1,01</text:p>
          </table:table-cell>
        </table:table-row>
        <table:table-row table:style-name="ro2">
          <table:table-cell table:formula="of:=[.A608]+0.01" office:value-type="float" office:value="-3.92000000000013">
            <text:p>-3,92</text:p>
          </table:table-cell>
          <table:table-cell table:formula="of:=IF([$tg_cotg.$E$2]=&quot;tg&quot;;[$tg_cotg.$B$2]*TAN([$tg_cotg.$B$3]*[.A609]+[$tg_cotg.$B$4])+[$tg_cotg.$B$5];IF([$tg_cotg.$E$2]=&quot;cotg&quot;;[$tg_cotg.$B$2]*COT([$tg_cotg.$B$3]*[.A609]+[$tg_cotg.$B$4])))" office:value-type="float" office:value="-0.98611520588923">
            <text:p>-0,99</text:p>
          </table:table-cell>
        </table:table-row>
        <table:table-row table:style-name="ro2">
          <table:table-cell table:formula="of:=[.A609]+0.01" office:value-type="float" office:value="-3.91000000000013">
            <text:p>-3,91</text:p>
          </table:table-cell>
          <table:table-cell table:formula="of:=IF([$tg_cotg.$E$2]=&quot;tg&quot;;[$tg_cotg.$B$2]*TAN([$tg_cotg.$B$3]*[.A610]+[$tg_cotg.$B$4])+[$tg_cotg.$B$5];IF([$tg_cotg.$E$2]=&quot;cotg&quot;;[$tg_cotg.$B$2]*COT([$tg_cotg.$B$3]*[.A610]+[$tg_cotg.$B$4])))" office:value-type="float" office:value="-0.966582933524133">
            <text:p>-0,97</text:p>
          </table:table-cell>
        </table:table-row>
        <table:table-row table:style-name="ro2">
          <table:table-cell table:formula="of:=[.A610]+0.01" office:value-type="float" office:value="-3.90000000000013">
            <text:p>-3,9</text:p>
          </table:table-cell>
          <table:table-cell table:formula="of:=IF([$tg_cotg.$E$2]=&quot;tg&quot;;[$tg_cotg.$B$2]*TAN([$tg_cotg.$B$3]*[.A611]+[$tg_cotg.$B$4])+[$tg_cotg.$B$5];IF([$tg_cotg.$E$2]=&quot;cotg&quot;;[$tg_cotg.$B$2]*COT([$tg_cotg.$B$3]*[.A611]+[$tg_cotg.$B$4])))" office:value-type="float" office:value="-0.94742464993614">
            <text:p>-0,95</text:p>
          </table:table-cell>
        </table:table-row>
        <table:table-row table:style-name="ro2">
          <table:table-cell table:formula="of:=[.A611]+0.01" office:value-type="float" office:value="-3.89000000000013">
            <text:p>-3,89</text:p>
          </table:table-cell>
          <table:table-cell table:formula="of:=IF([$tg_cotg.$E$2]=&quot;tg&quot;;[$tg_cotg.$B$2]*TAN([$tg_cotg.$B$3]*[.A612]+[$tg_cotg.$B$4])+[$tg_cotg.$B$5];IF([$tg_cotg.$E$2]=&quot;cotg&quot;;[$tg_cotg.$B$2]*COT([$tg_cotg.$B$3]*[.A612]+[$tg_cotg.$B$4])))" office:value-type="float" office:value="-0.92862599175839">
            <text:p>-0,93</text:p>
          </table:table-cell>
        </table:table-row>
        <table:table-row table:style-name="ro2">
          <table:table-cell table:formula="of:=[.A612]+0.01" office:value-type="float" office:value="-3.88000000000013">
            <text:p>-3,88</text:p>
          </table:table-cell>
          <table:table-cell table:formula="of:=IF([$tg_cotg.$E$2]=&quot;tg&quot;;[$tg_cotg.$B$2]*TAN([$tg_cotg.$B$3]*[.A613]+[$tg_cotg.$B$4])+[$tg_cotg.$B$5];IF([$tg_cotg.$E$2]=&quot;cotg&quot;;[$tg_cotg.$B$2]*COT([$tg_cotg.$B$3]*[.A613]+[$tg_cotg.$B$4])))" office:value-type="float" office:value="-0.910173271098146">
            <text:p>-0,91</text:p>
          </table:table-cell>
        </table:table-row>
        <table:table-row table:style-name="ro2">
          <table:table-cell table:formula="of:=[.A613]+0.01" office:value-type="float" office:value="-3.87000000000013">
            <text:p>-3,87</text:p>
          </table:table-cell>
          <table:table-cell table:formula="of:=IF([$tg_cotg.$E$2]=&quot;tg&quot;;[$tg_cotg.$B$2]*TAN([$tg_cotg.$B$3]*[.A614]+[$tg_cotg.$B$4])+[$tg_cotg.$B$5];IF([$tg_cotg.$E$2]=&quot;cotg&quot;;[$tg_cotg.$B$2]*COT([$tg_cotg.$B$3]*[.A614]+[$tg_cotg.$B$4])))" office:value-type="float" office:value="-0.89205343516877">
            <text:p>-0,89</text:p>
          </table:table-cell>
        </table:table-row>
        <table:table-row table:style-name="ro2">
          <table:table-cell table:formula="of:=[.A614]+0.01" office:value-type="float" office:value="-3.86000000000013">
            <text:p>-3,86</text:p>
          </table:table-cell>
          <table:table-cell table:formula="of:=IF([$tg_cotg.$E$2]=&quot;tg&quot;;[$tg_cotg.$B$2]*TAN([$tg_cotg.$B$3]*[.A615]+[$tg_cotg.$B$4])+[$tg_cotg.$B$5];IF([$tg_cotg.$E$2]=&quot;cotg&quot;;[$tg_cotg.$B$2]*COT([$tg_cotg.$B$3]*[.A615]+[$tg_cotg.$B$4])))" office:value-type="float" office:value="-0.874254028755652">
            <text:p>-0,87</text:p>
          </table:table-cell>
        </table:table-row>
        <table:table-row table:style-name="ro2">
          <table:table-cell table:formula="of:=[.A615]+0.01" office:value-type="float" office:value="-3.85000000000013">
            <text:p>-3,85</text:p>
          </table:table-cell>
          <table:table-cell table:formula="of:=IF([$tg_cotg.$E$2]=&quot;tg&quot;;[$tg_cotg.$B$2]*TAN([$tg_cotg.$B$3]*[.A616]+[$tg_cotg.$B$4])+[$tg_cotg.$B$5];IF([$tg_cotg.$E$2]=&quot;cotg&quot;;[$tg_cotg.$B$2]*COT([$tg_cotg.$B$3]*[.A616]+[$tg_cotg.$B$4])))" office:value-type="float" office:value="-0.856763159285832">
            <text:p>-0,86</text:p>
          </table:table-cell>
        </table:table-row>
        <table:table-row table:style-name="ro2">
          <table:table-cell table:formula="of:=[.A616]+0.01" office:value-type="float" office:value="-3.84000000000013">
            <text:p>-3,84</text:p>
          </table:table-cell>
          <table:table-cell table:formula="of:=IF([$tg_cotg.$E$2]=&quot;tg&quot;;[$tg_cotg.$B$2]*TAN([$tg_cotg.$B$3]*[.A617]+[$tg_cotg.$B$4])+[$tg_cotg.$B$5];IF([$tg_cotg.$E$2]=&quot;cotg&quot;;[$tg_cotg.$B$2]*COT([$tg_cotg.$B$3]*[.A617]+[$tg_cotg.$B$4])))" office:value-type="float" office:value="-0.839569464292177">
            <text:p>-0,84</text:p>
          </table:table-cell>
        </table:table-row>
        <table:table-row table:style-name="ro2">
          <table:table-cell table:formula="of:=[.A617]+0.01" office:value-type="float" office:value="-3.83000000000013">
            <text:p>-3,83</text:p>
          </table:table-cell>
          <table:table-cell table:formula="of:=IF([$tg_cotg.$E$2]=&quot;tg&quot;;[$tg_cotg.$B$2]*TAN([$tg_cotg.$B$3]*[.A618]+[$tg_cotg.$B$4])+[$tg_cotg.$B$5];IF([$tg_cotg.$E$2]=&quot;cotg&quot;;[$tg_cotg.$B$2]*COT([$tg_cotg.$B$3]*[.A618]+[$tg_cotg.$B$4])))" office:value-type="float" office:value="-0.822662081081905">
            <text:p>-0,82</text:p>
          </table:table-cell>
        </table:table-row>
        <table:table-row table:style-name="ro2">
          <table:table-cell table:formula="of:=[.A618]+0.01" office:value-type="float" office:value="-3.82000000000013">
            <text:p>-3,82</text:p>
          </table:table-cell>
          <table:table-cell table:formula="of:=IF([$tg_cotg.$E$2]=&quot;tg&quot;;[$tg_cotg.$B$2]*TAN([$tg_cotg.$B$3]*[.A619]+[$tg_cotg.$B$4])+[$tg_cotg.$B$5];IF([$tg_cotg.$E$2]=&quot;cotg&quot;;[$tg_cotg.$B$2]*COT([$tg_cotg.$B$3]*[.A619]+[$tg_cotg.$B$4])))" office:value-type="float" office:value="-0.806030618436336">
            <text:p>-0,81</text:p>
          </table:table-cell>
        </table:table-row>
        <table:table-row table:style-name="ro2">
          <table:table-cell table:formula="of:=[.A619]+0.01" office:value-type="float" office:value="-3.81000000000013">
            <text:p>-3,81</text:p>
          </table:table-cell>
          <table:table-cell table:formula="of:=IF([$tg_cotg.$E$2]=&quot;tg&quot;;[$tg_cotg.$B$2]*TAN([$tg_cotg.$B$3]*[.A620]+[$tg_cotg.$B$4])+[$tg_cotg.$B$5];IF([$tg_cotg.$E$2]=&quot;cotg&quot;;[$tg_cotg.$B$2]*COT([$tg_cotg.$B$3]*[.A620]+[$tg_cotg.$B$4])))" office:value-type="float" office:value="-0.789665130184026">
            <text:p>-0,79</text:p>
          </table:table-cell>
        </table:table-row>
        <table:table-row table:style-name="ro2">
          <table:table-cell table:formula="of:=[.A620]+0.01" office:value-type="float" office:value="-3.80000000000013">
            <text:p>-3,8</text:p>
          </table:table-cell>
          <table:table-cell table:formula="of:=IF([$tg_cotg.$E$2]=&quot;tg&quot;;[$tg_cotg.$B$2]*TAN([$tg_cotg.$B$3]*[.A621]+[$tg_cotg.$B$4])+[$tg_cotg.$B$5];IF([$tg_cotg.$E$2]=&quot;cotg&quot;;[$tg_cotg.$B$2]*COT([$tg_cotg.$B$3]*[.A621]+[$tg_cotg.$B$4])))" office:value-type="float" office:value="-0.773556090503337">
            <text:p>-0,77</text:p>
          </table:table-cell>
        </table:table-row>
        <table:table-row table:style-name="ro2">
          <table:table-cell table:formula="of:=[.A621]+0.01" office:value-type="float" office:value="-3.79000000000013">
            <text:p>-3,79</text:p>
          </table:table-cell>
          <table:table-cell table:formula="of:=IF([$tg_cotg.$E$2]=&quot;tg&quot;;[$tg_cotg.$B$2]*TAN([$tg_cotg.$B$3]*[.A622]+[$tg_cotg.$B$4])+[$tg_cotg.$B$5];IF([$tg_cotg.$E$2]=&quot;cotg&quot;;[$tg_cotg.$B$2]*COT([$tg_cotg.$B$3]*[.A622]+[$tg_cotg.$B$4])))" office:value-type="float" office:value="-0.757694370822922">
            <text:p>-0,76</text:p>
          </table:table-cell>
        </table:table-row>
        <table:table-row table:style-name="ro2">
          <table:table-cell table:formula="of:=[.A622]+0.01" office:value-type="float" office:value="-3.78000000000013">
            <text:p>-3,78</text:p>
          </table:table-cell>
          <table:table-cell table:formula="of:=IF([$tg_cotg.$E$2]=&quot;tg&quot;;[$tg_cotg.$B$2]*TAN([$tg_cotg.$B$3]*[.A623]+[$tg_cotg.$B$4])+[$tg_cotg.$B$5];IF([$tg_cotg.$E$2]=&quot;cotg&quot;;[$tg_cotg.$B$2]*COT([$tg_cotg.$B$3]*[.A623]+[$tg_cotg.$B$4])))" office:value-type="float" office:value="-0.742071218199899">
            <text:p>-0,74</text:p>
          </table:table-cell>
        </table:table-row>
        <table:table-row table:style-name="ro2">
          <table:table-cell table:formula="of:=[.A623]+0.01" office:value-type="float" office:value="-3.77000000000013">
            <text:p>-3,77</text:p>
          </table:table-cell>
          <table:table-cell table:formula="of:=IF([$tg_cotg.$E$2]=&quot;tg&quot;;[$tg_cotg.$B$2]*TAN([$tg_cotg.$B$3]*[.A624]+[$tg_cotg.$B$4])+[$tg_cotg.$B$5];IF([$tg_cotg.$E$2]=&quot;cotg&quot;;[$tg_cotg.$B$2]*COT([$tg_cotg.$B$3]*[.A624]+[$tg_cotg.$B$4])))" office:value-type="float" office:value="-0.726678235065695">
            <text:p>-0,73</text:p>
          </table:table-cell>
        </table:table-row>
        <table:table-row table:style-name="ro2">
          <table:table-cell table:formula="of:=[.A624]+0.01" office:value-type="float" office:value="-3.76000000000013">
            <text:p>-3,76</text:p>
          </table:table-cell>
          <table:table-cell table:formula="of:=IF([$tg_cotg.$E$2]=&quot;tg&quot;;[$tg_cotg.$B$2]*TAN([$tg_cotg.$B$3]*[.A625]+[$tg_cotg.$B$4])+[$tg_cotg.$B$5];IF([$tg_cotg.$E$2]=&quot;cotg&quot;;[$tg_cotg.$B$2]*COT([$tg_cotg.$B$3]*[.A625]+[$tg_cotg.$B$4])))" office:value-type="float" office:value="-0.711507360238751">
            <text:p>-0,71</text:p>
          </table:table-cell>
        </table:table-row>
        <table:table-row table:style-name="ro2">
          <table:table-cell table:formula="of:=[.A625]+0.01" office:value-type="float" office:value="-3.75000000000013">
            <text:p>-3,75</text:p>
          </table:table-cell>
          <table:table-cell table:formula="of:=IF([$tg_cotg.$E$2]=&quot;tg&quot;;[$tg_cotg.$B$2]*TAN([$tg_cotg.$B$3]*[.A626]+[$tg_cotg.$B$4])+[$tg_cotg.$B$5];IF([$tg_cotg.$E$2]=&quot;cotg&quot;;[$tg_cotg.$B$2]*COT([$tg_cotg.$B$3]*[.A626]+[$tg_cotg.$B$4])))" office:value-type="float" office:value="-0.696550851111658">
            <text:p>-0,7</text:p>
          </table:table-cell>
        </table:table-row>
        <table:table-row table:style-name="ro2">
          <table:table-cell table:formula="of:=[.A626]+0.01" office:value-type="float" office:value="-3.74000000000013">
            <text:p>-3,74</text:p>
          </table:table-cell>
          <table:table-cell table:formula="of:=IF([$tg_cotg.$E$2]=&quot;tg&quot;;[$tg_cotg.$B$2]*TAN([$tg_cotg.$B$3]*[.A627]+[$tg_cotg.$B$4])+[$tg_cotg.$B$5];IF([$tg_cotg.$E$2]=&quot;cotg&quot;;[$tg_cotg.$B$2]*COT([$tg_cotg.$B$3]*[.A627]+[$tg_cotg.$B$4])))" office:value-type="float" office:value="-0.681801266927898">
            <text:p>-0,68</text:p>
          </table:table-cell>
        </table:table-row>
        <table:table-row table:style-name="ro2">
          <table:table-cell table:formula="of:=[.A627]+0.01" office:value-type="float" office:value="-3.73000000000013">
            <text:p>-3,73</text:p>
          </table:table-cell>
          <table:table-cell table:formula="of:=IF([$tg_cotg.$E$2]=&quot;tg&quot;;[$tg_cotg.$B$2]*TAN([$tg_cotg.$B$3]*[.A628]+[$tg_cotg.$B$4])+[$tg_cotg.$B$5];IF([$tg_cotg.$E$2]=&quot;cotg&quot;;[$tg_cotg.$B$2]*COT([$tg_cotg.$B$3]*[.A628]+[$tg_cotg.$B$4])))" office:value-type="float" office:value="-0.667251453070242">
            <text:p>-0,67</text:p>
          </table:table-cell>
        </table:table-row>
        <table:table-row table:style-name="ro2">
          <table:table-cell table:formula="of:=[.A628]+0.01" office:value-type="float" office:value="-3.72000000000013">
            <text:p>-3,72</text:p>
          </table:table-cell>
          <table:table-cell table:formula="of:=IF([$tg_cotg.$E$2]=&quot;tg&quot;;[$tg_cotg.$B$2]*TAN([$tg_cotg.$B$3]*[.A629]+[$tg_cotg.$B$4])+[$tg_cotg.$B$5];IF([$tg_cotg.$E$2]=&quot;cotg&quot;;[$tg_cotg.$B$2]*COT([$tg_cotg.$B$3]*[.A629]+[$tg_cotg.$B$4])))" office:value-type="float" office:value="-0.652894526289146">
            <text:p>-0,65</text:p>
          </table:table-cell>
        </table:table-row>
        <table:table-row table:style-name="ro2">
          <table:table-cell table:formula="of:=[.A629]+0.01" office:value-type="float" office:value="-3.71000000000013">
            <text:p>-3,71</text:p>
          </table:table-cell>
          <table:table-cell table:formula="of:=IF([$tg_cotg.$E$2]=&quot;tg&quot;;[$tg_cotg.$B$2]*TAN([$tg_cotg.$B$3]*[.A630]+[$tg_cotg.$B$4])+[$tg_cotg.$B$5];IF([$tg_cotg.$E$2]=&quot;cotg&quot;;[$tg_cotg.$B$2]*COT([$tg_cotg.$B$3]*[.A630]+[$tg_cotg.$B$4])))" office:value-type="float" office:value="-0.638723860805181">
            <text:p>-0,64</text:p>
          </table:table-cell>
        </table:table-row>
        <table:table-row table:style-name="ro2">
          <table:table-cell table:formula="of:=[.A630]+0.01" office:value-type="float" office:value="-3.70000000000013">
            <text:p>-3,7</text:p>
          </table:table-cell>
          <table:table-cell table:formula="of:=IF([$tg_cotg.$E$2]=&quot;tg&quot;;[$tg_cotg.$B$2]*TAN([$tg_cotg.$B$3]*[.A631]+[$tg_cotg.$B$4])+[$tg_cotg.$B$5];IF([$tg_cotg.$E$2]=&quot;cotg&quot;;[$tg_cotg.$B$2]*COT([$tg_cotg.$B$3]*[.A631]+[$tg_cotg.$B$4])))" office:value-type="float" office:value="-0.62473307522475">
            <text:p>-0,62</text:p>
          </table:table-cell>
        </table:table-row>
        <table:table-row table:style-name="ro2">
          <table:table-cell table:formula="of:=[.A631]+0.01" office:value-type="float" office:value="-3.69000000000013">
            <text:p>-3,69</text:p>
          </table:table-cell>
          <table:table-cell table:formula="of:=IF([$tg_cotg.$E$2]=&quot;tg&quot;;[$tg_cotg.$B$2]*TAN([$tg_cotg.$B$3]*[.A632]+[$tg_cotg.$B$4])+[$tg_cotg.$B$5];IF([$tg_cotg.$E$2]=&quot;cotg&quot;;[$tg_cotg.$B$2]*COT([$tg_cotg.$B$3]*[.A632]+[$tg_cotg.$B$4])))" office:value-type="float" office:value="-0.610916020213062">
            <text:p>-0,61</text:p>
          </table:table-cell>
        </table:table-row>
        <table:table-row table:style-name="ro2">
          <table:table-cell table:formula="of:=[.A632]+0.01" office:value-type="float" office:value="-3.68000000000013">
            <text:p>-3,68</text:p>
          </table:table-cell>
          <table:table-cell table:formula="of:=IF([$tg_cotg.$E$2]=&quot;tg&quot;;[$tg_cotg.$B$2]*TAN([$tg_cotg.$B$3]*[.A633]+[$tg_cotg.$B$4])+[$tg_cotg.$B$5];IF([$tg_cotg.$E$2]=&quot;cotg&quot;;[$tg_cotg.$B$2]*COT([$tg_cotg.$B$3]*[.A633]+[$tg_cotg.$B$4])))" office:value-type="float" office:value="-0.597266766872684">
            <text:p>-0,6</text:p>
          </table:table-cell>
        </table:table-row>
        <table:table-row table:style-name="ro2">
          <table:table-cell table:formula="of:=[.A633]+0.01" office:value-type="float" office:value="-3.67000000000013">
            <text:p>-3,67</text:p>
          </table:table-cell>
          <table:table-cell table:formula="of:=IF([$tg_cotg.$E$2]=&quot;tg&quot;;[$tg_cotg.$B$2]*TAN([$tg_cotg.$B$3]*[.A634]+[$tg_cotg.$B$4])+[$tg_cotg.$B$5];IF([$tg_cotg.$E$2]=&quot;cotg&quot;;[$tg_cotg.$B$2]*COT([$tg_cotg.$B$3]*[.A634]+[$tg_cotg.$B$4])))" office:value-type="float" office:value="-0.58377959577994">
            <text:p>-0,58</text:p>
          </table:table-cell>
        </table:table-row>
        <table:table-row table:style-name="ro2">
          <table:table-cell table:formula="of:=[.A634]+0.01" office:value-type="float" office:value="-3.66000000000014">
            <text:p>-3,66</text:p>
          </table:table-cell>
          <table:table-cell table:formula="of:=IF([$tg_cotg.$E$2]=&quot;tg&quot;;[$tg_cotg.$B$2]*TAN([$tg_cotg.$B$3]*[.A635]+[$tg_cotg.$B$4])+[$tg_cotg.$B$5];IF([$tg_cotg.$E$2]=&quot;cotg&quot;;[$tg_cotg.$B$2]*COT([$tg_cotg.$B$3]*[.A635]+[$tg_cotg.$B$4])))" office:value-type="float" office:value="-0.570448986635031">
            <text:p>-0,57</text:p>
          </table:table-cell>
        </table:table-row>
        <table:table-row table:style-name="ro2">
          <table:table-cell table:formula="of:=[.A635]+0.01" office:value-type="float" office:value="-3.65000000000014">
            <text:p>-3,65</text:p>
          </table:table-cell>
          <table:table-cell table:formula="of:=IF([$tg_cotg.$E$2]=&quot;tg&quot;;[$tg_cotg.$B$2]*TAN([$tg_cotg.$B$3]*[.A636]+[$tg_cotg.$B$4])+[$tg_cotg.$B$5];IF([$tg_cotg.$E$2]=&quot;cotg&quot;;[$tg_cotg.$B$2]*COT([$tg_cotg.$B$3]*[.A636]+[$tg_cotg.$B$4])))" office:value-type="float" office:value="-0.557269608485069">
            <text:p>-0,56</text:p>
          </table:table-cell>
        </table:table-row>
        <table:table-row table:style-name="ro2">
          <table:table-cell table:formula="of:=[.A636]+0.01" office:value-type="float" office:value="-3.64000000000014">
            <text:p>-3,64</text:p>
          </table:table-cell>
          <table:table-cell table:formula="of:=IF([$tg_cotg.$E$2]=&quot;tg&quot;;[$tg_cotg.$B$2]*TAN([$tg_cotg.$B$3]*[.A637]+[$tg_cotg.$B$4])+[$tg_cotg.$B$5];IF([$tg_cotg.$E$2]=&quot;cotg&quot;;[$tg_cotg.$B$2]*COT([$tg_cotg.$B$3]*[.A637]+[$tg_cotg.$B$4])))" office:value-type="float" office:value="-0.544236310482249">
            <text:p>-0,54</text:p>
          </table:table-cell>
        </table:table-row>
        <table:table-row table:style-name="ro2">
          <table:table-cell table:formula="of:=[.A637]+0.01" office:value-type="float" office:value="-3.63000000000014">
            <text:p>-3,63</text:p>
          </table:table-cell>
          <table:table-cell table:formula="of:=IF([$tg_cotg.$E$2]=&quot;tg&quot;;[$tg_cotg.$B$2]*TAN([$tg_cotg.$B$3]*[.A638]+[$tg_cotg.$B$4])+[$tg_cotg.$B$5];IF([$tg_cotg.$E$2]=&quot;cotg&quot;;[$tg_cotg.$B$2]*COT([$tg_cotg.$B$3]*[.A638]+[$tg_cotg.$B$4])))" office:value-type="float" office:value="-0.531344113142143">
            <text:p>-0,53</text:p>
          </table:table-cell>
        </table:table-row>
        <table:table-row table:style-name="ro2">
          <table:table-cell table:formula="of:=[.A638]+0.01" office:value-type="float" office:value="-3.62000000000014">
            <text:p>-3,62</text:p>
          </table:table-cell>
          <table:table-cell table:formula="of:=IF([$tg_cotg.$E$2]=&quot;tg&quot;;[$tg_cotg.$B$2]*TAN([$tg_cotg.$B$3]*[.A639]+[$tg_cotg.$B$4])+[$tg_cotg.$B$5];IF([$tg_cotg.$E$2]=&quot;cotg&quot;;[$tg_cotg.$B$2]*COT([$tg_cotg.$B$3]*[.A639]+[$tg_cotg.$B$4])))" office:value-type="float" office:value="-0.518588200069686">
            <text:p>-0,52</text:p>
          </table:table-cell>
        </table:table-row>
        <table:table-row table:style-name="ro2">
          <table:table-cell table:formula="of:=[.A639]+0.01" office:value-type="float" office:value="-3.61000000000014">
            <text:p>-3,61</text:p>
          </table:table-cell>
          <table:table-cell table:formula="of:=IF([$tg_cotg.$E$2]=&quot;tg&quot;;[$tg_cotg.$B$2]*TAN([$tg_cotg.$B$3]*[.A640]+[$tg_cotg.$B$4])+[$tg_cotg.$B$5];IF([$tg_cotg.$E$2]=&quot;cotg&quot;;[$tg_cotg.$B$2]*COT([$tg_cotg.$B$3]*[.A640]+[$tg_cotg.$B$4])))" office:value-type="float" office:value="-0.505963910122709">
            <text:p>-0,51</text:p>
          </table:table-cell>
        </table:table-row>
        <table:table-row table:style-name="ro2">
          <table:table-cell table:formula="of:=[.A640]+0.01" office:value-type="float" office:value="-3.60000000000014">
            <text:p>-3,6</text:p>
          </table:table-cell>
          <table:table-cell table:formula="of:=IF([$tg_cotg.$E$2]=&quot;tg&quot;;[$tg_cotg.$B$2]*TAN([$tg_cotg.$B$3]*[.A641]+[$tg_cotg.$B$4])+[$tg_cotg.$B$5];IF([$tg_cotg.$E$2]=&quot;cotg&quot;;[$tg_cotg.$B$2]*COT([$tg_cotg.$B$3]*[.A641]+[$tg_cotg.$B$4])))" office:value-type="float" office:value="-0.493466729985073">
            <text:p>-0,49</text:p>
          </table:table-cell>
        </table:table-row>
        <table:table-row table:style-name="ro2">
          <table:table-cell table:formula="of:=[.A641]+0.01" office:value-type="float" office:value="-3.59000000000014">
            <text:p>-3,59</text:p>
          </table:table-cell>
          <table:table-cell table:formula="of:=IF([$tg_cotg.$E$2]=&quot;tg&quot;;[$tg_cotg.$B$2]*TAN([$tg_cotg.$B$3]*[.A642]+[$tg_cotg.$B$4])+[$tg_cotg.$B$5];IF([$tg_cotg.$E$2]=&quot;cotg&quot;;[$tg_cotg.$B$2]*COT([$tg_cotg.$B$3]*[.A642]+[$tg_cotg.$B$4])))" office:value-type="float" office:value="-0.481092287123417">
            <text:p>-0,48</text:p>
          </table:table-cell>
        </table:table-row>
        <table:table-row table:style-name="ro2">
          <table:table-cell table:formula="of:=[.A642]+0.01" office:value-type="float" office:value="-3.58000000000014">
            <text:p>-3,58</text:p>
          </table:table-cell>
          <table:table-cell table:formula="of:=IF([$tg_cotg.$E$2]=&quot;tg&quot;;[$tg_cotg.$B$2]*TAN([$tg_cotg.$B$3]*[.A643]+[$tg_cotg.$B$4])+[$tg_cotg.$B$5];IF([$tg_cotg.$E$2]=&quot;cotg&quot;;[$tg_cotg.$B$2]*COT([$tg_cotg.$B$3]*[.A643]+[$tg_cotg.$B$4])))" office:value-type="float" office:value="-0.468836343103324">
            <text:p>-0,47</text:p>
          </table:table-cell>
        </table:table-row>
        <table:table-row table:style-name="ro2">
          <table:table-cell table:formula="of:=[.A643]+0.01" office:value-type="float" office:value="-3.57000000000014">
            <text:p>-3,57</text:p>
          </table:table-cell>
          <table:table-cell table:formula="of:=IF([$tg_cotg.$E$2]=&quot;tg&quot;;[$tg_cotg.$B$2]*TAN([$tg_cotg.$B$3]*[.A644]+[$tg_cotg.$B$4])+[$tg_cotg.$B$5];IF([$tg_cotg.$E$2]=&quot;cotg&quot;;[$tg_cotg.$B$2]*COT([$tg_cotg.$B$3]*[.A644]+[$tg_cotg.$B$4])))" office:value-type="float" office:value="-0.456694787242447">
            <text:p>-0,46</text:p>
          </table:table-cell>
        </table:table-row>
        <table:table-row table:style-name="ro2">
          <table:table-cell table:formula="of:=[.A644]+0.01" office:value-type="float" office:value="-3.56000000000014">
            <text:p>-3,56</text:p>
          </table:table-cell>
          <table:table-cell table:formula="of:=IF([$tg_cotg.$E$2]=&quot;tg&quot;;[$tg_cotg.$B$2]*TAN([$tg_cotg.$B$3]*[.A645]+[$tg_cotg.$B$4])+[$tg_cotg.$B$5];IF([$tg_cotg.$E$2]=&quot;cotg&quot;;[$tg_cotg.$B$2]*COT([$tg_cotg.$B$3]*[.A645]+[$tg_cotg.$B$4])))" office:value-type="float" office:value="-0.444663630579598">
            <text:p>-0,44</text:p>
          </table:table-cell>
        </table:table-row>
        <table:table-row table:style-name="ro2">
          <table:table-cell table:formula="of:=[.A645]+0.01" office:value-type="float" office:value="-3.55000000000014">
            <text:p>-3,55</text:p>
          </table:table-cell>
          <table:table-cell table:formula="of:=IF([$tg_cotg.$E$2]=&quot;tg&quot;;[$tg_cotg.$B$2]*TAN([$tg_cotg.$B$3]*[.A646]+[$tg_cotg.$B$4])+[$tg_cotg.$B$5];IF([$tg_cotg.$E$2]=&quot;cotg&quot;;[$tg_cotg.$B$2]*COT([$tg_cotg.$B$3]*[.A646]+[$tg_cotg.$B$4])))" office:value-type="float" office:value="-0.432739000140309">
            <text:p>-0,43</text:p>
          </table:table-cell>
        </table:table-row>
        <table:table-row table:style-name="ro2">
          <table:table-cell table:formula="of:=[.A646]+0.01" office:value-type="float" office:value="-3.54000000000014">
            <text:p>-3,54</text:p>
          </table:table-cell>
          <table:table-cell table:formula="of:=IF([$tg_cotg.$E$2]=&quot;tg&quot;;[$tg_cotg.$B$2]*TAN([$tg_cotg.$B$3]*[.A647]+[$tg_cotg.$B$4])+[$tg_cotg.$B$5];IF([$tg_cotg.$E$2]=&quot;cotg&quot;;[$tg_cotg.$B$2]*COT([$tg_cotg.$B$3]*[.A647]+[$tg_cotg.$B$4])))" office:value-type="float" office:value="-0.420917133480617">
            <text:p>-0,42</text:p>
          </table:table-cell>
        </table:table-row>
        <table:table-row table:style-name="ro2">
          <table:table-cell table:formula="of:=[.A647]+0.01" office:value-type="float" office:value="-3.53000000000014">
            <text:p>-3,53</text:p>
          </table:table-cell>
          <table:table-cell table:formula="of:=IF([$tg_cotg.$E$2]=&quot;tg&quot;;[$tg_cotg.$B$2]*TAN([$tg_cotg.$B$3]*[.A648]+[$tg_cotg.$B$4])+[$tg_cotg.$B$5];IF([$tg_cotg.$E$2]=&quot;cotg&quot;;[$tg_cotg.$B$2]*COT([$tg_cotg.$B$3]*[.A648]+[$tg_cotg.$B$4])))" office:value-type="float" office:value="-0.409194373492079">
            <text:p>-0,41</text:p>
          </table:table-cell>
        </table:table-row>
        <table:table-row table:style-name="ro2">
          <table:table-cell table:formula="of:=[.A648]+0.01" office:value-type="float" office:value="-3.52000000000014">
            <text:p>-3,52</text:p>
          </table:table-cell>
          <table:table-cell table:formula="of:=IF([$tg_cotg.$E$2]=&quot;tg&quot;;[$tg_cotg.$B$2]*TAN([$tg_cotg.$B$3]*[.A649]+[$tg_cotg.$B$4])+[$tg_cotg.$B$5];IF([$tg_cotg.$E$2]=&quot;cotg&quot;;[$tg_cotg.$B$2]*COT([$tg_cotg.$B$3]*[.A649]+[$tg_cotg.$B$4])))" office:value-type="float" office:value="-0.397567163452129">
            <text:p>-0,4</text:p>
          </table:table-cell>
        </table:table-row>
        <table:table-row table:style-name="ro2">
          <table:table-cell table:formula="of:=[.A649]+0.01" office:value-type="float" office:value="-3.51000000000014">
            <text:p>-3,51</text:p>
          </table:table-cell>
          <table:table-cell table:formula="of:=IF([$tg_cotg.$E$2]=&quot;tg&quot;;[$tg_cotg.$B$2]*TAN([$tg_cotg.$B$3]*[.A650]+[$tg_cotg.$B$4])+[$tg_cotg.$B$5];IF([$tg_cotg.$E$2]=&quot;cotg&quot;;[$tg_cotg.$B$2]*COT([$tg_cotg.$B$3]*[.A650]+[$tg_cotg.$B$4])))" office:value-type="float" office:value="-0.38603204230492">
            <text:p>-0,39</text:p>
          </table:table-cell>
        </table:table-row>
        <table:table-row table:style-name="ro2">
          <table:table-cell table:formula="of:=[.A650]+0.01" office:value-type="float" office:value="-3.50000000000014">
            <text:p>-3,5</text:p>
          </table:table-cell>
          <table:table-cell table:formula="of:=IF([$tg_cotg.$E$2]=&quot;tg&quot;;[$tg_cotg.$B$2]*TAN([$tg_cotg.$B$3]*[.A651]+[$tg_cotg.$B$4])+[$tg_cotg.$B$5];IF([$tg_cotg.$E$2]=&quot;cotg&quot;;[$tg_cotg.$B$2]*COT([$tg_cotg.$B$3]*[.A651]+[$tg_cotg.$B$4])))" office:value-type="float" office:value="-0.374585640158753">
            <text:p>-0,37</text:p>
          </table:table-cell>
        </table:table-row>
        <table:table-row table:style-name="ro2">
          <table:table-cell table:formula="of:=[.A651]+0.01" office:value-type="float" office:value="-3.49000000000014">
            <text:p>-3,49</text:p>
          </table:table-cell>
          <table:table-cell table:formula="of:=IF([$tg_cotg.$E$2]=&quot;tg&quot;;[$tg_cotg.$B$2]*TAN([$tg_cotg.$B$3]*[.A652]+[$tg_cotg.$B$4])+[$tg_cotg.$B$5];IF([$tg_cotg.$E$2]=&quot;cotg&quot;;[$tg_cotg.$B$2]*COT([$tg_cotg.$B$3]*[.A652]+[$tg_cotg.$B$4])))" office:value-type="float" office:value="-0.363224673987087">
            <text:p>-0,36</text:p>
          </table:table-cell>
        </table:table-row>
        <table:table-row table:style-name="ro2">
          <table:table-cell table:formula="of:=[.A652]+0.01" office:value-type="float" office:value="-3.48000000000014">
            <text:p>-3,48</text:p>
          </table:table-cell>
          <table:table-cell table:formula="of:=IF([$tg_cotg.$E$2]=&quot;tg&quot;;[$tg_cotg.$B$2]*TAN([$tg_cotg.$B$3]*[.A653]+[$tg_cotg.$B$4])+[$tg_cotg.$B$5];IF([$tg_cotg.$E$2]=&quot;cotg&quot;;[$tg_cotg.$B$2]*COT([$tg_cotg.$B$3]*[.A653]+[$tg_cotg.$B$4])))" office:value-type="float" office:value="-0.351945943520934">
            <text:p>-0,35</text:p>
          </table:table-cell>
        </table:table-row>
        <table:table-row table:style-name="ro2">
          <table:table-cell table:formula="of:=[.A653]+0.01" office:value-type="float" office:value="-3.47000000000014">
            <text:p>-3,47</text:p>
          </table:table-cell>
          <table:table-cell table:formula="of:=IF([$tg_cotg.$E$2]=&quot;tg&quot;;[$tg_cotg.$B$2]*TAN([$tg_cotg.$B$3]*[.A654]+[$tg_cotg.$B$4])+[$tg_cotg.$B$5];IF([$tg_cotg.$E$2]=&quot;cotg&quot;;[$tg_cotg.$B$2]*COT([$tg_cotg.$B$3]*[.A654]+[$tg_cotg.$B$4])))" office:value-type="float" office:value="-0.340746327321202">
            <text:p>-0,34</text:p>
          </table:table-cell>
        </table:table-row>
        <table:table-row table:style-name="ro2">
          <table:table-cell table:formula="of:=[.A654]+0.01" office:value-type="float" office:value="-3.46000000000014">
            <text:p>-3,46</text:p>
          </table:table-cell>
          <table:table-cell table:formula="of:=IF([$tg_cotg.$E$2]=&quot;tg&quot;;[$tg_cotg.$B$2]*TAN([$tg_cotg.$B$3]*[.A655]+[$tg_cotg.$B$4])+[$tg_cotg.$B$5];IF([$tg_cotg.$E$2]=&quot;cotg&quot;;[$tg_cotg.$B$2]*COT([$tg_cotg.$B$3]*[.A655]+[$tg_cotg.$B$4])))" office:value-type="float" office:value="-0.329622779020261">
            <text:p>-0,33</text:p>
          </table:table-cell>
        </table:table-row>
        <table:table-row table:style-name="ro2">
          <table:table-cell table:formula="of:=[.A655]+0.01" office:value-type="float" office:value="-3.45000000000014">
            <text:p>-3,45</text:p>
          </table:table-cell>
          <table:table-cell table:formula="of:=IF([$tg_cotg.$E$2]=&quot;tg&quot;;[$tg_cotg.$B$2]*TAN([$tg_cotg.$B$3]*[.A656]+[$tg_cotg.$B$4])+[$tg_cotg.$B$5];IF([$tg_cotg.$E$2]=&quot;cotg&quot;;[$tg_cotg.$B$2]*COT([$tg_cotg.$B$3]*[.A656]+[$tg_cotg.$B$4])))" office:value-type="float" office:value="-0.318572323722652">
            <text:p>-0,32</text:p>
          </table:table-cell>
        </table:table-row>
        <table:table-row table:style-name="ro2">
          <table:table-cell table:formula="of:=[.A656]+0.01" office:value-type="float" office:value="-3.44000000000014">
            <text:p>-3,44</text:p>
          </table:table-cell>
          <table:table-cell table:formula="of:=IF([$tg_cotg.$E$2]=&quot;tg&quot;;[$tg_cotg.$B$2]*TAN([$tg_cotg.$B$3]*[.A657]+[$tg_cotg.$B$4])+[$tg_cotg.$B$5];IF([$tg_cotg.$E$2]=&quot;cotg&quot;;[$tg_cotg.$B$2]*COT([$tg_cotg.$B$3]*[.A657]+[$tg_cotg.$B$4])))" office:value-type="float" office:value="-0.307592054555456">
            <text:p>-0,31</text:p>
          </table:table-cell>
        </table:table-row>
        <table:table-row table:style-name="ro2">
          <table:table-cell table:formula="of:=[.A657]+0.01" office:value-type="float" office:value="-3.43000000000014">
            <text:p>-3,43</text:p>
          </table:table-cell>
          <table:table-cell table:formula="of:=IF([$tg_cotg.$E$2]=&quot;tg&quot;;[$tg_cotg.$B$2]*TAN([$tg_cotg.$B$3]*[.A658]+[$tg_cotg.$B$4])+[$tg_cotg.$B$5];IF([$tg_cotg.$E$2]=&quot;cotg&quot;;[$tg_cotg.$B$2]*COT([$tg_cotg.$B$3]*[.A658]+[$tg_cotg.$B$4])))" office:value-type="float" office:value="-0.296679129359424">
            <text:p>-0,3</text:p>
          </table:table-cell>
        </table:table-row>
        <table:table-row table:style-name="ro2">
          <table:table-cell table:formula="of:=[.A658]+0.01" office:value-type="float" office:value="-3.42000000000014">
            <text:p>-3,42</text:p>
          </table:table-cell>
          <table:table-cell table:formula="of:=IF([$tg_cotg.$E$2]=&quot;tg&quot;;[$tg_cotg.$B$2]*TAN([$tg_cotg.$B$3]*[.A659]+[$tg_cotg.$B$4])+[$tg_cotg.$B$5];IF([$tg_cotg.$E$2]=&quot;cotg&quot;;[$tg_cotg.$B$2]*COT([$tg_cotg.$B$3]*[.A659]+[$tg_cotg.$B$4])))" office:value-type="float" office:value="-0.285830767512454">
            <text:p>-0,29</text:p>
          </table:table-cell>
        </table:table-row>
        <table:table-row table:style-name="ro2">
          <table:table-cell table:formula="of:=[.A659]+0.01" office:value-type="float" office:value="-3.41000000000014">
            <text:p>-3,41</text:p>
          </table:table-cell>
          <table:table-cell table:formula="of:=IF([$tg_cotg.$E$2]=&quot;tg&quot;;[$tg_cotg.$B$2]*TAN([$tg_cotg.$B$3]*[.A660]+[$tg_cotg.$B$4])+[$tg_cotg.$B$5];IF([$tg_cotg.$E$2]=&quot;cotg&quot;;[$tg_cotg.$B$2]*COT([$tg_cotg.$B$3]*[.A660]+[$tg_cotg.$B$4])))" office:value-type="float" office:value="-0.275044246877521">
            <text:p>-0,28</text:p>
          </table:table-cell>
        </table:table-row>
        <table:table-row table:style-name="ro2">
          <table:table-cell table:formula="of:=[.A660]+0.01" office:value-type="float" office:value="-3.40000000000014">
            <text:p>-3,4</text:p>
          </table:table-cell>
          <table:table-cell table:formula="of:=IF([$tg_cotg.$E$2]=&quot;tg&quot;;[$tg_cotg.$B$2]*TAN([$tg_cotg.$B$3]*[.A661]+[$tg_cotg.$B$4])+[$tg_cotg.$B$5];IF([$tg_cotg.$E$2]=&quot;cotg&quot;;[$tg_cotg.$B$2]*COT([$tg_cotg.$B$3]*[.A661]+[$tg_cotg.$B$4])))" office:value-type="float" office:value="-0.264316900867576">
            <text:p>-0,26</text:p>
          </table:table-cell>
        </table:table-row>
        <table:table-row table:style-name="ro2">
          <table:table-cell table:formula="of:=[.A661]+0.01" office:value-type="float" office:value="-3.39000000000014">
            <text:p>-3,39</text:p>
          </table:table-cell>
          <table:table-cell table:formula="of:=IF([$tg_cotg.$E$2]=&quot;tg&quot;;[$tg_cotg.$B$2]*TAN([$tg_cotg.$B$3]*[.A662]+[$tg_cotg.$B$4])+[$tg_cotg.$B$5];IF([$tg_cotg.$E$2]=&quot;cotg&quot;;[$tg_cotg.$B$2]*COT([$tg_cotg.$B$3]*[.A662]+[$tg_cotg.$B$4])))" office:value-type="float" office:value="-0.253646115620384">
            <text:p>-0,25</text:p>
          </table:table-cell>
        </table:table-row>
        <table:table-row table:style-name="ro2">
          <table:table-cell table:formula="of:=[.A662]+0.01" office:value-type="float" office:value="-3.38000000000014">
            <text:p>-3,38</text:p>
          </table:table-cell>
          <table:table-cell table:formula="of:=IF([$tg_cotg.$E$2]=&quot;tg&quot;;[$tg_cotg.$B$2]*TAN([$tg_cotg.$B$3]*[.A663]+[$tg_cotg.$B$4])+[$tg_cotg.$B$5];IF([$tg_cotg.$E$2]=&quot;cotg&quot;;[$tg_cotg.$B$2]*COT([$tg_cotg.$B$3]*[.A663]+[$tg_cotg.$B$4])))" office:value-type="float" office:value="-0.243029327276625">
            <text:p>-0,24</text:p>
          </table:table-cell>
        </table:table-row>
        <table:table-row table:style-name="ro2">
          <table:table-cell table:formula="of:=[.A663]+0.01" office:value-type="float" office:value="-3.37000000000014">
            <text:p>-3,37</text:p>
          </table:table-cell>
          <table:table-cell table:formula="of:=IF([$tg_cotg.$E$2]=&quot;tg&quot;;[$tg_cotg.$B$2]*TAN([$tg_cotg.$B$3]*[.A664]+[$tg_cotg.$B$4])+[$tg_cotg.$B$5];IF([$tg_cotg.$E$2]=&quot;cotg&quot;;[$tg_cotg.$B$2]*COT([$tg_cotg.$B$3]*[.A664]+[$tg_cotg.$B$4])))" office:value-type="float" office:value="-0.232464019354948">
            <text:p>-0,23</text:p>
          </table:table-cell>
        </table:table-row>
        <table:table-row table:style-name="ro2">
          <table:table-cell table:formula="of:=[.A664]+0.01" office:value-type="float" office:value="-3.36000000000014">
            <text:p>-3,36</text:p>
          </table:table-cell>
          <table:table-cell table:formula="of:=IF([$tg_cotg.$E$2]=&quot;tg&quot;;[$tg_cotg.$B$2]*TAN([$tg_cotg.$B$3]*[.A665]+[$tg_cotg.$B$4])+[$tg_cotg.$B$5];IF([$tg_cotg.$E$2]=&quot;cotg&quot;;[$tg_cotg.$B$2]*COT([$tg_cotg.$B$3]*[.A665]+[$tg_cotg.$B$4])))" office:value-type="float" office:value="-0.221947720218021">
            <text:p>-0,22</text:p>
          </table:table-cell>
        </table:table-row>
        <table:table-row table:style-name="ro2">
          <table:table-cell table:formula="of:=[.A665]+0.01" office:value-type="float" office:value="-3.35000000000014">
            <text:p>-3,35</text:p>
          </table:table-cell>
          <table:table-cell table:formula="of:=IF([$tg_cotg.$E$2]=&quot;tg&quot;;[$tg_cotg.$B$2]*TAN([$tg_cotg.$B$3]*[.A666]+[$tg_cotg.$B$4])+[$tg_cotg.$B$5];IF([$tg_cotg.$E$2]=&quot;cotg&quot;;[$tg_cotg.$B$2]*COT([$tg_cotg.$B$3]*[.A666]+[$tg_cotg.$B$4])))" office:value-type="float" office:value="-0.211478000623894">
            <text:p>-0,21</text:p>
          </table:table-cell>
        </table:table-row>
        <table:table-row table:style-name="ro2">
          <table:table-cell table:formula="of:=[.A666]+0.01" office:value-type="float" office:value="-3.34000000000014">
            <text:p>-3,34</text:p>
          </table:table-cell>
          <table:table-cell table:formula="of:=IF([$tg_cotg.$E$2]=&quot;tg&quot;;[$tg_cotg.$B$2]*TAN([$tg_cotg.$B$3]*[.A667]+[$tg_cotg.$B$4])+[$tg_cotg.$B$5];IF([$tg_cotg.$E$2]=&quot;cotg&quot;;[$tg_cotg.$B$2]*COT([$tg_cotg.$B$3]*[.A667]+[$tg_cotg.$B$4])))" office:value-type="float" office:value="-0.201052471357304">
            <text:p>-0,2</text:p>
          </table:table-cell>
        </table:table-row>
        <table:table-row table:style-name="ro2">
          <table:table-cell table:formula="of:=[.A667]+0.01" office:value-type="float" office:value="-3.33000000000014">
            <text:p>-3,33</text:p>
          </table:table-cell>
          <table:table-cell table:formula="of:=IF([$tg_cotg.$E$2]=&quot;tg&quot;;[$tg_cotg.$B$2]*TAN([$tg_cotg.$B$3]*[.A668]+[$tg_cotg.$B$4])+[$tg_cotg.$B$5];IF([$tg_cotg.$E$2]=&quot;cotg&quot;;[$tg_cotg.$B$2]*COT([$tg_cotg.$B$3]*[.A668]+[$tg_cotg.$B$4])))" office:value-type="float" office:value="-0.190668780935805">
            <text:p>-0,19</text:p>
          </table:table-cell>
        </table:table-row>
        <table:table-row table:style-name="ro2">
          <table:table-cell table:formula="of:=[.A668]+0.01" office:value-type="float" office:value="-3.32000000000014">
            <text:p>-3,32</text:p>
          </table:table-cell>
          <table:table-cell table:formula="of:=IF([$tg_cotg.$E$2]=&quot;tg&quot;;[$tg_cotg.$B$2]*TAN([$tg_cotg.$B$3]*[.A669]+[$tg_cotg.$B$4])+[$tg_cotg.$B$5];IF([$tg_cotg.$E$2]=&quot;cotg&quot;;[$tg_cotg.$B$2]*COT([$tg_cotg.$B$3]*[.A669]+[$tg_cotg.$B$4])))" office:value-type="float" office:value="-0.180324613385851">
            <text:p>-0,18</text:p>
          </table:table-cell>
        </table:table-row>
        <table:table-row table:style-name="ro2">
          <table:table-cell table:formula="of:=[.A669]+0.01" office:value-type="float" office:value="-3.31000000000014">
            <text:p>-3,31</text:p>
          </table:table-cell>
          <table:table-cell table:formula="of:=IF([$tg_cotg.$E$2]=&quot;tg&quot;;[$tg_cotg.$B$2]*TAN([$tg_cotg.$B$3]*[.A670]+[$tg_cotg.$B$4])+[$tg_cotg.$B$5];IF([$tg_cotg.$E$2]=&quot;cotg&quot;;[$tg_cotg.$B$2]*COT([$tg_cotg.$B$3]*[.A670]+[$tg_cotg.$B$4])))" office:value-type="float" office:value="-0.170017686084199">
            <text:p>-0,17</text:p>
          </table:table-cell>
        </table:table-row>
        <table:table-row table:style-name="ro2">
          <table:table-cell table:formula="of:=[.A670]+0.01" office:value-type="float" office:value="-3.30000000000014">
            <text:p>-3,3</text:p>
          </table:table-cell>
          <table:table-cell table:formula="of:=IF([$tg_cotg.$E$2]=&quot;tg&quot;;[$tg_cotg.$B$2]*TAN([$tg_cotg.$B$3]*[.A671]+[$tg_cotg.$B$4])+[$tg_cotg.$B$5];IF([$tg_cotg.$E$2]=&quot;cotg&quot;;[$tg_cotg.$B$2]*COT([$tg_cotg.$B$3]*[.A671]+[$tg_cotg.$B$4])))" office:value-type="float" office:value="-0.159745747660179">
            <text:p>-0,16</text:p>
          </table:table-cell>
        </table:table-row>
        <table:table-row table:style-name="ro2">
          <table:table-cell table:formula="of:=[.A671]+0.01" office:value-type="float" office:value="-3.29000000000014">
            <text:p>-3,29</text:p>
          </table:table-cell>
          <table:table-cell table:formula="of:=IF([$tg_cotg.$E$2]=&quot;tg&quot;;[$tg_cotg.$B$2]*TAN([$tg_cotg.$B$3]*[.A672]+[$tg_cotg.$B$4])+[$tg_cotg.$B$5];IF([$tg_cotg.$E$2]=&quot;cotg&quot;;[$tg_cotg.$B$2]*COT([$tg_cotg.$B$3]*[.A672]+[$tg_cotg.$B$4])))" office:value-type="float" office:value="-0.14950657595462">
            <text:p>-0,15</text:p>
          </table:table-cell>
        </table:table-row>
        <table:table-row table:style-name="ro2">
          <table:table-cell table:formula="of:=[.A672]+0.01" office:value-type="float" office:value="-3.28000000000014">
            <text:p>-3,28</text:p>
          </table:table-cell>
          <table:table-cell table:formula="of:=IF([$tg_cotg.$E$2]=&quot;tg&quot;;[$tg_cotg.$B$2]*TAN([$tg_cotg.$B$3]*[.A673]+[$tg_cotg.$B$4])+[$tg_cotg.$B$5];IF([$tg_cotg.$E$2]=&quot;cotg&quot;;[$tg_cotg.$B$2]*COT([$tg_cotg.$B$3]*[.A673]+[$tg_cotg.$B$4])))" office:value-type="float" office:value="-0.139297976031349">
            <text:p>-0,14</text:p>
          </table:table-cell>
        </table:table-row>
        <table:table-row table:style-name="ro2">
          <table:table-cell table:formula="of:=[.A673]+0.01" office:value-type="float" office:value="-3.27000000000014">
            <text:p>-3,27</text:p>
          </table:table-cell>
          <table:table-cell table:formula="of:=IF([$tg_cotg.$E$2]=&quot;tg&quot;;[$tg_cotg.$B$2]*TAN([$tg_cotg.$B$3]*[.A674]+[$tg_cotg.$B$4])+[$tg_cotg.$B$5];IF([$tg_cotg.$E$2]=&quot;cotg&quot;;[$tg_cotg.$B$2]*COT([$tg_cotg.$B$3]*[.A674]+[$tg_cotg.$B$4])))" office:value-type="float" office:value="-0.129117778237379">
            <text:p>-0,13</text:p>
          </table:table-cell>
        </table:table-row>
        <table:table-row table:style-name="ro2">
          <table:table-cell table:formula="of:=[.A674]+0.01" office:value-type="float" office:value="-3.26000000000014">
            <text:p>-3,26</text:p>
          </table:table-cell>
          <table:table-cell table:formula="of:=IF([$tg_cotg.$E$2]=&quot;tg&quot;;[$tg_cotg.$B$2]*TAN([$tg_cotg.$B$3]*[.A675]+[$tg_cotg.$B$4])+[$tg_cotg.$B$5];IF([$tg_cotg.$E$2]=&quot;cotg&quot;;[$tg_cotg.$B$2]*COT([$tg_cotg.$B$3]*[.A675]+[$tg_cotg.$B$4])))" office:value-type="float" office:value="-0.118963836308045">
            <text:p>-0,12</text:p>
          </table:table-cell>
        </table:table-row>
        <table:table-row table:style-name="ro2">
          <table:table-cell table:formula="of:=[.A675]+0.01" office:value-type="float" office:value="-3.25000000000014">
            <text:p>-3,25</text:p>
          </table:table-cell>
          <table:table-cell table:formula="of:=IF([$tg_cotg.$E$2]=&quot;tg&quot;;[$tg_cotg.$B$2]*TAN([$tg_cotg.$B$3]*[.A676]+[$tg_cotg.$B$4])+[$tg_cotg.$B$5];IF([$tg_cotg.$E$2]=&quot;cotg&quot;;[$tg_cotg.$B$2]*COT([$tg_cotg.$B$3]*[.A676]+[$tg_cotg.$B$4])))" office:value-type="float" office:value="-0.108834025513475">
            <text:p>-0,11</text:p>
          </table:table-cell>
        </table:table-row>
        <table:table-row table:style-name="ro2">
          <table:table-cell table:formula="of:=[.A676]+0.01" office:value-type="float" office:value="-3.24000000000014">
            <text:p>-3,24</text:p>
          </table:table-cell>
          <table:table-cell table:formula="of:=IF([$tg_cotg.$E$2]=&quot;tg&quot;;[$tg_cotg.$B$2]*TAN([$tg_cotg.$B$3]*[.A677]+[$tg_cotg.$B$4])+[$tg_cotg.$B$5];IF([$tg_cotg.$E$2]=&quot;cotg&quot;;[$tg_cotg.$B$2]*COT([$tg_cotg.$B$3]*[.A677]+[$tg_cotg.$B$4])))" office:value-type="float" office:value="-0.0987262408429262">
            <text:p>-0,1</text:p>
          </table:table-cell>
        </table:table-row>
        <table:table-row table:style-name="ro2">
          <table:table-cell table:formula="of:=[.A677]+0.01" office:value-type="float" office:value="-3.23000000000014">
            <text:p>-3,23</text:p>
          </table:table-cell>
          <table:table-cell table:formula="of:=IF([$tg_cotg.$E$2]=&quot;tg&quot;;[$tg_cotg.$B$2]*TAN([$tg_cotg.$B$3]*[.A678]+[$tg_cotg.$B$4])+[$tg_cotg.$B$5];IF([$tg_cotg.$E$2]=&quot;cotg&quot;;[$tg_cotg.$B$2]*COT([$tg_cotg.$B$3]*[.A678]+[$tg_cotg.$B$4])))" office:value-type="float" office:value="-0.0886383952236162">
            <text:p>-0,09</text:p>
          </table:table-cell>
        </table:table-row>
        <table:table-row table:style-name="ro2">
          <table:table-cell table:formula="of:=[.A678]+0.01" office:value-type="float" office:value="-3.22000000000014">
            <text:p>-3,22</text:p>
          </table:table-cell>
          <table:table-cell table:formula="of:=IF([$tg_cotg.$E$2]=&quot;tg&quot;;[$tg_cotg.$B$2]*TAN([$tg_cotg.$B$3]*[.A679]+[$tg_cotg.$B$4])+[$tg_cotg.$B$5];IF([$tg_cotg.$E$2]=&quot;cotg&quot;;[$tg_cotg.$B$2]*COT([$tg_cotg.$B$3]*[.A679]+[$tg_cotg.$B$4])))" office:value-type="float" office:value="-0.0785684177707989">
            <text:p>-0,08</text:p>
          </table:table-cell>
        </table:table-row>
        <table:table-row table:style-name="ro2">
          <table:table-cell table:formula="of:=[.A679]+0.01" office:value-type="float" office:value="-3.21000000000014">
            <text:p>-3,21</text:p>
          </table:table-cell>
          <table:table-cell table:formula="of:=IF([$tg_cotg.$E$2]=&quot;tg&quot;;[$tg_cotg.$B$2]*TAN([$tg_cotg.$B$3]*[.A680]+[$tg_cotg.$B$4])+[$tg_cotg.$B$5];IF([$tg_cotg.$E$2]=&quot;cotg&quot;;[$tg_cotg.$B$2]*COT([$tg_cotg.$B$3]*[.A680]+[$tg_cotg.$B$4])))" office:value-type="float" office:value="-0.0685142520659123">
            <text:p>-0,07</text:p>
          </table:table-cell>
        </table:table-row>
        <table:table-row table:style-name="ro2">
          <table:table-cell table:formula="of:=[.A680]+0.01" office:value-type="float" office:value="-3.20000000000014">
            <text:p>-3,2</text:p>
          </table:table-cell>
          <table:table-cell table:formula="of:=IF([$tg_cotg.$E$2]=&quot;tg&quot;;[$tg_cotg.$B$2]*TAN([$tg_cotg.$B$3]*[.A681]+[$tg_cotg.$B$4])+[$tg_cotg.$B$5];IF([$tg_cotg.$E$2]=&quot;cotg&quot;;[$tg_cotg.$B$2]*COT([$tg_cotg.$B$3]*[.A681]+[$tg_cotg.$B$4])))" office:value-type="float" office:value="-0.0584738544597239">
            <text:p>-0,06</text:p>
          </table:table-cell>
        </table:table-row>
        <table:table-row table:style-name="ro2">
          <table:table-cell table:formula="of:=[.A681]+0.01" office:value-type="float" office:value="-3.19000000000015">
            <text:p>-3,19</text:p>
          </table:table-cell>
          <table:table-cell table:formula="of:=IF([$tg_cotg.$E$2]=&quot;tg&quot;;[$tg_cotg.$B$2]*TAN([$tg_cotg.$B$3]*[.A682]+[$tg_cotg.$B$4])+[$tg_cotg.$B$5];IF([$tg_cotg.$E$2]=&quot;cotg&quot;;[$tg_cotg.$B$2]*COT([$tg_cotg.$B$3]*[.A682]+[$tg_cotg.$B$4])))" office:value-type="float" office:value="-0.0484451923974649">
            <text:p>-0,05</text:p>
          </table:table-cell>
        </table:table-row>
        <table:table-row table:style-name="ro2">
          <table:table-cell table:formula="of:=[.A682]+0.01" office:value-type="float" office:value="-3.18000000000015">
            <text:p>-3,18</text:p>
          </table:table-cell>
          <table:table-cell table:formula="of:=IF([$tg_cotg.$E$2]=&quot;tg&quot;;[$tg_cotg.$B$2]*TAN([$tg_cotg.$B$3]*[.A683]+[$tg_cotg.$B$4])+[$tg_cotg.$B$5];IF([$tg_cotg.$E$2]=&quot;cotg&quot;;[$tg_cotg.$B$2]*COT([$tg_cotg.$B$3]*[.A683]+[$tg_cotg.$B$4])))" office:value-type="float" office:value="-0.0384262427630132">
            <text:p>-0,04</text:p>
          </table:table-cell>
        </table:table-row>
        <table:table-row table:style-name="ro2">
          <table:table-cell table:formula="of:=[.A683]+0.01" office:value-type="float" office:value="-3.17000000000015">
            <text:p>-3,17</text:p>
          </table:table-cell>
          <table:table-cell table:formula="of:=IF([$tg_cotg.$E$2]=&quot;tg&quot;;[$tg_cotg.$B$2]*TAN([$tg_cotg.$B$3]*[.A684]+[$tg_cotg.$B$4])+[$tg_cotg.$B$5];IF([$tg_cotg.$E$2]=&quot;cotg&quot;;[$tg_cotg.$B$2]*COT([$tg_cotg.$B$3]*[.A684]+[$tg_cotg.$B$4])))" office:value-type="float" office:value="-0.0284149902392408">
            <text:p>-0,03</text:p>
          </table:table-cell>
        </table:table-row>
        <table:table-row table:style-name="ro2">
          <table:table-cell table:formula="of:=[.A684]+0.01" office:value-type="float" office:value="-3.16000000000015">
            <text:p>-3,16</text:p>
          </table:table-cell>
          <table:table-cell table:formula="of:=IF([$tg_cotg.$E$2]=&quot;tg&quot;;[$tg_cotg.$B$2]*TAN([$tg_cotg.$B$3]*[.A685]+[$tg_cotg.$B$4])+[$tg_cotg.$B$5];IF([$tg_cotg.$E$2]=&quot;cotg&quot;;[$tg_cotg.$B$2]*COT([$tg_cotg.$B$3]*[.A685]+[$tg_cotg.$B$4])))" office:value-type="float" office:value="-0.0184094256816884">
            <text:p>-0,02</text:p>
          </table:table-cell>
        </table:table-row>
        <table:table-row table:style-name="ro2">
          <table:table-cell table:formula="of:=[.A685]+0.01" office:value-type="float" office:value="-3.15000000000015">
            <text:p>-3,15</text:p>
          </table:table-cell>
          <table:table-cell table:formula="of:=IF([$tg_cotg.$E$2]=&quot;tg&quot;;[$tg_cotg.$B$2]*TAN([$tg_cotg.$B$3]*[.A686]+[$tg_cotg.$B$4])+[$tg_cotg.$B$5];IF([$tg_cotg.$E$2]=&quot;cotg&quot;;[$tg_cotg.$B$2]*COT([$tg_cotg.$B$3]*[.A686]+[$tg_cotg.$B$4])))" office:value-type="float" office:value="-0.00840754450276972">
            <text:p>-0,01</text:p>
          </table:table-cell>
        </table:table-row>
        <table:table-row table:style-name="ro2">
          <table:table-cell table:formula="of:=[.A686]+0.01" office:value-type="float" office:value="-3.14000000000015">
            <text:p>-3,14</text:p>
          </table:table-cell>
          <table:table-cell table:formula="of:=IF([$tg_cotg.$E$2]=&quot;tg&quot;;[$tg_cotg.$B$2]*TAN([$tg_cotg.$B$3]*[.A687]+[$tg_cotg.$B$4])+[$tg_cotg.$B$5];IF([$tg_cotg.$E$2]=&quot;cotg&quot;;[$tg_cotg.$B$2]*COT([$tg_cotg.$B$3]*[.A687]+[$tg_cotg.$B$4])))" office:value-type="float" office:value="0.00159265493626112">
            <text:p>0</text:p>
          </table:table-cell>
        </table:table-row>
        <table:table-row table:style-name="ro2">
          <table:table-cell table:formula="of:=[.A687]+0.01" office:value-type="float" office:value="-3.13000000000015">
            <text:p>-3,13</text:p>
          </table:table-cell>
          <table:table-cell table:formula="of:=IF([$tg_cotg.$E$2]=&quot;tg&quot;;[$tg_cotg.$B$2]*TAN([$tg_cotg.$B$3]*[.A688]+[$tg_cotg.$B$4])+[$tg_cotg.$B$5];IF([$tg_cotg.$E$2]=&quot;cotg&quot;;[$tg_cotg.$B$2]*COT([$tg_cotg.$B$3]*[.A688]+[$tg_cotg.$B$4])))" office:value-type="float" office:value="0.0115931729283239">
            <text:p>0,01</text:p>
          </table:table-cell>
        </table:table-row>
        <table:table-row table:style-name="ro2">
          <table:table-cell table:formula="of:=[.A688]+0.01" office:value-type="float" office:value="-3.12000000000015">
            <text:p>-3,12</text:p>
          </table:table-cell>
          <table:table-cell table:formula="of:=IF([$tg_cotg.$E$2]=&quot;tg&quot;;[$tg_cotg.$B$2]*TAN([$tg_cotg.$B$3]*[.A689]+[$tg_cotg.$B$4])+[$tg_cotg.$B$5];IF([$tg_cotg.$E$2]=&quot;cotg&quot;;[$tg_cotg.$B$2]*COT([$tg_cotg.$B$3]*[.A689]+[$tg_cotg.$B$4])))" office:value-type="float" office:value="0.021596010021237">
            <text:p>0,02</text:p>
          </table:table-cell>
        </table:table-row>
        <table:table-row table:style-name="ro2">
          <table:table-cell table:formula="of:=[.A689]+0.01" office:value-type="float" office:value="-3.11000000000015">
            <text:p>-3,11</text:p>
          </table:table-cell>
          <table:table-cell table:formula="of:=IF([$tg_cotg.$E$2]=&quot;tg&quot;;[$tg_cotg.$B$2]*TAN([$tg_cotg.$B$3]*[.A690]+[$tg_cotg.$B$4])+[$tg_cotg.$B$5];IF([$tg_cotg.$E$2]=&quot;cotg&quot;;[$tg_cotg.$B$2]*COT([$tg_cotg.$B$3]*[.A690]+[$tg_cotg.$B$4])))" office:value-type="float" office:value="0.0316031686188759">
            <text:p>0,03</text:p>
          </table:table-cell>
        </table:table-row>
        <table:table-row table:style-name="ro2">
          <table:table-cell table:formula="of:=[.A690]+0.01" office:value-type="float" office:value="-3.10000000000015">
            <text:p>-3,1</text:p>
          </table:table-cell>
          <table:table-cell table:formula="of:=IF([$tg_cotg.$E$2]=&quot;tg&quot;;[$tg_cotg.$B$2]*TAN([$tg_cotg.$B$3]*[.A691]+[$tg_cotg.$B$4])+[$tg_cotg.$B$5];IF([$tg_cotg.$E$2]=&quot;cotg&quot;;[$tg_cotg.$B$2]*COT([$tg_cotg.$B$3]*[.A691]+[$tg_cotg.$B$4])))" office:value-type="float" office:value="0.0416166545854887">
            <text:p>0,04</text:p>
          </table:table-cell>
        </table:table-row>
        <table:table-row table:style-name="ro2">
          <table:table-cell table:formula="of:=[.A691]+0.01" office:value-type="float" office:value="-3.09000000000015">
            <text:p>-3,09</text:p>
          </table:table-cell>
          <table:table-cell table:formula="of:=IF([$tg_cotg.$E$2]=&quot;tg&quot;;[$tg_cotg.$B$2]*TAN([$tg_cotg.$B$3]*[.A692]+[$tg_cotg.$B$4])+[$tg_cotg.$B$5];IF([$tg_cotg.$E$2]=&quot;cotg&quot;;[$tg_cotg.$B$2]*COT([$tg_cotg.$B$3]*[.A692]+[$tg_cotg.$B$4])))" office:value-type="float" office:value="0.0516384788559032">
            <text:p>0,05</text:p>
          </table:table-cell>
        </table:table-row>
        <table:table-row table:style-name="ro2">
          <table:table-cell table:formula="of:=[.A692]+0.01" office:value-type="float" office:value="-3.08000000000015">
            <text:p>-3,08</text:p>
          </table:table-cell>
          <table:table-cell table:formula="of:=IF([$tg_cotg.$E$2]=&quot;tg&quot;;[$tg_cotg.$B$2]*TAN([$tg_cotg.$B$3]*[.A693]+[$tg_cotg.$B$4])+[$tg_cotg.$B$5];IF([$tg_cotg.$E$2]=&quot;cotg&quot;;[$tg_cotg.$B$2]*COT([$tg_cotg.$B$3]*[.A693]+[$tg_cotg.$B$4])))" office:value-type="float" office:value="0.0616706590543751">
            <text:p>0,06</text:p>
          </table:table-cell>
        </table:table-row>
        <table:table-row table:style-name="ro2">
          <table:table-cell table:formula="of:=[.A693]+0.01" office:value-type="float" office:value="-3.07000000000015">
            <text:p>-3,07</text:p>
          </table:table-cell>
          <table:table-cell table:formula="of:=IF([$tg_cotg.$E$2]=&quot;tg&quot;;[$tg_cotg.$B$2]*TAN([$tg_cotg.$B$3]*[.A694]+[$tg_cotg.$B$4])+[$tg_cotg.$B$5];IF([$tg_cotg.$E$2]=&quot;cotg&quot;;[$tg_cotg.$B$2]*COT([$tg_cotg.$B$3]*[.A694]+[$tg_cotg.$B$4])))" office:value-type="float" office:value="0.0717152211248527">
            <text:p>0,07</text:p>
          </table:table-cell>
        </table:table-row>
        <table:table-row table:style-name="ro2">
          <table:table-cell table:formula="of:=[.A694]+0.01" office:value-type="float" office:value="-3.06000000000015">
            <text:p>-3,06</text:p>
          </table:table-cell>
          <table:table-cell table:formula="of:=IF([$tg_cotg.$E$2]=&quot;tg&quot;;[$tg_cotg.$B$2]*TAN([$tg_cotg.$B$3]*[.A695]+[$tg_cotg.$B$4])+[$tg_cotg.$B$5];IF([$tg_cotg.$E$2]=&quot;cotg&quot;;[$tg_cotg.$B$2]*COT([$tg_cotg.$B$3]*[.A695]+[$tg_cotg.$B$4])))" office:value-type="float" office:value="0.0817742009754688">
            <text:p>0,08</text:p>
          </table:table-cell>
        </table:table-row>
        <table:table-row table:style-name="ro2">
          <table:table-cell table:formula="of:=[.A695]+0.01" office:value-type="float" office:value="-3.05000000000015">
            <text:p>-3,05</text:p>
          </table:table-cell>
          <table:table-cell table:formula="of:=IF([$tg_cotg.$E$2]=&quot;tg&quot;;[$tg_cotg.$B$2]*TAN([$tg_cotg.$B$3]*[.A696]+[$tg_cotg.$B$4])+[$tg_cotg.$B$5];IF([$tg_cotg.$E$2]=&quot;cotg&quot;;[$tg_cotg.$B$2]*COT([$tg_cotg.$B$3]*[.A696]+[$tg_cotg.$B$4])))" office:value-type="float" office:value="0.0918496461401097">
            <text:p>0,09</text:p>
          </table:table-cell>
        </table:table-row>
        <table:table-row table:style-name="ro2">
          <table:table-cell table:formula="of:=[.A696]+0.01" office:value-type="float" office:value="-3.04000000000015">
            <text:p>-3,04</text:p>
          </table:table-cell>
          <table:table-cell table:formula="of:=IF([$tg_cotg.$E$2]=&quot;tg&quot;;[$tg_cotg.$B$2]*TAN([$tg_cotg.$B$3]*[.A697]+[$tg_cotg.$B$4])+[$tg_cotg.$B$5];IF([$tg_cotg.$E$2]=&quot;cotg&quot;;[$tg_cotg.$B$2]*COT([$tg_cotg.$B$3]*[.A697]+[$tg_cotg.$B$4])))" office:value-type="float" office:value="0.101943617459963">
            <text:p>0,1</text:p>
          </table:table-cell>
        </table:table-row>
        <table:table-row table:style-name="ro2">
          <table:table-cell table:formula="of:=[.A697]+0.01" office:value-type="float" office:value="-3.03000000000015">
            <text:p>-3,03</text:p>
          </table:table-cell>
          <table:table-cell table:formula="of:=IF([$tg_cotg.$E$2]=&quot;tg&quot;;[$tg_cotg.$B$2]*TAN([$tg_cotg.$B$3]*[.A698]+[$tg_cotg.$B$4])+[$tg_cotg.$B$5];IF([$tg_cotg.$E$2]=&quot;cotg&quot;;[$tg_cotg.$B$2]*COT([$tg_cotg.$B$3]*[.A698]+[$tg_cotg.$B$4])))" office:value-type="float" office:value="0.112058190788004">
            <text:p>0,11</text:p>
          </table:table-cell>
        </table:table-row>
        <table:table-row table:style-name="ro2">
          <table:table-cell table:formula="of:=[.A698]+0.01" office:value-type="float" office:value="-3.02000000000015">
            <text:p>-3,02</text:p>
          </table:table-cell>
          <table:table-cell table:formula="of:=IF([$tg_cotg.$E$2]=&quot;tg&quot;;[$tg_cotg.$B$2]*TAN([$tg_cotg.$B$3]*[.A699]+[$tg_cotg.$B$4])+[$tg_cotg.$B$5];IF([$tg_cotg.$E$2]=&quot;cotg&quot;;[$tg_cotg.$B$2]*COT([$tg_cotg.$B$3]*[.A699]+[$tg_cotg.$B$4])))" office:value-type="float" office:value="0.122195458719454">
            <text:p>0,12</text:p>
          </table:table-cell>
        </table:table-row>
        <table:table-row table:style-name="ro2">
          <table:table-cell table:formula="of:=[.A699]+0.01" office:value-type="float" office:value="-3.01000000000015">
            <text:p>-3,01</text:p>
          </table:table-cell>
          <table:table-cell table:formula="of:=IF([$tg_cotg.$E$2]=&quot;tg&quot;;[$tg_cotg.$B$2]*TAN([$tg_cotg.$B$3]*[.A700]+[$tg_cotg.$B$4])+[$tg_cotg.$B$5];IF([$tg_cotg.$E$2]=&quot;cotg&quot;;[$tg_cotg.$B$2]*COT([$tg_cotg.$B$3]*[.A700]+[$tg_cotg.$B$4])))" office:value-type="float" office:value="0.132357532351306">
            <text:p>0,13</text:p>
          </table:table-cell>
        </table:table-row>
        <table:table-row table:style-name="ro2">
          <table:table-cell table:formula="of:=[.A700]+0.01" office:value-type="float" office:value="-3.00000000000015">
            <text:p>-3</text:p>
          </table:table-cell>
          <table:table-cell table:formula="of:=IF([$tg_cotg.$E$2]=&quot;tg&quot;;[$tg_cotg.$B$2]*TAN([$tg_cotg.$B$3]*[.A701]+[$tg_cotg.$B$4])+[$tg_cotg.$B$5];IF([$tg_cotg.$E$2]=&quot;cotg&quot;;[$tg_cotg.$B$2]*COT([$tg_cotg.$B$3]*[.A701]+[$tg_cotg.$B$4])))" office:value-type="float" office:value="0.142546543074126">
            <text:p>0,14</text:p>
          </table:table-cell>
        </table:table-row>
        <table:table-row table:style-name="ro2">
          <table:table-cell table:formula="of:=[.A701]+0.01" office:value-type="float" office:value="-2.99000000000015">
            <text:p>-2,99</text:p>
          </table:table-cell>
          <table:table-cell table:formula="of:=IF([$tg_cotg.$E$2]=&quot;tg&quot;;[$tg_cotg.$B$2]*TAN([$tg_cotg.$B$3]*[.A702]+[$tg_cotg.$B$4])+[$tg_cotg.$B$5];IF([$tg_cotg.$E$2]=&quot;cotg&quot;;[$tg_cotg.$B$2]*COT([$tg_cotg.$B$3]*[.A702]+[$tg_cotg.$B$4])))" office:value-type="float" office:value="0.152764644399404">
            <text:p>0,15</text:p>
          </table:table-cell>
        </table:table-row>
        <table:table-row table:style-name="ro2">
          <table:table-cell table:formula="of:=[.A702]+0.01" office:value-type="float" office:value="-2.98000000000015">
            <text:p>-2,98</text:p>
          </table:table-cell>
          <table:table-cell table:formula="of:=IF([$tg_cotg.$E$2]=&quot;tg&quot;;[$tg_cotg.$B$2]*TAN([$tg_cotg.$B$3]*[.A703]+[$tg_cotg.$B$4])+[$tg_cotg.$B$5];IF([$tg_cotg.$E$2]=&quot;cotg&quot;;[$tg_cotg.$B$2]*COT([$tg_cotg.$B$3]*[.A703]+[$tg_cotg.$B$4])))" office:value-type="float" office:value="0.163014013825872">
            <text:p>0,16</text:p>
          </table:table-cell>
        </table:table-row>
        <table:table-row table:style-name="ro2">
          <table:table-cell table:formula="of:=[.A703]+0.01" office:value-type="float" office:value="-2.97000000000015">
            <text:p>-2,97</text:p>
          </table:table-cell>
          <table:table-cell table:formula="of:=IF([$tg_cotg.$E$2]=&quot;tg&quot;;[$tg_cotg.$B$2]*TAN([$tg_cotg.$B$3]*[.A704]+[$tg_cotg.$B$4])+[$tg_cotg.$B$5];IF([$tg_cotg.$E$2]=&quot;cotg&quot;;[$tg_cotg.$B$2]*COT([$tg_cotg.$B$3]*[.A704]+[$tg_cotg.$B$4])))" office:value-type="float" office:value="0.17329685474828">
            <text:p>0,17</text:p>
          </table:table-cell>
        </table:table-row>
        <table:table-row table:style-name="ro2">
          <table:table-cell table:formula="of:=[.A704]+0.01" office:value-type="float" office:value="-2.96000000000015">
            <text:p>-2,96</text:p>
          </table:table-cell>
          <table:table-cell table:formula="of:=IF([$tg_cotg.$E$2]=&quot;tg&quot;;[$tg_cotg.$B$2]*TAN([$tg_cotg.$B$3]*[.A705]+[$tg_cotg.$B$4])+[$tg_cotg.$B$5];IF([$tg_cotg.$E$2]=&quot;cotg&quot;;[$tg_cotg.$B$2]*COT([$tg_cotg.$B$3]*[.A705]+[$tg_cotg.$B$4])))" office:value-type="float" office:value="0.18361539841231">
            <text:p>0,18</text:p>
          </table:table-cell>
        </table:table-row>
        <table:table-row table:style-name="ro2">
          <table:table-cell table:formula="of:=[.A705]+0.01" office:value-type="float" office:value="-2.95000000000015">
            <text:p>-2,95</text:p>
          </table:table-cell>
          <table:table-cell table:formula="of:=IF([$tg_cotg.$E$2]=&quot;tg&quot;;[$tg_cotg.$B$2]*TAN([$tg_cotg.$B$3]*[.A706]+[$tg_cotg.$B$4])+[$tg_cotg.$B$5];IF([$tg_cotg.$E$2]=&quot;cotg&quot;;[$tg_cotg.$B$2]*COT([$tg_cotg.$B$3]*[.A706]+[$tg_cotg.$B$4])))" office:value-type="float" office:value="0.19397190591939">
            <text:p>0,19</text:p>
          </table:table-cell>
        </table:table-row>
        <table:table-row table:style-name="ro2">
          <table:table-cell table:formula="of:=[.A706]+0.01" office:value-type="float" office:value="-2.94000000000015">
            <text:p>-2,94</text:p>
          </table:table-cell>
          <table:table-cell table:formula="of:=IF([$tg_cotg.$E$2]=&quot;tg&quot;;[$tg_cotg.$B$2]*TAN([$tg_cotg.$B$3]*[.A707]+[$tg_cotg.$B$4])+[$tg_cotg.$B$5];IF([$tg_cotg.$E$2]=&quot;cotg&quot;;[$tg_cotg.$B$2]*COT([$tg_cotg.$B$3]*[.A707]+[$tg_cotg.$B$4])))" office:value-type="float" office:value="0.204368670285367">
            <text:p>0,2</text:p>
          </table:table-cell>
        </table:table-row>
        <table:table-row table:style-name="ro2">
          <table:table-cell table:formula="of:=[.A707]+0.01" office:value-type="float" office:value="-2.93000000000015">
            <text:p>-2,93</text:p>
          </table:table-cell>
          <table:table-cell table:formula="of:=IF([$tg_cotg.$E$2]=&quot;tg&quot;;[$tg_cotg.$B$2]*TAN([$tg_cotg.$B$3]*[.A708]+[$tg_cotg.$B$4])+[$tg_cotg.$B$5];IF([$tg_cotg.$E$2]=&quot;cotg&quot;;[$tg_cotg.$B$2]*COT([$tg_cotg.$B$3]*[.A708]+[$tg_cotg.$B$4])))" office:value-type="float" office:value="0.214808018557154">
            <text:p>0,21</text:p>
          </table:table-cell>
        </table:table-row>
        <table:table-row table:style-name="ro2">
          <table:table-cell table:formula="of:=[.A708]+0.01" office:value-type="float" office:value="-2.92000000000015">
            <text:p>-2,92</text:p>
          </table:table-cell>
          <table:table-cell table:formula="of:=IF([$tg_cotg.$E$2]=&quot;tg&quot;;[$tg_cotg.$B$2]*TAN([$tg_cotg.$B$3]*[.A709]+[$tg_cotg.$B$4])+[$tg_cotg.$B$5];IF([$tg_cotg.$E$2]=&quot;cotg&quot;;[$tg_cotg.$B$2]*COT([$tg_cotg.$B$3]*[.A709]+[$tg_cotg.$B$4])))" office:value-type="float" office:value="0.225292313991645">
            <text:p>0,23</text:p>
          </table:table-cell>
        </table:table-row>
        <table:table-row table:style-name="ro2">
          <table:table-cell table:formula="of:=[.A709]+0.01" office:value-type="float" office:value="-2.91000000000015">
            <text:p>-2,91</text:p>
          </table:table-cell>
          <table:table-cell table:formula="of:=IF([$tg_cotg.$E$2]=&quot;tg&quot;;[$tg_cotg.$B$2]*TAN([$tg_cotg.$B$3]*[.A710]+[$tg_cotg.$B$4])+[$tg_cotg.$B$5];IF([$tg_cotg.$E$2]=&quot;cotg&quot;;[$tg_cotg.$B$2]*COT([$tg_cotg.$B$3]*[.A710]+[$tg_cotg.$B$4])))" office:value-type="float" office:value="0.2358239583014">
            <text:p>0,24</text:p>
          </table:table-cell>
        </table:table-row>
        <table:table-row table:style-name="ro2">
          <table:table-cell table:formula="of:=[.A710]+0.01" office:value-type="float" office:value="-2.90000000000015">
            <text:p>-2,9</text:p>
          </table:table-cell>
          <table:table-cell table:formula="of:=IF([$tg_cotg.$E$2]=&quot;tg&quot;;[$tg_cotg.$B$2]*TAN([$tg_cotg.$B$3]*[.A711]+[$tg_cotg.$B$4])+[$tg_cotg.$B$5];IF([$tg_cotg.$E$2]=&quot;cotg&quot;;[$tg_cotg.$B$2]*COT([$tg_cotg.$B$3]*[.A711]+[$tg_cotg.$B$4])))" office:value-type="float" office:value="0.246405393971806">
            <text:p>0,25</text:p>
          </table:table-cell>
        </table:table-row>
        <table:table-row table:style-name="ro2">
          <table:table-cell table:formula="of:=[.A711]+0.01" office:value-type="float" office:value="-2.89000000000015">
            <text:p>-2,89</text:p>
          </table:table-cell>
          <table:table-cell table:formula="of:=IF([$tg_cotg.$E$2]=&quot;tg&quot;;[$tg_cotg.$B$2]*TAN([$tg_cotg.$B$3]*[.A712]+[$tg_cotg.$B$4])+[$tg_cotg.$B$5];IF([$tg_cotg.$E$2]=&quot;cotg&quot;;[$tg_cotg.$B$2]*COT([$tg_cotg.$B$3]*[.A712]+[$tg_cotg.$B$4])))" office:value-type="float" office:value="0.257039106654672">
            <text:p>0,26</text:p>
          </table:table-cell>
        </table:table-row>
        <table:table-row table:style-name="ro2">
          <table:table-cell table:formula="of:=[.A712]+0.01" office:value-type="float" office:value="-2.88000000000015">
            <text:p>-2,88</text:p>
          </table:table-cell>
          <table:table-cell table:formula="of:=IF([$tg_cotg.$E$2]=&quot;tg&quot;;[$tg_cotg.$B$2]*TAN([$tg_cotg.$B$3]*[.A713]+[$tg_cotg.$B$4])+[$tg_cotg.$B$5];IF([$tg_cotg.$E$2]=&quot;cotg&quot;;[$tg_cotg.$B$2]*COT([$tg_cotg.$B$3]*[.A713]+[$tg_cotg.$B$4])))" office:value-type="float" office:value="0.267727627643442">
            <text:p>0,27</text:p>
          </table:table-cell>
        </table:table-row>
        <table:table-row table:style-name="ro2">
          <table:table-cell table:formula="of:=[.A713]+0.01" office:value-type="float" office:value="-2.87000000000015">
            <text:p>-2,87</text:p>
          </table:table-cell>
          <table:table-cell table:formula="of:=IF([$tg_cotg.$E$2]=&quot;tg&quot;;[$tg_cotg.$B$2]*TAN([$tg_cotg.$B$3]*[.A714]+[$tg_cotg.$B$4])+[$tg_cotg.$B$5];IF([$tg_cotg.$E$2]=&quot;cotg&quot;;[$tg_cotg.$B$2]*COT([$tg_cotg.$B$3]*[.A714]+[$tg_cotg.$B$4])))" office:value-type="float" office:value="0.278473536435504">
            <text:p>0,28</text:p>
          </table:table-cell>
        </table:table-row>
        <table:table-row table:style-name="ro2">
          <table:table-cell table:formula="of:=[.A714]+0.01" office:value-type="float" office:value="-2.86000000000015">
            <text:p>-2,86</text:p>
          </table:table-cell>
          <table:table-cell table:formula="of:=IF([$tg_cotg.$E$2]=&quot;tg&quot;;[$tg_cotg.$B$2]*TAN([$tg_cotg.$B$3]*[.A715]+[$tg_cotg.$B$4])+[$tg_cotg.$B$5];IF([$tg_cotg.$E$2]=&quot;cotg&quot;;[$tg_cotg.$B$2]*COT([$tg_cotg.$B$3]*[.A715]+[$tg_cotg.$B$4])))" office:value-type="float" office:value="0.289279463387346">
            <text:p>0,29</text:p>
          </table:table-cell>
        </table:table-row>
        <table:table-row table:style-name="ro2">
          <table:table-cell table:formula="of:=[.A715]+0.01" office:value-type="float" office:value="-2.85000000000015">
            <text:p>-2,85</text:p>
          </table:table-cell>
          <table:table-cell table:formula="of:=IF([$tg_cotg.$E$2]=&quot;tg&quot;;[$tg_cotg.$B$2]*TAN([$tg_cotg.$B$3]*[.A716]+[$tg_cotg.$B$4])+[$tg_cotg.$B$5];IF([$tg_cotg.$E$2]=&quot;cotg&quot;;[$tg_cotg.$B$2]*COT([$tg_cotg.$B$3]*[.A716]+[$tg_cotg.$B$4])))" office:value-type="float" office:value="0.300148092468658">
            <text:p>0,3</text:p>
          </table:table-cell>
        </table:table-row>
        <table:table-row table:style-name="ro2">
          <table:table-cell table:formula="of:=[.A716]+0.01" office:value-type="float" office:value="-2.84000000000015">
            <text:p>-2,84</text:p>
          </table:table-cell>
          <table:table-cell table:formula="of:=IF([$tg_cotg.$E$2]=&quot;tg&quot;;[$tg_cotg.$B$2]*TAN([$tg_cotg.$B$3]*[.A717]+[$tg_cotg.$B$4])+[$tg_cotg.$B$5];IF([$tg_cotg.$E$2]=&quot;cotg&quot;;[$tg_cotg.$B$2]*COT([$tg_cotg.$B$3]*[.A717]+[$tg_cotg.$B$4])))" office:value-type="float" office:value="0.311082164121764">
            <text:p>0,31</text:p>
          </table:table-cell>
        </table:table-row>
        <table:table-row table:style-name="ro2">
          <table:table-cell table:formula="of:=[.A717]+0.01" office:value-type="float" office:value="-2.83000000000015">
            <text:p>-2,83</text:p>
          </table:table-cell>
          <table:table-cell table:formula="of:=IF([$tg_cotg.$E$2]=&quot;tg&quot;;[$tg_cotg.$B$2]*TAN([$tg_cotg.$B$3]*[.A718]+[$tg_cotg.$B$4])+[$tg_cotg.$B$5];IF([$tg_cotg.$E$2]=&quot;cotg&quot;;[$tg_cotg.$B$2]*COT([$tg_cotg.$B$3]*[.A718]+[$tg_cotg.$B$4])))" office:value-type="float" office:value="0.322084478233201">
            <text:p>0,32</text:p>
          </table:table-cell>
        </table:table-row>
        <table:table-row table:style-name="ro2">
          <table:table-cell table:formula="of:=[.A718]+0.01" office:value-type="float" office:value="-2.82000000000015">
            <text:p>-2,82</text:p>
          </table:table-cell>
          <table:table-cell table:formula="of:=IF([$tg_cotg.$E$2]=&quot;tg&quot;;[$tg_cotg.$B$2]*TAN([$tg_cotg.$B$3]*[.A719]+[$tg_cotg.$B$4])+[$tg_cotg.$B$5];IF([$tg_cotg.$E$2]=&quot;cotg&quot;;[$tg_cotg.$B$2]*COT([$tg_cotg.$B$3]*[.A719]+[$tg_cotg.$B$4])))" office:value-type="float" office:value="0.333157897224596">
            <text:p>0,33</text:p>
          </table:table-cell>
        </table:table-row>
        <table:table-row table:style-name="ro2">
          <table:table-cell table:formula="of:=[.A719]+0.01" office:value-type="float" office:value="-2.81000000000015">
            <text:p>-2,81</text:p>
          </table:table-cell>
          <table:table-cell table:formula="of:=IF([$tg_cotg.$E$2]=&quot;tg&quot;;[$tg_cotg.$B$2]*TAN([$tg_cotg.$B$3]*[.A720]+[$tg_cotg.$B$4])+[$tg_cotg.$B$5];IF([$tg_cotg.$E$2]=&quot;cotg&quot;;[$tg_cotg.$B$2]*COT([$tg_cotg.$B$3]*[.A720]+[$tg_cotg.$B$4])))" office:value-type="float" office:value="0.34430534927047">
            <text:p>0,34</text:p>
          </table:table-cell>
        </table:table-row>
        <table:table-row table:style-name="ro2">
          <table:table-cell table:formula="of:=[.A720]+0.01" office:value-type="float" office:value="-2.80000000000015">
            <text:p>-2,8</text:p>
          </table:table-cell>
          <table:table-cell table:formula="of:=IF([$tg_cotg.$E$2]=&quot;tg&quot;;[$tg_cotg.$B$2]*TAN([$tg_cotg.$B$3]*[.A721]+[$tg_cotg.$B$4])+[$tg_cotg.$B$5];IF([$tg_cotg.$E$2]=&quot;cotg&quot;;[$tg_cotg.$B$2]*COT([$tg_cotg.$B$3]*[.A721]+[$tg_cotg.$B$4])))" office:value-type="float" office:value="0.355529831651003">
            <text:p>0,36</text:p>
          </table:table-cell>
        </table:table-row>
        <table:table-row table:style-name="ro2">
          <table:table-cell table:formula="of:=[.A721]+0.01" office:value-type="float" office:value="-2.79000000000015">
            <text:p>-2,79</text:p>
          </table:table-cell>
          <table:table-cell table:formula="of:=IF([$tg_cotg.$E$2]=&quot;tg&quot;;[$tg_cotg.$B$2]*TAN([$tg_cotg.$B$3]*[.A722]+[$tg_cotg.$B$4])+[$tg_cotg.$B$5];IF([$tg_cotg.$E$2]=&quot;cotg&quot;;[$tg_cotg.$B$2]*COT([$tg_cotg.$B$3]*[.A722]+[$tg_cotg.$B$4])))" office:value-type="float" office:value="0.36683441424835">
            <text:p>0,37</text:p>
          </table:table-cell>
        </table:table-row>
        <table:table-row table:style-name="ro2">
          <table:table-cell table:formula="of:=[.A722]+0.01" office:value-type="float" office:value="-2.78000000000015">
            <text:p>-2,78</text:p>
          </table:table-cell>
          <table:table-cell table:formula="of:=IF([$tg_cotg.$E$2]=&quot;tg&quot;;[$tg_cotg.$B$2]*TAN([$tg_cotg.$B$3]*[.A723]+[$tg_cotg.$B$4])+[$tg_cotg.$B$5];IF([$tg_cotg.$E$2]=&quot;cotg&quot;;[$tg_cotg.$B$2]*COT([$tg_cotg.$B$3]*[.A723]+[$tg_cotg.$B$4])))" office:value-type="float" office:value="0.378222243195562">
            <text:p>0,38</text:p>
          </table:table-cell>
        </table:table-row>
        <table:table-row table:style-name="ro2">
          <table:table-cell table:formula="of:=[.A723]+0.01" office:value-type="float" office:value="-2.77000000000015">
            <text:p>-2,77</text:p>
          </table:table-cell>
          <table:table-cell table:formula="of:=IF([$tg_cotg.$E$2]=&quot;tg&quot;;[$tg_cotg.$B$2]*TAN([$tg_cotg.$B$3]*[.A724]+[$tg_cotg.$B$4])+[$tg_cotg.$B$5];IF([$tg_cotg.$E$2]=&quot;cotg&quot;;[$tg_cotg.$B$2]*COT([$tg_cotg.$B$3]*[.A724]+[$tg_cotg.$B$4])))" office:value-type="float" office:value="0.389696544687802">
            <text:p>0,39</text:p>
          </table:table-cell>
        </table:table-row>
        <table:table-row table:style-name="ro2">
          <table:table-cell table:formula="of:=[.A724]+0.01" office:value-type="float" office:value="-2.76000000000015">
            <text:p>-2,76</text:p>
          </table:table-cell>
          <table:table-cell table:formula="of:=IF([$tg_cotg.$E$2]=&quot;tg&quot;;[$tg_cotg.$B$2]*TAN([$tg_cotg.$B$3]*[.A725]+[$tg_cotg.$B$4])+[$tg_cotg.$B$5];IF([$tg_cotg.$E$2]=&quot;cotg&quot;;[$tg_cotg.$B$2]*COT([$tg_cotg.$B$3]*[.A725]+[$tg_cotg.$B$4])))" office:value-type="float" office:value="0.401260628966121">
            <text:p>0,4</text:p>
          </table:table-cell>
        </table:table-row>
        <table:table-row table:style-name="ro2">
          <table:table-cell table:formula="of:=[.A725]+0.01" office:value-type="float" office:value="-2.75000000000015">
            <text:p>-2,75</text:p>
          </table:table-cell>
          <table:table-cell table:formula="of:=IF([$tg_cotg.$E$2]=&quot;tg&quot;;[$tg_cotg.$B$2]*TAN([$tg_cotg.$B$3]*[.A726]+[$tg_cotg.$B$4])+[$tg_cotg.$B$5];IF([$tg_cotg.$E$2]=&quot;cotg&quot;;[$tg_cotg.$B$2]*COT([$tg_cotg.$B$3]*[.A726]+[$tg_cotg.$B$4])))" office:value-type="float" office:value="0.412917894484752">
            <text:p>0,41</text:p>
          </table:table-cell>
        </table:table-row>
        <table:table-row table:style-name="ro2">
          <table:table-cell table:formula="of:=[.A726]+0.01" office:value-type="float" office:value="-2.74000000000015">
            <text:p>-2,74</text:p>
          </table:table-cell>
          <table:table-cell table:formula="of:=IF([$tg_cotg.$E$2]=&quot;tg&quot;;[$tg_cotg.$B$2]*TAN([$tg_cotg.$B$3]*[.A727]+[$tg_cotg.$B$4])+[$tg_cotg.$B$5];IF([$tg_cotg.$E$2]=&quot;cotg&quot;;[$tg_cotg.$B$2]*COT([$tg_cotg.$B$3]*[.A727]+[$tg_cotg.$B$4])))" office:value-type="float" office:value="0.424671832273584">
            <text:p>0,42</text:p>
          </table:table-cell>
        </table:table-row>
        <table:table-row table:style-name="ro2">
          <table:table-cell table:formula="of:=[.A727]+0.01" office:value-type="float" office:value="-2.73000000000015">
            <text:p>-2,73</text:p>
          </table:table-cell>
          <table:table-cell table:formula="of:=IF([$tg_cotg.$E$2]=&quot;tg&quot;;[$tg_cotg.$B$2]*TAN([$tg_cotg.$B$3]*[.A728]+[$tg_cotg.$B$4])+[$tg_cotg.$B$5];IF([$tg_cotg.$E$2]=&quot;cotg&quot;;[$tg_cotg.$B$2]*COT([$tg_cotg.$B$3]*[.A728]+[$tg_cotg.$B$4])))" office:value-type="float" office:value="0.436526030508269">
            <text:p>0,44</text:p>
          </table:table-cell>
        </table:table-row>
        <table:table-row table:style-name="ro2">
          <table:table-cell table:formula="of:=[.A728]+0.01" office:value-type="float" office:value="-2.72000000000016">
            <text:p>-2,72</text:p>
          </table:table-cell>
          <table:table-cell table:formula="of:=IF([$tg_cotg.$E$2]=&quot;tg&quot;;[$tg_cotg.$B$2]*TAN([$tg_cotg.$B$3]*[.A729]+[$tg_cotg.$B$4])+[$tg_cotg.$B$5];IF([$tg_cotg.$E$2]=&quot;cotg&quot;;[$tg_cotg.$B$2]*COT([$tg_cotg.$B$3]*[.A729]+[$tg_cotg.$B$4])))" office:value-type="float" office:value="0.448484179301248">
            <text:p>0,45</text:p>
          </table:table-cell>
        </table:table-row>
        <table:table-row table:style-name="ro2">
          <table:table-cell table:formula="of:=[.A729]+0.01" office:value-type="float" office:value="-2.71000000000016">
            <text:p>-2,71</text:p>
          </table:table-cell>
          <table:table-cell table:formula="of:=IF([$tg_cotg.$E$2]=&quot;tg&quot;;[$tg_cotg.$B$2]*TAN([$tg_cotg.$B$3]*[.A730]+[$tg_cotg.$B$4])+[$tg_cotg.$B$5];IF([$tg_cotg.$E$2]=&quot;cotg&quot;;[$tg_cotg.$B$2]*COT([$tg_cotg.$B$3]*[.A730]+[$tg_cotg.$B$4])))" office:value-type="float" office:value="0.460550075727876">
            <text:p>0,46</text:p>
          </table:table-cell>
        </table:table-row>
        <table:table-row table:style-name="ro2">
          <table:table-cell table:formula="of:=[.A730]+0.01" office:value-type="float" office:value="-2.70000000000016">
            <text:p>-2,7</text:p>
          </table:table-cell>
          <table:table-cell table:formula="of:=IF([$tg_cotg.$E$2]=&quot;tg&quot;;[$tg_cotg.$B$2]*TAN([$tg_cotg.$B$3]*[.A731]+[$tg_cotg.$B$4])+[$tg_cotg.$B$5];IF([$tg_cotg.$E$2]=&quot;cotg&quot;;[$tg_cotg.$B$2]*COT([$tg_cotg.$B$3]*[.A731]+[$tg_cotg.$B$4])))" office:value-type="float" office:value="0.472727629102847">
            <text:p>0,47</text:p>
          </table:table-cell>
        </table:table-row>
        <table:table-row table:style-name="ro2">
          <table:table-cell table:formula="of:=[.A731]+0.01" office:value-type="float" office:value="-2.69000000000016">
            <text:p>-2,69</text:p>
          </table:table-cell>
          <table:table-cell table:formula="of:=IF([$tg_cotg.$E$2]=&quot;tg&quot;;[$tg_cotg.$B$2]*TAN([$tg_cotg.$B$3]*[.A732]+[$tg_cotg.$B$4])+[$tg_cotg.$B$5];IF([$tg_cotg.$E$2]=&quot;cotg&quot;;[$tg_cotg.$B$2]*COT([$tg_cotg.$B$3]*[.A732]+[$tg_cotg.$B$4])))" office:value-type="float" office:value="0.485020866523128">
            <text:p>0,49</text:p>
          </table:table-cell>
        </table:table-row>
        <table:table-row table:style-name="ro2">
          <table:table-cell table:formula="of:=[.A732]+0.01" office:value-type="float" office:value="-2.68000000000016">
            <text:p>-2,68</text:p>
          </table:table-cell>
          <table:table-cell table:formula="of:=IF([$tg_cotg.$E$2]=&quot;tg&quot;;[$tg_cotg.$B$2]*TAN([$tg_cotg.$B$3]*[.A733]+[$tg_cotg.$B$4])+[$tg_cotg.$B$5];IF([$tg_cotg.$E$2]=&quot;cotg&quot;;[$tg_cotg.$B$2]*COT([$tg_cotg.$B$3]*[.A733]+[$tg_cotg.$B$4])))" office:value-type="float" office:value="0.497433938694797">
            <text:p>0,5</text:p>
          </table:table-cell>
        </table:table-row>
        <table:table-row table:style-name="ro2">
          <table:table-cell table:formula="of:=[.A733]+0.01" office:value-type="float" office:value="-2.67000000000016">
            <text:p>-2,67</text:p>
          </table:table-cell>
          <table:table-cell table:formula="of:=IF([$tg_cotg.$E$2]=&quot;tg&quot;;[$tg_cotg.$B$2]*TAN([$tg_cotg.$B$3]*[.A734]+[$tg_cotg.$B$4])+[$tg_cotg.$B$5];IF([$tg_cotg.$E$2]=&quot;cotg&quot;;[$tg_cotg.$B$2]*COT([$tg_cotg.$B$3]*[.A734]+[$tg_cotg.$B$4])))" office:value-type="float" office:value="0.509971126062406">
            <text:p>0,51</text:p>
          </table:table-cell>
        </table:table-row>
        <table:table-row table:style-name="ro2">
          <table:table-cell table:formula="of:=[.A734]+0.01" office:value-type="float" office:value="-2.66000000000016">
            <text:p>-2,66</text:p>
          </table:table-cell>
          <table:table-cell table:formula="of:=IF([$tg_cotg.$E$2]=&quot;tg&quot;;[$tg_cotg.$B$2]*TAN([$tg_cotg.$B$3]*[.A735]+[$tg_cotg.$B$4])+[$tg_cotg.$B$5];IF([$tg_cotg.$E$2]=&quot;cotg&quot;;[$tg_cotg.$B$2]*COT([$tg_cotg.$B$3]*[.A735]+[$tg_cotg.$B$4])))" office:value-type="float" office:value="0.522636845260854">
            <text:p>0,52</text:p>
          </table:table-cell>
        </table:table-row>
        <table:table-row table:style-name="ro2">
          <table:table-cell table:formula="of:=[.A735]+0.01" office:value-type="float" office:value="-2.65000000000016">
            <text:p>-2,65</text:p>
          </table:table-cell>
          <table:table-cell table:formula="of:=IF([$tg_cotg.$E$2]=&quot;tg&quot;;[$tg_cotg.$B$2]*TAN([$tg_cotg.$B$3]*[.A736]+[$tg_cotg.$B$4])+[$tg_cotg.$B$5];IF([$tg_cotg.$E$2]=&quot;cotg&quot;;[$tg_cotg.$B$2]*COT([$tg_cotg.$B$3]*[.A736]+[$tg_cotg.$B$4])))" office:value-type="float" office:value="0.535435655911176">
            <text:p>0,54</text:p>
          </table:table-cell>
        </table:table-row>
        <table:table-row table:style-name="ro2">
          <table:table-cell table:formula="of:=[.A736]+0.01" office:value-type="float" office:value="-2.64000000000016">
            <text:p>-2,64</text:p>
          </table:table-cell>
          <table:table-cell table:formula="of:=IF([$tg_cotg.$E$2]=&quot;tg&quot;;[$tg_cotg.$B$2]*TAN([$tg_cotg.$B$3]*[.A737]+[$tg_cotg.$B$4])+[$tg_cotg.$B$5];IF([$tg_cotg.$E$2]=&quot;cotg&quot;;[$tg_cotg.$B$2]*COT([$tg_cotg.$B$3]*[.A737]+[$tg_cotg.$B$4])))" office:value-type="float" office:value="0.548372267783287">
            <text:p>0,55</text:p>
          </table:table-cell>
        </table:table-row>
        <table:table-row table:style-name="ro2">
          <table:table-cell table:formula="of:=[.A737]+0.01" office:value-type="float" office:value="-2.63000000000016">
            <text:p>-2,63</text:p>
          </table:table-cell>
          <table:table-cell table:formula="of:=IF([$tg_cotg.$E$2]=&quot;tg&quot;;[$tg_cotg.$B$2]*TAN([$tg_cotg.$B$3]*[.A738]+[$tg_cotg.$B$4])+[$tg_cotg.$B$5];IF([$tg_cotg.$E$2]=&quot;cotg&quot;;[$tg_cotg.$B$2]*COT([$tg_cotg.$B$3]*[.A738]+[$tg_cotg.$B$4])))" office:value-type="float" office:value="0.561451548350405">
            <text:p>0,56</text:p>
          </table:table-cell>
        </table:table-row>
        <table:table-row table:style-name="ro2">
          <table:table-cell table:formula="of:=[.A738]+0.01" office:value-type="float" office:value="-2.62000000000016">
            <text:p>-2,62</text:p>
          </table:table-cell>
          <table:table-cell table:formula="of:=IF([$tg_cotg.$E$2]=&quot;tg&quot;;[$tg_cotg.$B$2]*TAN([$tg_cotg.$B$3]*[.A739]+[$tg_cotg.$B$4])+[$tg_cotg.$B$5];IF([$tg_cotg.$E$2]=&quot;cotg&quot;;[$tg_cotg.$B$2]*COT([$tg_cotg.$B$3]*[.A739]+[$tg_cotg.$B$4])))" office:value-type="float" office:value="0.574678530761757">
            <text:p>0,57</text:p>
          </table:table-cell>
        </table:table-row>
        <table:table-row table:style-name="ro2">
          <table:table-cell table:formula="of:=[.A739]+0.01" office:value-type="float" office:value="-2.61000000000016">
            <text:p>-2,61</text:p>
          </table:table-cell>
          <table:table-cell table:formula="of:=IF([$tg_cotg.$E$2]=&quot;tg&quot;;[$tg_cotg.$B$2]*TAN([$tg_cotg.$B$3]*[.A740]+[$tg_cotg.$B$4])+[$tg_cotg.$B$5];IF([$tg_cotg.$E$2]=&quot;cotg&quot;;[$tg_cotg.$B$2]*COT([$tg_cotg.$B$3]*[.A740]+[$tg_cotg.$B$4])))" office:value-type="float" office:value="0.588058422262191">
            <text:p>0,59</text:p>
          </table:table-cell>
        </table:table-row>
        <table:table-row table:style-name="ro2">
          <table:table-cell table:formula="of:=[.A740]+0.01" office:value-type="float" office:value="-2.60000000000016">
            <text:p>-2,6</text:p>
          </table:table-cell>
          <table:table-cell table:formula="of:=IF([$tg_cotg.$E$2]=&quot;tg&quot;;[$tg_cotg.$B$2]*TAN([$tg_cotg.$B$3]*[.A741]+[$tg_cotg.$B$4])+[$tg_cotg.$B$5];IF([$tg_cotg.$E$2]=&quot;cotg&quot;;[$tg_cotg.$B$2]*COT([$tg_cotg.$B$3]*[.A741]+[$tg_cotg.$B$4])))" office:value-type="float" office:value="0.601596613089544">
            <text:p>0,6</text:p>
          </table:table-cell>
        </table:table-row>
        <table:table-row table:style-name="ro2">
          <table:table-cell table:formula="of:=[.A741]+0.01" office:value-type="float" office:value="-2.59000000000016">
            <text:p>-2,59</text:p>
          </table:table-cell>
          <table:table-cell table:formula="of:=IF([$tg_cotg.$E$2]=&quot;tg&quot;;[$tg_cotg.$B$2]*TAN([$tg_cotg.$B$3]*[.A742]+[$tg_cotg.$B$4])+[$tg_cotg.$B$5];IF([$tg_cotg.$E$2]=&quot;cotg&quot;;[$tg_cotg.$B$2]*COT([$tg_cotg.$B$3]*[.A742]+[$tg_cotg.$B$4])))" office:value-type="float" office:value="0.615298685883005">
            <text:p>0,62</text:p>
          </table:table-cell>
        </table:table-row>
        <table:table-row table:style-name="ro2">
          <table:table-cell table:formula="of:=[.A742]+0.01" office:value-type="float" office:value="-2.58000000000016">
            <text:p>-2,58</text:p>
          </table:table-cell>
          <table:table-cell table:formula="of:=IF([$tg_cotg.$E$2]=&quot;tg&quot;;[$tg_cotg.$B$2]*TAN([$tg_cotg.$B$3]*[.A743]+[$tg_cotg.$B$4])+[$tg_cotg.$B$5];IF([$tg_cotg.$E$2]=&quot;cotg&quot;;[$tg_cotg.$B$2]*COT([$tg_cotg.$B$3]*[.A743]+[$tg_cotg.$B$4])))" office:value-type="float" office:value="0.62917042563833">
            <text:p>0,63</text:p>
          </table:table-cell>
        </table:table-row>
        <table:table-row table:style-name="ro2">
          <table:table-cell table:formula="of:=[.A743]+0.01" office:value-type="float" office:value="-2.57000000000016">
            <text:p>-2,57</text:p>
          </table:table-cell>
          <table:table-cell table:formula="of:=IF([$tg_cotg.$E$2]=&quot;tg&quot;;[$tg_cotg.$B$2]*TAN([$tg_cotg.$B$3]*[.A744]+[$tg_cotg.$B$4])+[$tg_cotg.$B$5];IF([$tg_cotg.$E$2]=&quot;cotg&quot;;[$tg_cotg.$B$2]*COT([$tg_cotg.$B$3]*[.A744]+[$tg_cotg.$B$4])))" office:value-type="float" office:value="0.643217830248628">
            <text:p>0,64</text:p>
          </table:table-cell>
        </table:table-row>
        <table:table-row table:style-name="ro2">
          <table:table-cell table:formula="of:=[.A744]+0.01" office:value-type="float" office:value="-2.56000000000016">
            <text:p>-2,56</text:p>
          </table:table-cell>
          <table:table-cell table:formula="of:=IF([$tg_cotg.$E$2]=&quot;tg&quot;;[$tg_cotg.$B$2]*TAN([$tg_cotg.$B$3]*[.A745]+[$tg_cotg.$B$4])+[$tg_cotg.$B$5];IF([$tg_cotg.$E$2]=&quot;cotg&quot;;[$tg_cotg.$B$2]*COT([$tg_cotg.$B$3]*[.A745]+[$tg_cotg.$B$4])))" office:value-type="float" office:value="0.657447121672558">
            <text:p>0,66</text:p>
          </table:table-cell>
        </table:table-row>
        <table:table-row table:style-name="ro2">
          <table:table-cell table:formula="of:=[.A745]+0.01" office:value-type="float" office:value="-2.55000000000016">
            <text:p>-2,55</text:p>
          </table:table-cell>
          <table:table-cell table:formula="of:=IF([$tg_cotg.$E$2]=&quot;tg&quot;;[$tg_cotg.$B$2]*TAN([$tg_cotg.$B$3]*[.A746]+[$tg_cotg.$B$4])+[$tg_cotg.$B$5];IF([$tg_cotg.$E$2]=&quot;cotg&quot;;[$tg_cotg.$B$2]*COT([$tg_cotg.$B$3]*[.A746]+[$tg_cotg.$B$4])))" office:value-type="float" office:value="0.671864757775157">
            <text:p>0,67</text:p>
          </table:table-cell>
        </table:table-row>
        <table:table-row table:style-name="ro2">
          <table:table-cell table:formula="of:=[.A746]+0.01" office:value-type="float" office:value="-2.54000000000016">
            <text:p>-2,54</text:p>
          </table:table-cell>
          <table:table-cell table:formula="of:=IF([$tg_cotg.$E$2]=&quot;tg&quot;;[$tg_cotg.$B$2]*TAN([$tg_cotg.$B$3]*[.A747]+[$tg_cotg.$B$4])+[$tg_cotg.$B$5];IF([$tg_cotg.$E$2]=&quot;cotg&quot;;[$tg_cotg.$B$2]*COT([$tg_cotg.$B$3]*[.A747]+[$tg_cotg.$B$4])))" office:value-type="float" office:value="0.686477444890268">
            <text:p>0,69</text:p>
          </table:table-cell>
        </table:table-row>
        <table:table-row table:style-name="ro2">
          <table:table-cell table:formula="of:=[.A747]+0.01" office:value-type="float" office:value="-2.53000000000016">
            <text:p>-2,53</text:p>
          </table:table-cell>
          <table:table-cell table:formula="of:=IF([$tg_cotg.$E$2]=&quot;tg&quot;;[$tg_cotg.$B$2]*TAN([$tg_cotg.$B$3]*[.A748]+[$tg_cotg.$B$4])+[$tg_cotg.$B$5];IF([$tg_cotg.$E$2]=&quot;cotg&quot;;[$tg_cotg.$B$2]*COT([$tg_cotg.$B$3]*[.A748]+[$tg_cotg.$B$4])))" office:value-type="float" office:value="0.701292151157585">
            <text:p>0,7</text:p>
          </table:table-cell>
        </table:table-row>
        <table:table-row table:style-name="ro2">
          <table:table-cell table:formula="of:=[.A748]+0.01" office:value-type="float" office:value="-2.52000000000016">
            <text:p>-2,52</text:p>
          </table:table-cell>
          <table:table-cell table:formula="of:=IF([$tg_cotg.$E$2]=&quot;tg&quot;;[$tg_cotg.$B$2]*TAN([$tg_cotg.$B$3]*[.A749]+[$tg_cotg.$B$4])+[$tg_cotg.$B$5];IF([$tg_cotg.$E$2]=&quot;cotg&quot;;[$tg_cotg.$B$2]*COT([$tg_cotg.$B$3]*[.A749]+[$tg_cotg.$B$4])))" office:value-type="float" office:value="0.716316120691795">
            <text:p>0,72</text:p>
          </table:table-cell>
        </table:table-row>
        <table:table-row table:style-name="ro2">
          <table:table-cell table:formula="of:=[.A749]+0.01" office:value-type="float" office:value="-2.51000000000016">
            <text:p>-2,51</text:p>
          </table:table-cell>
          <table:table-cell table:formula="of:=IF([$tg_cotg.$E$2]=&quot;tg&quot;;[$tg_cotg.$B$2]*TAN([$tg_cotg.$B$3]*[.A750]+[$tg_cotg.$B$4])+[$tg_cotg.$B$5];IF([$tg_cotg.$E$2]=&quot;cotg&quot;;[$tg_cotg.$B$2]*COT([$tg_cotg.$B$3]*[.A750]+[$tg_cotg.$B$4])))" office:value-type="float" office:value="0.731556888646184">
            <text:p>0,73</text:p>
          </table:table-cell>
        </table:table-row>
        <table:table-row table:style-name="ro2">
          <table:table-cell table:formula="of:=[.A750]+0.01" office:value-type="float" office:value="-2.50000000000016">
            <text:p>-2,5</text:p>
          </table:table-cell>
          <table:table-cell table:formula="of:=IF([$tg_cotg.$E$2]=&quot;tg&quot;;[$tg_cotg.$B$2]*TAN([$tg_cotg.$B$3]*[.A751]+[$tg_cotg.$B$4])+[$tg_cotg.$B$5];IF([$tg_cotg.$E$2]=&quot;cotg&quot;;[$tg_cotg.$B$2]*COT([$tg_cotg.$B$3]*[.A751]+[$tg_cotg.$B$4])))" office:value-type="float" office:value="0.747022297238411">
            <text:p>0,75</text:p>
          </table:table-cell>
        </table:table-row>
        <table:table-row table:style-name="ro2">
          <table:table-cell table:formula="of:=[.A751]+0.01" office:value-type="float" office:value="-2.49000000000016">
            <text:p>-2,49</text:p>
          </table:table-cell>
          <table:table-cell table:formula="of:=IF([$tg_cotg.$E$2]=&quot;tg&quot;;[$tg_cotg.$B$2]*TAN([$tg_cotg.$B$3]*[.A752]+[$tg_cotg.$B$4])+[$tg_cotg.$B$5];IF([$tg_cotg.$E$2]=&quot;cotg&quot;;[$tg_cotg.$B$2]*COT([$tg_cotg.$B$3]*[.A752]+[$tg_cotg.$B$4])))" office:value-type="float" office:value="0.762720512812069">
            <text:p>0,76</text:p>
          </table:table-cell>
        </table:table-row>
        <table:table-row table:style-name="ro2">
          <table:table-cell table:formula="of:=[.A752]+0.01" office:value-type="float" office:value="-2.48000000000016">
            <text:p>-2,48</text:p>
          </table:table-cell>
          <table:table-cell table:formula="of:=IF([$tg_cotg.$E$2]=&quot;tg&quot;;[$tg_cotg.$B$2]*TAN([$tg_cotg.$B$3]*[.A753]+[$tg_cotg.$B$4])+[$tg_cotg.$B$5];IF([$tg_cotg.$E$2]=&quot;cotg&quot;;[$tg_cotg.$B$2]*COT([$tg_cotg.$B$3]*[.A753]+[$tg_cotg.$B$4])))" office:value-type="float" office:value="0.778660044014085">
            <text:p>0,78</text:p>
          </table:table-cell>
        </table:table-row>
        <table:table-row table:style-name="ro2">
          <table:table-cell table:formula="of:=[.A753]+0.01" office:value-type="float" office:value="-2.47000000000016">
            <text:p>-2,47</text:p>
          </table:table-cell>
          <table:table-cell table:formula="of:=IF([$tg_cotg.$E$2]=&quot;tg&quot;;[$tg_cotg.$B$2]*TAN([$tg_cotg.$B$3]*[.A754]+[$tg_cotg.$B$4])+[$tg_cotg.$B$5];IF([$tg_cotg.$E$2]=&quot;cotg&quot;;[$tg_cotg.$B$2]*COT([$tg_cotg.$B$3]*[.A754]+[$tg_cotg.$B$4])))" office:value-type="float" office:value="0.794849761175133">
            <text:p>0,79</text:p>
          </table:table-cell>
        </table:table-row>
        <table:table-row table:style-name="ro2">
          <table:table-cell table:formula="of:=[.A754]+0.01" office:value-type="float" office:value="-2.46000000000016">
            <text:p>-2,46</text:p>
          </table:table-cell>
          <table:table-cell table:formula="of:=IF([$tg_cotg.$E$2]=&quot;tg&quot;;[$tg_cotg.$B$2]*TAN([$tg_cotg.$B$3]*[.A755]+[$tg_cotg.$B$4])+[$tg_cotg.$B$5];IF([$tg_cotg.$E$2]=&quot;cotg&quot;;[$tg_cotg.$B$2]*COT([$tg_cotg.$B$3]*[.A755]+[$tg_cotg.$B$4])))" office:value-type="float" office:value="0.811298916988078">
            <text:p>0,81</text:p>
          </table:table-cell>
        </table:table-row>
        <table:table-row table:style-name="ro2">
          <table:table-cell table:formula="of:=[.A755]+0.01" office:value-type="float" office:value="-2.45000000000016">
            <text:p>-2,45</text:p>
          </table:table-cell>
          <table:table-cell table:formula="of:=IF([$tg_cotg.$E$2]=&quot;tg&quot;;[$tg_cotg.$B$2]*TAN([$tg_cotg.$B$3]*[.A756]+[$tg_cotg.$B$4])+[$tg_cotg.$B$5];IF([$tg_cotg.$E$2]=&quot;cotg&quot;;[$tg_cotg.$B$2]*COT([$tg_cotg.$B$3]*[.A756]+[$tg_cotg.$B$4])))" office:value-type="float" office:value="0.828017168588076">
            <text:p>0,83</text:p>
          </table:table-cell>
        </table:table-row>
        <table:table-row table:style-name="ro2">
          <table:table-cell table:formula="of:=[.A756]+0.01" office:value-type="float" office:value="-2.44000000000016">
            <text:p>-2,44</text:p>
          </table:table-cell>
          <table:table-cell table:formula="of:=IF([$tg_cotg.$E$2]=&quot;tg&quot;;[$tg_cotg.$B$2]*TAN([$tg_cotg.$B$3]*[.A757]+[$tg_cotg.$B$4])+[$tg_cotg.$B$5];IF([$tg_cotg.$E$2]=&quot;cotg&quot;;[$tg_cotg.$B$2]*COT([$tg_cotg.$B$3]*[.A757]+[$tg_cotg.$B$4])))" office:value-type="float" office:value="0.845014601147516">
            <text:p>0,85</text:p>
          </table:table-cell>
        </table:table-row>
        <table:table-row table:style-name="ro2">
          <table:table-cell table:formula="of:=[.A757]+0.01" office:value-type="float" office:value="-2.43000000000016">
            <text:p>-2,43</text:p>
          </table:table-cell>
          <table:table-cell table:formula="of:=IF([$tg_cotg.$E$2]=&quot;tg&quot;;[$tg_cotg.$B$2]*TAN([$tg_cotg.$B$3]*[.A758]+[$tg_cotg.$B$4])+[$tg_cotg.$B$5];IF([$tg_cotg.$E$2]=&quot;cotg&quot;;[$tg_cotg.$B$2]*COT([$tg_cotg.$B$3]*[.A758]+[$tg_cotg.$B$4])))" office:value-type="float" office:value="0.862301753109482">
            <text:p>0,86</text:p>
          </table:table-cell>
        </table:table-row>
        <table:table-row table:style-name="ro2">
          <table:table-cell table:formula="of:=[.A758]+0.01" office:value-type="float" office:value="-2.42000000000016">
            <text:p>-2,42</text:p>
          </table:table-cell>
          <table:table-cell table:formula="of:=IF([$tg_cotg.$E$2]=&quot;tg&quot;;[$tg_cotg.$B$2]*TAN([$tg_cotg.$B$3]*[.A759]+[$tg_cotg.$B$4])+[$tg_cotg.$B$5];IF([$tg_cotg.$E$2]=&quot;cotg&quot;;[$tg_cotg.$B$2]*COT([$tg_cotg.$B$3]*[.A759]+[$tg_cotg.$B$4])))" office:value-type="float" office:value="0.879889643195093">
            <text:p>0,88</text:p>
          </table:table-cell>
        </table:table-row>
        <table:table-row table:style-name="ro2">
          <table:table-cell table:formula="of:=[.A759]+0.01" office:value-type="float" office:value="-2.41000000000016">
            <text:p>-2,41</text:p>
          </table:table-cell>
          <table:table-cell table:formula="of:=IF([$tg_cotg.$E$2]=&quot;tg&quot;;[$tg_cotg.$B$2]*TAN([$tg_cotg.$B$3]*[.A760]+[$tg_cotg.$B$4])+[$tg_cotg.$B$5];IF([$tg_cotg.$E$2]=&quot;cotg&quot;;[$tg_cotg.$B$2]*COT([$tg_cotg.$B$3]*[.A760]+[$tg_cotg.$B$4])))" office:value-type="float" office:value="0.897789799332934">
            <text:p>0,9</text:p>
          </table:table-cell>
        </table:table-row>
        <table:table-row table:style-name="ro2">
          <table:table-cell table:formula="of:=[.A760]+0.01" office:value-type="float" office:value="-2.40000000000016">
            <text:p>-2,4</text:p>
          </table:table-cell>
          <table:table-cell table:formula="of:=IF([$tg_cotg.$E$2]=&quot;tg&quot;;[$tg_cotg.$B$2]*TAN([$tg_cotg.$B$3]*[.A761]+[$tg_cotg.$B$4])+[$tg_cotg.$B$5];IF([$tg_cotg.$E$2]=&quot;cotg&quot;;[$tg_cotg.$B$2]*COT([$tg_cotg.$B$3]*[.A761]+[$tg_cotg.$B$4])))" office:value-type="float" office:value="0.916014289673113">
            <text:p>0,92</text:p>
          </table:table-cell>
        </table:table-row>
        <table:table-row table:style-name="ro2">
          <table:table-cell table:formula="of:=[.A761]+0.01" office:value-type="float" office:value="-2.39000000000016">
            <text:p>-2,39</text:p>
          </table:table-cell>
          <table:table-cell table:formula="of:=IF([$tg_cotg.$E$2]=&quot;tg&quot;;[$tg_cotg.$B$2]*TAN([$tg_cotg.$B$3]*[.A762]+[$tg_cotg.$B$4])+[$tg_cotg.$B$5];IF([$tg_cotg.$E$2]=&quot;cotg&quot;;[$tg_cotg.$B$2]*COT([$tg_cotg.$B$3]*[.A762]+[$tg_cotg.$B$4])))" office:value-type="float" office:value="0.934575755864314">
            <text:p>0,93</text:p>
          </table:table-cell>
        </table:table-row>
        <table:table-row table:style-name="ro2">
          <table:table-cell table:formula="of:=[.A762]+0.01" office:value-type="float" office:value="-2.38000000000016">
            <text:p>-2,38</text:p>
          </table:table-cell>
          <table:table-cell table:formula="of:=IF([$tg_cotg.$E$2]=&quot;tg&quot;;[$tg_cotg.$B$2]*TAN([$tg_cotg.$B$3]*[.A763]+[$tg_cotg.$B$4])+[$tg_cotg.$B$5];IF([$tg_cotg.$E$2]=&quot;cotg&quot;;[$tg_cotg.$B$2]*COT([$tg_cotg.$B$3]*[.A763]+[$tg_cotg.$B$4])))" office:value-type="float" office:value="0.95348744878988">
            <text:p>0,95</text:p>
          </table:table-cell>
        </table:table-row>
        <table:table-row table:style-name="ro2">
          <table:table-cell table:formula="of:=[.A763]+0.01" office:value-type="float" office:value="-2.37000000000016">
            <text:p>-2,37</text:p>
          </table:table-cell>
          <table:table-cell table:formula="of:=IF([$tg_cotg.$E$2]=&quot;tg&quot;;[$tg_cotg.$B$2]*TAN([$tg_cotg.$B$3]*[.A764]+[$tg_cotg.$B$4])+[$tg_cotg.$B$5];IF([$tg_cotg.$E$2]=&quot;cotg&quot;;[$tg_cotg.$B$2]*COT([$tg_cotg.$B$3]*[.A764]+[$tg_cotg.$B$4])))" office:value-type="float" office:value="0.972763266978515">
            <text:p>0,97</text:p>
          </table:table-cell>
        </table:table-row>
        <table:table-row table:style-name="ro2">
          <table:table-cell table:formula="of:=[.A764]+0.01" office:value-type="float" office:value="-2.36000000000016">
            <text:p>-2,36</text:p>
          </table:table-cell>
          <table:table-cell table:formula="of:=IF([$tg_cotg.$E$2]=&quot;tg&quot;;[$tg_cotg.$B$2]*TAN([$tg_cotg.$B$3]*[.A765]+[$tg_cotg.$B$4])+[$tg_cotg.$B$5];IF([$tg_cotg.$E$2]=&quot;cotg&quot;;[$tg_cotg.$B$2]*COT([$tg_cotg.$B$3]*[.A765]+[$tg_cotg.$B$4])))" office:value-type="float" office:value="0.992417797927106">
            <text:p>0,99</text:p>
          </table:table-cell>
        </table:table-row>
        <table:table-row table:style-name="ro2">
          <table:table-cell table:formula="of:=[.A765]+0.01" office:value-type="float" office:value="-2.35000000000016">
            <text:p>-2,35</text:p>
          </table:table-cell>
          <table:table-cell table:formula="of:=IF([$tg_cotg.$E$2]=&quot;tg&quot;;[$tg_cotg.$B$2]*TAN([$tg_cotg.$B$3]*[.A766]+[$tg_cotg.$B$4])+[$tg_cotg.$B$5];IF([$tg_cotg.$E$2]=&quot;cotg&quot;;[$tg_cotg.$B$2]*COT([$tg_cotg.$B$3]*[.A766]+[$tg_cotg.$B$4])))" office:value-type="float" office:value="1.01246636259749">
            <text:p>1,01</text:p>
          </table:table-cell>
        </table:table-row>
        <table:table-row table:style-name="ro2">
          <table:table-cell table:formula="of:=[.A766]+0.01" office:value-type="float" office:value="-2.34000000000016">
            <text:p>-2,34</text:p>
          </table:table-cell>
          <table:table-cell table:formula="of:=IF([$tg_cotg.$E$2]=&quot;tg&quot;;[$tg_cotg.$B$2]*TAN([$tg_cotg.$B$3]*[.A767]+[$tg_cotg.$B$4])+[$tg_cotg.$B$5];IF([$tg_cotg.$E$2]=&quot;cotg&quot;;[$tg_cotg.$B$2]*COT([$tg_cotg.$B$3]*[.A767]+[$tg_cotg.$B$4])))" office:value-type="float" office:value="1.03292506337625">
            <text:p>1,03</text:p>
          </table:table-cell>
        </table:table-row>
        <table:table-row table:style-name="ro2">
          <table:table-cell table:formula="of:=[.A767]+0.01" office:value-type="float" office:value="-2.33000000000016">
            <text:p>-2,33</text:p>
          </table:table-cell>
          <table:table-cell table:formula="of:=IF([$tg_cotg.$E$2]=&quot;tg&quot;;[$tg_cotg.$B$2]*TAN([$tg_cotg.$B$3]*[.A768]+[$tg_cotg.$B$4])+[$tg_cotg.$B$5];IF([$tg_cotg.$E$2]=&quot;cotg&quot;;[$tg_cotg.$B$2]*COT([$tg_cotg.$B$3]*[.A768]+[$tg_cotg.$B$4])))" office:value-type="float" office:value="1.05381083581704">
            <text:p>1,05</text:p>
          </table:table-cell>
        </table:table-row>
        <table:table-row table:style-name="ro2">
          <table:table-cell table:formula="of:=[.A768]+0.01" office:value-type="float" office:value="-2.32000000000016">
            <text:p>-2,32</text:p>
          </table:table-cell>
          <table:table-cell table:formula="of:=IF([$tg_cotg.$E$2]=&quot;tg&quot;;[$tg_cotg.$B$2]*TAN([$tg_cotg.$B$3]*[.A769]+[$tg_cotg.$B$4])+[$tg_cotg.$B$5];IF([$tg_cotg.$E$2]=&quot;cotg&quot;;[$tg_cotg.$B$2]*COT([$tg_cotg.$B$3]*[.A769]+[$tg_cotg.$B$4])))" office:value-type="float" office:value="1.07514150451906">
            <text:p>1,08</text:p>
          </table:table-cell>
        </table:table-row>
        <table:table-row table:style-name="ro2">
          <table:table-cell table:formula="of:=[.A769]+0.01" office:value-type="float" office:value="-2.31000000000016">
            <text:p>-2,31</text:p>
          </table:table-cell>
          <table:table-cell table:formula="of:=IF([$tg_cotg.$E$2]=&quot;tg&quot;;[$tg_cotg.$B$2]*TAN([$tg_cotg.$B$3]*[.A770]+[$tg_cotg.$B$4])+[$tg_cotg.$B$5];IF([$tg_cotg.$E$2]=&quot;cotg&quot;;[$tg_cotg.$B$2]*COT([$tg_cotg.$B$3]*[.A770]+[$tg_cotg.$B$4])))" office:value-type="float" office:value="1.09693584353364">
            <text:p>1,1</text:p>
          </table:table-cell>
        </table:table-row>
        <table:table-row table:style-name="ro2">
          <table:table-cell table:formula="of:=[.A770]+0.01" office:value-type="float" office:value="-2.30000000000016">
            <text:p>-2,3</text:p>
          </table:table-cell>
          <table:table-cell table:formula="of:=IF([$tg_cotg.$E$2]=&quot;tg&quot;;[$tg_cotg.$B$2]*TAN([$tg_cotg.$B$3]*[.A771]+[$tg_cotg.$B$4])+[$tg_cotg.$B$5];IF([$tg_cotg.$E$2]=&quot;cotg&quot;;[$tg_cotg.$B$2]*COT([$tg_cotg.$B$3]*[.A771]+[$tg_cotg.$B$4])))" office:value-type="float" office:value="1.11921364173376">
            <text:p>1,12</text:p>
          </table:table-cell>
        </table:table-row>
        <table:table-row table:style-name="ro2">
          <table:table-cell table:formula="of:=[.A771]+0.01" office:value-type="float" office:value="-2.29000000000016">
            <text:p>-2,29</text:p>
          </table:table-cell>
          <table:table-cell table:formula="of:=IF([$tg_cotg.$E$2]=&quot;tg&quot;;[$tg_cotg.$B$2]*TAN([$tg_cotg.$B$3]*[.A772]+[$tg_cotg.$B$4])+[$tg_cotg.$B$5];IF([$tg_cotg.$E$2]=&quot;cotg&quot;;[$tg_cotg.$B$2]*COT([$tg_cotg.$B$3]*[.A772]+[$tg_cotg.$B$4])))" office:value-type="float" office:value="1.14199577362971">
            <text:p>1,14</text:p>
          </table:table-cell>
        </table:table-row>
        <table:table-row table:style-name="ro2">
          <table:table-cell table:formula="of:=[.A772]+0.01" office:value-type="float" office:value="-2.28000000000016">
            <text:p>-2,28</text:p>
          </table:table-cell>
          <table:table-cell table:formula="of:=IF([$tg_cotg.$E$2]=&quot;tg&quot;;[$tg_cotg.$B$2]*TAN([$tg_cotg.$B$3]*[.A773]+[$tg_cotg.$B$4])+[$tg_cotg.$B$5];IF([$tg_cotg.$E$2]=&quot;cotg&quot;;[$tg_cotg.$B$2]*COT([$tg_cotg.$B$3]*[.A773]+[$tg_cotg.$B$4])))" office:value-type="float" office:value="1.16530427616875">
            <text:p>1,17</text:p>
          </table:table-cell>
        </table:table-row>
        <table:table-row table:style-name="ro2">
          <table:table-cell table:formula="of:=[.A773]+0.01" office:value-type="float" office:value="-2.27000000000016">
            <text:p>-2,27</text:p>
          </table:table-cell>
          <table:table-cell table:formula="of:=IF([$tg_cotg.$E$2]=&quot;tg&quot;;[$tg_cotg.$B$2]*TAN([$tg_cotg.$B$3]*[.A774]+[$tg_cotg.$B$4])+[$tg_cotg.$B$5];IF([$tg_cotg.$E$2]=&quot;cotg&quot;;[$tg_cotg.$B$2]*COT([$tg_cotg.$B$3]*[.A774]+[$tg_cotg.$B$4])))" office:value-type="float" office:value="1.18916243211797">
            <text:p>1,19</text:p>
          </table:table-cell>
        </table:table-row>
        <table:table-row table:style-name="ro2">
          <table:table-cell table:formula="of:=[.A774]+0.01" office:value-type="float" office:value="-2.26000000000016">
            <text:p>-2,26</text:p>
          </table:table-cell>
          <table:table-cell table:formula="of:=IF([$tg_cotg.$E$2]=&quot;tg&quot;;[$tg_cotg.$B$2]*TAN([$tg_cotg.$B$3]*[.A775]+[$tg_cotg.$B$4])+[$tg_cotg.$B$5];IF([$tg_cotg.$E$2]=&quot;cotg&quot;;[$tg_cotg.$B$2]*COT([$tg_cotg.$B$3]*[.A775]+[$tg_cotg.$B$4])))" office:value-type="float" office:value="1.21359486069924">
            <text:p>1,21</text:p>
          </table:table-cell>
        </table:table-row>
        <table:table-row table:style-name="ro2">
          <table:table-cell table:formula="of:=[.A775]+0.01" office:value-type="float" office:value="-2.25000000000017">
            <text:p>-2,25</text:p>
          </table:table-cell>
          <table:table-cell table:formula="of:=IF([$tg_cotg.$E$2]=&quot;tg&quot;;[$tg_cotg.$B$2]*TAN([$tg_cotg.$B$3]*[.A776]+[$tg_cotg.$B$4])+[$tg_cotg.$B$5];IF([$tg_cotg.$E$2]=&quot;cotg&quot;;[$tg_cotg.$B$2]*COT([$tg_cotg.$B$3]*[.A776]+[$tg_cotg.$B$4])))" office:value-type="float" office:value="1.23862761622368">
            <text:p>1,24</text:p>
          </table:table-cell>
        </table:table-row>
        <table:table-row table:style-name="ro2">
          <table:table-cell table:formula="of:=[.A776]+0.01" office:value-type="float" office:value="-2.24000000000017">
            <text:p>-2,24</text:p>
          </table:table-cell>
          <table:table-cell table:formula="of:=IF([$tg_cotg.$E$2]=&quot;tg&quot;;[$tg_cotg.$B$2]*TAN([$tg_cotg.$B$3]*[.A777]+[$tg_cotg.$B$4])+[$tg_cotg.$B$5];IF([$tg_cotg.$E$2]=&quot;cotg&quot;;[$tg_cotg.$B$2]*COT([$tg_cotg.$B$3]*[.A777]+[$tg_cotg.$B$4])))" office:value-type="float" office:value="1.26428829556288">
            <text:p>1,26</text:p>
          </table:table-cell>
        </table:table-row>
        <table:table-row table:style-name="ro2">
          <table:table-cell table:formula="of:=[.A777]+0.01" office:value-type="float" office:value="-2.23000000000017">
            <text:p>-2,23</text:p>
          </table:table-cell>
          <table:table-cell table:formula="of:=IF([$tg_cotg.$E$2]=&quot;tg&quot;;[$tg_cotg.$B$2]*TAN([$tg_cotg.$B$3]*[.A778]+[$tg_cotg.$B$4])+[$tg_cotg.$B$5];IF([$tg_cotg.$E$2]=&quot;cotg&quot;;[$tg_cotg.$B$2]*COT([$tg_cotg.$B$3]*[.A778]+[$tg_cotg.$B$4])))" office:value-type="float" office:value="1.2906061553952">
            <text:p>1,29</text:p>
          </table:table-cell>
        </table:table-row>
        <table:table-row table:style-name="ro2">
          <table:table-cell table:formula="of:=[.A778]+0.01" office:value-type="float" office:value="-2.22000000000017">
            <text:p>-2,22</text:p>
          </table:table-cell>
          <table:table-cell table:formula="of:=IF([$tg_cotg.$E$2]=&quot;tg&quot;;[$tg_cotg.$B$2]*TAN([$tg_cotg.$B$3]*[.A779]+[$tg_cotg.$B$4])+[$tg_cotg.$B$5];IF([$tg_cotg.$E$2]=&quot;cotg&quot;;[$tg_cotg.$B$2]*COT([$tg_cotg.$B$3]*[.A779]+[$tg_cotg.$B$4])))" office:value-type="float" office:value="1.31761224028134">
            <text:p>1,32</text:p>
          </table:table-cell>
        </table:table-row>
        <table:table-row table:style-name="ro2">
          <table:table-cell table:formula="of:=[.A779]+0.01" office:value-type="float" office:value="-2.21000000000017">
            <text:p>-2,21</text:p>
          </table:table-cell>
          <table:table-cell table:formula="of:=IF([$tg_cotg.$E$2]=&quot;tg&quot;;[$tg_cotg.$B$2]*TAN([$tg_cotg.$B$3]*[.A780]+[$tg_cotg.$B$4])+[$tg_cotg.$B$5];IF([$tg_cotg.$E$2]=&quot;cotg&quot;;[$tg_cotg.$B$2]*COT([$tg_cotg.$B$3]*[.A780]+[$tg_cotg.$B$4])))" office:value-type="float" office:value="1.34533952275542">
            <text:p>1,35</text:p>
          </table:table-cell>
        </table:table-row>
        <table:table-row table:style-name="ro2">
          <table:table-cell table:formula="of:=[.A780]+0.01" office:value-type="float" office:value="-2.20000000000017">
            <text:p>-2,2</text:p>
          </table:table-cell>
          <table:table-cell table:formula="of:=IF([$tg_cotg.$E$2]=&quot;tg&quot;;[$tg_cotg.$B$2]*TAN([$tg_cotg.$B$3]*[.A781]+[$tg_cotg.$B$4])+[$tg_cotg.$B$5];IF([$tg_cotg.$E$2]=&quot;cotg&quot;;[$tg_cotg.$B$2]*COT([$tg_cotg.$B$3]*[.A781]+[$tg_cotg.$B$4])))" office:value-type="float" office:value="1.37382305676832">
            <text:p>1,37</text:p>
          </table:table-cell>
        </table:table-row>
        <table:table-row table:style-name="ro2">
          <table:table-cell table:formula="of:=[.A781]+0.01" office:value-type="float" office:value="-2.19000000000017">
            <text:p>-2,19</text:p>
          </table:table-cell>
          <table:table-cell table:formula="of:=IF([$tg_cotg.$E$2]=&quot;tg&quot;;[$tg_cotg.$B$2]*TAN([$tg_cotg.$B$3]*[.A782]+[$tg_cotg.$B$4])+[$tg_cotg.$B$5];IF([$tg_cotg.$E$2]=&quot;cotg&quot;;[$tg_cotg.$B$2]*COT([$tg_cotg.$B$3]*[.A782]+[$tg_cotg.$B$4])))" office:value-type="float" office:value="1.403100145993">
            <text:p>1,4</text:p>
          </table:table-cell>
        </table:table-row>
        <table:table-row table:style-name="ro2">
          <table:table-cell table:formula="of:=[.A782]+0.01" office:value-type="float" office:value="-2.18000000000017">
            <text:p>-2,18</text:p>
          </table:table-cell>
          <table:table-cell table:formula="of:=IF([$tg_cotg.$E$2]=&quot;tg&quot;;[$tg_cotg.$B$2]*TAN([$tg_cotg.$B$3]*[.A783]+[$tg_cotg.$B$4])+[$tg_cotg.$B$5];IF([$tg_cotg.$E$2]=&quot;cotg&quot;;[$tg_cotg.$B$2]*COT([$tg_cotg.$B$3]*[.A783]+[$tg_cotg.$B$4])))" office:value-type="float" office:value="1.43321052869968">
            <text:p>1,43</text:p>
          </table:table-cell>
        </table:table-row>
        <table:table-row table:style-name="ro2">
          <table:table-cell table:formula="of:=[.A783]+0.01" office:value-type="float" office:value="-2.17000000000017">
            <text:p>-2,17</text:p>
          </table:table-cell>
          <table:table-cell table:formula="of:=IF([$tg_cotg.$E$2]=&quot;tg&quot;;[$tg_cotg.$B$2]*TAN([$tg_cotg.$B$3]*[.A784]+[$tg_cotg.$B$4])+[$tg_cotg.$B$5];IF([$tg_cotg.$E$2]=&quot;cotg&quot;;[$tg_cotg.$B$2]*COT([$tg_cotg.$B$3]*[.A784]+[$tg_cotg.$B$4])))" office:value-type="float" office:value="1.46419658113669">
            <text:p>1,46</text:p>
          </table:table-cell>
        </table:table-row>
        <table:table-row table:style-name="ro2">
          <table:table-cell table:formula="of:=[.A784]+0.01" office:value-type="float" office:value="-2.16000000000017">
            <text:p>-2,16</text:p>
          </table:table-cell>
          <table:table-cell table:formula="of:=IF([$tg_cotg.$E$2]=&quot;tg&quot;;[$tg_cotg.$B$2]*TAN([$tg_cotg.$B$3]*[.A785]+[$tg_cotg.$B$4])+[$tg_cotg.$B$5];IF([$tg_cotg.$E$2]=&quot;cotg&quot;;[$tg_cotg.$B$2]*COT([$tg_cotg.$B$3]*[.A785]+[$tg_cotg.$B$4])))" office:value-type="float" office:value="1.49610354161574">
            <text:p>1,5</text:p>
          </table:table-cell>
        </table:table-row>
        <table:table-row table:style-name="ro2">
          <table:table-cell table:formula="of:=[.A785]+0.01" office:value-type="float" office:value="-2.15000000000017">
            <text:p>-2,15</text:p>
          </table:table-cell>
          <table:table-cell table:formula="of:=IF([$tg_cotg.$E$2]=&quot;tg&quot;;[$tg_cotg.$B$2]*TAN([$tg_cotg.$B$3]*[.A786]+[$tg_cotg.$B$4])+[$tg_cotg.$B$5];IF([$tg_cotg.$E$2]=&quot;cotg&quot;;[$tg_cotg.$B$2]*COT([$tg_cotg.$B$3]*[.A786]+[$tg_cotg.$B$4])))" office:value-type="float" office:value="1.52897975780401">
            <text:p>1,53</text:p>
          </table:table-cell>
        </table:table-row>
        <table:table-row table:style-name="ro2">
          <table:table-cell table:formula="of:=[.A786]+0.01" office:value-type="float" office:value="-2.14000000000017">
            <text:p>-2,14</text:p>
          </table:table-cell>
          <table:table-cell table:formula="of:=IF([$tg_cotg.$E$2]=&quot;tg&quot;;[$tg_cotg.$B$2]*TAN([$tg_cotg.$B$3]*[.A787]+[$tg_cotg.$B$4])+[$tg_cotg.$B$5];IF([$tg_cotg.$E$2]=&quot;cotg&quot;;[$tg_cotg.$B$2]*COT([$tg_cotg.$B$3]*[.A787]+[$tg_cotg.$B$4])))" office:value-type="float" office:value="1.56287696007725">
            <text:p>1,56</text:p>
          </table:table-cell>
        </table:table-row>
        <table:table-row table:style-name="ro2">
          <table:table-cell table:formula="of:=[.A787]+0.01" office:value-type="float" office:value="-2.13000000000017">
            <text:p>-2,13</text:p>
          </table:table-cell>
          <table:table-cell table:formula="of:=IF([$tg_cotg.$E$2]=&quot;tg&quot;;[$tg_cotg.$B$2]*TAN([$tg_cotg.$B$3]*[.A788]+[$tg_cotg.$B$4])+[$tg_cotg.$B$5];IF([$tg_cotg.$E$2]=&quot;cotg&quot;;[$tg_cotg.$B$2]*COT([$tg_cotg.$B$3]*[.A788]+[$tg_cotg.$B$4])))" office:value-type="float" office:value="1.59785056419611">
            <text:p>1,6</text:p>
          </table:table-cell>
        </table:table-row>
        <table:table-row table:style-name="ro2">
          <table:table-cell table:formula="of:=[.A788]+0.01" office:value-type="float" office:value="-2.12000000000017">
            <text:p>-2,12</text:p>
          </table:table-cell>
          <table:table-cell table:formula="of:=IF([$tg_cotg.$E$2]=&quot;tg&quot;;[$tg_cotg.$B$2]*TAN([$tg_cotg.$B$3]*[.A789]+[$tg_cotg.$B$4])+[$tg_cotg.$B$5];IF([$tg_cotg.$E$2]=&quot;cotg&quot;;[$tg_cotg.$B$2]*COT([$tg_cotg.$B$3]*[.A789]+[$tg_cotg.$B$4])))" office:value-type="float" office:value="1.63396000704351">
            <text:p>1,63</text:p>
          </table:table-cell>
        </table:table-row>
        <table:table-row table:style-name="ro2">
          <table:table-cell table:formula="of:=[.A789]+0.01" office:value-type="float" office:value="-2.11000000000017">
            <text:p>-2,11</text:p>
          </table:table-cell>
          <table:table-cell table:formula="of:=IF([$tg_cotg.$E$2]=&quot;tg&quot;;[$tg_cotg.$B$2]*TAN([$tg_cotg.$B$3]*[.A790]+[$tg_cotg.$B$4])+[$tg_cotg.$B$5];IF([$tg_cotg.$E$2]=&quot;cotg&quot;;[$tg_cotg.$B$2]*COT([$tg_cotg.$B$3]*[.A790]+[$tg_cotg.$B$4])))" office:value-type="float" office:value="1.6712691197151">
            <text:p>1,67</text:p>
          </table:table-cell>
        </table:table-row>
        <table:table-row table:style-name="ro2">
          <table:table-cell table:formula="of:=[.A790]+0.01" office:value-type="float" office:value="-2.10000000000017">
            <text:p>-2,1</text:p>
          </table:table-cell>
          <table:table-cell table:formula="of:=IF([$tg_cotg.$E$2]=&quot;tg&quot;;[$tg_cotg.$B$2]*TAN([$tg_cotg.$B$3]*[.A791]+[$tg_cotg.$B$4])+[$tg_cotg.$B$5];IF([$tg_cotg.$E$2]=&quot;cotg&quot;;[$tg_cotg.$B$2]*COT([$tg_cotg.$B$3]*[.A791]+[$tg_cotg.$B$4])))" office:value-type="float" office:value="1.70984654290385">
            <text:p>1,71</text:p>
          </table:table-cell>
        </table:table-row>
        <table:table-row table:style-name="ro2">
          <table:table-cell table:formula="of:=[.A791]+0.01" office:value-type="float" office:value="-2.09000000000017">
            <text:p>-2,09</text:p>
          </table:table-cell>
          <table:table-cell table:formula="of:=IF([$tg_cotg.$E$2]=&quot;tg&quot;;[$tg_cotg.$B$2]*TAN([$tg_cotg.$B$3]*[.A792]+[$tg_cotg.$B$4])+[$tg_cotg.$B$5];IF([$tg_cotg.$E$2]=&quot;cotg&quot;;[$tg_cotg.$B$2]*COT([$tg_cotg.$B$3]*[.A792]+[$tg_cotg.$B$4])))" office:value-type="float" office:value="1.74976619028105">
            <text:p>1,75</text:p>
          </table:table-cell>
        </table:table-row>
        <table:table-row table:style-name="ro2">
          <table:table-cell table:formula="of:=[.A792]+0.01" office:value-type="float" office:value="-2.08000000000017">
            <text:p>-2,08</text:p>
          </table:table-cell>
          <table:table-cell table:formula="of:=IF([$tg_cotg.$E$2]=&quot;tg&quot;;[$tg_cotg.$B$2]*TAN([$tg_cotg.$B$3]*[.A793]+[$tg_cotg.$B$4])+[$tg_cotg.$B$5];IF([$tg_cotg.$E$2]=&quot;cotg&quot;;[$tg_cotg.$B$2]*COT([$tg_cotg.$B$3]*[.A793]+[$tg_cotg.$B$4])))" office:value-type="float" office:value="1.791107766472">
            <text:p>1,79</text:p>
          </table:table-cell>
        </table:table-row>
        <table:table-row table:style-name="ro2">
          <table:table-cell table:formula="of:=[.A793]+0.01" office:value-type="float" office:value="-2.07000000000017">
            <text:p>-2,07</text:p>
          </table:table-cell>
          <table:table-cell table:formula="of:=IF([$tg_cotg.$E$2]=&quot;tg&quot;;[$tg_cotg.$B$2]*TAN([$tg_cotg.$B$3]*[.A794]+[$tg_cotg.$B$4])+[$tg_cotg.$B$5];IF([$tg_cotg.$E$2]=&quot;cotg&quot;;[$tg_cotg.$B$2]*COT([$tg_cotg.$B$3]*[.A794]+[$tg_cotg.$B$4])))" office:value-type="float" office:value="1.83395734728183">
            <text:p>1,83</text:p>
          </table:table-cell>
        </table:table-row>
        <table:table-row table:style-name="ro2">
          <table:table-cell table:formula="of:=[.A794]+0.01" office:value-type="float" office:value="-2.06000000000017">
            <text:p>-2,06</text:p>
          </table:table-cell>
          <table:table-cell table:formula="of:=IF([$tg_cotg.$E$2]=&quot;tg&quot;;[$tg_cotg.$B$2]*TAN([$tg_cotg.$B$3]*[.A795]+[$tg_cotg.$B$4])+[$tg_cotg.$B$5];IF([$tg_cotg.$E$2]=&quot;cotg&quot;;[$tg_cotg.$B$2]*COT([$tg_cotg.$B$3]*[.A795]+[$tg_cotg.$B$4])))" office:value-type="float" office:value="1.87840803107908">
            <text:p>1,88</text:p>
          </table:table-cell>
        </table:table-row>
        <table:table-row table:style-name="ro2">
          <table:table-cell table:formula="of:=[.A795]+0.01" office:value-type="float" office:value="-2.05000000000017">
            <text:p>-2,05</text:p>
          </table:table-cell>
          <table:table-cell table:formula="of:=IF([$tg_cotg.$E$2]=&quot;tg&quot;;[$tg_cotg.$B$2]*TAN([$tg_cotg.$B$3]*[.A796]+[$tg_cotg.$B$4])+[$tg_cotg.$B$5];IF([$tg_cotg.$E$2]=&quot;cotg&quot;;[$tg_cotg.$B$2]*COT([$tg_cotg.$B$3]*[.A796]+[$tg_cotg.$B$4])))" office:value-type="float" office:value="1.92456067173148">
            <text:p>1,92</text:p>
          </table:table-cell>
        </table:table-row>
        <table:table-row table:style-name="ro2">
          <table:table-cell table:formula="of:=[.A796]+0.01" office:value-type="float" office:value="-2.04000000000017">
            <text:p>-2,04</text:p>
          </table:table-cell>
          <table:table-cell table:formula="of:=IF([$tg_cotg.$E$2]=&quot;tg&quot;;[$tg_cotg.$B$2]*TAN([$tg_cotg.$B$3]*[.A797]+[$tg_cotg.$B$4])+[$tg_cotg.$B$5];IF([$tg_cotg.$E$2]=&quot;cotg&quot;;[$tg_cotg.$B$2]*COT([$tg_cotg.$B$3]*[.A797]+[$tg_cotg.$B$4])))" office:value-type="float" office:value="1.97252470526089">
            <text:p>1,97</text:p>
          </table:table-cell>
        </table:table-row>
        <table:table-row table:style-name="ro2">
          <table:table-cell table:formula="of:=[.A797]+0.01" office:value-type="float" office:value="-2.03000000000017">
            <text:p>-2,03</text:p>
          </table:table-cell>
          <table:table-cell table:formula="of:=IF([$tg_cotg.$E$2]=&quot;tg&quot;;[$tg_cotg.$B$2]*TAN([$tg_cotg.$B$3]*[.A798]+[$tg_cotg.$B$4])+[$tg_cotg.$B$5];IF([$tg_cotg.$E$2]=&quot;cotg&quot;;[$tg_cotg.$B$2]*COT([$tg_cotg.$B$3]*[.A798]+[$tg_cotg.$B$4])))" office:value-type="float" office:value="2.0224190845037">
            <text:p>2,02</text:p>
          </table:table-cell>
        </table:table-row>
        <table:table-row table:style-name="ro2">
          <table:table-cell table:formula="of:=[.A798]+0.01" office:value-type="float" office:value="-2.02000000000017">
            <text:p>-2,02</text:p>
          </table:table-cell>
          <table:table-cell table:formula="of:=IF([$tg_cotg.$E$2]=&quot;tg&quot;;[$tg_cotg.$B$2]*TAN([$tg_cotg.$B$3]*[.A799]+[$tg_cotg.$B$4])+[$tg_cotg.$B$5];IF([$tg_cotg.$E$2]=&quot;cotg&quot;;[$tg_cotg.$B$2]*COT([$tg_cotg.$B$3]*[.A799]+[$tg_cotg.$B$4])))" office:value-type="float" office:value="2.07437333860757">
            <text:p>2,07</text:p>
          </table:table-cell>
        </table:table-row>
        <table:table-row table:style-name="ro2">
          <table:table-cell table:formula="of:=[.A799]+0.01" office:value-type="float" office:value="-2.01000000000017">
            <text:p>-2,01</text:p>
          </table:table-cell>
          <table:table-cell table:formula="of:=IF([$tg_cotg.$E$2]=&quot;tg&quot;;[$tg_cotg.$B$2]*TAN([$tg_cotg.$B$3]*[.A800]+[$tg_cotg.$B$4])+[$tg_cotg.$B$5];IF([$tg_cotg.$E$2]=&quot;cotg&quot;;[$tg_cotg.$B$2]*COT([$tg_cotg.$B$3]*[.A800]+[$tg_cotg.$B$4])))" office:value-type="float" office:value="2.12852877726099">
            <text:p>2,13</text:p>
          </table:table-cell>
        </table:table-row>
        <table:table-row table:style-name="ro2">
          <table:table-cell table:formula="of:=[.A800]+0.01" office:value-type="float" office:value="-2.00000000000017">
            <text:p>-2</text:p>
          </table:table-cell>
          <table:table-cell table:formula="of:=IF([$tg_cotg.$E$2]=&quot;tg&quot;;[$tg_cotg.$B$2]*TAN([$tg_cotg.$B$3]*[.A801]+[$tg_cotg.$B$4])+[$tg_cotg.$B$5];IF([$tg_cotg.$E$2]=&quot;cotg&quot;;[$tg_cotg.$B$2]*COT([$tg_cotg.$B$3]*[.A801]+[$tg_cotg.$B$4])))" office:value-type="float" office:value="2.18503986326053">
            <text:p>2,19</text:p>
          </table:table-cell>
        </table:table-row>
        <table:table-row table:style-name="ro2">
          <table:table-cell table:formula="of:=[.A801]+0.01" office:value-type="float" office:value="-1.99000000000017">
            <text:p>-1,99</text:p>
          </table:table-cell>
          <table:table-cell table:formula="of:=IF([$tg_cotg.$E$2]=&quot;tg&quot;;[$tg_cotg.$B$2]*TAN([$tg_cotg.$B$3]*[.A802]+[$tg_cotg.$B$4])+[$tg_cotg.$B$5];IF([$tg_cotg.$E$2]=&quot;cotg&quot;;[$tg_cotg.$B$2]*COT([$tg_cotg.$B$3]*[.A802]+[$tg_cotg.$B$4])))" office:value-type="float" office:value="2.24407578152571">
            <text:p>2,24</text:p>
          </table:table-cell>
        </table:table-row>
        <table:table-row table:style-name="ro2">
          <table:table-cell table:formula="of:=[.A802]+0.01" office:value-type="float" office:value="-1.98000000000017">
            <text:p>-1,98</text:p>
          </table:table-cell>
          <table:table-cell table:formula="of:=IF([$tg_cotg.$E$2]=&quot;tg&quot;;[$tg_cotg.$B$2]*TAN([$tg_cotg.$B$3]*[.A803]+[$tg_cotg.$B$4])+[$tg_cotg.$B$5];IF([$tg_cotg.$E$2]=&quot;cotg&quot;;[$tg_cotg.$B$2]*COT([$tg_cotg.$B$3]*[.A803]+[$tg_cotg.$B$4])))" office:value-type="float" office:value="2.30582223816638">
            <text:p>2,31</text:p>
          </table:table-cell>
        </table:table-row>
        <table:table-row table:style-name="ro2">
          <table:table-cell table:formula="of:=[.A803]+0.01" office:value-type="float" office:value="-1.97000000000017">
            <text:p>-1,97</text:p>
          </table:table-cell>
          <table:table-cell table:formula="of:=IF([$tg_cotg.$E$2]=&quot;tg&quot;;[$tg_cotg.$B$2]*TAN([$tg_cotg.$B$3]*[.A804]+[$tg_cotg.$B$4])+[$tg_cotg.$B$5];IF([$tg_cotg.$E$2]=&quot;cotg&quot;;[$tg_cotg.$B$2]*COT([$tg_cotg.$B$3]*[.A804]+[$tg_cotg.$B$4])))" office:value-type="float" office:value="2.37048352994263">
            <text:p>2,37</text:p>
          </table:table-cell>
        </table:table-row>
        <table:table-row table:style-name="ro2">
          <table:table-cell table:formula="of:=[.A804]+0.01" office:value-type="float" office:value="-1.96000000000017">
            <text:p>-1,96</text:p>
          </table:table-cell>
          <table:table-cell table:formula="of:=IF([$tg_cotg.$E$2]=&quot;tg&quot;;[$tg_cotg.$B$2]*TAN([$tg_cotg.$B$3]*[.A805]+[$tg_cotg.$B$4])+[$tg_cotg.$B$5];IF([$tg_cotg.$E$2]=&quot;cotg&quot;;[$tg_cotg.$B$2]*COT([$tg_cotg.$B$3]*[.A805]+[$tg_cotg.$B$4])))" office:value-type="float" office:value="2.43828493274833">
            <text:p>2,44</text:p>
          </table:table-cell>
        </table:table-row>
        <table:table-row table:style-name="ro2">
          <table:table-cell table:formula="of:=[.A805]+0.01" office:value-type="float" office:value="-1.95000000000017">
            <text:p>-1,95</text:p>
          </table:table-cell>
          <table:table-cell table:formula="of:=IF([$tg_cotg.$E$2]=&quot;tg&quot;;[$tg_cotg.$B$2]*TAN([$tg_cotg.$B$3]*[.A806]+[$tg_cotg.$B$4])+[$tg_cotg.$B$5];IF([$tg_cotg.$E$2]=&quot;cotg&quot;;[$tg_cotg.$B$2]*COT([$tg_cotg.$B$3]*[.A806]+[$tg_cotg.$B$4])))" office:value-type="float" office:value="2.50947546800948">
            <text:p>2,51</text:p>
          </table:table-cell>
        </table:table-row>
        <table:table-row table:style-name="ro2">
          <table:table-cell table:formula="of:=[.A806]+0.01" office:value-type="float" office:value="-1.94000000000017">
            <text:p>-1,94</text:p>
          </table:table-cell>
          <table:table-cell table:formula="of:=IF([$tg_cotg.$E$2]=&quot;tg&quot;;[$tg_cotg.$B$2]*TAN([$tg_cotg.$B$3]*[.A807]+[$tg_cotg.$B$4])+[$tg_cotg.$B$5];IF([$tg_cotg.$E$2]=&quot;cotg&quot;;[$tg_cotg.$B$2]*COT([$tg_cotg.$B$3]*[.A807]+[$tg_cotg.$B$4])))" office:value-type="float" office:value="2.5843311186491">
            <text:p>2,58</text:p>
          </table:table-cell>
        </table:table-row>
        <table:table-row table:style-name="ro2">
          <table:table-cell table:formula="of:=[.A807]+0.01" office:value-type="float" office:value="-1.93000000000017">
            <text:p>-1,93</text:p>
          </table:table-cell>
          <table:table-cell table:formula="of:=IF([$tg_cotg.$E$2]=&quot;tg&quot;;[$tg_cotg.$B$2]*TAN([$tg_cotg.$B$3]*[.A808]+[$tg_cotg.$B$4])+[$tg_cotg.$B$5];IF([$tg_cotg.$E$2]=&quot;cotg&quot;;[$tg_cotg.$B$2]*COT([$tg_cotg.$B$3]*[.A808]+[$tg_cotg.$B$4])))" office:value-type="float" office:value="2.66315858222824">
            <text:p>2,66</text:p>
          </table:table-cell>
        </table:table-row>
        <table:table-row table:style-name="ro2">
          <table:table-cell table:formula="of:=[.A808]+0.01" office:value-type="float" office:value="-1.92000000000017">
            <text:p>-1,92</text:p>
          </table:table-cell>
          <table:table-cell table:formula="of:=IF([$tg_cotg.$E$2]=&quot;tg&quot;;[$tg_cotg.$B$2]*TAN([$tg_cotg.$B$3]*[.A809]+[$tg_cotg.$B$4])+[$tg_cotg.$B$5];IF([$tg_cotg.$E$2]=&quot;cotg&quot;;[$tg_cotg.$B$2]*COT([$tg_cotg.$B$3]*[.A809]+[$tg_cotg.$B$4])))" office:value-type="float" office:value="2.74629966894344">
            <text:p>2,75</text:p>
          </table:table-cell>
        </table:table-row>
        <table:table-row table:style-name="ro2">
          <table:table-cell table:formula="of:=[.A809]+0.01" office:value-type="float" office:value="-1.91000000000017">
            <text:p>-1,91</text:p>
          </table:table-cell>
          <table:table-cell table:formula="of:=IF([$tg_cotg.$E$2]=&quot;tg&quot;;[$tg_cotg.$B$2]*TAN([$tg_cotg.$B$3]*[.A810]+[$tg_cotg.$B$4])+[$tg_cotg.$B$5];IF([$tg_cotg.$E$2]=&quot;cotg&quot;;[$tg_cotg.$B$2]*COT([$tg_cotg.$B$3]*[.A810]+[$tg_cotg.$B$4])))" office:value-type="float" office:value="2.83413647755714">
            <text:p>2,83</text:p>
          </table:table-cell>
        </table:table-row>
        <table:table-row table:style-name="ro2">
          <table:table-cell table:formula="of:=[.A810]+0.01" office:value-type="float" office:value="-1.90000000000017">
            <text:p>-1,9</text:p>
          </table:table-cell>
          <table:table-cell table:formula="of:=IF([$tg_cotg.$E$2]=&quot;tg&quot;;[$tg_cotg.$B$2]*TAN([$tg_cotg.$B$3]*[.A811]+[$tg_cotg.$B$4])+[$tg_cotg.$B$5];IF([$tg_cotg.$E$2]=&quot;cotg&quot;;[$tg_cotg.$B$2]*COT([$tg_cotg.$B$3]*[.A811]+[$tg_cotg.$B$4])))" office:value-type="float" office:value="2.92709751467614">
            <text:p>2,93</text:p>
          </table:table-cell>
        </table:table-row>
        <table:table-row table:style-name="ro2">
          <table:table-cell table:formula="of:=[.A811]+0.01" office:value-type="float" office:value="-1.89000000000017">
            <text:p>-1,89</text:p>
          </table:table-cell>
          <table:table-cell table:formula="of:=IF([$tg_cotg.$E$2]=&quot;tg&quot;;[$tg_cotg.$B$2]*TAN([$tg_cotg.$B$3]*[.A812]+[$tg_cotg.$B$4])+[$tg_cotg.$B$5];IF([$tg_cotg.$E$2]=&quot;cotg&quot;;[$tg_cotg.$B$2]*COT([$tg_cotg.$B$3]*[.A812]+[$tg_cotg.$B$4])))" office:value-type="float" office:value="3.02566496425071">
            <text:p>3,03</text:p>
          </table:table-cell>
        </table:table-row>
        <table:table-row table:style-name="ro2">
          <table:table-cell table:formula="of:=[.A812]+0.01" office:value-type="float" office:value="-1.88000000000017">
            <text:p>-1,88</text:p>
          </table:table-cell>
          <table:table-cell table:formula="of:=IF([$tg_cotg.$E$2]=&quot;tg&quot;;[$tg_cotg.$B$2]*TAN([$tg_cotg.$B$3]*[.A813]+[$tg_cotg.$B$4])+[$tg_cotg.$B$5];IF([$tg_cotg.$E$2]=&quot;cotg&quot;;[$tg_cotg.$B$2]*COT([$tg_cotg.$B$3]*[.A813]+[$tg_cotg.$B$4])))" office:value-type="float" office:value="3.13038336769037">
            <text:p>3,13</text:p>
          </table:table-cell>
        </table:table-row>
        <table:table-row table:style-name="ro2">
          <table:table-cell table:formula="of:=[.A813]+0.01" office:value-type="float" office:value="-1.87000000000017">
            <text:p>-1,87</text:p>
          </table:table-cell>
          <table:table-cell table:formula="of:=IF([$tg_cotg.$E$2]=&quot;tg&quot;;[$tg_cotg.$B$2]*TAN([$tg_cotg.$B$3]*[.A814]+[$tg_cotg.$B$4])+[$tg_cotg.$B$5];IF([$tg_cotg.$E$2]=&quot;cotg&quot;;[$tg_cotg.$B$2]*COT([$tg_cotg.$B$3]*[.A814]+[$tg_cotg.$B$4])))" office:value-type="float" office:value="3.24187004461652">
            <text:p>3,24</text:p>
          </table:table-cell>
        </table:table-row>
        <table:table-row table:style-name="ro2">
          <table:table-cell table:formula="of:=[.A814]+0.01" office:value-type="float" office:value="-1.86000000000017">
            <text:p>-1,86</text:p>
          </table:table-cell>
          <table:table-cell table:formula="of:=IF([$tg_cotg.$E$2]=&quot;tg&quot;;[$tg_cotg.$B$2]*TAN([$tg_cotg.$B$3]*[.A815]+[$tg_cotg.$B$4])+[$tg_cotg.$B$5];IF([$tg_cotg.$E$2]=&quot;cotg&quot;;[$tg_cotg.$B$2]*COT([$tg_cotg.$B$3]*[.A815]+[$tg_cotg.$B$4])))" office:value-type="float" office:value="3.36082767556256">
            <text:p>3,36</text:p>
          </table:table-cell>
        </table:table-row>
        <table:table-row table:style-name="ro2">
          <table:table-cell table:formula="of:=[.A815]+0.01" office:value-type="float" office:value="-1.85000000000017">
            <text:p>-1,85</text:p>
          </table:table-cell>
          <table:table-cell table:formula="of:=IF([$tg_cotg.$E$2]=&quot;tg&quot;;[$tg_cotg.$B$2]*TAN([$tg_cotg.$B$3]*[.A816]+[$tg_cotg.$B$4])+[$tg_cotg.$B$5];IF([$tg_cotg.$E$2]=&quot;cotg&quot;;[$tg_cotg.$B$2]*COT([$tg_cotg.$B$3]*[.A816]+[$tg_cotg.$B$4])))" office:value-type="float" office:value="3.48805958865007">
            <text:p>3,49</text:p>
          </table:table-cell>
        </table:table-row>
        <table:table-row table:style-name="ro2">
          <table:table-cell table:formula="of:=[.A816]+0.01" office:value-type="float" office:value="-1.84000000000017">
            <text:p>-1,84</text:p>
          </table:table-cell>
          <table:table-cell table:formula="of:=IF([$tg_cotg.$E$2]=&quot;tg&quot;;[$tg_cotg.$B$2]*TAN([$tg_cotg.$B$3]*[.A817]+[$tg_cotg.$B$4])+[$tg_cotg.$B$5];IF([$tg_cotg.$E$2]=&quot;cotg&quot;;[$tg_cotg.$B$2]*COT([$tg_cotg.$B$3]*[.A817]+[$tg_cotg.$B$4])))" office:value-type="float" office:value="3.62448845334565">
            <text:p>3,62</text:p>
          </table:table-cell>
        </table:table-row>
        <table:table-row table:style-name="ro2">
          <table:table-cell table:formula="of:=[.A817]+0.01" office:value-type="float" office:value="-1.83000000000017">
            <text:p>-1,83</text:p>
          </table:table-cell>
          <table:table-cell table:formula="of:=IF([$tg_cotg.$E$2]=&quot;tg&quot;;[$tg_cotg.$B$2]*TAN([$tg_cotg.$B$3]*[.A818]+[$tg_cotg.$B$4])+[$tg_cotg.$B$5];IF([$tg_cotg.$E$2]=&quot;cotg&quot;;[$tg_cotg.$B$2]*COT([$tg_cotg.$B$3]*[.A818]+[$tg_cotg.$B$4])))" office:value-type="float" office:value="3.77117930140766">
            <text:p>3,77</text:p>
          </table:table-cell>
        </table:table-row>
        <table:table-row table:style-name="ro2">
          <table:table-cell table:formula="of:=[.A818]+0.01" office:value-type="float" office:value="-1.82000000000017">
            <text:p>-1,82</text:p>
          </table:table-cell>
          <table:table-cell table:formula="of:=IF([$tg_cotg.$E$2]=&quot;tg&quot;;[$tg_cotg.$B$2]*TAN([$tg_cotg.$B$3]*[.A819]+[$tg_cotg.$B$4])+[$tg_cotg.$B$5];IF([$tg_cotg.$E$2]=&quot;cotg&quot;;[$tg_cotg.$B$2]*COT([$tg_cotg.$B$3]*[.A819]+[$tg_cotg.$B$4])))" office:value-type="float" office:value="3.9293680905078">
            <text:p>3,93</text:p>
          </table:table-cell>
        </table:table-row>
        <table:table-row table:style-name="ro2">
          <table:table-cell table:formula="of:=[.A819]+0.01" office:value-type="float" office:value="-1.81000000000017">
            <text:p>-1,81</text:p>
          </table:table-cell>
          <table:table-cell table:formula="of:=IF([$tg_cotg.$E$2]=&quot;tg&quot;;[$tg_cotg.$B$2]*TAN([$tg_cotg.$B$3]*[.A820]+[$tg_cotg.$B$4])+[$tg_cotg.$B$5];IF([$tg_cotg.$E$2]=&quot;cotg&quot;;[$tg_cotg.$B$2]*COT([$tg_cotg.$B$3]*[.A820]+[$tg_cotg.$B$4])))" office:value-type="float" office:value="4.10049743252288">
            <text:p>4,1</text:p>
          </table:table-cell>
        </table:table-row>
        <table:table-row table:style-name="ro2">
          <table:table-cell table:formula="of:=[.A820]+0.01" office:value-type="float" office:value="-1.80000000000017">
            <text:p>-1,8</text:p>
          </table:table-cell>
          <table:table-cell table:formula="of:=IF([$tg_cotg.$E$2]=&quot;tg&quot;;[$tg_cotg.$B$2]*TAN([$tg_cotg.$B$3]*[.A821]+[$tg_cotg.$B$4])+[$tg_cotg.$B$5];IF([$tg_cotg.$E$2]=&quot;cotg&quot;;[$tg_cotg.$B$2]*COT([$tg_cotg.$B$3]*[.A821]+[$tg_cotg.$B$4])))" office:value-type="float" office:value="4.28626167462476">
            <text:p>4,29</text:p>
          </table:table-cell>
        </table:table-row>
        <table:table-row table:style-name="ro2">
          <table:table-cell table:formula="of:=[.A821]+0.01" office:value-type="float" office:value="-1.79000000000017">
            <text:p>-1,79</text:p>
          </table:table-cell>
          <table:table-cell table:formula="of:=IF([$tg_cotg.$E$2]=&quot;tg&quot;;[$tg_cotg.$B$2]*TAN([$tg_cotg.$B$3]*[.A822]+[$tg_cotg.$B$4])+[$tg_cotg.$B$5];IF([$tg_cotg.$E$2]=&quot;cotg&quot;;[$tg_cotg.$B$2]*COT([$tg_cotg.$B$3]*[.A822]+[$tg_cotg.$B$4])))" office:value-type="float" office:value="4.48866431986972">
            <text:p>4,49</text:p>
          </table:table-cell>
        </table:table-row>
        <table:table-row table:style-name="ro2">
          <table:table-cell table:formula="of:=[.A822]+0.01" office:value-type="float" office:value="-1.78000000000017">
            <text:p>-1,78</text:p>
          </table:table-cell>
          <table:table-cell table:formula="of:=IF([$tg_cotg.$E$2]=&quot;tg&quot;;[$tg_cotg.$B$2]*TAN([$tg_cotg.$B$3]*[.A823]+[$tg_cotg.$B$4])+[$tg_cotg.$B$5];IF([$tg_cotg.$E$2]=&quot;cotg&quot;;[$tg_cotg.$B$2]*COT([$tg_cotg.$B$3]*[.A823]+[$tg_cotg.$B$4])))" office:value-type="float" office:value="4.71009191611031">
            <text:p>4,71</text:p>
          </table:table-cell>
        </table:table-row>
        <table:table-row table:style-name="ro2">
          <table:table-cell table:formula="of:=[.A823]+0.01" office:value-type="float" office:value="-1.77000000000017">
            <text:p>-1,77</text:p>
          </table:table-cell>
          <table:table-cell table:formula="of:=IF([$tg_cotg.$E$2]=&quot;tg&quot;;[$tg_cotg.$B$2]*TAN([$tg_cotg.$B$3]*[.A824]+[$tg_cotg.$B$4])+[$tg_cotg.$B$5];IF([$tg_cotg.$E$2]=&quot;cotg&quot;;[$tg_cotg.$B$2]*COT([$tg_cotg.$B$3]*[.A824]+[$tg_cotg.$B$4])))" office:value-type="float" office:value="4.95341020018452">
            <text:p>4,95</text:p>
          </table:table-cell>
        </table:table-row>
        <table:table-row table:style-name="ro2">
          <table:table-cell table:formula="of:=[.A824]+0.01" office:value-type="float" office:value="-1.76000000000017">
            <text:p>-1,76</text:p>
          </table:table-cell>
          <table:table-cell table:formula="of:=IF([$tg_cotg.$E$2]=&quot;tg&quot;;[$tg_cotg.$B$2]*TAN([$tg_cotg.$B$3]*[.A825]+[$tg_cotg.$B$4])+[$tg_cotg.$B$5];IF([$tg_cotg.$E$2]=&quot;cotg&quot;;[$tg_cotg.$B$2]*COT([$tg_cotg.$B$3]*[.A825]+[$tg_cotg.$B$4])))" office:value-type="float" office:value="5.2220907312043">
            <text:p>5,22</text:p>
          </table:table-cell>
        </table:table-row>
        <table:table-row table:style-name="ro2">
          <table:table-cell table:formula="of:=[.A825]+0.01" office:value-type="float" office:value="-1.75000000000017">
            <text:p>-1,75</text:p>
          </table:table-cell>
          <table:table-cell table:formula="of:=IF([$tg_cotg.$E$2]=&quot;tg&quot;;[$tg_cotg.$B$2]*TAN([$tg_cotg.$B$3]*[.A826]+[$tg_cotg.$B$4])+[$tg_cotg.$B$5];IF([$tg_cotg.$E$2]=&quot;cotg&quot;;[$tg_cotg.$B$2]*COT([$tg_cotg.$B$3]*[.A826]+[$tg_cotg.$B$4])))" office:value-type="float" office:value="5.52037992250397">
            <text:p>5,52</text:p>
          </table:table-cell>
        </table:table-row>
        <table:table-row table:style-name="ro2">
          <table:table-cell table:formula="of:=[.A826]+0.01" office:value-type="float" office:value="-1.74000000000017">
            <text:p>-1,74</text:p>
          </table:table-cell>
          <table:table-cell table:formula="of:=IF([$tg_cotg.$E$2]=&quot;tg&quot;;[$tg_cotg.$B$2]*TAN([$tg_cotg.$B$3]*[.A827]+[$tg_cotg.$B$4])+[$tg_cotg.$B$5];IF([$tg_cotg.$E$2]=&quot;cotg&quot;;[$tg_cotg.$B$2]*COT([$tg_cotg.$B$3]*[.A827]+[$tg_cotg.$B$4])))" office:value-type="float" office:value="5.85352801268474">
            <text:p>5,85</text:p>
          </table:table-cell>
        </table:table-row>
        <table:table-row table:style-name="ro2">
          <table:table-cell table:formula="of:=[.A827]+0.01" office:value-type="float" office:value="-1.73000000000017">
            <text:p>-1,73</text:p>
          </table:table-cell>
          <table:table-cell table:formula="of:=IF([$tg_cotg.$E$2]=&quot;tg&quot;;[$tg_cotg.$B$2]*TAN([$tg_cotg.$B$3]*[.A828]+[$tg_cotg.$B$4])+[$tg_cotg.$B$5];IF([$tg_cotg.$E$2]=&quot;cotg&quot;;[$tg_cotg.$B$2]*COT([$tg_cotg.$B$3]*[.A828]+[$tg_cotg.$B$4])))" office:value-type="float" office:value="6.22810433027724">
            <text:p>6,23</text:p>
          </table:table-cell>
        </table:table-row>
        <table:table-row table:style-name="ro2">
          <table:table-cell table:formula="of:=[.A828]+0.01" office:value-type="float" office:value="-1.72000000000017">
            <text:p>-1,72</text:p>
          </table:table-cell>
          <table:table-cell table:formula="of:=IF([$tg_cotg.$E$2]=&quot;tg&quot;;[$tg_cotg.$B$2]*TAN([$tg_cotg.$B$3]*[.A829]+[$tg_cotg.$B$4])+[$tg_cotg.$B$5];IF([$tg_cotg.$E$2]=&quot;cotg&quot;;[$tg_cotg.$B$2]*COT([$tg_cotg.$B$3]*[.A829]+[$tg_cotg.$B$4])))" office:value-type="float" office:value="6.6524393373077">
            <text:p>6,65</text:p>
          </table:table-cell>
        </table:table-row>
        <table:table-row table:style-name="ro2">
          <table:table-cell table:formula="of:=[.A829]+0.01" office:value-type="float" office:value="-1.71000000000017">
            <text:p>-1,71</text:p>
          </table:table-cell>
          <table:table-cell table:formula="of:=IF([$tg_cotg.$E$2]=&quot;tg&quot;;[$tg_cotg.$B$2]*TAN([$tg_cotg.$B$3]*[.A830]+[$tg_cotg.$B$4])+[$tg_cotg.$B$5];IF([$tg_cotg.$E$2]=&quot;cotg&quot;;[$tg_cotg.$B$2]*COT([$tg_cotg.$B$3]*[.A830]+[$tg_cotg.$B$4])))" office:value-type="float" office:value="7.13725720384436">
            <text:p>7,14</text:p>
          </table:table-cell>
        </table:table-row>
        <table:table-row table:style-name="ro2">
          <table:table-cell table:formula="of:=[.A830]+0.01" office:value-type="float" office:value="-1.70000000000017">
            <text:p>-1,7</text:p>
          </table:table-cell>
          <table:table-cell table:formula="of:=IF([$tg_cotg.$E$2]=&quot;tg&quot;;[$tg_cotg.$B$2]*TAN([$tg_cotg.$B$3]*[.A831]+[$tg_cotg.$B$4])+[$tg_cotg.$B$5];IF([$tg_cotg.$E$2]=&quot;cotg&quot;;[$tg_cotg.$B$2]*COT([$tg_cotg.$B$3]*[.A831]+[$tg_cotg.$B$4])))" office:value-type="float" office:value="7.6966021394489">
            <text:p>7,7</text:p>
          </table:table-cell>
        </table:table-row>
        <table:table-row table:style-name="ro2">
          <table:table-cell table:formula="of:=[.A831]+0.01" office:value-type="float" office:value="-1.69000000000017">
            <text:p>-1,69</text:p>
          </table:table-cell>
          <table:table-cell table:formula="of:=IF([$tg_cotg.$E$2]=&quot;tg&quot;;[$tg_cotg.$B$2]*TAN([$tg_cotg.$B$3]*[.A832]+[$tg_cotg.$B$4])+[$tg_cotg.$B$5];IF([$tg_cotg.$E$2]=&quot;cotg&quot;;[$tg_cotg.$B$2]*COT([$tg_cotg.$B$3]*[.A832]+[$tg_cotg.$B$4])))" office:value-type="float" office:value="8.34923098446677">
            <text:p>8,35</text:p>
          </table:table-cell>
        </table:table-row>
        <table:table-row table:style-name="ro2">
          <table:table-cell table:formula="of:=[.A832]+0.01" office:value-type="float" office:value="-1.68000000000017">
            <text:p>-1,68</text:p>
          </table:table-cell>
          <table:table-cell table:formula="of:=IF([$tg_cotg.$E$2]=&quot;tg&quot;;[$tg_cotg.$B$2]*TAN([$tg_cotg.$B$3]*[.A833]+[$tg_cotg.$B$4])+[$tg_cotg.$B$5];IF([$tg_cotg.$E$2]=&quot;cotg&quot;;[$tg_cotg.$B$2]*COT([$tg_cotg.$B$3]*[.A833]+[$tg_cotg.$B$4])))" office:value-type="float" office:value="9.12077093561522">
            <text:p>9,12</text:p>
          </table:table-cell>
        </table:table-row>
        <table:table-row table:style-name="ro2">
          <table:table-cell table:formula="of:=[.A833]+0.01" office:value-type="float" office:value="-1.67000000000017">
            <text:p>-1,67</text:p>
          </table:table-cell>
          <table:table-cell table:formula="of:=IF([$tg_cotg.$E$2]=&quot;tg&quot;;[$tg_cotg.$B$2]*TAN([$tg_cotg.$B$3]*[.A834]+[$tg_cotg.$B$4])+[$tg_cotg.$B$5];IF([$tg_cotg.$E$2]=&quot;cotg&quot;;[$tg_cotg.$B$2]*COT([$tg_cotg.$B$3]*[.A834]+[$tg_cotg.$B$4])))" office:value-type="float" office:value="10.0471822991929">
            <text:p>10,05</text:p>
          </table:table-cell>
        </table:table-row>
        <table:table-row table:style-name="ro2">
          <table:table-cell table:formula="of:=[.A834]+0.01" office:value-type="float" office:value="-1.66000000000017">
            <text:p>-1,66</text:p>
          </table:table-cell>
          <table:table-cell table:formula="of:=IF([$tg_cotg.$E$2]=&quot;tg&quot;;[$tg_cotg.$B$2]*TAN([$tg_cotg.$B$3]*[.A835]+[$tg_cotg.$B$4])+[$tg_cotg.$B$5];IF([$tg_cotg.$E$2]=&quot;cotg&quot;;[$tg_cotg.$B$2]*COT([$tg_cotg.$B$3]*[.A835]+[$tg_cotg.$B$4])))" office:value-type="float" office:value="11.1805503545552">
            <text:p>11,18</text:p>
          </table:table-cell>
        </table:table-row>
        <table:table-row table:style-name="ro2">
          <table:table-cell table:formula="of:=[.A835]+0.01" office:value-type="float" office:value="-1.65000000000017">
            <text:p>-1,65</text:p>
          </table:table-cell>
          <table:table-cell table:formula="of:=IF([$tg_cotg.$E$2]=&quot;tg&quot;;[$tg_cotg.$B$2]*TAN([$tg_cotg.$B$3]*[.A836]+[$tg_cotg.$B$4])+[$tg_cotg.$B$5];IF([$tg_cotg.$E$2]=&quot;cotg&quot;;[$tg_cotg.$B$2]*COT([$tg_cotg.$B$3]*[.A836]+[$tg_cotg.$B$4])))" office:value-type="float" office:value="12.5992647894386">
            <text:p>12,6</text:p>
          </table:table-cell>
        </table:table-row>
        <table:table-row table:style-name="ro2">
          <table:table-cell table:formula="of:=[.A836]+0.01" office:value-type="float" office:value="-1.64000000000017">
            <text:p>-1,64</text:p>
          </table:table-cell>
          <table:table-cell table:formula="of:=IF([$tg_cotg.$E$2]=&quot;tg&quot;;[$tg_cotg.$B$2]*TAN([$tg_cotg.$B$3]*[.A837]+[$tg_cotg.$B$4])+[$tg_cotg.$B$5];IF([$tg_cotg.$E$2]=&quot;cotg&quot;;[$tg_cotg.$B$2]*COT([$tg_cotg.$B$3]*[.A837]+[$tg_cotg.$B$4])))" office:value-type="float" office:value="14.4270247667821">
            <text:p>14,43</text:p>
          </table:table-cell>
        </table:table-row>
        <table:table-row table:style-name="ro2">
          <table:table-cell table:formula="of:=[.A837]+0.01" office:value-type="float" office:value="-1.63000000000017">
            <text:p>-1,63</text:p>
          </table:table-cell>
          <table:table-cell table:formula="of:=IF([$tg_cotg.$E$2]=&quot;tg&quot;;[$tg_cotg.$B$2]*TAN([$tg_cotg.$B$3]*[.A838]+[$tg_cotg.$B$4])+[$tg_cotg.$B$5];IF([$tg_cotg.$E$2]=&quot;cotg&quot;;[$tg_cotg.$B$2]*COT([$tg_cotg.$B$3]*[.A838]+[$tg_cotg.$B$4])))" office:value-type="float" office:value="16.8711046884948">
            <text:p>16,87</text:p>
          </table:table-cell>
        </table:table-row>
        <table:table-row table:style-name="ro2">
          <table:table-cell table:formula="of:=[.A838]+0.01" office:value-type="float" office:value="-1.62000000000017">
            <text:p>-1,62</text:p>
          </table:table-cell>
          <table:table-cell table:formula="of:=IF([$tg_cotg.$E$2]=&quot;tg&quot;;[$tg_cotg.$B$2]*TAN([$tg_cotg.$B$3]*[.A839]+[$tg_cotg.$B$4])+[$tg_cotg.$B$5];IF([$tg_cotg.$E$2]=&quot;cotg&quot;;[$tg_cotg.$B$2]*COT([$tg_cotg.$B$3]*[.A839]+[$tg_cotg.$B$4])))" office:value-type="float" office:value="20.3072820410343">
            <text:p>20,31</text:p>
          </table:table-cell>
        </table:table-row>
        <table:table-row table:style-name="ro2">
          <table:table-cell table:formula="of:=[.A839]+0.01" office:value-type="float" office:value="-1.61000000000017">
            <text:p>-1,61</text:p>
          </table:table-cell>
          <table:table-cell table:formula="of:=IF([$tg_cotg.$E$2]=&quot;tg&quot;;[$tg_cotg.$B$2]*TAN([$tg_cotg.$B$3]*[.A840]+[$tg_cotg.$B$4])+[$tg_cotg.$B$5];IF([$tg_cotg.$E$2]=&quot;cotg&quot;;[$tg_cotg.$B$2]*COT([$tg_cotg.$B$3]*[.A840]+[$tg_cotg.$B$4])))" office:value-type="float" office:value="25.4947446617009">
            <text:p>25,49</text:p>
          </table:table-cell>
        </table:table-row>
        <table:table-row table:style-name="ro2">
          <table:table-cell table:formula="of:=[.A840]+0.01" office:value-type="float" office:value="-1.60000000000017">
            <text:p>-1,6</text:p>
          </table:table-cell>
          <table:table-cell table:formula="of:=IF([$tg_cotg.$E$2]=&quot;tg&quot;;[$tg_cotg.$B$2]*TAN([$tg_cotg.$B$3]*[.A841]+[$tg_cotg.$B$4])+[$tg_cotg.$B$5];IF([$tg_cotg.$E$2]=&quot;cotg&quot;;[$tg_cotg.$B$2]*COT([$tg_cotg.$B$3]*[.A841]+[$tg_cotg.$B$4])))" office:value-type="float" office:value="34.2325327353578">
            <text:p>34,23</text:p>
          </table:table-cell>
        </table:table-row>
        <table:table-row table:style-name="ro2">
          <table:table-cell table:formula="of:=[.A841]+0.01" office:value-type="float" office:value="-1.59000000000017">
            <text:p>-1,59</text:p>
          </table:table-cell>
          <table:table-cell table:formula="of:=IF([$tg_cotg.$E$2]=&quot;tg&quot;;[$tg_cotg.$B$2]*TAN([$tg_cotg.$B$3]*[.A842]+[$tg_cotg.$B$4])+[$tg_cotg.$B$5];IF([$tg_cotg.$E$2]=&quot;cotg&quot;;[$tg_cotg.$B$2]*COT([$tg_cotg.$B$3]*[.A842]+[$tg_cotg.$B$4])))" office:value-type="float" office:value="52.0669696504511">
            <text:p>52,07</text:p>
          </table:table-cell>
        </table:table-row>
        <table:table-row table:style-name="ro2">
          <table:table-cell table:formula="of:=[.A842]+0.01" office:value-type="float" office:value="-1.58000000000017">
            <text:p>-1,58</text:p>
          </table:table-cell>
          <table:table-cell table:formula="of:=IF([$tg_cotg.$E$2]=&quot;tg&quot;;[$tg_cotg.$B$2]*TAN([$tg_cotg.$B$3]*[.A843]+[$tg_cotg.$B$4])+[$tg_cotg.$B$5];IF([$tg_cotg.$E$2]=&quot;cotg&quot;;[$tg_cotg.$B$2]*COT([$tg_cotg.$B$3]*[.A843]+[$tg_cotg.$B$4])))" office:value-type="float" office:value="108.649203602835">
            <text:p>108,65</text:p>
          </table:table-cell>
        </table:table-row>
        <table:table-row table:style-name="ro2">
          <table:table-cell table:formula="of:=[.A843]+0.01" office:value-type="float" office:value="-1.57000000000017">
            <text:p>-1,57</text:p>
          </table:table-cell>
          <table:table-cell table:formula="of:=IF([$tg_cotg.$E$2]=&quot;tg&quot;;[$tg_cotg.$B$2]*TAN([$tg_cotg.$B$3]*[.A844]+[$tg_cotg.$B$4])+[$tg_cotg.$B$5];IF([$tg_cotg.$E$2]=&quot;cotg&quot;;[$tg_cotg.$B$2]*COT([$tg_cotg.$B$3]*[.A844]+[$tg_cotg.$B$4])))" office:value-type="float" office:value="-1255.76559176901">
            <text:p>-1255,77</text:p>
          </table:table-cell>
        </table:table-row>
        <table:table-row table:style-name="ro2">
          <table:table-cell table:formula="of:=[.A844]+0.01" office:value-type="float" office:value="-1.56000000000017">
            <text:p>-1,56</text:p>
          </table:table-cell>
          <table:table-cell table:formula="of:=IF([$tg_cotg.$E$2]=&quot;tg&quot;;[$tg_cotg.$B$2]*TAN([$tg_cotg.$B$3]*[.A845]+[$tg_cotg.$B$4])+[$tg_cotg.$B$5];IF([$tg_cotg.$E$2]=&quot;cotg&quot;;[$tg_cotg.$B$2]*COT([$tg_cotg.$B$3]*[.A845]+[$tg_cotg.$B$4])))" office:value-type="float" office:value="-92.6204963181638">
            <text:p>-92,62</text:p>
          </table:table-cell>
        </table:table-row>
        <table:table-row table:style-name="ro2">
          <table:table-cell table:formula="of:=[.A845]+0.01" office:value-type="float" office:value="-1.55000000000017">
            <text:p>-1,55</text:p>
          </table:table-cell>
          <table:table-cell table:formula="of:=IF([$tg_cotg.$E$2]=&quot;tg&quot;;[$tg_cotg.$B$2]*TAN([$tg_cotg.$B$3]*[.A846]+[$tg_cotg.$B$4])+[$tg_cotg.$B$5];IF([$tg_cotg.$E$2]=&quot;cotg&quot;;[$tg_cotg.$B$2]*COT([$tg_cotg.$B$3]*[.A846]+[$tg_cotg.$B$4])))" office:value-type="float" office:value="-48.0784824796124">
            <text:p>-48,08</text:p>
          </table:table-cell>
        </table:table-row>
        <table:table-row table:style-name="ro2">
          <table:table-cell table:formula="of:=[.A846]+0.01" office:value-type="float" office:value="-1.54000000000017">
            <text:p>-1,54</text:p>
          </table:table-cell>
          <table:table-cell table:formula="of:=IF([$tg_cotg.$E$2]=&quot;tg&quot;;[$tg_cotg.$B$2]*TAN([$tg_cotg.$B$3]*[.A847]+[$tg_cotg.$B$4])+[$tg_cotg.$B$5];IF([$tg_cotg.$E$2]=&quot;cotg&quot;;[$tg_cotg.$B$2]*COT([$tg_cotg.$B$3]*[.A847]+[$tg_cotg.$B$4])))" office:value-type="float" office:value="-32.4611389130362">
            <text:p>-32,46</text:p>
          </table:table-cell>
        </table:table-row>
        <table:table-row table:style-name="ro2">
          <table:table-cell table:formula="of:=[.A847]+0.01" office:value-type="float" office:value="-1.53000000000017">
            <text:p>-1,53</text:p>
          </table:table-cell>
          <table:table-cell table:formula="of:=IF([$tg_cotg.$E$2]=&quot;tg&quot;;[$tg_cotg.$B$2]*TAN([$tg_cotg.$B$3]*[.A848]+[$tg_cotg.$B$4])+[$tg_cotg.$B$5];IF([$tg_cotg.$E$2]=&quot;cotg&quot;;[$tg_cotg.$B$2]*COT([$tg_cotg.$B$3]*[.A848]+[$tg_cotg.$B$4])))" office:value-type="float" office:value="-24.4984104419403">
            <text:p>-24,5</text:p>
          </table:table-cell>
        </table:table-row>
        <table:table-row table:style-name="ro2">
          <table:table-cell table:formula="of:=[.A848]+0.01" office:value-type="float" office:value="-1.52000000000017">
            <text:p>-1,52</text:p>
          </table:table-cell>
          <table:table-cell table:formula="of:=IF([$tg_cotg.$E$2]=&quot;tg&quot;;[$tg_cotg.$B$2]*TAN([$tg_cotg.$B$3]*[.A849]+[$tg_cotg.$B$4])+[$tg_cotg.$B$5];IF([$tg_cotg.$E$2]=&quot;cotg&quot;;[$tg_cotg.$B$2]*COT([$tg_cotg.$B$3]*[.A849]+[$tg_cotg.$B$4])))" office:value-type="float" office:value="-19.6695278206248">
            <text:p>-19,67</text:p>
          </table:table-cell>
        </table:table-row>
        <table:table-row table:style-name="ro2">
          <table:table-cell table:formula="of:=[.A849]+0.01" office:value-type="float" office:value="-1.51000000000017">
            <text:p>-1,51</text:p>
          </table:table-cell>
          <table:table-cell table:formula="of:=IF([$tg_cotg.$E$2]=&quot;tg&quot;;[$tg_cotg.$B$2]*TAN([$tg_cotg.$B$3]*[.A850]+[$tg_cotg.$B$4])+[$tg_cotg.$B$5];IF([$tg_cotg.$E$2]=&quot;cotg&quot;;[$tg_cotg.$B$2]*COT([$tg_cotg.$B$3]*[.A850]+[$tg_cotg.$B$4])))" office:value-type="float" office:value="-16.4280917039314">
            <text:p>-16,43</text:p>
          </table:table-cell>
        </table:table-row>
        <table:table-row table:style-name="ro2">
          <table:table-cell table:formula="of:=[.A850]+0.01" office:value-type="float" office:value="-1.50000000000017">
            <text:p>-1,5</text:p>
          </table:table-cell>
          <table:table-cell table:formula="of:=IF([$tg_cotg.$E$2]=&quot;tg&quot;;[$tg_cotg.$B$2]*TAN([$tg_cotg.$B$3]*[.A851]+[$tg_cotg.$B$4])+[$tg_cotg.$B$5];IF([$tg_cotg.$E$2]=&quot;cotg&quot;;[$tg_cotg.$B$2]*COT([$tg_cotg.$B$3]*[.A851]+[$tg_cotg.$B$4])))" office:value-type="float" office:value="-14.1014199472057">
            <text:p>-14,1</text:p>
          </table:table-cell>
        </table:table-row>
        <table:table-row table:style-name="ro2">
          <table:table-cell table:formula="of:=[.A851]+0.01" office:value-type="float" office:value="-1.49000000000017">
            <text:p>-1,49</text:p>
          </table:table-cell>
          <table:table-cell table:formula="of:=IF([$tg_cotg.$E$2]=&quot;tg&quot;;[$tg_cotg.$B$2]*TAN([$tg_cotg.$B$3]*[.A852]+[$tg_cotg.$B$4])+[$tg_cotg.$B$5];IF([$tg_cotg.$E$2]=&quot;cotg&quot;;[$tg_cotg.$B$2]*COT([$tg_cotg.$B$3]*[.A852]+[$tg_cotg.$B$4])))" office:value-type="float" office:value="-12.3498564416519">
            <text:p>-12,35</text:p>
          </table:table-cell>
        </table:table-row>
        <table:table-row table:style-name="ro2">
          <table:table-cell table:formula="of:=[.A852]+0.01" office:value-type="float" office:value="-1.48000000000017">
            <text:p>-1,48</text:p>
          </table:table-cell>
          <table:table-cell table:formula="of:=IF([$tg_cotg.$E$2]=&quot;tg&quot;;[$tg_cotg.$B$2]*TAN([$tg_cotg.$B$3]*[.A853]+[$tg_cotg.$B$4])+[$tg_cotg.$B$5];IF([$tg_cotg.$E$2]=&quot;cotg&quot;;[$tg_cotg.$B$2]*COT([$tg_cotg.$B$3]*[.A853]+[$tg_cotg.$B$4])))" office:value-type="float" office:value="-10.9833793143468">
            <text:p>-10,98</text:p>
          </table:table-cell>
        </table:table-row>
        <table:table-row table:style-name="ro2">
          <table:table-cell table:formula="of:=[.A853]+0.01" office:value-type="float" office:value="-1.47000000000017">
            <text:p>-1,47</text:p>
          </table:table-cell>
          <table:table-cell table:formula="of:=IF([$tg_cotg.$E$2]=&quot;tg&quot;;[$tg_cotg.$B$2]*TAN([$tg_cotg.$B$3]*[.A854]+[$tg_cotg.$B$4])+[$tg_cotg.$B$5];IF([$tg_cotg.$E$2]=&quot;cotg&quot;;[$tg_cotg.$B$2]*COT([$tg_cotg.$B$3]*[.A854]+[$tg_cotg.$B$4])))" office:value-type="float" office:value="-9.88737489200235">
            <text:p>-9,89</text:p>
          </table:table-cell>
        </table:table-row>
        <table:table-row table:style-name="ro2">
          <table:table-cell table:formula="of:=[.A854]+0.01" office:value-type="float" office:value="-1.46000000000017">
            <text:p>-1,46</text:p>
          </table:table-cell>
          <table:table-cell table:formula="of:=IF([$tg_cotg.$E$2]=&quot;tg&quot;;[$tg_cotg.$B$2]*TAN([$tg_cotg.$B$3]*[.A855]+[$tg_cotg.$B$4])+[$tg_cotg.$B$5];IF([$tg_cotg.$E$2]=&quot;cotg&quot;;[$tg_cotg.$B$2]*COT([$tg_cotg.$B$3]*[.A855]+[$tg_cotg.$B$4])))" office:value-type="float" office:value="-8.98860760173808">
            <text:p>-8,99</text:p>
          </table:table-cell>
        </table:table-row>
        <table:table-row table:style-name="ro2">
          <table:table-cell table:formula="of:=[.A855]+0.01" office:value-type="float" office:value="-1.45000000000017">
            <text:p>-1,45</text:p>
          </table:table-cell>
          <table:table-cell table:formula="of:=IF([$tg_cotg.$E$2]=&quot;tg&quot;;[$tg_cotg.$B$2]*TAN([$tg_cotg.$B$3]*[.A856]+[$tg_cotg.$B$4])+[$tg_cotg.$B$5];IF([$tg_cotg.$E$2]=&quot;cotg&quot;;[$tg_cotg.$B$2]*COT([$tg_cotg.$B$3]*[.A856]+[$tg_cotg.$B$4])))" office:value-type="float" office:value="-8.23809275297732">
            <text:p>-8,24</text:p>
          </table:table-cell>
        </table:table-row>
        <table:table-row table:style-name="ro2">
          <table:table-cell table:formula="of:=[.A856]+0.01" office:value-type="float" office:value="-1.44000000000017">
            <text:p>-1,44</text:p>
          </table:table-cell>
          <table:table-cell table:formula="of:=IF([$tg_cotg.$E$2]=&quot;tg&quot;;[$tg_cotg.$B$2]*TAN([$tg_cotg.$B$3]*[.A857]+[$tg_cotg.$B$4])+[$tg_cotg.$B$5];IF([$tg_cotg.$E$2]=&quot;cotg&quot;;[$tg_cotg.$B$2]*COT([$tg_cotg.$B$3]*[.A857]+[$tg_cotg.$B$4])))" office:value-type="float" office:value="-7.60182606203572">
            <text:p>-7,6</text:p>
          </table:table-cell>
        </table:table-row>
        <table:table-row table:style-name="ro2">
          <table:table-cell table:formula="of:=[.A857]+0.01" office:value-type="float" office:value="-1.43000000000017">
            <text:p>-1,43</text:p>
          </table:table-cell>
          <table:table-cell table:formula="of:=IF([$tg_cotg.$E$2]=&quot;tg&quot;;[$tg_cotg.$B$2]*TAN([$tg_cotg.$B$3]*[.A858]+[$tg_cotg.$B$4])+[$tg_cotg.$B$5];IF([$tg_cotg.$E$2]=&quot;cotg&quot;;[$tg_cotg.$B$2]*COT([$tg_cotg.$B$3]*[.A858]+[$tg_cotg.$B$4])))" office:value-type="float" office:value="-7.05546376644285">
            <text:p>-7,06</text:p>
          </table:table-cell>
        </table:table-row>
        <table:table-row table:style-name="ro2">
          <table:table-cell table:formula="of:=[.A858]+0.01" office:value-type="float" office:value="-1.42000000000017">
            <text:p>-1,42</text:p>
          </table:table-cell>
          <table:table-cell table:formula="of:=IF([$tg_cotg.$E$2]=&quot;tg&quot;;[$tg_cotg.$B$2]*TAN([$tg_cotg.$B$3]*[.A859]+[$tg_cotg.$B$4])+[$tg_cotg.$B$5];IF([$tg_cotg.$E$2]=&quot;cotg&quot;;[$tg_cotg.$B$2]*COT([$tg_cotg.$B$3]*[.A859]+[$tg_cotg.$B$4])))" office:value-type="float" office:value="-6.58111945620179">
            <text:p>-6,58</text:p>
          </table:table-cell>
        </table:table-row>
        <table:table-row table:style-name="ro2">
          <table:table-cell table:formula="of:=[.A859]+0.01" office:value-type="float" office:value="-1.41000000000017">
            <text:p>-1,41</text:p>
          </table:table-cell>
          <table:table-cell table:formula="of:=IF([$tg_cotg.$E$2]=&quot;tg&quot;;[$tg_cotg.$B$2]*TAN([$tg_cotg.$B$3]*[.A860]+[$tg_cotg.$B$4])+[$tg_cotg.$B$5];IF([$tg_cotg.$E$2]=&quot;cotg&quot;;[$tg_cotg.$B$2]*COT([$tg_cotg.$B$3]*[.A860]+[$tg_cotg.$B$4])))" office:value-type="float" office:value="-6.16535614455866">
            <text:p>-6,17</text:p>
          </table:table-cell>
        </table:table-row>
        <table:table-row table:style-name="ro2">
          <table:table-cell table:formula="of:=[.A860]+0.01" office:value-type="float" office:value="-1.40000000000017">
            <text:p>-1,4</text:p>
          </table:table-cell>
          <table:table-cell table:formula="of:=IF([$tg_cotg.$E$2]=&quot;tg&quot;;[$tg_cotg.$B$2]*TAN([$tg_cotg.$B$3]*[.A861]+[$tg_cotg.$B$4])+[$tg_cotg.$B$5];IF([$tg_cotg.$E$2]=&quot;cotg&quot;;[$tg_cotg.$B$2]*COT([$tg_cotg.$B$3]*[.A861]+[$tg_cotg.$B$4])))" office:value-type="float" office:value="-5.79788371548877">
            <text:p>-5,8</text:p>
          </table:table-cell>
        </table:table-row>
        <table:table-row table:style-name="ro2">
          <table:table-cell table:formula="of:=[.A861]+0.01" office:value-type="float" office:value="-1.39000000000017">
            <text:p>-1,39</text:p>
          </table:table-cell>
          <table:table-cell table:formula="of:=IF([$tg_cotg.$E$2]=&quot;tg&quot;;[$tg_cotg.$B$2]*TAN([$tg_cotg.$B$3]*[.A862]+[$tg_cotg.$B$4])+[$tg_cotg.$B$5];IF([$tg_cotg.$E$2]=&quot;cotg&quot;;[$tg_cotg.$B$2]*COT([$tg_cotg.$B$3]*[.A862]+[$tg_cotg.$B$4])))" office:value-type="float" office:value="-5.47068864295846">
            <text:p>-5,47</text:p>
          </table:table-cell>
        </table:table-row>
        <table:table-row table:style-name="ro2">
          <table:table-cell table:formula="of:=[.A862]+0.01" office:value-type="float" office:value="-1.38000000000017">
            <text:p>-1,38</text:p>
          </table:table-cell>
          <table:table-cell table:formula="of:=IF([$tg_cotg.$E$2]=&quot;tg&quot;;[$tg_cotg.$B$2]*TAN([$tg_cotg.$B$3]*[.A863]+[$tg_cotg.$B$4])+[$tg_cotg.$B$5];IF([$tg_cotg.$E$2]=&quot;cotg&quot;;[$tg_cotg.$B$2]*COT([$tg_cotg.$B$3]*[.A863]+[$tg_cotg.$B$4])))" office:value-type="float" office:value="-5.17743738863514">
            <text:p>-5,18</text:p>
          </table:table-cell>
        </table:table-row>
        <table:table-row table:style-name="ro2">
          <table:table-cell table:formula="of:=[.A863]+0.01" office:value-type="float" office:value="-1.37000000000017">
            <text:p>-1,37</text:p>
          </table:table-cell>
          <table:table-cell table:formula="of:=IF([$tg_cotg.$E$2]=&quot;tg&quot;;[$tg_cotg.$B$2]*TAN([$tg_cotg.$B$3]*[.A864]+[$tg_cotg.$B$4])+[$tg_cotg.$B$5];IF([$tg_cotg.$E$2]=&quot;cotg&quot;;[$tg_cotg.$B$2]*COT([$tg_cotg.$B$3]*[.A864]+[$tg_cotg.$B$4])))" office:value-type="float" office:value="-4.91305807046675">
            <text:p>-4,91</text:p>
          </table:table-cell>
        </table:table-row>
        <table:table-row table:style-name="ro2">
          <table:table-cell table:formula="of:=[.A864]+0.01" office:value-type="float" office:value="-1.36000000000017">
            <text:p>-1,36</text:p>
          </table:table-cell>
          <table:table-cell table:formula="of:=IF([$tg_cotg.$E$2]=&quot;tg&quot;;[$tg_cotg.$B$2]*TAN([$tg_cotg.$B$3]*[.A865]+[$tg_cotg.$B$4])+[$tg_cotg.$B$5];IF([$tg_cotg.$E$2]=&quot;cotg&quot;;[$tg_cotg.$B$2]*COT([$tg_cotg.$B$3]*[.A865]+[$tg_cotg.$B$4])))" office:value-type="float" office:value="-4.67344120299244">
            <text:p>-4,67</text:p>
          </table:table-cell>
        </table:table-row>
        <table:table-row table:style-name="ro2">
          <table:table-cell table:formula="of:=[.A865]+0.01" office:value-type="float" office:value="-1.35000000000017">
            <text:p>-1,35</text:p>
          </table:table-cell>
          <table:table-cell table:formula="of:=IF([$tg_cotg.$E$2]=&quot;tg&quot;;[$tg_cotg.$B$2]*TAN([$tg_cotg.$B$3]*[.A866]+[$tg_cotg.$B$4])+[$tg_cotg.$B$5];IF([$tg_cotg.$E$2]=&quot;cotg&quot;;[$tg_cotg.$B$2]*COT([$tg_cotg.$B$3]*[.A866]+[$tg_cotg.$B$4])))" office:value-type="float" office:value="-4.45522175956625">
            <text:p>-4,46</text:p>
          </table:table-cell>
        </table:table-row>
        <table:table-row table:style-name="ro2">
          <table:table-cell table:formula="of:=[.A866]+0.01" office:value-type="float" office:value="-1.34000000000017">
            <text:p>-1,34</text:p>
          </table:table-cell>
          <table:table-cell table:formula="of:=IF([$tg_cotg.$E$2]=&quot;tg&quot;;[$tg_cotg.$B$2]*TAN([$tg_cotg.$B$3]*[.A867]+[$tg_cotg.$B$4])+[$tg_cotg.$B$5];IF([$tg_cotg.$E$2]=&quot;cotg&quot;;[$tg_cotg.$B$2]*COT([$tg_cotg.$B$3]*[.A867]+[$tg_cotg.$B$4])))" office:value-type="float" office:value="-4.25561789174271">
            <text:p>-4,26</text:p>
          </table:table-cell>
        </table:table-row>
        <table:table-row table:style-name="ro2">
          <table:table-cell table:formula="of:=[.A867]+0.01" office:value-type="float" office:value="-1.33000000000017">
            <text:p>-1,33</text:p>
          </table:table-cell>
          <table:table-cell table:formula="of:=IF([$tg_cotg.$E$2]=&quot;tg&quot;;[$tg_cotg.$B$2]*TAN([$tg_cotg.$B$3]*[.A868]+[$tg_cotg.$B$4])+[$tg_cotg.$B$5];IF([$tg_cotg.$E$2]=&quot;cotg&quot;;[$tg_cotg.$B$2]*COT([$tg_cotg.$B$3]*[.A868]+[$tg_cotg.$B$4])))" office:value-type="float" office:value="-4.07230983546806">
            <text:p>-4,07</text:p>
          </table:table-cell>
        </table:table-row>
        <table:table-row table:style-name="ro2">
          <table:table-cell table:formula="of:=[.A868]+0.01" office:value-type="float" office:value="-1.32000000000017">
            <text:p>-1,32</text:p>
          </table:table-cell>
          <table:table-cell table:formula="of:=IF([$tg_cotg.$E$2]=&quot;tg&quot;;[$tg_cotg.$B$2]*TAN([$tg_cotg.$B$3]*[.A869]+[$tg_cotg.$B$4])+[$tg_cotg.$B$5];IF([$tg_cotg.$E$2]=&quot;cotg&quot;;[$tg_cotg.$B$2]*COT([$tg_cotg.$B$3]*[.A869]+[$tg_cotg.$B$4])))" office:value-type="float" office:value="-3.90334778749938">
            <text:p>-3,9</text:p>
          </table:table-cell>
        </table:table-row>
        <table:table-row table:style-name="ro2">
          <table:table-cell table:formula="of:=[.A869]+0.01" office:value-type="float" office:value="-1.31000000000017">
            <text:p>-1,31</text:p>
          </table:table-cell>
          <table:table-cell table:formula="of:=IF([$tg_cotg.$E$2]=&quot;tg&quot;;[$tg_cotg.$B$2]*TAN([$tg_cotg.$B$3]*[.A870]+[$tg_cotg.$B$4])+[$tg_cotg.$B$5];IF([$tg_cotg.$E$2]=&quot;cotg&quot;;[$tg_cotg.$B$2]*COT([$tg_cotg.$B$3]*[.A870]+[$tg_cotg.$B$4])))" office:value-type="float" office:value="-3.74708097619098">
            <text:p>-3,75</text:p>
          </table:table-cell>
        </table:table-row>
        <table:table-row table:style-name="ro2">
          <table:table-cell table:formula="of:=[.A870]+0.01" office:value-type="float" office:value="-1.30000000000017">
            <text:p>-1,3</text:p>
          </table:table-cell>
          <table:table-cell table:formula="of:=IF([$tg_cotg.$E$2]=&quot;tg&quot;;[$tg_cotg.$B$2]*TAN([$tg_cotg.$B$3]*[.A871]+[$tg_cotg.$B$4])+[$tg_cotg.$B$5];IF([$tg_cotg.$E$2]=&quot;cotg&quot;;[$tg_cotg.$B$2]*COT([$tg_cotg.$B$3]*[.A871]+[$tg_cotg.$B$4])))" office:value-type="float" office:value="-3.60210244797035">
            <text:p>-3,6</text:p>
          </table:table-cell>
        </table:table-row>
        <table:table-row table:style-name="ro2">
          <table:table-cell table:formula="of:=[.A871]+0.01" office:value-type="float" office:value="-1.29000000000017">
            <text:p>-1,29</text:p>
          </table:table-cell>
          <table:table-cell table:formula="of:=IF([$tg_cotg.$E$2]=&quot;tg&quot;;[$tg_cotg.$B$2]*TAN([$tg_cotg.$B$3]*[.A872]+[$tg_cotg.$B$4])+[$tg_cotg.$B$5];IF([$tg_cotg.$E$2]=&quot;cotg&quot;;[$tg_cotg.$B$2]*COT([$tg_cotg.$B$3]*[.A872]+[$tg_cotg.$B$4])))" office:value-type="float" office:value="-3.4672056517236">
            <text:p>-3,47</text:p>
          </table:table-cell>
        </table:table-row>
        <table:table-row table:style-name="ro2">
          <table:table-cell table:formula="of:=[.A872]+0.01" office:value-type="float" office:value="-1.28000000000017">
            <text:p>-1,28</text:p>
          </table:table-cell>
          <table:table-cell table:formula="of:=IF([$tg_cotg.$E$2]=&quot;tg&quot;;[$tg_cotg.$B$2]*TAN([$tg_cotg.$B$3]*[.A873]+[$tg_cotg.$B$4])+[$tg_cotg.$B$5];IF([$tg_cotg.$E$2]=&quot;cotg&quot;;[$tg_cotg.$B$2]*COT([$tg_cotg.$B$3]*[.A873]+[$tg_cotg.$B$4])))" office:value-type="float" office:value="-3.34134998111744">
            <text:p>-3,34</text:p>
          </table:table-cell>
        </table:table-row>
        <table:table-row table:style-name="ro2">
          <table:table-cell table:formula="of:=[.A873]+0.01" office:value-type="float" office:value="-1.27000000000017">
            <text:p>-1,27</text:p>
          </table:table-cell>
          <table:table-cell table:formula="of:=IF([$tg_cotg.$E$2]=&quot;tg&quot;;[$tg_cotg.$B$2]*TAN([$tg_cotg.$B$3]*[.A874]+[$tg_cotg.$B$4])+[$tg_cotg.$B$5];IF([$tg_cotg.$E$2]=&quot;cotg&quot;;[$tg_cotg.$B$2]*COT([$tg_cotg.$B$3]*[.A874]+[$tg_cotg.$B$4])))" office:value-type="float" office:value="-3.22363319020601">
            <text:p>-3,22</text:p>
          </table:table-cell>
        </table:table-row>
        <table:table-row table:style-name="ro2">
          <table:table-cell table:formula="of:=[.A874]+0.01" office:value-type="float" office:value="-1.26000000000017">
            <text:p>-1,26</text:p>
          </table:table-cell>
          <table:table-cell table:formula="of:=IF([$tg_cotg.$E$2]=&quot;tg&quot;;[$tg_cotg.$B$2]*TAN([$tg_cotg.$B$3]*[.A875]+[$tg_cotg.$B$4])+[$tg_cotg.$B$5];IF([$tg_cotg.$E$2]=&quot;cotg&quot;;[$tg_cotg.$B$2]*COT([$tg_cotg.$B$3]*[.A875]+[$tg_cotg.$B$4])))" office:value-type="float" office:value="-3.11326913426695">
            <text:p>-3,11</text:p>
          </table:table-cell>
        </table:table-row>
        <table:table-row table:style-name="ro2">
          <table:table-cell table:formula="of:=[.A875]+0.01" office:value-type="float" office:value="-1.25000000000017">
            <text:p>-1,25</text:p>
          </table:table-cell>
          <table:table-cell table:formula="of:=IF([$tg_cotg.$E$2]=&quot;tg&quot;;[$tg_cotg.$B$2]*TAN([$tg_cotg.$B$3]*[.A876]+[$tg_cotg.$B$4])+[$tg_cotg.$B$5];IF([$tg_cotg.$E$2]=&quot;cotg&quot;;[$tg_cotg.$B$2]*COT([$tg_cotg.$B$3]*[.A876]+[$tg_cotg.$B$4])))" office:value-type="float" office:value="-3.00956967386454">
            <text:p>-3,01</text:p>
          </table:table-cell>
        </table:table-row>
        <table:table-row table:style-name="ro2">
          <table:table-cell table:formula="of:=[.A876]+0.01" office:value-type="float" office:value="-1.24000000000017">
            <text:p>-1,24</text:p>
          </table:table-cell>
          <table:table-cell table:formula="of:=IF([$tg_cotg.$E$2]=&quot;tg&quot;;[$tg_cotg.$B$2]*TAN([$tg_cotg.$B$3]*[.A877]+[$tg_cotg.$B$4])+[$tg_cotg.$B$5];IF([$tg_cotg.$E$2]=&quot;cotg&quot;;[$tg_cotg.$B$2]*COT([$tg_cotg.$B$3]*[.A877]+[$tg_cotg.$B$4])))" office:value-type="float" office:value="-2.91192986115684">
            <text:p>-2,91</text:p>
          </table:table-cell>
        </table:table-row>
        <table:table-row table:style-name="ro2">
          <table:table-cell table:formula="of:=[.A877]+0.01" office:value-type="float" office:value="-1.23000000000017">
            <text:p>-1,23</text:p>
          </table:table-cell>
          <table:table-cell table:formula="of:=IF([$tg_cotg.$E$2]=&quot;tg&quot;;[$tg_cotg.$B$2]*TAN([$tg_cotg.$B$3]*[.A878]+[$tg_cotg.$B$4])+[$tg_cotg.$B$5];IF([$tg_cotg.$E$2]=&quot;cotg&quot;;[$tg_cotg.$B$2]*COT([$tg_cotg.$B$3]*[.A878]+[$tg_cotg.$B$4])))" office:value-type="float" office:value="-2.81981573426967">
            <text:p>-2,82</text:p>
          </table:table-cell>
        </table:table-row>
        <table:table-row table:style-name="ro2">
          <table:table-cell table:formula="of:=[.A878]+0.01" office:value-type="float" office:value="-1.22000000000017">
            <text:p>-1,22</text:p>
          </table:table-cell>
          <table:table-cell table:formula="of:=IF([$tg_cotg.$E$2]=&quot;tg&quot;;[$tg_cotg.$B$2]*TAN([$tg_cotg.$B$3]*[.A879]+[$tg_cotg.$B$4])+[$tg_cotg.$B$5];IF([$tg_cotg.$E$2]=&quot;cotg&quot;;[$tg_cotg.$B$2]*COT([$tg_cotg.$B$3]*[.A879]+[$tg_cotg.$B$4])))" office:value-type="float" office:value="-2.73275419930815">
            <text:p>-2,73</text:p>
          </table:table-cell>
        </table:table-row>
        <table:table-row table:style-name="ro2">
          <table:table-cell table:formula="of:=[.A879]+0.01" office:value-type="float" office:value="-1.21000000000017">
            <text:p>-1,21</text:p>
          </table:table-cell>
          <table:table-cell table:formula="of:=IF([$tg_cotg.$E$2]=&quot;tg&quot;;[$tg_cotg.$B$2]*TAN([$tg_cotg.$B$3]*[.A880]+[$tg_cotg.$B$4])+[$tg_cotg.$B$5];IF([$tg_cotg.$E$2]=&quot;cotg&quot;;[$tg_cotg.$B$2]*COT([$tg_cotg.$B$3]*[.A880]+[$tg_cotg.$B$4])))" office:value-type="float" office:value="-2.65032459497196">
            <text:p>-2,65</text:p>
          </table:table-cell>
        </table:table-row>
        <table:table-row table:style-name="ro2">
          <table:table-cell table:formula="of:=[.A880]+0.01" office:value-type="float" office:value="-1.20000000000017">
            <text:p>-1,2</text:p>
          </table:table-cell>
          <table:table-cell table:formula="of:=IF([$tg_cotg.$E$2]=&quot;tg&quot;;[$tg_cotg.$B$2]*TAN([$tg_cotg.$B$3]*[.A881]+[$tg_cotg.$B$4])+[$tg_cotg.$B$5];IF([$tg_cotg.$E$2]=&quot;cotg&quot;;[$tg_cotg.$B$2]*COT([$tg_cotg.$B$3]*[.A881]+[$tg_cotg.$B$4])))" office:value-type="float" office:value="-2.57215162212761">
            <text:p>-2,57</text:p>
          </table:table-cell>
        </table:table-row>
        <table:table-row table:style-name="ro2">
          <table:table-cell table:formula="of:=[.A881]+0.01" office:value-type="float" office:value="-1.19000000000017">
            <text:p>-1,19</text:p>
          </table:table-cell>
          <table:table-cell table:formula="of:=IF([$tg_cotg.$E$2]=&quot;tg&quot;;[$tg_cotg.$B$2]*TAN([$tg_cotg.$B$3]*[.A882]+[$tg_cotg.$B$4])+[$tg_cotg.$B$5];IF([$tg_cotg.$E$2]=&quot;cotg&quot;;[$tg_cotg.$B$2]*COT([$tg_cotg.$B$3]*[.A882]+[$tg_cotg.$B$4])))" office:value-type="float" office:value="-2.49789938742388">
            <text:p>-2,5</text:p>
          </table:table-cell>
        </table:table-row>
        <table:table-row table:style-name="ro2">
          <table:table-cell table:formula="of:=[.A882]+0.01" office:value-type="float" office:value="-1.18000000000017">
            <text:p>-1,18</text:p>
          </table:table-cell>
          <table:table-cell table:formula="of:=IF([$tg_cotg.$E$2]=&quot;tg&quot;;[$tg_cotg.$B$2]*TAN([$tg_cotg.$B$3]*[.A883]+[$tg_cotg.$B$4])+[$tg_cotg.$B$5];IF([$tg_cotg.$E$2]=&quot;cotg&quot;;[$tg_cotg.$B$2]*COT([$tg_cotg.$B$3]*[.A883]+[$tg_cotg.$B$4])))" office:value-type="float" office:value="-2.42726636140139">
            <text:p>-2,43</text:p>
          </table:table-cell>
        </table:table-row>
        <table:table-row table:style-name="ro2">
          <table:table-cell table:formula="of:=[.A883]+0.01" office:value-type="float" office:value="-1.17000000000017">
            <text:p>-1,17</text:p>
          </table:table-cell>
          <table:table-cell table:formula="of:=IF([$tg_cotg.$E$2]=&quot;tg&quot;;[$tg_cotg.$B$2]*TAN([$tg_cotg.$B$3]*[.A884]+[$tg_cotg.$B$4])+[$tg_cotg.$B$5];IF([$tg_cotg.$E$2]=&quot;cotg&quot;;[$tg_cotg.$B$2]*COT([$tg_cotg.$B$3]*[.A884]+[$tg_cotg.$B$4])))" office:value-type="float" office:value="-2.35998109137766">
            <text:p>-2,36</text:p>
          </table:table-cell>
        </table:table-row>
        <table:table-row table:style-name="ro2">
          <table:table-cell table:formula="of:=[.A884]+0.01" office:value-type="float" office:value="-1.16000000000017">
            <text:p>-1,16</text:p>
          </table:table-cell>
          <table:table-cell table:formula="of:=IF([$tg_cotg.$E$2]=&quot;tg&quot;;[$tg_cotg.$B$2]*TAN([$tg_cotg.$B$3]*[.A885]+[$tg_cotg.$B$4])+[$tg_cotg.$B$5];IF([$tg_cotg.$E$2]=&quot;cotg&quot;;[$tg_cotg.$B$2]*COT([$tg_cotg.$B$3]*[.A885]+[$tg_cotg.$B$4])))" office:value-type="float" office:value="-2.29579854049327">
            <text:p>-2,3</text:p>
          </table:table-cell>
        </table:table-row>
        <table:table-row table:style-name="ro2">
          <table:table-cell table:formula="of:=[.A885]+0.01" office:value-type="float" office:value="-1.15000000000017">
            <text:p>-1,15</text:p>
          </table:table-cell>
          <table:table-cell table:formula="of:=IF([$tg_cotg.$E$2]=&quot;tg&quot;;[$tg_cotg.$B$2]*TAN([$tg_cotg.$B$3]*[.A886]+[$tg_cotg.$B$4])+[$tg_cotg.$B$5];IF([$tg_cotg.$E$2]=&quot;cotg&quot;;[$tg_cotg.$B$2]*COT([$tg_cotg.$B$3]*[.A886]+[$tg_cotg.$B$4])))" office:value-type="float" office:value="-2.23449694875634">
            <text:p>-2,23</text:p>
          </table:table-cell>
        </table:table-row>
        <table:table-row table:style-name="ro2">
          <table:table-cell table:formula="of:=[.A886]+0.01" office:value-type="float" office:value="-1.14000000000017">
            <text:p>-1,14</text:p>
          </table:table-cell>
          <table:table-cell table:formula="of:=IF([$tg_cotg.$E$2]=&quot;tg&quot;;[$tg_cotg.$B$2]*TAN([$tg_cotg.$B$3]*[.A887]+[$tg_cotg.$B$4])+[$tg_cotg.$B$5];IF([$tg_cotg.$E$2]=&quot;cotg&quot;;[$tg_cotg.$B$2]*COT([$tg_cotg.$B$3]*[.A887]+[$tg_cotg.$B$4])))" office:value-type="float" office:value="-2.17587513126585">
            <text:p>-2,18</text:p>
          </table:table-cell>
        </table:table-row>
        <table:table-row table:style-name="ro2">
          <table:table-cell table:formula="of:=[.A887]+0.01" office:value-type="float" office:value="-1.13000000000017">
            <text:p>-1,13</text:p>
          </table:table-cell>
          <table:table-cell table:formula="of:=IF([$tg_cotg.$E$2]=&quot;tg&quot;;[$tg_cotg.$B$2]*TAN([$tg_cotg.$B$3]*[.A888]+[$tg_cotg.$B$4])+[$tg_cotg.$B$5];IF([$tg_cotg.$E$2]=&quot;cotg&quot;;[$tg_cotg.$B$2]*COT([$tg_cotg.$B$3]*[.A888]+[$tg_cotg.$B$4])))" office:value-type="float" office:value="-2.11975014418811">
            <text:p>-2,12</text:p>
          </table:table-cell>
        </table:table-row>
        <table:table-row table:style-name="ro2">
          <table:table-cell table:formula="of:=[.A888]+0.01" office:value-type="float" office:value="-1.12000000000017">
            <text:p>-1,12</text:p>
          </table:table-cell>
          <table:table-cell table:formula="of:=IF([$tg_cotg.$E$2]=&quot;tg&quot;;[$tg_cotg.$B$2]*TAN([$tg_cotg.$B$3]*[.A889]+[$tg_cotg.$B$4])+[$tg_cotg.$B$5];IF([$tg_cotg.$E$2]=&quot;cotg&quot;;[$tg_cotg.$B$2]*COT([$tg_cotg.$B$3]*[.A889]+[$tg_cotg.$B$4])))" office:value-type="float" office:value="-2.0659552613814">
            <text:p>-2,07</text:p>
          </table:table-cell>
        </table:table-row>
        <table:table-row table:style-name="ro2">
          <table:table-cell table:formula="of:=[.A889]+0.01" office:value-type="float" office:value="-1.11000000000017">
            <text:p>-1,11</text:p>
          </table:table-cell>
          <table:table-cell table:formula="of:=IF([$tg_cotg.$E$2]=&quot;tg&quot;;[$tg_cotg.$B$2]*TAN([$tg_cotg.$B$3]*[.A890]+[$tg_cotg.$B$4])+[$tg_cotg.$B$5];IF([$tg_cotg.$E$2]=&quot;cotg&quot;;[$tg_cotg.$B$2]*COT([$tg_cotg.$B$3]*[.A890]+[$tg_cotg.$B$4])))" office:value-type="float" office:value="-2.01433821447769">
            <text:p>-2,01</text:p>
          </table:table-cell>
        </table:table-row>
        <table:table-row table:style-name="ro2">
          <table:table-cell table:formula="of:=[.A890]+0.01" office:value-type="float" office:value="-1.10000000000017">
            <text:p>-1,1</text:p>
          </table:table-cell>
          <table:table-cell table:formula="of:=IF([$tg_cotg.$E$2]=&quot;tg&quot;;[$tg_cotg.$B$2]*TAN([$tg_cotg.$B$3]*[.A891]+[$tg_cotg.$B$4])+[$tg_cotg.$B$5];IF([$tg_cotg.$E$2]=&quot;cotg&quot;;[$tg_cotg.$B$2]*COT([$tg_cotg.$B$3]*[.A891]+[$tg_cotg.$B$4])))" office:value-type="float" office:value="-1.96475965724948">
            <text:p>-1,96</text:p>
          </table:table-cell>
        </table:table-row>
        <table:table-row table:style-name="ro2">
          <table:table-cell table:formula="of:=[.A891]+0.01" office:value-type="float" office:value="-1.09000000000017">
            <text:p>-1,09</text:p>
          </table:table-cell>
          <table:table-cell table:formula="of:=IF([$tg_cotg.$E$2]=&quot;tg&quot;;[$tg_cotg.$B$2]*TAN([$tg_cotg.$B$3]*[.A892]+[$tg_cotg.$B$4])+[$tg_cotg.$B$5];IF([$tg_cotg.$E$2]=&quot;cotg&quot;;[$tg_cotg.$B$2]*COT([$tg_cotg.$B$3]*[.A892]+[$tg_cotg.$B$4])))" office:value-type="float" office:value="-1.91709182160765">
            <text:p>-1,92</text:p>
          </table:table-cell>
        </table:table-row>
        <table:table-row table:style-name="ro2">
          <table:table-cell table:formula="of:=[.A892]+0.01" office:value-type="float" office:value="-1.08000000000017">
            <text:p>-1,08</text:p>
          </table:table-cell>
          <table:table-cell table:formula="of:=IF([$tg_cotg.$E$2]=&quot;tg&quot;;[$tg_cotg.$B$2]*TAN([$tg_cotg.$B$3]*[.A893]+[$tg_cotg.$B$4])+[$tg_cotg.$B$5];IF([$tg_cotg.$E$2]=&quot;cotg&quot;;[$tg_cotg.$B$2]*COT([$tg_cotg.$B$3]*[.A893]+[$tg_cotg.$B$4])))" office:value-type="float" office:value="-1.87121733789864">
            <text:p>-1,87</text:p>
          </table:table-cell>
        </table:table-row>
        <table:table-row table:style-name="ro2">
          <table:table-cell table:formula="of:=[.A893]+0.01" office:value-type="float" office:value="-1.07000000000017">
            <text:p>-1,07</text:p>
          </table:table-cell>
          <table:table-cell table:formula="of:=IF([$tg_cotg.$E$2]=&quot;tg&quot;;[$tg_cotg.$B$2]*TAN([$tg_cotg.$B$3]*[.A894]+[$tg_cotg.$B$4])+[$tg_cotg.$B$5];IF([$tg_cotg.$E$2]=&quot;cotg&quot;;[$tg_cotg.$B$2]*COT([$tg_cotg.$B$3]*[.A894]+[$tg_cotg.$B$4])))" office:value-type="float" office:value="-1.82702819653557">
            <text:p>-1,83</text:p>
          </table:table-cell>
        </table:table-row>
        <table:table-row table:style-name="ro2">
          <table:table-cell table:formula="of:=[.A894]+0.01" office:value-type="float" office:value="-1.06000000000017">
            <text:p>-1,06</text:p>
          </table:table-cell>
          <table:table-cell table:formula="of:=IF([$tg_cotg.$E$2]=&quot;tg&quot;;[$tg_cotg.$B$2]*TAN([$tg_cotg.$B$3]*[.A895]+[$tg_cotg.$B$4])+[$tg_cotg.$B$5];IF([$tg_cotg.$E$2]=&quot;cotg&quot;;[$tg_cotg.$B$2]*COT([$tg_cotg.$B$3]*[.A895]+[$tg_cotg.$B$4])))" office:value-type="float" office:value="-1.78442483159472">
            <text:p>-1,78</text:p>
          </table:table-cell>
        </table:table-row>
        <table:table-row table:style-name="ro2">
          <table:table-cell table:formula="of:=[.A895]+0.01" office:value-type="float" office:value="-1.05000000000017">
            <text:p>-1,05</text:p>
          </table:table-cell>
          <table:table-cell table:formula="of:=IF([$tg_cotg.$E$2]=&quot;tg&quot;;[$tg_cotg.$B$2]*TAN([$tg_cotg.$B$3]*[.A896]+[$tg_cotg.$B$4])+[$tg_cotg.$B$5];IF([$tg_cotg.$E$2]=&quot;cotg&quot;;[$tg_cotg.$B$2]*COT([$tg_cotg.$B$3]*[.A896]+[$tg_cotg.$B$4])))" office:value-type="float" office:value="-1.74331530998386">
            <text:p>-1,74</text:p>
          </table:table-cell>
        </table:table-row>
        <table:table-row table:style-name="ro2">
          <table:table-cell table:formula="of:=[.A896]+0.01" office:value-type="float" office:value="-1.04000000000017">
            <text:p>-1,04</text:p>
          </table:table-cell>
          <table:table-cell table:formula="of:=IF([$tg_cotg.$E$2]=&quot;tg&quot;;[$tg_cotg.$B$2]*TAN([$tg_cotg.$B$3]*[.A897]+[$tg_cotg.$B$4])+[$tg_cotg.$B$5];IF([$tg_cotg.$E$2]=&quot;cotg&quot;;[$tg_cotg.$B$2]*COT([$tg_cotg.$B$3]*[.A897]+[$tg_cotg.$B$4])))" office:value-type="float" office:value="-1.7036146122598">
            <text:p>-1,7</text:p>
          </table:table-cell>
        </table:table-row>
        <table:table-row table:style-name="ro2">
          <table:table-cell table:formula="of:=[.A897]+0.01" office:value-type="float" office:value="-1.03000000000017">
            <text:p>-1,03</text:p>
          </table:table-cell>
          <table:table-cell table:formula="of:=IF([$tg_cotg.$E$2]=&quot;tg&quot;;[$tg_cotg.$B$2]*TAN([$tg_cotg.$B$3]*[.A898]+[$tg_cotg.$B$4])+[$tg_cotg.$B$5];IF([$tg_cotg.$E$2]=&quot;cotg&quot;;[$tg_cotg.$B$2]*COT([$tg_cotg.$B$3]*[.A898]+[$tg_cotg.$B$4])))" office:value-type="float" office:value="-1.66524399323215">
            <text:p>-1,67</text:p>
          </table:table-cell>
        </table:table-row>
        <table:table-row table:style-name="ro2">
          <table:table-cell table:formula="of:=[.A898]+0.01" office:value-type="float" office:value="-1.02000000000017">
            <text:p>-1,02</text:p>
          </table:table-cell>
          <table:table-cell table:formula="of:=IF([$tg_cotg.$E$2]=&quot;tg&quot;;[$tg_cotg.$B$2]*TAN([$tg_cotg.$B$3]*[.A899]+[$tg_cotg.$B$4])+[$tg_cotg.$B$5];IF([$tg_cotg.$E$2]=&quot;cotg&quot;;[$tg_cotg.$B$2]*COT([$tg_cotg.$B$3]*[.A899]+[$tg_cotg.$B$4])))" office:value-type="float" office:value="-1.62813041221317">
            <text:p>-1,63</text:p>
          </table:table-cell>
        </table:table-row>
        <table:table-row table:style-name="ro2">
          <table:table-cell table:formula="of:=[.A899]+0.01" office:value-type="float" office:value="-1.01000000000017">
            <text:p>-1,01</text:p>
          </table:table-cell>
          <table:table-cell table:formula="of:=IF([$tg_cotg.$E$2]=&quot;tg&quot;;[$tg_cotg.$B$2]*TAN([$tg_cotg.$B$3]*[.A900]+[$tg_cotg.$B$4])+[$tg_cotg.$B$5];IF([$tg_cotg.$E$2]=&quot;cotg&quot;;[$tg_cotg.$B$2]*COT([$tg_cotg.$B$3]*[.A900]+[$tg_cotg.$B$4])))" office:value-type="float" office:value="-1.59220602422017">
            <text:p>-1,59</text:p>
          </table:table-cell>
        </table:table-row>
        <table:table-row table:style-name="ro2">
          <table:table-cell table:formula="of:=[.A900]+0.01" office:value-type="float" office:value="-1.00000000000017">
            <text:p>-1</text:p>
          </table:table-cell>
          <table:table-cell table:formula="of:=IF([$tg_cotg.$E$2]=&quot;tg&quot;;[$tg_cotg.$B$2]*TAN([$tg_cotg.$B$3]*[.A901]+[$tg_cotg.$B$4])+[$tg_cotg.$B$5];IF([$tg_cotg.$E$2]=&quot;cotg&quot;;[$tg_cotg.$B$2]*COT([$tg_cotg.$B$3]*[.A901]+[$tg_cotg.$B$4])))" office:value-type="float" office:value="-1.55740772465548">
            <text:p>-1,56</text:p>
          </table:table-cell>
        </table:table-row>
        <table:table-row table:style-name="ro2">
          <table:table-cell table:formula="of:=[.A901]+0.01" office:value-type="float" office:value="-0.99000000000017">
            <text:p>-0,99</text:p>
          </table:table-cell>
          <table:table-cell table:formula="of:=IF([$tg_cotg.$E$2]=&quot;tg&quot;;[$tg_cotg.$B$2]*TAN([$tg_cotg.$B$3]*[.A902]+[$tg_cotg.$B$4])+[$tg_cotg.$B$5];IF([$tg_cotg.$E$2]=&quot;cotg&quot;;[$tg_cotg.$B$2]*COT([$tg_cotg.$B$3]*[.A902]+[$tg_cotg.$B$4])))" office:value-type="float" office:value="-1.52367674101847">
            <text:p>-1,52</text:p>
          </table:table-cell>
        </table:table-row>
        <table:table-row table:style-name="ro2">
          <table:table-cell table:formula="of:=[.A902]+0.01" office:value-type="float" office:value="-0.98000000000017">
            <text:p>-0,98</text:p>
          </table:table-cell>
          <table:table-cell table:formula="of:=IF([$tg_cotg.$E$2]=&quot;tg&quot;;[$tg_cotg.$B$2]*TAN([$tg_cotg.$B$3]*[.A903]+[$tg_cotg.$B$4])+[$tg_cotg.$B$5];IF([$tg_cotg.$E$2]=&quot;cotg&quot;;[$tg_cotg.$B$2]*COT([$tg_cotg.$B$3]*[.A903]+[$tg_cotg.$B$4])))" office:value-type="float" office:value="-1.49095826607686">
            <text:p>-1,49</text:p>
          </table:table-cell>
        </table:table-row>
        <table:table-row table:style-name="ro2">
          <table:table-cell table:formula="of:=[.A903]+0.01" office:value-type="float" office:value="-0.97000000000017">
            <text:p>-0,97</text:p>
          </table:table-cell>
          <table:table-cell table:formula="of:=IF([$tg_cotg.$E$2]=&quot;tg&quot;;[$tg_cotg.$B$2]*TAN([$tg_cotg.$B$3]*[.A904]+[$tg_cotg.$B$4])+[$tg_cotg.$B$5];IF([$tg_cotg.$E$2]=&quot;cotg&quot;;[$tg_cotg.$B$2]*COT([$tg_cotg.$B$3]*[.A904]+[$tg_cotg.$B$4])))" office:value-type="float" office:value="-1.45920112766688">
            <text:p>-1,46</text:p>
          </table:table-cell>
        </table:table-row>
        <table:table-row table:style-name="ro2">
          <table:table-cell table:formula="of:=[.A904]+0.01" office:value-type="float" office:value="-0.96000000000017">
            <text:p>-0,96</text:p>
          </table:table-cell>
          <table:table-cell table:formula="of:=IF([$tg_cotg.$E$2]=&quot;tg&quot;;[$tg_cotg.$B$2]*TAN([$tg_cotg.$B$3]*[.A905]+[$tg_cotg.$B$4])+[$tg_cotg.$B$5];IF([$tg_cotg.$E$2]=&quot;cotg&quot;;[$tg_cotg.$B$2]*COT([$tg_cotg.$B$3]*[.A905]+[$tg_cotg.$B$4])))" office:value-type="float" office:value="-1.42835749092413">
            <text:p>-1,43</text:p>
          </table:table-cell>
        </table:table-row>
        <table:table-row table:style-name="ro2">
          <table:table-cell table:formula="of:=[.A905]+0.01" office:value-type="float" office:value="-0.950000000000169">
            <text:p>-0,95</text:p>
          </table:table-cell>
          <table:table-cell table:formula="of:=IF([$tg_cotg.$E$2]=&quot;tg&quot;;[$tg_cotg.$B$2]*TAN([$tg_cotg.$B$3]*[.A906]+[$tg_cotg.$B$4])+[$tg_cotg.$B$5];IF([$tg_cotg.$E$2]=&quot;cotg&quot;;[$tg_cotg.$B$2]*COT([$tg_cotg.$B$3]*[.A906]+[$tg_cotg.$B$4])))" office:value-type="float" office:value="-1.3983825892882">
            <text:p>-1,4</text:p>
          </table:table-cell>
        </table:table-row>
        <table:table-row table:style-name="ro2">
          <table:table-cell table:formula="of:=[.A906]+0.01" office:value-type="float" office:value="-0.94000000000017">
            <text:p>-0,94</text:p>
          </table:table-cell>
          <table:table-cell table:formula="of:=IF([$tg_cotg.$E$2]=&quot;tg&quot;;[$tg_cotg.$B$2]*TAN([$tg_cotg.$B$3]*[.A907]+[$tg_cotg.$B$4])+[$tg_cotg.$B$5];IF([$tg_cotg.$E$2]=&quot;cotg&quot;;[$tg_cotg.$B$2]*COT([$tg_cotg.$B$3]*[.A907]+[$tg_cotg.$B$4])))" office:value-type="float" office:value="-1.36923448108805">
            <text:p>-1,37</text:p>
          </table:table-cell>
        </table:table-row>
        <table:table-row table:style-name="ro2">
          <table:table-cell table:formula="of:=[.A907]+0.01" office:value-type="float" office:value="-0.93000000000017">
            <text:p>-0,93</text:p>
          </table:table-cell>
          <table:table-cell table:formula="of:=IF([$tg_cotg.$E$2]=&quot;tg&quot;;[$tg_cotg.$B$2]*TAN([$tg_cotg.$B$3]*[.A908]+[$tg_cotg.$B$4])+[$tg_cotg.$B$5];IF([$tg_cotg.$E$2]=&quot;cotg&quot;;[$tg_cotg.$B$2]*COT([$tg_cotg.$B$3]*[.A908]+[$tg_cotg.$B$4])))" office:value-type="float" office:value="-1.34087382891331">
            <text:p>-1,34</text:p>
          </table:table-cell>
        </table:table-row>
        <table:table-row table:style-name="ro2">
          <table:table-cell table:formula="of:=[.A908]+0.01" office:value-type="float" office:value="-0.92000000000017">
            <text:p>-0,92</text:p>
          </table:table-cell>
          <table:table-cell table:formula="of:=IF([$tg_cotg.$E$2]=&quot;tg&quot;;[$tg_cotg.$B$2]*TAN([$tg_cotg.$B$3]*[.A909]+[$tg_cotg.$B$4])+[$tg_cotg.$B$5];IF([$tg_cotg.$E$2]=&quot;cotg&quot;;[$tg_cotg.$B$2]*COT([$tg_cotg.$B$3]*[.A909]+[$tg_cotg.$B$4])))" office:value-type="float" office:value="-1.31326369932071">
            <text:p>-1,31</text:p>
          </table:table-cell>
        </table:table-row>
        <table:table-row table:style-name="ro2">
          <table:table-cell table:formula="of:=[.A909]+0.01" office:value-type="float" office:value="-0.910000000000169">
            <text:p>-0,91</text:p>
          </table:table-cell>
          <table:table-cell table:formula="of:=IF([$tg_cotg.$E$2]=&quot;tg&quot;;[$tg_cotg.$B$2]*TAN([$tg_cotg.$B$3]*[.A910]+[$tg_cotg.$B$4])+[$tg_cotg.$B$5];IF([$tg_cotg.$E$2]=&quot;cotg&quot;;[$tg_cotg.$B$2]*COT([$tg_cotg.$B$3]*[.A910]+[$tg_cotg.$B$4])))" office:value-type="float" office:value="-1.28636938072126">
            <text:p>-1,29</text:p>
          </table:table-cell>
        </table:table-row>
        <table:table-row table:style-name="ro2">
          <table:table-cell table:formula="of:=[.A910]+0.01" office:value-type="float" office:value="-0.900000000000169">
            <text:p>-0,9</text:p>
          </table:table-cell>
          <table:table-cell table:formula="of:=IF([$tg_cotg.$E$2]=&quot;tg&quot;;[$tg_cotg.$B$2]*TAN([$tg_cotg.$B$3]*[.A911]+[$tg_cotg.$B$4])+[$tg_cotg.$B$5];IF([$tg_cotg.$E$2]=&quot;cotg&quot;;[$tg_cotg.$B$2]*COT([$tg_cotg.$B$3]*[.A911]+[$tg_cotg.$B$4])))" office:value-type="float" office:value="-1.26015821755078">
            <text:p>-1,26</text:p>
          </table:table-cell>
        </table:table-row>
        <table:table-row table:style-name="ro2">
          <table:table-cell table:formula="of:=[.A911]+0.01" office:value-type="float" office:value="-0.89000000000017">
            <text:p>-0,89</text:p>
          </table:table-cell>
          <table:table-cell table:formula="of:=IF([$tg_cotg.$E$2]=&quot;tg&quot;;[$tg_cotg.$B$2]*TAN([$tg_cotg.$B$3]*[.A912]+[$tg_cotg.$B$4])+[$tg_cotg.$B$5];IF([$tg_cotg.$E$2]=&quot;cotg&quot;;[$tg_cotg.$B$2]*COT([$tg_cotg.$B$3]*[.A912]+[$tg_cotg.$B$4])))" office:value-type="float" office:value="-1.23459945904943">
            <text:p>-1,23</text:p>
          </table:table-cell>
        </table:table-row>
        <table:table-row table:style-name="ro2">
          <table:table-cell table:formula="of:=[.A912]+0.01" office:value-type="float" office:value="-0.88000000000017">
            <text:p>-0,88</text:p>
          </table:table-cell>
          <table:table-cell table:formula="of:=IF([$tg_cotg.$E$2]=&quot;tg&quot;;[$tg_cotg.$B$2]*TAN([$tg_cotg.$B$3]*[.A913]+[$tg_cotg.$B$4])+[$tg_cotg.$B$5];IF([$tg_cotg.$E$2]=&quot;cotg&quot;;[$tg_cotg.$B$2]*COT([$tg_cotg.$B$3]*[.A913]+[$tg_cotg.$B$4])))" office:value-type="float" office:value="-1.20966412116969">
            <text:p>-1,21</text:p>
          </table:table-cell>
        </table:table-row>
        <table:table-row table:style-name="ro2">
          <table:table-cell table:formula="of:=[.A913]+0.01" office:value-type="float" office:value="-0.870000000000169">
            <text:p>-0,87</text:p>
          </table:table-cell>
          <table:table-cell table:formula="of:=IF([$tg_cotg.$E$2]=&quot;tg&quot;;[$tg_cotg.$B$2]*TAN([$tg_cotg.$B$3]*[.A914]+[$tg_cotg.$B$4])+[$tg_cotg.$B$5];IF([$tg_cotg.$E$2]=&quot;cotg&quot;;[$tg_cotg.$B$2]*COT([$tg_cotg.$B$3]*[.A914]+[$tg_cotg.$B$4])))" office:value-type="float" office:value="-1.18532486030121">
            <text:p>-1,19</text:p>
          </table:table-cell>
        </table:table-row>
        <table:table-row table:style-name="ro2">
          <table:table-cell table:formula="of:=[.A914]+0.01" office:value-type="float" office:value="-0.860000000000169">
            <text:p>-0,86</text:p>
          </table:table-cell>
          <table:table-cell table:formula="of:=IF([$tg_cotg.$E$2]=&quot;tg&quot;;[$tg_cotg.$B$2]*TAN([$tg_cotg.$B$3]*[.A915]+[$tg_cotg.$B$4])+[$tg_cotg.$B$5];IF([$tg_cotg.$E$2]=&quot;cotg&quot;;[$tg_cotg.$B$2]*COT([$tg_cotg.$B$3]*[.A915]+[$tg_cotg.$B$4])))" office:value-type="float" office:value="-1.16155585764885">
            <text:p>-1,16</text:p>
          </table:table-cell>
        </table:table-row>
        <table:table-row table:style-name="ro2">
          <table:table-cell table:formula="of:=[.A915]+0.01" office:value-type="float" office:value="-0.850000000000169">
            <text:p>-0,85</text:p>
          </table:table-cell>
          <table:table-cell table:formula="of:=IF([$tg_cotg.$E$2]=&quot;tg&quot;;[$tg_cotg.$B$2]*TAN([$tg_cotg.$B$3]*[.A916]+[$tg_cotg.$B$4])+[$tg_cotg.$B$5];IF([$tg_cotg.$E$2]=&quot;cotg&quot;;[$tg_cotg.$B$2]*COT([$tg_cotg.$B$3]*[.A916]+[$tg_cotg.$B$4])))" office:value-type="float" office:value="-1.13833271322883">
            <text:p>-1,14</text:p>
          </table:table-cell>
        </table:table-row>
        <table:table-row table:style-name="ro2">
          <table:table-cell table:formula="of:=[.A916]+0.01" office:value-type="float" office:value="-0.84000000000017">
            <text:p>-0,84</text:p>
          </table:table-cell>
          <table:table-cell table:formula="of:=IF([$tg_cotg.$E$2]=&quot;tg&quot;;[$tg_cotg.$B$2]*TAN([$tg_cotg.$B$3]*[.A917]+[$tg_cotg.$B$4])+[$tg_cotg.$B$5];IF([$tg_cotg.$E$2]=&quot;cotg&quot;;[$tg_cotg.$B$2]*COT([$tg_cotg.$B$3]*[.A917]+[$tg_cotg.$B$4])))" office:value-type="float" office:value="-1.11563234856192">
            <text:p>-1,12</text:p>
          </table:table-cell>
        </table:table-row>
        <table:table-row table:style-name="ro2">
          <table:table-cell table:formula="of:=[.A917]+0.01" office:value-type="float" office:value="-0.830000000000169">
            <text:p>-0,83</text:p>
          </table:table-cell>
          <table:table-cell table:formula="of:=IF([$tg_cotg.$E$2]=&quot;tg&quot;;[$tg_cotg.$B$2]*TAN([$tg_cotg.$B$3]*[.A918]+[$tg_cotg.$B$4])+[$tg_cotg.$B$5];IF([$tg_cotg.$E$2]=&quot;cotg&quot;;[$tg_cotg.$B$2]*COT([$tg_cotg.$B$3]*[.A918]+[$tg_cotg.$B$4])))" office:value-type="float" office:value="-1.09343291724137">
            <text:p>-1,09</text:p>
          </table:table-cell>
        </table:table-row>
        <table:table-row table:style-name="ro2">
          <table:table-cell table:formula="of:=[.A918]+0.01" office:value-type="float" office:value="-0.820000000000169">
            <text:p>-0,82</text:p>
          </table:table-cell>
          <table:table-cell table:formula="of:=IF([$tg_cotg.$E$2]=&quot;tg&quot;;[$tg_cotg.$B$2]*TAN([$tg_cotg.$B$3]*[.A919]+[$tg_cotg.$B$4])+[$tg_cotg.$B$5];IF([$tg_cotg.$E$2]=&quot;cotg&quot;;[$tg_cotg.$B$2]*COT([$tg_cotg.$B$3]*[.A919]+[$tg_cotg.$B$4])))" office:value-type="float" office:value="-1.07171372264144">
            <text:p>-1,07</text:p>
          </table:table-cell>
        </table:table-row>
        <table:table-row table:style-name="ro2">
          <table:table-cell table:formula="of:=[.A919]+0.01" office:value-type="float" office:value="-0.810000000000169">
            <text:p>-0,81</text:p>
          </table:table-cell>
          <table:table-cell table:formula="of:=IF([$tg_cotg.$E$2]=&quot;tg&quot;;[$tg_cotg.$B$2]*TAN([$tg_cotg.$B$3]*[.A920]+[$tg_cotg.$B$4])+[$tg_cotg.$B$5];IF([$tg_cotg.$E$2]=&quot;cotg&quot;;[$tg_cotg.$B$2]*COT([$tg_cotg.$B$3]*[.A920]+[$tg_cotg.$B$4])))" office:value-type="float" office:value="-1.05045514210919">
            <text:p>-1,05</text:p>
          </table:table-cell>
        </table:table-row>
        <table:table-row table:style-name="ro2">
          <table:table-cell table:formula="of:=[.A920]+0.01" office:value-type="float" office:value="-0.800000000000169">
            <text:p>-0,8</text:p>
          </table:table-cell>
          <table:table-cell table:formula="of:=IF([$tg_cotg.$E$2]=&quot;tg&quot;;[$tg_cotg.$B$2]*TAN([$tg_cotg.$B$3]*[.A921]+[$tg_cotg.$B$4])+[$tg_cotg.$B$5];IF([$tg_cotg.$E$2]=&quot;cotg&quot;;[$tg_cotg.$B$2]*COT([$tg_cotg.$B$3]*[.A921]+[$tg_cotg.$B$4])))" office:value-type="float" office:value="-1.02963855705071">
            <text:p>-1,03</text:p>
          </table:table-cell>
        </table:table-row>
        <table:table-row table:style-name="ro2">
          <table:table-cell table:formula="of:=[.A921]+0.01" office:value-type="float" office:value="-0.790000000000169">
            <text:p>-0,79</text:p>
          </table:table-cell>
          <table:table-cell table:formula="of:=IF([$tg_cotg.$E$2]=&quot;tg&quot;;[$tg_cotg.$B$2]*TAN([$tg_cotg.$B$3]*[.A922]+[$tg_cotg.$B$4])+[$tg_cotg.$B$5];IF([$tg_cotg.$E$2]=&quot;cotg&quot;;[$tg_cotg.$B$2]*COT([$tg_cotg.$B$3]*[.A922]+[$tg_cotg.$B$4])))" office:value-type="float" office:value="-1.0092462883831">
            <text:p>-1,01</text:p>
          </table:table-cell>
        </table:table-row>
        <table:table-row table:style-name="ro2">
          <table:table-cell table:formula="of:=[.A922]+0.01" office:value-type="float" office:value="-0.780000000000169">
            <text:p>-0,78</text:p>
          </table:table-cell>
          <table:table-cell table:formula="of:=IF([$tg_cotg.$E$2]=&quot;tg&quot;;[$tg_cotg.$B$2]*TAN([$tg_cotg.$B$3]*[.A923]+[$tg_cotg.$B$4])+[$tg_cotg.$B$5];IF([$tg_cotg.$E$2]=&quot;cotg&quot;;[$tg_cotg.$B$2]*COT([$tg_cotg.$B$3]*[.A923]+[$tg_cotg.$B$4])))" office:value-type="float" office:value="-0.98926153687694">
            <text:p>-0,99</text:p>
          </table:table-cell>
        </table:table-row>
        <table:table-row table:style-name="ro2">
          <table:table-cell table:formula="of:=[.A923]+0.01" office:value-type="float" office:value="-0.770000000000169">
            <text:p>-0,77</text:p>
          </table:table-cell>
          <table:table-cell table:formula="of:=IF([$tg_cotg.$E$2]=&quot;tg&quot;;[$tg_cotg.$B$2]*TAN([$tg_cotg.$B$3]*[.A924]+[$tg_cotg.$B$4])+[$tg_cotg.$B$5];IF([$tg_cotg.$E$2]=&quot;cotg&quot;;[$tg_cotg.$B$2]*COT([$tg_cotg.$B$3]*[.A924]+[$tg_cotg.$B$4])))" office:value-type="float" office:value="-0.969668327961818">
            <text:p>-0,97</text:p>
          </table:table-cell>
        </table:table-row>
        <table:table-row table:style-name="ro2">
          <table:table-cell table:formula="of:=[.A924]+0.01" office:value-type="float" office:value="-0.760000000000169">
            <text:p>-0,76</text:p>
          </table:table-cell>
          <table:table-cell table:formula="of:=IF([$tg_cotg.$E$2]=&quot;tg&quot;;[$tg_cotg.$B$2]*TAN([$tg_cotg.$B$3]*[.A925]+[$tg_cotg.$B$4])+[$tg_cotg.$B$5];IF([$tg_cotg.$E$2]=&quot;cotg&quot;;[$tg_cotg.$B$2]*COT([$tg_cotg.$B$3]*[.A925]+[$tg_cotg.$B$4])))" office:value-type="float" office:value="-0.950451460609125">
            <text:p>-0,95</text:p>
          </table:table-cell>
        </table:table-row>
        <table:table-row table:style-name="ro2">
          <table:table-cell table:formula="of:=[.A925]+0.01" office:value-type="float" office:value="-0.750000000000169">
            <text:p>-0,75</text:p>
          </table:table-cell>
          <table:table-cell table:formula="of:=IF([$tg_cotg.$E$2]=&quot;tg&quot;;[$tg_cotg.$B$2]*TAN([$tg_cotg.$B$3]*[.A926]+[$tg_cotg.$B$4])+[$tg_cotg.$B$5];IF([$tg_cotg.$E$2]=&quot;cotg&quot;;[$tg_cotg.$B$2]*COT([$tg_cotg.$B$3]*[.A926]+[$tg_cotg.$B$4])))" office:value-type="float" office:value="-0.931596459944389">
            <text:p>-0,93</text:p>
          </table:table-cell>
        </table:table-row>
        <table:table-row table:style-name="ro2">
          <table:table-cell table:formula="of:=[.A926]+0.01" office:value-type="float" office:value="-0.740000000000169">
            <text:p>-0,74</text:p>
          </table:table-cell>
          <table:table-cell table:formula="of:=IF([$tg_cotg.$E$2]=&quot;tg&quot;;[$tg_cotg.$B$2]*TAN([$tg_cotg.$B$3]*[.A927]+[$tg_cotg.$B$4])+[$tg_cotg.$B$5];IF([$tg_cotg.$E$2]=&quot;cotg&quot;;[$tg_cotg.$B$2]*COT([$tg_cotg.$B$3]*[.A927]+[$tg_cotg.$B$4])))" office:value-type="float" office:value="-0.913089533274611">
            <text:p>-0,91</text:p>
          </table:table-cell>
        </table:table-row>
        <table:table-row table:style-name="ro2">
          <table:table-cell table:formula="of:=[.A927]+0.01" office:value-type="float" office:value="-0.730000000000169">
            <text:p>-0,73</text:p>
          </table:table-cell>
          <table:table-cell table:formula="of:=IF([$tg_cotg.$E$2]=&quot;tg&quot;;[$tg_cotg.$B$2]*TAN([$tg_cotg.$B$3]*[.A928]+[$tg_cotg.$B$4])+[$tg_cotg.$B$5];IF([$tg_cotg.$E$2]=&quot;cotg&quot;;[$tg_cotg.$B$2]*COT([$tg_cotg.$B$3]*[.A928]+[$tg_cotg.$B$4])))" office:value-type="float" office:value="-0.89491752924612">
            <text:p>-0,89</text:p>
          </table:table-cell>
        </table:table-row>
        <table:table-row table:style-name="ro2">
          <table:table-cell table:formula="of:=[.A928]+0.01" office:value-type="float" office:value="-0.720000000000169">
            <text:p>-0,72</text:p>
          </table:table-cell>
          <table:table-cell table:formula="of:=IF([$tg_cotg.$E$2]=&quot;tg&quot;;[$tg_cotg.$B$2]*TAN([$tg_cotg.$B$3]*[.A929]+[$tg_cotg.$B$4])+[$tg_cotg.$B$5];IF([$tg_cotg.$E$2]=&quot;cotg&quot;;[$tg_cotg.$B$2]*COT([$tg_cotg.$B$3]*[.A929]+[$tg_cotg.$B$4])))" office:value-type="float" office:value="-0.877067899875134">
            <text:p>-0,88</text:p>
          </table:table-cell>
        </table:table-row>
        <table:table-row table:style-name="ro2">
          <table:table-cell table:formula="of:=[.A929]+0.01" office:value-type="float" office:value="-0.710000000000169">
            <text:p>-0,71</text:p>
          </table:table-cell>
          <table:table-cell table:formula="of:=IF([$tg_cotg.$E$2]=&quot;tg&quot;;[$tg_cotg.$B$2]*TAN([$tg_cotg.$B$3]*[.A930]+[$tg_cotg.$B$4])+[$tg_cotg.$B$5];IF([$tg_cotg.$E$2]=&quot;cotg&quot;;[$tg_cotg.$B$2]*COT([$tg_cotg.$B$3]*[.A930]+[$tg_cotg.$B$4])))" office:value-type="float" office:value="-0.859528665217235">
            <text:p>-0,86</text:p>
          </table:table-cell>
        </table:table-row>
        <table:table-row table:style-name="ro2">
          <table:table-cell table:formula="of:=[.A930]+0.01" office:value-type="float" office:value="-0.700000000000169">
            <text:p>-0,7</text:p>
          </table:table-cell>
          <table:table-cell table:formula="of:=IF([$tg_cotg.$E$2]=&quot;tg&quot;;[$tg_cotg.$B$2]*TAN([$tg_cotg.$B$3]*[.A931]+[$tg_cotg.$B$4])+[$tg_cotg.$B$5];IF([$tg_cotg.$E$2]=&quot;cotg&quot;;[$tg_cotg.$B$2]*COT([$tg_cotg.$B$3]*[.A931]+[$tg_cotg.$B$4])))" office:value-type="float" office:value="-0.842288380463369">
            <text:p>-0,84</text:p>
          </table:table-cell>
        </table:table-row>
        <table:table-row table:style-name="ro2">
          <table:table-cell table:formula="of:=[.A931]+0.01" office:value-type="float" office:value="-0.690000000000169">
            <text:p>-0,69</text:p>
          </table:table-cell>
          <table:table-cell table:formula="of:=IF([$tg_cotg.$E$2]=&quot;tg&quot;;[$tg_cotg.$B$2]*TAN([$tg_cotg.$B$3]*[.A932]+[$tg_cotg.$B$4])+[$tg_cotg.$B$5];IF([$tg_cotg.$E$2]=&quot;cotg&quot;;[$tg_cotg.$B$2]*COT([$tg_cotg.$B$3]*[.A932]+[$tg_cotg.$B$4])))" office:value-type="float" office:value="-0.82533610526931">
            <text:p>-0,83</text:p>
          </table:table-cell>
        </table:table-row>
        <table:table-row table:style-name="ro2">
          <table:table-cell table:formula="of:=[.A932]+0.01" office:value-type="float" office:value="-0.680000000000169">
            <text:p>-0,68</text:p>
          </table:table-cell>
          <table:table-cell table:formula="of:=IF([$tg_cotg.$E$2]=&quot;tg&quot;;[$tg_cotg.$B$2]*TAN([$tg_cotg.$B$3]*[.A933]+[$tg_cotg.$B$4])+[$tg_cotg.$B$5];IF([$tg_cotg.$E$2]=&quot;cotg&quot;;[$tg_cotg.$B$2]*COT([$tg_cotg.$B$3]*[.A933]+[$tg_cotg.$B$4])))" office:value-type="float" office:value="-0.808661375142845">
            <text:p>-0,81</text:p>
          </table:table-cell>
        </table:table-row>
        <table:table-row table:style-name="ro2">
          <table:table-cell table:formula="of:=[.A933]+0.01" office:value-type="float" office:value="-0.670000000000169">
            <text:p>-0,67</text:p>
          </table:table-cell>
          <table:table-cell table:formula="of:=IF([$tg_cotg.$E$2]=&quot;tg&quot;;[$tg_cotg.$B$2]*TAN([$tg_cotg.$B$3]*[.A934]+[$tg_cotg.$B$4])+[$tg_cotg.$B$5];IF([$tg_cotg.$E$2]=&quot;cotg&quot;;[$tg_cotg.$B$2]*COT([$tg_cotg.$B$3]*[.A934]+[$tg_cotg.$B$4])))" office:value-type="float" office:value="-0.792254174728532">
            <text:p>-0,79</text:p>
          </table:table-cell>
        </table:table-row>
        <table:table-row table:style-name="ro2">
          <table:table-cell table:formula="of:=[.A934]+0.01" office:value-type="float" office:value="-0.660000000000169">
            <text:p>-0,66</text:p>
          </table:table-cell>
          <table:table-cell table:formula="of:=IF([$tg_cotg.$E$2]=&quot;tg&quot;;[$tg_cotg.$B$2]*TAN([$tg_cotg.$B$3]*[.A935]+[$tg_cotg.$B$4])+[$tg_cotg.$B$5];IF([$tg_cotg.$E$2]=&quot;cotg&quot;;[$tg_cotg.$B$2]*COT([$tg_cotg.$B$3]*[.A935]+[$tg_cotg.$B$4])))" office:value-type="float" office:value="-0.776104912843935">
            <text:p>-0,78</text:p>
          </table:table-cell>
        </table:table-row>
        <table:table-row table:style-name="ro2">
          <table:table-cell table:formula="of:=[.A935]+0.01" office:value-type="float" office:value="-0.650000000000169">
            <text:p>-0,65</text:p>
          </table:table-cell>
          <table:table-cell table:formula="of:=IF([$tg_cotg.$E$2]=&quot;tg&quot;;[$tg_cotg.$B$2]*TAN([$tg_cotg.$B$3]*[.A936]+[$tg_cotg.$B$4])+[$tg_cotg.$B$5];IF([$tg_cotg.$E$2]=&quot;cotg&quot;;[$tg_cotg.$B$2]*COT([$tg_cotg.$B$3]*[.A936]+[$tg_cotg.$B$4])))" office:value-type="float" office:value="-0.760204399133943">
            <text:p>-0,76</text:p>
          </table:table-cell>
        </table:table-row>
        <table:table-row table:style-name="ro2">
          <table:table-cell table:formula="of:=[.A936]+0.01" office:value-type="float" office:value="-0.640000000000169">
            <text:p>-0,64</text:p>
          </table:table-cell>
          <table:table-cell table:formula="of:=IF([$tg_cotg.$E$2]=&quot;tg&quot;;[$tg_cotg.$B$2]*TAN([$tg_cotg.$B$3]*[.A937]+[$tg_cotg.$B$4])+[$tg_cotg.$B$5];IF([$tg_cotg.$E$2]=&quot;cotg&quot;;[$tg_cotg.$B$2]*COT([$tg_cotg.$B$3]*[.A937]+[$tg_cotg.$B$4])))" office:value-type="float" office:value="-0.744543822221227">
            <text:p>-0,74</text:p>
          </table:table-cell>
        </table:table-row>
        <table:table-row table:style-name="ro2">
          <table:table-cell table:formula="of:=[.A937]+0.01" office:value-type="float" office:value="-0.630000000000169">
            <text:p>-0,63</text:p>
          </table:table-cell>
          <table:table-cell table:formula="of:=IF([$tg_cotg.$E$2]=&quot;tg&quot;;[$tg_cotg.$B$2]*TAN([$tg_cotg.$B$3]*[.A938]+[$tg_cotg.$B$4])+[$tg_cotg.$B$5];IF([$tg_cotg.$E$2]=&quot;cotg&quot;;[$tg_cotg.$B$2]*COT([$tg_cotg.$B$3]*[.A938]+[$tg_cotg.$B$4])))" office:value-type="float" office:value="-0.729114729241228">
            <text:p>-0,73</text:p>
          </table:table-cell>
        </table:table-row>
        <table:table-row table:style-name="ro2">
          <table:table-cell table:formula="of:=[.A938]+0.01" office:value-type="float" office:value="-0.620000000000169">
            <text:p>-0,62</text:p>
          </table:table-cell>
          <table:table-cell table:formula="of:=IF([$tg_cotg.$E$2]=&quot;tg&quot;;[$tg_cotg.$B$2]*TAN([$tg_cotg.$B$3]*[.A939]+[$tg_cotg.$B$4])+[$tg_cotg.$B$5];IF([$tg_cotg.$E$2]=&quot;cotg&quot;;[$tg_cotg.$B$2]*COT([$tg_cotg.$B$3]*[.A939]+[$tg_cotg.$B$4])))" office:value-type="float" office:value="-0.713909006659496">
            <text:p>-0,71</text:p>
          </table:table-cell>
        </table:table-row>
        <table:table-row table:style-name="ro2">
          <table:table-cell table:formula="of:=[.A939]+0.01" office:value-type="float" office:value="-0.610000000000169">
            <text:p>-0,61</text:p>
          </table:table-cell>
          <table:table-cell table:formula="of:=IF([$tg_cotg.$E$2]=&quot;tg&quot;;[$tg_cotg.$B$2]*TAN([$tg_cotg.$B$3]*[.A940]+[$tg_cotg.$B$4])+[$tg_cotg.$B$5];IF([$tg_cotg.$E$2]=&quot;cotg&quot;;[$tg_cotg.$B$2]*COT([$tg_cotg.$B$3]*[.A940]+[$tg_cotg.$B$4])))" office:value-type="float" office:value="-0.698918862277643">
            <text:p>-0,7</text:p>
          </table:table-cell>
        </table:table-row>
        <table:table-row table:style-name="ro2">
          <table:table-cell table:formula="of:=[.A940]+0.01" office:value-type="float" office:value="-0.600000000000169">
            <text:p>-0,6</text:p>
          </table:table-cell>
          <table:table-cell table:formula="of:=IF([$tg_cotg.$E$2]=&quot;tg&quot;;[$tg_cotg.$B$2]*TAN([$tg_cotg.$B$3]*[.A941]+[$tg_cotg.$B$4])+[$tg_cotg.$B$5];IF([$tg_cotg.$E$2]=&quot;cotg&quot;;[$tg_cotg.$B$2]*COT([$tg_cotg.$B$3]*[.A941]+[$tg_cotg.$B$4])))" office:value-type="float" office:value="-0.684136808341941">
            <text:p>-0,68</text:p>
          </table:table-cell>
        </table:table-row>
        <table:table-row table:style-name="ro2">
          <table:table-cell table:formula="of:=[.A941]+0.01" office:value-type="float" office:value="-0.590000000000169">
            <text:p>-0,59</text:p>
          </table:table-cell>
          <table:table-cell table:formula="of:=IF([$tg_cotg.$E$2]=&quot;tg&quot;;[$tg_cotg.$B$2]*TAN([$tg_cotg.$B$3]*[.A942]+[$tg_cotg.$B$4])+[$tg_cotg.$B$5];IF([$tg_cotg.$E$2]=&quot;cotg&quot;;[$tg_cotg.$B$2]*COT([$tg_cotg.$B$3]*[.A942]+[$tg_cotg.$B$4])))" office:value-type="float" office:value="-0.669555645675547">
            <text:p>-0,67</text:p>
          </table:table-cell>
        </table:table-row>
        <table:table-row table:style-name="ro2">
          <table:table-cell table:formula="of:=[.A942]+0.01" office:value-type="float" office:value="-0.580000000000169">
            <text:p>-0,58</text:p>
          </table:table-cell>
          <table:table-cell table:formula="of:=IF([$tg_cotg.$E$2]=&quot;tg&quot;;[$tg_cotg.$B$2]*TAN([$tg_cotg.$B$3]*[.A943]+[$tg_cotg.$B$4])+[$tg_cotg.$B$5];IF([$tg_cotg.$E$2]=&quot;cotg&quot;;[$tg_cotg.$B$2]*COT([$tg_cotg.$B$3]*[.A943]+[$tg_cotg.$B$4])))" office:value-type="float" office:value="-0.65516844876175">
            <text:p>-0,66</text:p>
          </table:table-cell>
        </table:table-row>
        <table:table-row table:style-name="ro2">
          <table:table-cell table:formula="of:=[.A943]+0.01" office:value-type="float" office:value="-0.570000000000169">
            <text:p>-0,57</text:p>
          </table:table-cell>
          <table:table-cell table:formula="of:=IF([$tg_cotg.$E$2]=&quot;tg&quot;;[$tg_cotg.$B$2]*TAN([$tg_cotg.$B$3]*[.A944]+[$tg_cotg.$B$4])+[$tg_cotg.$B$5];IF([$tg_cotg.$E$2]=&quot;cotg&quot;;[$tg_cotg.$B$2]*COT([$tg_cotg.$B$3]*[.A944]+[$tg_cotg.$B$4])))" office:value-type="float" office:value="-0.640968551711395">
            <text:p>-0,64</text:p>
          </table:table-cell>
        </table:table-row>
        <table:table-row table:style-name="ro2">
          <table:table-cell table:formula="of:=[.A944]+0.01" office:value-type="float" office:value="-0.560000000000169">
            <text:p>-0,56</text:p>
          </table:table-cell>
          <table:table-cell table:formula="of:=IF([$tg_cotg.$E$2]=&quot;tg&quot;;[$tg_cotg.$B$2]*TAN([$tg_cotg.$B$3]*[.A945]+[$tg_cotg.$B$4])+[$tg_cotg.$B$5];IF([$tg_cotg.$E$2]=&quot;cotg&quot;;[$tg_cotg.$B$2]*COT([$tg_cotg.$B$3]*[.A945]+[$tg_cotg.$B$4])))" office:value-type="float" office:value="-0.626949535052934">
            <text:p>-0,63</text:p>
          </table:table-cell>
        </table:table-row>
        <table:table-row table:style-name="ro2">
          <table:table-cell table:formula="of:=[.A945]+0.01" office:value-type="float" office:value="-0.550000000000169">
            <text:p>-0,55</text:p>
          </table:table-cell>
          <table:table-cell table:formula="of:=IF([$tg_cotg.$E$2]=&quot;tg&quot;;[$tg_cotg.$B$2]*TAN([$tg_cotg.$B$3]*[.A946]+[$tg_cotg.$B$4])+[$tg_cotg.$B$5];IF([$tg_cotg.$E$2]=&quot;cotg&quot;;[$tg_cotg.$B$2]*COT([$tg_cotg.$B$3]*[.A946]+[$tg_cotg.$B$4])))" office:value-type="float" office:value="-0.613105213288369">
            <text:p>-0,61</text:p>
          </table:table-cell>
        </table:table-row>
        <table:table-row table:style-name="ro2">
          <table:table-cell table:formula="of:=[.A946]+0.01" office:value-type="float" office:value="-0.540000000000169">
            <text:p>-0,54</text:p>
          </table:table-cell>
          <table:table-cell table:formula="of:=IF([$tg_cotg.$E$2]=&quot;tg&quot;;[$tg_cotg.$B$2]*TAN([$tg_cotg.$B$3]*[.A947]+[$tg_cotg.$B$4])+[$tg_cotg.$B$5];IF([$tg_cotg.$E$2]=&quot;cotg&quot;;[$tg_cotg.$B$2]*COT([$tg_cotg.$B$3]*[.A947]+[$tg_cotg.$B$4])))" office:value-type="float" office:value="-0.59942962316272">
            <text:p>-0,6</text:p>
          </table:table-cell>
        </table:table-row>
        <table:table-row table:style-name="ro2">
          <table:table-cell table:formula="of:=[.A947]+0.01" office:value-type="float" office:value="-0.530000000000169">
            <text:p>-0,53</text:p>
          </table:table-cell>
          <table:table-cell table:formula="of:=IF([$tg_cotg.$E$2]=&quot;tg&quot;;[$tg_cotg.$B$2]*TAN([$tg_cotg.$B$3]*[.A948]+[$tg_cotg.$B$4])+[$tg_cotg.$B$5];IF([$tg_cotg.$E$2]=&quot;cotg&quot;;[$tg_cotg.$B$2]*COT([$tg_cotg.$B$3]*[.A948]+[$tg_cotg.$B$4])))" office:value-type="float" office:value="-0.585917012598698">
            <text:p>-0,59</text:p>
          </table:table-cell>
        </table:table-row>
        <table:table-row table:style-name="ro2">
          <table:table-cell table:formula="of:=[.A948]+0.01" office:value-type="float" office:value="-0.520000000000169">
            <text:p>-0,52</text:p>
          </table:table-cell>
          <table:table-cell table:formula="of:=IF([$tg_cotg.$E$2]=&quot;tg&quot;;[$tg_cotg.$B$2]*TAN([$tg_cotg.$B$3]*[.A949]+[$tg_cotg.$B$4])+[$tg_cotg.$B$5];IF([$tg_cotg.$E$2]=&quot;cotg&quot;;[$tg_cotg.$B$2]*COT([$tg_cotg.$B$3]*[.A949]+[$tg_cotg.$B$4])))" office:value-type="float" office:value="-0.572561830251893">
            <text:p>-0,57</text:p>
          </table:table-cell>
        </table:table-row>
        <table:table-row table:style-name="ro2">
          <table:table-cell table:formula="of:=[.A949]+0.01" office:value-type="float" office:value="-0.510000000000169">
            <text:p>-0,51</text:p>
          </table:table-cell>
          <table:table-cell table:formula="of:=IF([$tg_cotg.$E$2]=&quot;tg&quot;;[$tg_cotg.$B$2]*TAN([$tg_cotg.$B$3]*[.A950]+[$tg_cotg.$B$4])+[$tg_cotg.$B$5];IF([$tg_cotg.$E$2]=&quot;cotg&quot;;[$tg_cotg.$B$2]*COT([$tg_cotg.$B$3]*[.A950]+[$tg_cotg.$B$4])))" office:value-type="float" office:value="-0.559358715645167">
            <text:p>-0,56</text:p>
          </table:table-cell>
        </table:table-row>
        <table:table-row table:style-name="ro2">
          <table:table-cell table:formula="of:=[.A950]+0.01" office:value-type="float" office:value="-0.500000000000169">
            <text:p>-0,5</text:p>
          </table:table-cell>
          <table:table-cell table:formula="of:=IF([$tg_cotg.$E$2]=&quot;tg&quot;;[$tg_cotg.$B$2]*TAN([$tg_cotg.$B$3]*[.A951]+[$tg_cotg.$B$4])+[$tg_cotg.$B$5];IF([$tg_cotg.$E$2]=&quot;cotg&quot;;[$tg_cotg.$B$2]*COT([$tg_cotg.$B$3]*[.A951]+[$tg_cotg.$B$4])))" office:value-type="float" office:value="-0.54630248984401">
            <text:p>-0,55</text:p>
          </table:table-cell>
        </table:table-row>
        <table:table-row table:style-name="ro2">
          <table:table-cell table:formula="of:=[.A951]+0.01" office:value-type="float" office:value="-0.490000000000169">
            <text:p>-0,49</text:p>
          </table:table-cell>
          <table:table-cell table:formula="of:=IF([$tg_cotg.$E$2]=&quot;tg&quot;;[$tg_cotg.$B$2]*TAN([$tg_cotg.$B$3]*[.A952]+[$tg_cotg.$B$4])+[$tg_cotg.$B$5];IF([$tg_cotg.$E$2]=&quot;cotg&quot;;[$tg_cotg.$B$2]*COT([$tg_cotg.$B$3]*[.A952]+[$tg_cotg.$B$4])))" office:value-type="float" office:value="-0.53338814663742">
            <text:p>-0,53</text:p>
          </table:table-cell>
        </table:table-row>
        <table:table-row table:style-name="ro2">
          <table:table-cell table:formula="of:=[.A952]+0.01" office:value-type="float" office:value="-0.480000000000169">
            <text:p>-0,48</text:p>
          </table:table-cell>
          <table:table-cell table:formula="of:=IF([$tg_cotg.$E$2]=&quot;tg&quot;;[$tg_cotg.$B$2]*TAN([$tg_cotg.$B$3]*[.A953]+[$tg_cotg.$B$4])+[$tg_cotg.$B$5];IF([$tg_cotg.$E$2]=&quot;cotg&quot;;[$tg_cotg.$B$2]*COT([$tg_cotg.$B$3]*[.A953]+[$tg_cotg.$B$4])))" office:value-type="float" office:value="-0.520610844191473">
            <text:p>-0,52</text:p>
          </table:table-cell>
        </table:table-row>
        <table:table-row table:style-name="ro2">
          <table:table-cell table:formula="of:=[.A953]+0.01" office:value-type="float" office:value="-0.470000000000169">
            <text:p>-0,47</text:p>
          </table:table-cell>
          <table:table-cell table:formula="of:=IF([$tg_cotg.$E$2]=&quot;tg&quot;;[$tg_cotg.$B$2]*TAN([$tg_cotg.$B$3]*[.A954]+[$tg_cotg.$B$4])+[$tg_cotg.$B$5];IF([$tg_cotg.$E$2]=&quot;cotg&quot;;[$tg_cotg.$B$2]*COT([$tg_cotg.$B$3]*[.A954]+[$tg_cotg.$B$4])))" office:value-type="float" office:value="-0.507965897145096">
            <text:p>-0,51</text:p>
          </table:table-cell>
        </table:table-row>
        <table:table-row table:style-name="ro2">
          <table:table-cell table:formula="of:=[.A954]+0.01" office:value-type="float" office:value="-0.460000000000169">
            <text:p>-0,46</text:p>
          </table:table-cell>
          <table:table-cell table:formula="of:=IF([$tg_cotg.$E$2]=&quot;tg&quot;;[$tg_cotg.$B$2]*TAN([$tg_cotg.$B$3]*[.A955]+[$tg_cotg.$B$4])+[$tg_cotg.$B$5];IF([$tg_cotg.$E$2]=&quot;cotg&quot;;[$tg_cotg.$B$2]*COT([$tg_cotg.$B$3]*[.A955]+[$tg_cotg.$B$4])))" office:value-type="float" office:value="-0.49544876911976">
            <text:p>-0,5</text:p>
          </table:table-cell>
        </table:table-row>
        <table:table-row table:style-name="ro2">
          <table:table-cell table:formula="of:=[.A955]+0.01" office:value-type="float" office:value="-0.450000000000169">
            <text:p>-0,45</text:p>
          </table:table-cell>
          <table:table-cell table:formula="of:=IF([$tg_cotg.$E$2]=&quot;tg&quot;;[$tg_cotg.$B$2]*TAN([$tg_cotg.$B$3]*[.A956]+[$tg_cotg.$B$4])+[$tg_cotg.$B$5];IF([$tg_cotg.$E$2]=&quot;cotg&quot;;[$tg_cotg.$B$2]*COT([$tg_cotg.$B$3]*[.A956]+[$tg_cotg.$B$4])))" office:value-type="float" office:value="-0.483055065616787">
            <text:p>-0,48</text:p>
          </table:table-cell>
        </table:table-row>
        <table:table-row table:style-name="ro2">
          <table:table-cell table:formula="of:=[.A956]+0.01" office:value-type="float" office:value="-0.440000000000169">
            <text:p>-0,44</text:p>
          </table:table-cell>
          <table:table-cell table:formula="of:=IF([$tg_cotg.$E$2]=&quot;tg&quot;;[$tg_cotg.$B$2]*TAN([$tg_cotg.$B$3]*[.A957]+[$tg_cotg.$B$4])+[$tg_cotg.$B$5];IF([$tg_cotg.$E$2]=&quot;cotg&quot;;[$tg_cotg.$B$2]*COT([$tg_cotg.$B$3]*[.A957]+[$tg_cotg.$B$4])))" office:value-type="float" office:value="-0.470780527277828">
            <text:p>-0,47</text:p>
          </table:table-cell>
        </table:table-row>
        <table:table-row table:style-name="ro2">
          <table:table-cell table:formula="of:=[.A957]+0.01" office:value-type="float" office:value="-0.430000000000169">
            <text:p>-0,43</text:p>
          </table:table-cell>
          <table:table-cell table:formula="of:=IF([$tg_cotg.$E$2]=&quot;tg&quot;;[$tg_cotg.$B$2]*TAN([$tg_cotg.$B$3]*[.A958]+[$tg_cotg.$B$4])+[$tg_cotg.$B$5];IF([$tg_cotg.$E$2]=&quot;cotg&quot;;[$tg_cotg.$B$2]*COT([$tg_cotg.$B$3]*[.A958]+[$tg_cotg.$B$4])))" office:value-type="float" office:value="-0.45862102348576">
            <text:p>-0,46</text:p>
          </table:table-cell>
        </table:table-row>
        <table:table-row table:style-name="ro2">
          <table:table-cell table:formula="of:=[.A958]+0.01" office:value-type="float" office:value="-0.420000000000169">
            <text:p>-0,42</text:p>
          </table:table-cell>
          <table:table-cell table:formula="of:=IF([$tg_cotg.$E$2]=&quot;tg&quot;;[$tg_cotg.$B$2]*TAN([$tg_cotg.$B$3]*[.A959]+[$tg_cotg.$B$4])+[$tg_cotg.$B$5];IF([$tg_cotg.$E$2]=&quot;cotg&quot;;[$tg_cotg.$B$2]*COT([$tg_cotg.$B$3]*[.A959]+[$tg_cotg.$B$4])))" office:value-type="float" office:value="-0.446572546284798">
            <text:p>-0,45</text:p>
          </table:table-cell>
        </table:table-row>
        <table:table-row table:style-name="ro2">
          <table:table-cell table:formula="of:=[.A959]+0.01" office:value-type="float" office:value="-0.410000000000169">
            <text:p>-0,41</text:p>
          </table:table-cell>
          <table:table-cell table:formula="of:=IF([$tg_cotg.$E$2]=&quot;tg&quot;;[$tg_cotg.$B$2]*TAN([$tg_cotg.$B$3]*[.A960]+[$tg_cotg.$B$4])+[$tg_cotg.$B$5];IF([$tg_cotg.$E$2]=&quot;cotg&quot;;[$tg_cotg.$B$2]*COT([$tg_cotg.$B$3]*[.A960]+[$tg_cotg.$B$4])))" office:value-type="float" office:value="-0.434631204600091">
            <text:p>-0,43</text:p>
          </table:table-cell>
        </table:table-row>
        <table:table-row table:style-name="ro2">
          <table:table-cell table:formula="of:=[.A960]+0.01" office:value-type="float" office:value="-0.400000000000169">
            <text:p>-0,4</text:p>
          </table:table-cell>
          <table:table-cell table:formula="of:=IF([$tg_cotg.$E$2]=&quot;tg&quot;;[$tg_cotg.$B$2]*TAN([$tg_cotg.$B$3]*[.A961]+[$tg_cotg.$B$4])+[$tg_cotg.$B$5];IF([$tg_cotg.$E$2]=&quot;cotg&quot;;[$tg_cotg.$B$2]*COT([$tg_cotg.$B$3]*[.A961]+[$tg_cotg.$B$4])))" office:value-type="float" office:value="-0.422793218738361">
            <text:p>-0,42</text:p>
          </table:table-cell>
        </table:table-row>
        <table:table-row table:style-name="ro2">
          <table:table-cell table:formula="of:=[.A961]+0.01" office:value-type="float" office:value="-0.390000000000169">
            <text:p>-0,39</text:p>
          </table:table-cell>
          <table:table-cell table:formula="of:=IF([$tg_cotg.$E$2]=&quot;tg&quot;;[$tg_cotg.$B$2]*TAN([$tg_cotg.$B$3]*[.A962]+[$tg_cotg.$B$4])+[$tg_cotg.$B$5];IF([$tg_cotg.$E$2]=&quot;cotg&quot;;[$tg_cotg.$B$2]*COT([$tg_cotg.$B$3]*[.A962]+[$tg_cotg.$B$4])))" office:value-type="float" office:value="-0.411054915152411">
            <text:p>-0,41</text:p>
          </table:table-cell>
        </table:table-row>
        <table:table-row table:style-name="ro2">
          <table:table-cell table:formula="of:=[.A962]+0.01" office:value-type="float" office:value="-0.380000000000169">
            <text:p>-0,38</text:p>
          </table:table-cell>
          <table:table-cell table:formula="of:=IF([$tg_cotg.$E$2]=&quot;tg&quot;;[$tg_cotg.$B$2]*TAN([$tg_cotg.$B$3]*[.A963]+[$tg_cotg.$B$4])+[$tg_cotg.$B$5];IF([$tg_cotg.$E$2]=&quot;cotg&quot;;[$tg_cotg.$B$2]*COT([$tg_cotg.$B$3]*[.A963]+[$tg_cotg.$B$4])))" office:value-type="float" office:value="-0.399412721453422">
            <text:p>-0,4</text:p>
          </table:table-cell>
        </table:table-row>
        <table:table-row table:style-name="ro2">
          <table:table-cell table:formula="of:=[.A963]+0.01" office:value-type="float" office:value="-0.370000000000169">
            <text:p>-0,37</text:p>
          </table:table-cell>
          <table:table-cell table:formula="of:=IF([$tg_cotg.$E$2]=&quot;tg&quot;;[$tg_cotg.$B$2]*TAN([$tg_cotg.$B$3]*[.A964]+[$tg_cotg.$B$4])+[$tg_cotg.$B$5];IF([$tg_cotg.$E$2]=&quot;cotg&quot;;[$tg_cotg.$B$2]*COT([$tg_cotg.$B$3]*[.A964]+[$tg_cotg.$B$4])))" office:value-type="float" office:value="-0.387863161656044">
            <text:p>-0,39</text:p>
          </table:table-cell>
        </table:table-row>
        <table:table-row table:style-name="ro2">
          <table:table-cell table:formula="of:=[.A964]+0.01" office:value-type="float" office:value="-0.360000000000169">
            <text:p>-0,36</text:p>
          </table:table-cell>
          <table:table-cell table:formula="of:=IF([$tg_cotg.$E$2]=&quot;tg&quot;;[$tg_cotg.$B$2]*TAN([$tg_cotg.$B$3]*[.A965]+[$tg_cotg.$B$4])+[$tg_cotg.$B$5];IF([$tg_cotg.$E$2]=&quot;cotg&quot;;[$tg_cotg.$B$2]*COT([$tg_cotg.$B$3]*[.A965]+[$tg_cotg.$B$4])))" office:value-type="float" office:value="-0.37640285164222">
            <text:p>-0,38</text:p>
          </table:table-cell>
        </table:table-row>
        <table:table-row table:style-name="ro2">
          <table:table-cell table:formula="of:=[.A965]+0.01" office:value-type="float" office:value="-0.350000000000169">
            <text:p>-0,35</text:p>
          </table:table-cell>
          <table:table-cell table:formula="of:=IF([$tg_cotg.$E$2]=&quot;tg&quot;;[$tg_cotg.$B$2]*TAN([$tg_cotg.$B$3]*[.A966]+[$tg_cotg.$B$4])+[$tg_cotg.$B$5];IF([$tg_cotg.$E$2]=&quot;cotg&quot;;[$tg_cotg.$B$2]*COT([$tg_cotg.$B$3]*[.A966]+[$tg_cotg.$B$4])))" office:value-type="float" office:value="-0.365028494830616">
            <text:p>-0,37</text:p>
          </table:table-cell>
        </table:table-row>
        <table:table-row table:style-name="ro2">
          <table:table-cell table:formula="of:=[.A966]+0.01" office:value-type="float" office:value="-0.340000000000169">
            <text:p>-0,34</text:p>
          </table:table-cell>
          <table:table-cell table:formula="of:=IF([$tg_cotg.$E$2]=&quot;tg&quot;;[$tg_cotg.$B$2]*TAN([$tg_cotg.$B$3]*[.A967]+[$tg_cotg.$B$4])+[$tg_cotg.$B$5];IF([$tg_cotg.$E$2]=&quot;cotg&quot;;[$tg_cotg.$B$2]*COT([$tg_cotg.$B$3]*[.A967]+[$tg_cotg.$B$4])))" office:value-type="float" office:value="-0.353736878039313">
            <text:p>-0,35</text:p>
          </table:table-cell>
        </table:table-row>
        <table:table-row table:style-name="ro2">
          <table:table-cell table:formula="of:=[.A967]+0.01" office:value-type="float" office:value="-0.330000000000169">
            <text:p>-0,33</text:p>
          </table:table-cell>
          <table:table-cell table:formula="of:=IF([$tg_cotg.$E$2]=&quot;tg&quot;;[$tg_cotg.$B$2]*TAN([$tg_cotg.$B$3]*[.A968]+[$tg_cotg.$B$4])+[$tg_cotg.$B$5];IF([$tg_cotg.$E$2]=&quot;cotg&quot;;[$tg_cotg.$B$2]*COT([$tg_cotg.$B$3]*[.A968]+[$tg_cotg.$B$4])))" office:value-type="float" office:value="-0.342524867530228">
            <text:p>-0,34</text:p>
          </table:table-cell>
        </table:table-row>
        <table:table-row table:style-name="ro2">
          <table:table-cell table:formula="of:=[.A968]+0.01" office:value-type="float" office:value="-0.320000000000169">
            <text:p>-0,32</text:p>
          </table:table-cell>
          <table:table-cell table:formula="of:=IF([$tg_cotg.$E$2]=&quot;tg&quot;;[$tg_cotg.$B$2]*TAN([$tg_cotg.$B$3]*[.A969]+[$tg_cotg.$B$4])+[$tg_cotg.$B$5];IF([$tg_cotg.$E$2]=&quot;cotg&quot;;[$tg_cotg.$B$2]*COT([$tg_cotg.$B$3]*[.A969]+[$tg_cotg.$B$4])))" office:value-type="float" office:value="-0.331389405224422">
            <text:p>-0,33</text:p>
          </table:table-cell>
        </table:table-row>
        <table:table-row table:style-name="ro2">
          <table:table-cell table:formula="of:=[.A969]+0.01" office:value-type="float" office:value="-0.310000000000169">
            <text:p>-0,31</text:p>
          </table:table-cell>
          <table:table-cell table:formula="of:=IF([$tg_cotg.$E$2]=&quot;tg&quot;;[$tg_cotg.$B$2]*TAN([$tg_cotg.$B$3]*[.A970]+[$tg_cotg.$B$4])+[$tg_cotg.$B$5];IF([$tg_cotg.$E$2]=&quot;cotg&quot;;[$tg_cotg.$B$2]*COT([$tg_cotg.$B$3]*[.A970]+[$tg_cotg.$B$4])))" office:value-type="float" office:value="-0.320327505078111">
            <text:p>-0,32</text:p>
          </table:table-cell>
        </table:table-row>
        <table:table-row table:style-name="ro2">
          <table:table-cell table:formula="of:=[.A970]+0.01" office:value-type="float" office:value="-0.300000000000169">
            <text:p>-0,3</text:p>
          </table:table-cell>
          <table:table-cell table:formula="of:=IF([$tg_cotg.$E$2]=&quot;tg&quot;;[$tg_cotg.$B$2]*TAN([$tg_cotg.$B$3]*[.A971]+[$tg_cotg.$B$4])+[$tg_cotg.$B$5];IF([$tg_cotg.$E$2]=&quot;cotg&quot;;[$tg_cotg.$B$2]*COT([$tg_cotg.$B$3]*[.A971]+[$tg_cotg.$B$4])))" office:value-type="float" office:value="-0.309336249609808">
            <text:p>-0,31</text:p>
          </table:table-cell>
        </table:table-row>
        <table:table-row table:style-name="ro2">
          <table:table-cell table:formula="of:=[.A971]+0.01" office:value-type="float" office:value="-0.290000000000169">
            <text:p>-0,29</text:p>
          </table:table-cell>
          <table:table-cell table:formula="of:=IF([$tg_cotg.$E$2]=&quot;tg&quot;;[$tg_cotg.$B$2]*TAN([$tg_cotg.$B$3]*[.A972]+[$tg_cotg.$B$4])+[$tg_cotg.$B$5];IF([$tg_cotg.$E$2]=&quot;cotg&quot;;[$tg_cotg.$B$2]*COT([$tg_cotg.$B$3]*[.A972]+[$tg_cotg.$B$4])))" office:value-type="float" office:value="-0.298412786569616">
            <text:p>-0,3</text:p>
          </table:table-cell>
        </table:table-row>
        <table:table-row table:style-name="ro2">
          <table:table-cell table:formula="of:=[.A972]+0.01" office:value-type="float" office:value="-0.280000000000169">
            <text:p>-0,28</text:p>
          </table:table-cell>
          <table:table-cell table:formula="of:=IF([$tg_cotg.$E$2]=&quot;tg&quot;;[$tg_cotg.$B$2]*TAN([$tg_cotg.$B$3]*[.A973]+[$tg_cotg.$B$4])+[$tg_cotg.$B$5];IF([$tg_cotg.$E$2]=&quot;cotg&quot;;[$tg_cotg.$B$2]*COT([$tg_cotg.$B$3]*[.A973]+[$tg_cotg.$B$4])))" office:value-type="float" office:value="-0.28755432574216">
            <text:p>-0,29</text:p>
          </table:table-cell>
        </table:table-row>
        <table:table-row table:style-name="ro2">
          <table:table-cell table:formula="of:=[.A973]+0.01" office:value-type="float" office:value="-0.270000000000169">
            <text:p>-0,27</text:p>
          </table:table-cell>
          <table:table-cell table:formula="of:=IF([$tg_cotg.$E$2]=&quot;tg&quot;;[$tg_cotg.$B$2]*TAN([$tg_cotg.$B$3]*[.A974]+[$tg_cotg.$B$4])+[$tg_cotg.$B$5];IF([$tg_cotg.$E$2]=&quot;cotg&quot;;[$tg_cotg.$B$2]*COT([$tg_cotg.$B$3]*[.A974]+[$tg_cotg.$B$4])))" office:value-type="float" office:value="-0.276758135875213">
            <text:p>-0,28</text:p>
          </table:table-cell>
        </table:table-row>
        <table:table-row table:style-name="ro2">
          <table:table-cell table:formula="of:=[.A974]+0.01" office:value-type="float" office:value="-0.260000000000169">
            <text:p>-0,26</text:p>
          </table:table-cell>
          <table:table-cell table:formula="of:=IF([$tg_cotg.$E$2]=&quot;tg&quot;;[$tg_cotg.$B$2]*TAN([$tg_cotg.$B$3]*[.A975]+[$tg_cotg.$B$4])+[$tg_cotg.$B$5];IF([$tg_cotg.$E$2]=&quot;cotg&quot;;[$tg_cotg.$B$2]*COT([$tg_cotg.$B$3]*[.A975]+[$tg_cotg.$B$4])))" office:value-type="float" office:value="-0.266021541726446">
            <text:p>-0,27</text:p>
          </table:table-cell>
        </table:table-row>
        <table:table-row table:style-name="ro2">
          <table:table-cell table:formula="of:=[.A975]+0.01" office:value-type="float" office:value="-0.250000000000169">
            <text:p>-0,25</text:p>
          </table:table-cell>
          <table:table-cell table:formula="of:=IF([$tg_cotg.$E$2]=&quot;tg&quot;;[$tg_cotg.$B$2]*TAN([$tg_cotg.$B$3]*[.A976]+[$tg_cotg.$B$4])+[$tg_cotg.$B$5];IF([$tg_cotg.$E$2]=&quot;cotg&quot;;[$tg_cotg.$B$2]*COT([$tg_cotg.$B$3]*[.A976]+[$tg_cotg.$B$4])))" office:value-type="float" office:value="-0.255341921221216">
            <text:p>-0,26</text:p>
          </table:table-cell>
        </table:table-row>
        <table:table-row table:style-name="ro2">
          <table:table-cell table:formula="of:=[.A976]+0.01" office:value-type="float" office:value="-0.240000000000169">
            <text:p>-0,24</text:p>
          </table:table-cell>
          <table:table-cell table:formula="of:=IF([$tg_cotg.$E$2]=&quot;tg&quot;;[$tg_cotg.$B$2]*TAN([$tg_cotg.$B$3]*[.A977]+[$tg_cotg.$B$4])+[$tg_cotg.$B$5];IF([$tg_cotg.$E$2]=&quot;cotg&quot;;[$tg_cotg.$B$2]*COT([$tg_cotg.$B$3]*[.A977]+[$tg_cotg.$B$4])))" office:value-type="float" office:value="-0.244716702714644">
            <text:p>-0,24</text:p>
          </table:table-cell>
        </table:table-row>
        <table:table-row table:style-name="ro2">
          <table:table-cell table:formula="of:=[.A977]+0.01" office:value-type="float" office:value="-0.230000000000169">
            <text:p>-0,23</text:p>
          </table:table-cell>
          <table:table-cell table:formula="of:=IF([$tg_cotg.$E$2]=&quot;tg&quot;;[$tg_cotg.$B$2]*TAN([$tg_cotg.$B$3]*[.A978]+[$tg_cotg.$B$4])+[$tg_cotg.$B$5];IF([$tg_cotg.$E$2]=&quot;cotg&quot;;[$tg_cotg.$B$2]*COT([$tg_cotg.$B$3]*[.A978]+[$tg_cotg.$B$4])))" office:value-type="float" office:value="-0.234143362351643">
            <text:p>-0,23</text:p>
          </table:table-cell>
        </table:table-row>
        <table:table-row table:style-name="ro2">
          <table:table-cell table:formula="of:=[.A978]+0.01" office:value-type="float" office:value="-0.220000000000169">
            <text:p>-0,22</text:p>
          </table:table-cell>
          <table:table-cell table:formula="of:=IF([$tg_cotg.$E$2]=&quot;tg&quot;;[$tg_cotg.$B$2]*TAN([$tg_cotg.$B$3]*[.A979]+[$tg_cotg.$B$4])+[$tg_cotg.$B$5];IF([$tg_cotg.$E$2]=&quot;cotg&quot;;[$tg_cotg.$B$2]*COT([$tg_cotg.$B$3]*[.A979]+[$tg_cotg.$B$4])))" office:value-type="float" office:value="-0.223619421518861">
            <text:p>-0,22</text:p>
          </table:table-cell>
        </table:table-row>
        <table:table-row table:style-name="ro2">
          <table:table-cell table:formula="of:=[.A979]+0.01" office:value-type="float" office:value="-0.210000000000169">
            <text:p>-0,21</text:p>
          </table:table-cell>
          <table:table-cell table:formula="of:=IF([$tg_cotg.$E$2]=&quot;tg&quot;;[$tg_cotg.$B$2]*TAN([$tg_cotg.$B$3]*[.A980]+[$tg_cotg.$B$4])+[$tg_cotg.$B$5];IF([$tg_cotg.$E$2]=&quot;cotg&quot;;[$tg_cotg.$B$2]*COT([$tg_cotg.$B$3]*[.A980]+[$tg_cotg.$B$4])))" office:value-type="float" office:value="-0.213142444382822">
            <text:p>-0,21</text:p>
          </table:table-cell>
        </table:table-row>
        <table:table-row table:style-name="ro2">
          <table:table-cell table:formula="of:=[.A980]+0.01" office:value-type="float" office:value="-0.200000000000169">
            <text:p>-0,2</text:p>
          </table:table-cell>
          <table:table-cell table:formula="of:=IF([$tg_cotg.$E$2]=&quot;tg&quot;;[$tg_cotg.$B$2]*TAN([$tg_cotg.$B$3]*[.A981]+[$tg_cotg.$B$4])+[$tg_cotg.$B$5];IF([$tg_cotg.$E$2]=&quot;cotg&quot;;[$tg_cotg.$B$2]*COT([$tg_cotg.$B$3]*[.A981]+[$tg_cotg.$B$4])))" office:value-type="float" office:value="-0.202710035508848">
            <text:p>-0,2</text:p>
          </table:table-cell>
        </table:table-row>
        <table:table-row table:style-name="ro2">
          <table:table-cell table:formula="of:=[.A981]+0.01" office:value-type="float" office:value="-0.190000000000169">
            <text:p>-0,19</text:p>
          </table:table-cell>
          <table:table-cell table:formula="of:=IF([$tg_cotg.$E$2]=&quot;tg&quot;;[$tg_cotg.$B$2]*TAN([$tg_cotg.$B$3]*[.A982]+[$tg_cotg.$B$4])+[$tg_cotg.$B$5];IF([$tg_cotg.$E$2]=&quot;cotg&quot;;[$tg_cotg.$B$2]*COT([$tg_cotg.$B$3]*[.A982]+[$tg_cotg.$B$4])))" office:value-type="float" office:value="-0.192319837555608">
            <text:p>-0,19</text:p>
          </table:table-cell>
        </table:table-row>
        <table:table-row table:style-name="ro2">
          <table:table-cell table:formula="of:=[.A982]+0.01" office:value-type="float" office:value="-0.180000000000169">
            <text:p>-0,18</text:p>
          </table:table-cell>
          <table:table-cell table:formula="of:=IF([$tg_cotg.$E$2]=&quot;tg&quot;;[$tg_cotg.$B$2]*TAN([$tg_cotg.$B$3]*[.A983]+[$tg_cotg.$B$4])+[$tg_cotg.$B$5];IF([$tg_cotg.$E$2]=&quot;cotg&quot;;[$tg_cotg.$B$2]*COT([$tg_cotg.$B$3]*[.A983]+[$tg_cotg.$B$4])))" office:value-type="float" office:value="-0.181969529040373">
            <text:p>-0,18</text:p>
          </table:table-cell>
        </table:table-row>
        <table:table-row table:style-name="ro2">
          <table:table-cell table:formula="of:=[.A983]+0.01" office:value-type="float" office:value="-0.170000000000169">
            <text:p>-0,17</text:p>
          </table:table-cell>
          <table:table-cell table:formula="of:=IF([$tg_cotg.$E$2]=&quot;tg&quot;;[$tg_cotg.$B$2]*TAN([$tg_cotg.$B$3]*[.A984]+[$tg_cotg.$B$4])+[$tg_cotg.$B$5];IF([$tg_cotg.$E$2]=&quot;cotg&quot;;[$tg_cotg.$B$2]*COT([$tg_cotg.$B$3]*[.A984]+[$tg_cotg.$B$4])))" office:value-type="float" office:value="-0.171656822170317">
            <text:p>-0,17</text:p>
          </table:table-cell>
        </table:table-row>
        <table:table-row table:style-name="ro2">
          <table:table-cell table:formula="of:=[.A984]+0.01" office:value-type="float" office:value="-0.160000000000169">
            <text:p>-0,16</text:p>
          </table:table-cell>
          <table:table-cell table:formula="of:=IF([$tg_cotg.$E$2]=&quot;tg&quot;;[$tg_cotg.$B$2]*TAN([$tg_cotg.$B$3]*[.A985]+[$tg_cotg.$B$4])+[$tg_cotg.$B$5];IF([$tg_cotg.$E$2]=&quot;cotg&quot;;[$tg_cotg.$B$2]*COT([$tg_cotg.$B$3]*[.A985]+[$tg_cotg.$B$4])))" office:value-type="float" office:value="-0.161379460735384">
            <text:p>-0,16</text:p>
          </table:table-cell>
        </table:table-row>
        <table:table-row table:style-name="ro2">
          <table:table-cell table:formula="of:=[.A985]+0.01" office:value-type="float" office:value="-0.150000000000169">
            <text:p>-0,15</text:p>
          </table:table-cell>
          <table:table-cell table:formula="of:=IF([$tg_cotg.$E$2]=&quot;tg&quot;;[$tg_cotg.$B$2]*TAN([$tg_cotg.$B$3]*[.A986]+[$tg_cotg.$B$4])+[$tg_cotg.$B$5];IF([$tg_cotg.$E$2]=&quot;cotg&quot;;[$tg_cotg.$B$2]*COT([$tg_cotg.$B$3]*[.A986]+[$tg_cotg.$B$4])))" office:value-type="float" office:value="-0.151135218058468">
            <text:p>-0,15</text:p>
          </table:table-cell>
        </table:table-row>
        <table:table-row table:style-name="ro2">
          <table:table-cell table:formula="of:=[.A986]+0.01" office:value-type="float" office:value="-0.140000000000169">
            <text:p>-0,14</text:p>
          </table:table-cell>
          <table:table-cell table:formula="of:=IF([$tg_cotg.$E$2]=&quot;tg&quot;;[$tg_cotg.$B$2]*TAN([$tg_cotg.$B$3]*[.A987]+[$tg_cotg.$B$4])+[$tg_cotg.$B$5];IF([$tg_cotg.$E$2]=&quot;cotg&quot;;[$tg_cotg.$B$2]*COT([$tg_cotg.$B$3]*[.A987]+[$tg_cotg.$B$4])))" office:value-type="float" office:value="-0.140921894998798">
            <text:p>-0,14</text:p>
          </table:table-cell>
        </table:table-row>
        <table:table-row table:style-name="ro2">
          <table:table-cell table:formula="of:=[.A987]+0.01" office:value-type="float" office:value="-0.130000000000169">
            <text:p>-0,13</text:p>
          </table:table-cell>
          <table:table-cell table:formula="of:=IF([$tg_cotg.$E$2]=&quot;tg&quot;;[$tg_cotg.$B$2]*TAN([$tg_cotg.$B$3]*[.A988]+[$tg_cotg.$B$4])+[$tg_cotg.$B$5];IF([$tg_cotg.$E$2]=&quot;cotg&quot;;[$tg_cotg.$B$2]*COT([$tg_cotg.$B$3]*[.A988]+[$tg_cotg.$B$4])))" office:value-type="float" office:value="-0.130737318004632">
            <text:p>-0,13</text:p>
          </table:table-cell>
        </table:table-row>
        <table:table-row table:style-name="ro2">
          <table:table-cell table:formula="of:=[.A988]+0.01" office:value-type="float" office:value="-0.120000000000169">
            <text:p>-0,12</text:p>
          </table:table-cell>
          <table:table-cell table:formula="of:=IF([$tg_cotg.$E$2]=&quot;tg&quot;;[$tg_cotg.$B$2]*TAN([$tg_cotg.$B$3]*[.A989]+[$tg_cotg.$B$4])+[$tg_cotg.$B$5];IF([$tg_cotg.$E$2]=&quot;cotg&quot;;[$tg_cotg.$B$2]*COT([$tg_cotg.$B$3]*[.A989]+[$tg_cotg.$B$4])))" office:value-type="float" office:value="-0.120579337211477">
            <text:p>-0,12</text:p>
          </table:table-cell>
        </table:table-row>
        <table:table-row table:style-name="ro2">
          <table:table-cell table:formula="of:=[.A989]+0.01" office:value-type="float" office:value="-0.110000000000169">
            <text:p>-0,11</text:p>
          </table:table-cell>
          <table:table-cell table:formula="of:=IF([$tg_cotg.$E$2]=&quot;tg&quot;;[$tg_cotg.$B$2]*TAN([$tg_cotg.$B$3]*[.A990]+[$tg_cotg.$B$4])+[$tg_cotg.$B$5];IF([$tg_cotg.$E$2]=&quot;cotg&quot;;[$tg_cotg.$B$2]*COT([$tg_cotg.$B$3]*[.A990]+[$tg_cotg.$B$4])))" office:value-type="float" office:value="-0.110445824582211">
            <text:p>-0,11</text:p>
          </table:table-cell>
        </table:table-row>
        <table:table-row table:style-name="ro2">
          <table:table-cell table:formula="of:=[.A990]+0.01" office:value-type="float" office:value="-0.100000000000169">
            <text:p>-0,1</text:p>
          </table:table-cell>
          <table:table-cell table:formula="of:=IF([$tg_cotg.$E$2]=&quot;tg&quot;;[$tg_cotg.$B$2]*TAN([$tg_cotg.$B$3]*[.A991]+[$tg_cotg.$B$4])+[$tg_cotg.$B$5];IF([$tg_cotg.$E$2]=&quot;cotg&quot;;[$tg_cotg.$B$2]*COT([$tg_cotg.$B$3]*[.A991]+[$tg_cotg.$B$4])))" office:value-type="float" office:value="-0.100334672085621">
            <text:p>-0,1</text:p>
          </table:table-cell>
        </table:table-row>
        <table:table-row table:style-name="ro2">
          <table:table-cell table:formula="of:=[.A991]+0.01" office:value-type="float" office:value="-0.0900000000001689">
            <text:p>-0,09</text:p>
          </table:table-cell>
          <table:table-cell table:formula="of:=IF([$tg_cotg.$E$2]=&quot;tg&quot;;[$tg_cotg.$B$2]*TAN([$tg_cotg.$B$3]*[.A992]+[$tg_cotg.$B$4])+[$tg_cotg.$B$5];IF([$tg_cotg.$E$2]=&quot;cotg&quot;;[$tg_cotg.$B$2]*COT([$tg_cotg.$B$3]*[.A992]+[$tg_cotg.$B$4])))" office:value-type="float" office:value="-0.0902437899099557">
            <text:p>-0,09</text:p>
          </table:table-cell>
        </table:table-row>
        <table:table-row table:style-name="ro2">
          <table:table-cell table:formula="of:=[.A992]+0.01" office:value-type="float" office:value="-0.0800000000001689">
            <text:p>-0,08</text:p>
          </table:table-cell>
          <table:table-cell table:formula="of:=IF([$tg_cotg.$E$2]=&quot;tg&quot;;[$tg_cotg.$B$2]*TAN([$tg_cotg.$B$3]*[.A993]+[$tg_cotg.$B$4])+[$tg_cotg.$B$5];IF([$tg_cotg.$E$2]=&quot;cotg&quot;;[$tg_cotg.$B$2]*COT([$tg_cotg.$B$3]*[.A993]+[$tg_cotg.$B$4])))" office:value-type="float" office:value="-0.0801711047082425">
            <text:p>-0,08</text:p>
          </table:table-cell>
        </table:table-row>
        <table:table-row table:style-name="ro2">
          <table:table-cell table:formula="of:=[.A993]+0.01" office:value-type="float" office:value="-0.0700000000001689">
            <text:p>-0,07</text:p>
          </table:table-cell>
          <table:table-cell table:formula="of:=IF([$tg_cotg.$E$2]=&quot;tg&quot;;[$tg_cotg.$B$2]*TAN([$tg_cotg.$B$3]*[.A994]+[$tg_cotg.$B$4])+[$tg_cotg.$B$5];IF([$tg_cotg.$E$2]=&quot;cotg&quot;;[$tg_cotg.$B$2]*COT([$tg_cotg.$B$3]*[.A994]+[$tg_cotg.$B$4])))" office:value-type="float" office:value="-0.0701145578721724">
            <text:p>-0,07</text:p>
          </table:table-cell>
        </table:table-row>
        <table:table-row table:style-name="ro2">
          <table:table-cell table:formula="of:=[.A994]+0.01" office:value-type="float" office:value="-0.0600000000001689">
            <text:p>-0,06</text:p>
          </table:table-cell>
          <table:table-cell table:formula="of:=IF([$tg_cotg.$E$2]=&quot;tg&quot;;[$tg_cotg.$B$2]*TAN([$tg_cotg.$B$3]*[.A995]+[$tg_cotg.$B$4])+[$tg_cotg.$B$5];IF([$tg_cotg.$E$2]=&quot;cotg&quot;;[$tg_cotg.$B$2]*COT([$tg_cotg.$B$3]*[.A995]+[$tg_cotg.$B$4])))" office:value-type="float" office:value="-0.0600721038314668">
            <text:p>-0,06</text:p>
          </table:table-cell>
        </table:table-row>
        <table:table-row table:style-name="ro2">
          <table:table-cell table:formula="of:=[.A995]+0.01" office:value-type="float" office:value="-0.0500000000001689">
            <text:p>-0,05</text:p>
          </table:table-cell>
          <table:table-cell table:formula="of:=IF([$tg_cotg.$E$2]=&quot;tg&quot;;[$tg_cotg.$B$2]*TAN([$tg_cotg.$B$3]*[.A996]+[$tg_cotg.$B$4])+[$tg_cotg.$B$5];IF([$tg_cotg.$E$2]=&quot;cotg&quot;;[$tg_cotg.$B$2]*COT([$tg_cotg.$B$3]*[.A996]+[$tg_cotg.$B$4])))" office:value-type="float" office:value="-0.0500417083757081">
            <text:p>-0,05</text:p>
          </table:table-cell>
        </table:table-row>
        <table:table-row table:style-name="ro2">
          <table:table-cell table:formula="of:=[.A996]+0.01" office:value-type="float" office:value="-0.0400000000001689">
            <text:p>-0,04</text:p>
          </table:table-cell>
          <table:table-cell table:formula="of:=IF([$tg_cotg.$E$2]=&quot;tg&quot;;[$tg_cotg.$B$2]*TAN([$tg_cotg.$B$3]*[.A997]+[$tg_cotg.$B$4])+[$tg_cotg.$B$5];IF([$tg_cotg.$E$2]=&quot;cotg&quot;;[$tg_cotg.$B$2]*COT([$tg_cotg.$B$3]*[.A997]+[$tg_cotg.$B$4])))" office:value-type="float" office:value="-0.0400213469956837">
            <text:p>-0,04</text:p>
          </table:table-cell>
        </table:table-row>
        <table:table-row table:style-name="ro2">
          <table:table-cell table:formula="of:=[.A997]+0.01" office:value-type="float" office:value="-0.0300000000001689">
            <text:p>-0,03</text:p>
          </table:table-cell>
          <table:table-cell table:formula="of:=IF([$tg_cotg.$E$2]=&quot;tg&quot;;[$tg_cotg.$B$2]*TAN([$tg_cotg.$B$3]*[.A998]+[$tg_cotg.$B$4])+[$tg_cotg.$B$5];IF([$tg_cotg.$E$2]=&quot;cotg&quot;;[$tg_cotg.$B$2]*COT([$tg_cotg.$B$3]*[.A998]+[$tg_cotg.$B$4])))" office:value-type="float" office:value="-0.0300090032413498">
            <text:p>-0,03</text:p>
          </table:table-cell>
        </table:table-row>
        <table:table-row table:style-name="ro2">
          <table:table-cell table:formula="of:=[.A998]+0.01" office:value-type="float" office:value="-0.0200000000001689">
            <text:p>-0,02</text:p>
          </table:table-cell>
          <table:table-cell table:formula="of:=IF([$tg_cotg.$E$2]=&quot;tg&quot;;[$tg_cotg.$B$2]*TAN([$tg_cotg.$B$3]*[.A999]+[$tg_cotg.$B$4])+[$tg_cotg.$B$5];IF([$tg_cotg.$E$2]=&quot;cotg&quot;;[$tg_cotg.$B$2]*COT([$tg_cotg.$B$3]*[.A999]+[$tg_cotg.$B$4])))" office:value-type="float" office:value="-0.0200026670935714">
            <text:p>-0,02</text:p>
          </table:table-cell>
        </table:table-row>
        <table:table-row table:style-name="ro2">
          <table:table-cell table:formula="of:=[.A999]+0.01" office:value-type="float" office:value="-0.0100000000001689">
            <text:p>-0,01</text:p>
          </table:table-cell>
          <table:table-cell table:formula="of:=IF([$tg_cotg.$E$2]=&quot;tg&quot;;[$tg_cotg.$B$2]*TAN([$tg_cotg.$B$3]*[.A1000]+[$tg_cotg.$B$4])+[$tg_cotg.$B$5];IF([$tg_cotg.$E$2]=&quot;cotg&quot;;[$tg_cotg.$B$2]*COT([$tg_cotg.$B$3]*[.A1000]+[$tg_cotg.$B$4])))" office:value-type="float" office:value="-0.0100003333468361">
            <text:p>-0,01</text:p>
          </table:table-cell>
        </table:table-row>
        <table:table-row table:style-name="ro2">
          <table:table-cell table:formula="of:=[.A1000]+0.01" office:value-type="float" office:value="-0.00000000000016888920817415">
            <text:p>0</text:p>
          </table:table-cell>
          <table:table-cell table:formula="of:=IF([$tg_cotg.$E$2]=&quot;tg&quot;;[$tg_cotg.$B$2]*TAN([$tg_cotg.$B$3]*[.A1001]+[$tg_cotg.$B$4])+[$tg_cotg.$B$5];IF([$tg_cotg.$E$2]=&quot;cotg&quot;;[$tg_cotg.$B$2]*COT([$tg_cotg.$B$3]*[.A1001]+[$tg_cotg.$B$4])))" office:value-type="float" office:value="-0.00000000000016888920817415">
            <text:p>0</text:p>
          </table:table-cell>
        </table:table-row>
        <table:table-row table:style-name="ro2">
          <table:table-cell table:formula="of:=[.A1001]+0.01" office:value-type="float" office:value="0.00999999999983111">
            <text:p>0,01</text:p>
          </table:table-cell>
          <table:table-cell table:formula="of:=IF([$tg_cotg.$E$2]=&quot;tg&quot;;[$tg_cotg.$B$2]*TAN([$tg_cotg.$B$3]*[.A1002]+[$tg_cotg.$B$4])+[$tg_cotg.$B$5];IF([$tg_cotg.$E$2]=&quot;cotg&quot;;[$tg_cotg.$B$2]*COT([$tg_cotg.$B$3]*[.A1002]+[$tg_cotg.$B$4])))" office:value-type="float" office:value="0.0100003333464983">
            <text:p>0,01</text:p>
          </table:table-cell>
        </table:table-row>
        <table:table-row table:style-name="ro2">
          <table:table-cell table:formula="of:=[.A1002]+0.01" office:value-type="float" office:value="0.0199999999998311">
            <text:p>0,02</text:p>
          </table:table-cell>
          <table:table-cell table:formula="of:=IF([$tg_cotg.$E$2]=&quot;tg&quot;;[$tg_cotg.$B$2]*TAN([$tg_cotg.$B$3]*[.A1003]+[$tg_cotg.$B$4])+[$tg_cotg.$B$5];IF([$tg_cotg.$E$2]=&quot;cotg&quot;;[$tg_cotg.$B$2]*COT([$tg_cotg.$B$3]*[.A1003]+[$tg_cotg.$B$4])))" office:value-type="float" office:value="0.0200026670932335">
            <text:p>0,02</text:p>
          </table:table-cell>
        </table:table-row>
        <table:table-row table:style-name="ro2">
          <table:table-cell table:formula="of:=[.A1003]+0.01" office:value-type="float" office:value="0.0299999999998311">
            <text:p>0,03</text:p>
          </table:table-cell>
          <table:table-cell table:formula="of:=IF([$tg_cotg.$E$2]=&quot;tg&quot;;[$tg_cotg.$B$2]*TAN([$tg_cotg.$B$3]*[.A1004]+[$tg_cotg.$B$4])+[$tg_cotg.$B$5];IF([$tg_cotg.$E$2]=&quot;cotg&quot;;[$tg_cotg.$B$2]*COT([$tg_cotg.$B$3]*[.A1004]+[$tg_cotg.$B$4])))" office:value-type="float" office:value="0.0300090032410117">
            <text:p>0,03</text:p>
          </table:table-cell>
        </table:table-row>
        <table:table-row table:style-name="ro2">
          <table:table-cell table:formula="of:=[.A1004]+0.01" office:value-type="float" office:value="0.0399999999998311">
            <text:p>0,04</text:p>
          </table:table-cell>
          <table:table-cell table:formula="of:=IF([$tg_cotg.$E$2]=&quot;tg&quot;;[$tg_cotg.$B$2]*TAN([$tg_cotg.$B$3]*[.A1005]+[$tg_cotg.$B$4])+[$tg_cotg.$B$5];IF([$tg_cotg.$E$2]=&quot;cotg&quot;;[$tg_cotg.$B$2]*COT([$tg_cotg.$B$3]*[.A1005]+[$tg_cotg.$B$4])))" office:value-type="float" office:value="0.0400213469953454">
            <text:p>0,04</text:p>
          </table:table-cell>
        </table:table-row>
        <table:table-row table:style-name="ro2">
          <table:table-cell table:formula="of:=[.A1005]+0.01" office:value-type="float" office:value="0.0499999999998311">
            <text:p>0,05</text:p>
          </table:table-cell>
          <table:table-cell table:formula="of:=IF([$tg_cotg.$E$2]=&quot;tg&quot;;[$tg_cotg.$B$2]*TAN([$tg_cotg.$B$3]*[.A1006]+[$tg_cotg.$B$4])+[$tg_cotg.$B$5];IF([$tg_cotg.$E$2]=&quot;cotg&quot;;[$tg_cotg.$B$2]*COT([$tg_cotg.$B$3]*[.A1006]+[$tg_cotg.$B$4])))" office:value-type="float" office:value="0.0500417083753695">
            <text:p>0,05</text:p>
          </table:table-cell>
        </table:table-row>
        <table:table-row table:style-name="ro2">
          <table:table-cell table:formula="of:=[.A1006]+0.01" office:value-type="float" office:value="0.0599999999998311">
            <text:p>0,06</text:p>
          </table:table-cell>
          <table:table-cell table:formula="of:=IF([$tg_cotg.$E$2]=&quot;tg&quot;;[$tg_cotg.$B$2]*TAN([$tg_cotg.$B$3]*[.A1007]+[$tg_cotg.$B$4])+[$tg_cotg.$B$5];IF([$tg_cotg.$E$2]=&quot;cotg&quot;;[$tg_cotg.$B$2]*COT([$tg_cotg.$B$3]*[.A1007]+[$tg_cotg.$B$4])))" office:value-type="float" office:value="0.0600721038311278">
            <text:p>0,06</text:p>
          </table:table-cell>
        </table:table-row>
        <table:table-row table:style-name="ro2">
          <table:table-cell table:formula="of:=[.A1007]+0.01" office:value-type="float" office:value="0.0699999999998311">
            <text:p>0,07</text:p>
          </table:table-cell>
          <table:table-cell table:formula="of:=IF([$tg_cotg.$E$2]=&quot;tg&quot;;[$tg_cotg.$B$2]*TAN([$tg_cotg.$B$3]*[.A1008]+[$tg_cotg.$B$4])+[$tg_cotg.$B$5];IF([$tg_cotg.$E$2]=&quot;cotg&quot;;[$tg_cotg.$B$2]*COT([$tg_cotg.$B$3]*[.A1008]+[$tg_cotg.$B$4])))" office:value-type="float" office:value="0.070114557871833">
            <text:p>0,07</text:p>
          </table:table-cell>
        </table:table-row>
        <table:table-row table:style-name="ro2">
          <table:table-cell table:formula="of:=[.A1008]+0.01" office:value-type="float" office:value="0.0799999999998311">
            <text:p>0,08</text:p>
          </table:table-cell>
          <table:table-cell table:formula="of:=IF([$tg_cotg.$E$2]=&quot;tg&quot;;[$tg_cotg.$B$2]*TAN([$tg_cotg.$B$3]*[.A1009]+[$tg_cotg.$B$4])+[$tg_cotg.$B$5];IF([$tg_cotg.$E$2]=&quot;cotg&quot;;[$tg_cotg.$B$2]*COT([$tg_cotg.$B$3]*[.A1009]+[$tg_cotg.$B$4])))" office:value-type="float" office:value="0.0801711047079026">
            <text:p>0,08</text:p>
          </table:table-cell>
        </table:table-row>
        <table:table-row table:style-name="ro2">
          <table:table-cell table:formula="of:=[.A1009]+0.01" office:value-type="float" office:value="0.0899999999998311">
            <text:p>0,09</text:p>
          </table:table-cell>
          <table:table-cell table:formula="of:=IF([$tg_cotg.$E$2]=&quot;tg&quot;;[$tg_cotg.$B$2]*TAN([$tg_cotg.$B$3]*[.A1010]+[$tg_cotg.$B$4])+[$tg_cotg.$B$5];IF([$tg_cotg.$E$2]=&quot;cotg&quot;;[$tg_cotg.$B$2]*COT([$tg_cotg.$B$3]*[.A1010]+[$tg_cotg.$B$4])))" office:value-type="float" office:value="0.0902437899096152">
            <text:p>0,09</text:p>
          </table:table-cell>
        </table:table-row>
        <table:table-row table:style-name="ro2">
          <table:table-cell table:formula="of:=[.A1010]+0.01" office:value-type="float" office:value="0.0999999999998311">
            <text:p>0,1</text:p>
          </table:table-cell>
          <table:table-cell table:formula="of:=IF([$tg_cotg.$E$2]=&quot;tg&quot;;[$tg_cotg.$B$2]*TAN([$tg_cotg.$B$3]*[.A1011]+[$tg_cotg.$B$4])+[$tg_cotg.$B$5];IF([$tg_cotg.$E$2]=&quot;cotg&quot;;[$tg_cotg.$B$2]*COT([$tg_cotg.$B$3]*[.A1011]+[$tg_cotg.$B$4])))" office:value-type="float" office:value="0.10033467208528">
            <text:p>0,1</text:p>
          </table:table-cell>
        </table:table-row>
        <table:table-row table:style-name="ro2">
          <table:table-cell table:formula="of:=[.A1011]+0.01" office:value-type="float" office:value="0.109999999999831">
            <text:p>0,11</text:p>
          </table:table-cell>
          <table:table-cell table:formula="of:=IF([$tg_cotg.$E$2]=&quot;tg&quot;;[$tg_cotg.$B$2]*TAN([$tg_cotg.$B$3]*[.A1012]+[$tg_cotg.$B$4])+[$tg_cotg.$B$5];IF([$tg_cotg.$E$2]=&quot;cotg&quot;;[$tg_cotg.$B$2]*COT([$tg_cotg.$B$3]*[.A1012]+[$tg_cotg.$B$4])))" office:value-type="float" office:value="0.11044582458187">
            <text:p>0,11</text:p>
          </table:table-cell>
        </table:table-row>
        <table:table-row table:style-name="ro2">
          <table:table-cell table:formula="of:=[.A1012]+0.01" office:value-type="float" office:value="0.119999999999831">
            <text:p>0,12</text:p>
          </table:table-cell>
          <table:table-cell table:formula="of:=IF([$tg_cotg.$E$2]=&quot;tg&quot;;[$tg_cotg.$B$2]*TAN([$tg_cotg.$B$3]*[.A1013]+[$tg_cotg.$B$4])+[$tg_cotg.$B$5];IF([$tg_cotg.$E$2]=&quot;cotg&quot;;[$tg_cotg.$B$2]*COT([$tg_cotg.$B$3]*[.A1013]+[$tg_cotg.$B$4])))" office:value-type="float" office:value="0.120579337211134">
            <text:p>0,12</text:p>
          </table:table-cell>
        </table:table-row>
        <table:table-row table:style-name="ro2">
          <table:table-cell table:formula="of:=[.A1013]+0.01" office:value-type="float" office:value="0.129999999999831">
            <text:p>0,13</text:p>
          </table:table-cell>
          <table:table-cell table:formula="of:=IF([$tg_cotg.$E$2]=&quot;tg&quot;;[$tg_cotg.$B$2]*TAN([$tg_cotg.$B$3]*[.A1014]+[$tg_cotg.$B$4])+[$tg_cotg.$B$5];IF([$tg_cotg.$E$2]=&quot;cotg&quot;;[$tg_cotg.$B$2]*COT([$tg_cotg.$B$3]*[.A1014]+[$tg_cotg.$B$4])))" office:value-type="float" office:value="0.130737318004288">
            <text:p>0,13</text:p>
          </table:table-cell>
        </table:table-row>
        <table:table-row table:style-name="ro2">
          <table:table-cell table:formula="of:=[.A1014]+0.01" office:value-type="float" office:value="0.139999999999831">
            <text:p>0,14</text:p>
          </table:table-cell>
          <table:table-cell table:formula="of:=IF([$tg_cotg.$E$2]=&quot;tg&quot;;[$tg_cotg.$B$2]*TAN([$tg_cotg.$B$3]*[.A1015]+[$tg_cotg.$B$4])+[$tg_cotg.$B$5];IF([$tg_cotg.$E$2]=&quot;cotg&quot;;[$tg_cotg.$B$2]*COT([$tg_cotg.$B$3]*[.A1015]+[$tg_cotg.$B$4])))" office:value-type="float" office:value="0.140921894998453">
            <text:p>0,14</text:p>
          </table:table-cell>
        </table:table-row>
        <table:table-row table:style-name="ro2">
          <table:table-cell table:formula="of:=[.A1015]+0.01" office:value-type="float" office:value="0.149999999999831">
            <text:p>0,15</text:p>
          </table:table-cell>
          <table:table-cell table:formula="of:=IF([$tg_cotg.$E$2]=&quot;tg&quot;;[$tg_cotg.$B$2]*TAN([$tg_cotg.$B$3]*[.A1016]+[$tg_cotg.$B$4])+[$tg_cotg.$B$5];IF([$tg_cotg.$E$2]=&quot;cotg&quot;;[$tg_cotg.$B$2]*COT([$tg_cotg.$B$3]*[.A1016]+[$tg_cotg.$B$4])))" office:value-type="float" office:value="0.151135218058122">
            <text:p>0,15</text:p>
          </table:table-cell>
        </table:table-row>
        <table:table-row table:style-name="ro2">
          <table:table-cell table:formula="of:=[.A1016]+0.01" office:value-type="float" office:value="0.159999999999831">
            <text:p>0,16</text:p>
          </table:table-cell>
          <table:table-cell table:formula="of:=IF([$tg_cotg.$E$2]=&quot;tg&quot;;[$tg_cotg.$B$2]*TAN([$tg_cotg.$B$3]*[.A1017]+[$tg_cotg.$B$4])+[$tg_cotg.$B$5];IF([$tg_cotg.$E$2]=&quot;cotg&quot;;[$tg_cotg.$B$2]*COT([$tg_cotg.$B$3]*[.A1017]+[$tg_cotg.$B$4])))" office:value-type="float" office:value="0.161379460735038">
            <text:p>0,16</text:p>
          </table:table-cell>
        </table:table-row>
        <table:table-row table:style-name="ro2">
          <table:table-cell table:formula="of:=[.A1017]+0.01" office:value-type="float" office:value="0.169999999999831">
            <text:p>0,17</text:p>
          </table:table-cell>
          <table:table-cell table:formula="of:=IF([$tg_cotg.$E$2]=&quot;tg&quot;;[$tg_cotg.$B$2]*TAN([$tg_cotg.$B$3]*[.A1018]+[$tg_cotg.$B$4])+[$tg_cotg.$B$5];IF([$tg_cotg.$E$2]=&quot;cotg&quot;;[$tg_cotg.$B$2]*COT([$tg_cotg.$B$3]*[.A1018]+[$tg_cotg.$B$4])))" office:value-type="float" office:value="0.171656822169969">
            <text:p>0,17</text:p>
          </table:table-cell>
        </table:table-row>
        <table:table-row table:style-name="ro2">
          <table:table-cell table:formula="of:=[.A1018]+0.01" office:value-type="float" office:value="0.179999999999831">
            <text:p>0,18</text:p>
          </table:table-cell>
          <table:table-cell table:formula="of:=IF([$tg_cotg.$E$2]=&quot;tg&quot;;[$tg_cotg.$B$2]*TAN([$tg_cotg.$B$3]*[.A1019]+[$tg_cotg.$B$4])+[$tg_cotg.$B$5];IF([$tg_cotg.$E$2]=&quot;cotg&quot;;[$tg_cotg.$B$2]*COT([$tg_cotg.$B$3]*[.A1019]+[$tg_cotg.$B$4])))" office:value-type="float" office:value="0.181969529040024">
            <text:p>0,18</text:p>
          </table:table-cell>
        </table:table-row>
        <table:table-row table:style-name="ro2">
          <table:table-cell table:formula="of:=[.A1019]+0.01" office:value-type="float" office:value="0.189999999999831">
            <text:p>0,19</text:p>
          </table:table-cell>
          <table:table-cell table:formula="of:=IF([$tg_cotg.$E$2]=&quot;tg&quot;;[$tg_cotg.$B$2]*TAN([$tg_cotg.$B$3]*[.A1020]+[$tg_cotg.$B$4])+[$tg_cotg.$B$5];IF([$tg_cotg.$E$2]=&quot;cotg&quot;;[$tg_cotg.$B$2]*COT([$tg_cotg.$B$3]*[.A1020]+[$tg_cotg.$B$4])))" office:value-type="float" office:value="0.192319837555258">
            <text:p>0,19</text:p>
          </table:table-cell>
        </table:table-row>
        <table:table-row table:style-name="ro2">
          <table:table-cell table:formula="of:=[.A1020]+0.01" office:value-type="float" office:value="0.199999999999831">
            <text:p>0,2</text:p>
          </table:table-cell>
          <table:table-cell table:formula="of:=IF([$tg_cotg.$E$2]=&quot;tg&quot;;[$tg_cotg.$B$2]*TAN([$tg_cotg.$B$3]*[.A1021]+[$tg_cotg.$B$4])+[$tg_cotg.$B$5];IF([$tg_cotg.$E$2]=&quot;cotg&quot;;[$tg_cotg.$B$2]*COT([$tg_cotg.$B$3]*[.A1021]+[$tg_cotg.$B$4])))" office:value-type="float" office:value="0.202710035508497">
            <text:p>0,2</text:p>
          </table:table-cell>
        </table:table-row>
        <table:table-row table:style-name="ro2">
          <table:table-cell table:formula="of:=[.A1021]+0.01" office:value-type="float" office:value="0.209999999999831">
            <text:p>0,21</text:p>
          </table:table-cell>
          <table:table-cell table:formula="of:=IF([$tg_cotg.$E$2]=&quot;tg&quot;;[$tg_cotg.$B$2]*TAN([$tg_cotg.$B$3]*[.A1022]+[$tg_cotg.$B$4])+[$tg_cotg.$B$5];IF([$tg_cotg.$E$2]=&quot;cotg&quot;;[$tg_cotg.$B$2]*COT([$tg_cotg.$B$3]*[.A1022]+[$tg_cotg.$B$4])))" office:value-type="float" office:value="0.213142444382469">
            <text:p>0,21</text:p>
          </table:table-cell>
        </table:table-row>
        <table:table-row table:style-name="ro2">
          <table:table-cell table:formula="of:=[.A1022]+0.01" office:value-type="float" office:value="0.219999999999831">
            <text:p>0,22</text:p>
          </table:table-cell>
          <table:table-cell table:formula="of:=IF([$tg_cotg.$E$2]=&quot;tg&quot;;[$tg_cotg.$B$2]*TAN([$tg_cotg.$B$3]*[.A1023]+[$tg_cotg.$B$4])+[$tg_cotg.$B$5];IF([$tg_cotg.$E$2]=&quot;cotg&quot;;[$tg_cotg.$B$2]*COT([$tg_cotg.$B$3]*[.A1023]+[$tg_cotg.$B$4])))" office:value-type="float" office:value="0.223619421518507">
            <text:p>0,22</text:p>
          </table:table-cell>
        </table:table-row>
        <table:table-row table:style-name="ro2">
          <table:table-cell table:formula="of:=[.A1023]+0.01" office:value-type="float" office:value="0.229999999999831">
            <text:p>0,23</text:p>
          </table:table-cell>
          <table:table-cell table:formula="of:=IF([$tg_cotg.$E$2]=&quot;tg&quot;;[$tg_cotg.$B$2]*TAN([$tg_cotg.$B$3]*[.A1024]+[$tg_cotg.$B$4])+[$tg_cotg.$B$5];IF([$tg_cotg.$E$2]=&quot;cotg&quot;;[$tg_cotg.$B$2]*COT([$tg_cotg.$B$3]*[.A1024]+[$tg_cotg.$B$4])))" office:value-type="float" office:value="0.234143362351287">
            <text:p>0,23</text:p>
          </table:table-cell>
        </table:table-row>
        <table:table-row table:style-name="ro2">
          <table:table-cell table:formula="of:=[.A1024]+0.01" office:value-type="float" office:value="0.239999999999831">
            <text:p>0,24</text:p>
          </table:table-cell>
          <table:table-cell table:formula="of:=IF([$tg_cotg.$E$2]=&quot;tg&quot;;[$tg_cotg.$B$2]*TAN([$tg_cotg.$B$3]*[.A1025]+[$tg_cotg.$B$4])+[$tg_cotg.$B$5];IF([$tg_cotg.$E$2]=&quot;cotg&quot;;[$tg_cotg.$B$2]*COT([$tg_cotg.$B$3]*[.A1025]+[$tg_cotg.$B$4])))" office:value-type="float" office:value="0.244716702714286">
            <text:p>0,24</text:p>
          </table:table-cell>
        </table:table-row>
        <table:table-row table:style-name="ro2">
          <table:table-cell table:formula="of:=[.A1025]+0.01" office:value-type="float" office:value="0.249999999999831">
            <text:p>0,25</text:p>
          </table:table-cell>
          <table:table-cell table:formula="of:=IF([$tg_cotg.$E$2]=&quot;tg&quot;;[$tg_cotg.$B$2]*TAN([$tg_cotg.$B$3]*[.A1026]+[$tg_cotg.$B$4])+[$tg_cotg.$B$5];IF([$tg_cotg.$E$2]=&quot;cotg&quot;;[$tg_cotg.$B$2]*COT([$tg_cotg.$B$3]*[.A1026]+[$tg_cotg.$B$4])))" office:value-type="float" office:value="0.255341921220856">
            <text:p>0,26</text:p>
          </table:table-cell>
        </table:table-row>
        <table:table-row table:style-name="ro2">
          <table:table-cell table:formula="of:=[.A1026]+0.01" office:value-type="float" office:value="0.259999999999831">
            <text:p>0,26</text:p>
          </table:table-cell>
          <table:table-cell table:formula="of:=IF([$tg_cotg.$E$2]=&quot;tg&quot;;[$tg_cotg.$B$2]*TAN([$tg_cotg.$B$3]*[.A1027]+[$tg_cotg.$B$4])+[$tg_cotg.$B$5];IF([$tg_cotg.$E$2]=&quot;cotg&quot;;[$tg_cotg.$B$2]*COT([$tg_cotg.$B$3]*[.A1027]+[$tg_cotg.$B$4])))" office:value-type="float" office:value="0.266021541726085">
            <text:p>0,27</text:p>
          </table:table-cell>
        </table:table-row>
        <table:table-row table:style-name="ro2">
          <table:table-cell table:formula="of:=[.A1027]+0.01" office:value-type="float" office:value="0.269999999999831">
            <text:p>0,27</text:p>
          </table:table-cell>
          <table:table-cell table:formula="of:=IF([$tg_cotg.$E$2]=&quot;tg&quot;;[$tg_cotg.$B$2]*TAN([$tg_cotg.$B$3]*[.A1028]+[$tg_cotg.$B$4])+[$tg_cotg.$B$5];IF([$tg_cotg.$E$2]=&quot;cotg&quot;;[$tg_cotg.$B$2]*COT([$tg_cotg.$B$3]*[.A1028]+[$tg_cotg.$B$4])))" office:value-type="float" office:value="0.276758135874849">
            <text:p>0,28</text:p>
          </table:table-cell>
        </table:table-row>
        <table:table-row table:style-name="ro2">
          <table:table-cell table:formula="of:=[.A1028]+0.01" office:value-type="float" office:value="0.279999999999831">
            <text:p>0,28</text:p>
          </table:table-cell>
          <table:table-cell table:formula="of:=IF([$tg_cotg.$E$2]=&quot;tg&quot;;[$tg_cotg.$B$2]*TAN([$tg_cotg.$B$3]*[.A1029]+[$tg_cotg.$B$4])+[$tg_cotg.$B$5];IF([$tg_cotg.$E$2]=&quot;cotg&quot;;[$tg_cotg.$B$2]*COT([$tg_cotg.$B$3]*[.A1029]+[$tg_cotg.$B$4])))" office:value-type="float" office:value="0.287554325741794">
            <text:p>0,29</text:p>
          </table:table-cell>
        </table:table-row>
        <table:table-row table:style-name="ro2">
          <table:table-cell table:formula="of:=[.A1029]+0.01" office:value-type="float" office:value="0.289999999999831">
            <text:p>0,29</text:p>
          </table:table-cell>
          <table:table-cell table:formula="of:=IF([$tg_cotg.$E$2]=&quot;tg&quot;;[$tg_cotg.$B$2]*TAN([$tg_cotg.$B$3]*[.A1030]+[$tg_cotg.$B$4])+[$tg_cotg.$B$5];IF([$tg_cotg.$E$2]=&quot;cotg&quot;;[$tg_cotg.$B$2]*COT([$tg_cotg.$B$3]*[.A1030]+[$tg_cotg.$B$4])))" office:value-type="float" office:value="0.298412786569248">
            <text:p>0,3</text:p>
          </table:table-cell>
        </table:table-row>
        <table:table-row table:style-name="ro2">
          <table:table-cell table:formula="of:=[.A1030]+0.01" office:value-type="float" office:value="0.299999999999831">
            <text:p>0,3</text:p>
          </table:table-cell>
          <table:table-cell table:formula="of:=IF([$tg_cotg.$E$2]=&quot;tg&quot;;[$tg_cotg.$B$2]*TAN([$tg_cotg.$B$3]*[.A1031]+[$tg_cotg.$B$4])+[$tg_cotg.$B$5];IF([$tg_cotg.$E$2]=&quot;cotg&quot;;[$tg_cotg.$B$2]*COT([$tg_cotg.$B$3]*[.A1031]+[$tg_cotg.$B$4])))" office:value-type="float" office:value="0.309336249609438">
            <text:p>0,31</text:p>
          </table:table-cell>
        </table:table-row>
        <table:table-row table:style-name="ro2">
          <table:table-cell table:formula="of:=[.A1031]+0.01" office:value-type="float" office:value="0.309999999999831">
            <text:p>0,31</text:p>
          </table:table-cell>
          <table:table-cell table:formula="of:=IF([$tg_cotg.$E$2]=&quot;tg&quot;;[$tg_cotg.$B$2]*TAN([$tg_cotg.$B$3]*[.A1032]+[$tg_cotg.$B$4])+[$tg_cotg.$B$5];IF([$tg_cotg.$E$2]=&quot;cotg&quot;;[$tg_cotg.$B$2]*COT([$tg_cotg.$B$3]*[.A1032]+[$tg_cotg.$B$4])))" office:value-type="float" office:value="0.320327505077738">
            <text:p>0,32</text:p>
          </table:table-cell>
        </table:table-row>
        <table:table-row table:style-name="ro2">
          <table:table-cell table:formula="of:=[.A1032]+0.01" office:value-type="float" office:value="0.319999999999831">
            <text:p>0,32</text:p>
          </table:table-cell>
          <table:table-cell table:formula="of:=IF([$tg_cotg.$E$2]=&quot;tg&quot;;[$tg_cotg.$B$2]*TAN([$tg_cotg.$B$3]*[.A1033]+[$tg_cotg.$B$4])+[$tg_cotg.$B$5];IF([$tg_cotg.$E$2]=&quot;cotg&quot;;[$tg_cotg.$B$2]*COT([$tg_cotg.$B$3]*[.A1033]+[$tg_cotg.$B$4])))" office:value-type="float" office:value="0.331389405224047">
            <text:p>0,33</text:p>
          </table:table-cell>
        </table:table-row>
        <table:table-row table:style-name="ro2">
          <table:table-cell table:formula="of:=[.A1033]+0.01" office:value-type="float" office:value="0.329999999999831">
            <text:p>0,33</text:p>
          </table:table-cell>
          <table:table-cell table:formula="of:=IF([$tg_cotg.$E$2]=&quot;tg&quot;;[$tg_cotg.$B$2]*TAN([$tg_cotg.$B$3]*[.A1034]+[$tg_cotg.$B$4])+[$tg_cotg.$B$5];IF([$tg_cotg.$E$2]=&quot;cotg&quot;;[$tg_cotg.$B$2]*COT([$tg_cotg.$B$3]*[.A1034]+[$tg_cotg.$B$4])))" office:value-type="float" office:value="0.34252486752985">
            <text:p>0,34</text:p>
          </table:table-cell>
        </table:table-row>
        <table:table-row table:style-name="ro2">
          <table:table-cell table:formula="of:=[.A1034]+0.01" office:value-type="float" office:value="0.339999999999831">
            <text:p>0,34</text:p>
          </table:table-cell>
          <table:table-cell table:formula="of:=IF([$tg_cotg.$E$2]=&quot;tg&quot;;[$tg_cotg.$B$2]*TAN([$tg_cotg.$B$3]*[.A1035]+[$tg_cotg.$B$4])+[$tg_cotg.$B$5];IF([$tg_cotg.$E$2]=&quot;cotg&quot;;[$tg_cotg.$B$2]*COT([$tg_cotg.$B$3]*[.A1035]+[$tg_cotg.$B$4])))" office:value-type="float" office:value="0.353736878038933">
            <text:p>0,35</text:p>
          </table:table-cell>
        </table:table-row>
        <table:table-row table:style-name="ro2">
          <table:table-cell table:formula="of:=[.A1035]+0.01" office:value-type="float" office:value="0.349999999999831">
            <text:p>0,35</text:p>
          </table:table-cell>
          <table:table-cell table:formula="of:=IF([$tg_cotg.$E$2]=&quot;tg&quot;;[$tg_cotg.$B$2]*TAN([$tg_cotg.$B$3]*[.A1036]+[$tg_cotg.$B$4])+[$tg_cotg.$B$5];IF([$tg_cotg.$E$2]=&quot;cotg&quot;;[$tg_cotg.$B$2]*COT([$tg_cotg.$B$3]*[.A1036]+[$tg_cotg.$B$4])))" office:value-type="float" office:value="0.365028494830233">
            <text:p>0,37</text:p>
          </table:table-cell>
        </table:table-row>
        <table:table-row table:style-name="ro2">
          <table:table-cell table:formula="of:=[.A1036]+0.01" office:value-type="float" office:value="0.359999999999831">
            <text:p>0,36</text:p>
          </table:table-cell>
          <table:table-cell table:formula="of:=IF([$tg_cotg.$E$2]=&quot;tg&quot;;[$tg_cotg.$B$2]*TAN([$tg_cotg.$B$3]*[.A1037]+[$tg_cotg.$B$4])+[$tg_cotg.$B$5];IF([$tg_cotg.$E$2]=&quot;cotg&quot;;[$tg_cotg.$B$2]*COT([$tg_cotg.$B$3]*[.A1037]+[$tg_cotg.$B$4])))" office:value-type="float" office:value="0.376402851641834">
            <text:p>0,38</text:p>
          </table:table-cell>
        </table:table-row>
        <table:table-row table:style-name="ro2">
          <table:table-cell table:formula="of:=[.A1037]+0.01" office:value-type="float" office:value="0.369999999999831">
            <text:p>0,37</text:p>
          </table:table-cell>
          <table:table-cell table:formula="of:=IF([$tg_cotg.$E$2]=&quot;tg&quot;;[$tg_cotg.$B$2]*TAN([$tg_cotg.$B$3]*[.A1038]+[$tg_cotg.$B$4])+[$tg_cotg.$B$5];IF([$tg_cotg.$E$2]=&quot;cotg&quot;;[$tg_cotg.$B$2]*COT([$tg_cotg.$B$3]*[.A1038]+[$tg_cotg.$B$4])))" office:value-type="float" office:value="0.387863161655655">
            <text:p>0,39</text:p>
          </table:table-cell>
        </table:table-row>
        <table:table-row table:style-name="ro2">
          <table:table-cell table:formula="of:=[.A1038]+0.01" office:value-type="float" office:value="0.379999999999831">
            <text:p>0,38</text:p>
          </table:table-cell>
          <table:table-cell table:formula="of:=IF([$tg_cotg.$E$2]=&quot;tg&quot;;[$tg_cotg.$B$2]*TAN([$tg_cotg.$B$3]*[.A1039]+[$tg_cotg.$B$4])+[$tg_cotg.$B$5];IF([$tg_cotg.$E$2]=&quot;cotg&quot;;[$tg_cotg.$B$2]*COT([$tg_cotg.$B$3]*[.A1039]+[$tg_cotg.$B$4])))" office:value-type="float" office:value="0.399412721453031">
            <text:p>0,4</text:p>
          </table:table-cell>
        </table:table-row>
        <table:table-row table:style-name="ro2">
          <table:table-cell table:formula="of:=[.A1039]+0.01" office:value-type="float" office:value="0.389999999999831">
            <text:p>0,39</text:p>
          </table:table-cell>
          <table:table-cell table:formula="of:=IF([$tg_cotg.$E$2]=&quot;tg&quot;;[$tg_cotg.$B$2]*TAN([$tg_cotg.$B$3]*[.A1040]+[$tg_cotg.$B$4])+[$tg_cotg.$B$5];IF([$tg_cotg.$E$2]=&quot;cotg&quot;;[$tg_cotg.$B$2]*COT([$tg_cotg.$B$3]*[.A1040]+[$tg_cotg.$B$4])))" office:value-type="float" office:value="0.411054915152016">
            <text:p>0,41</text:p>
          </table:table-cell>
        </table:table-row>
        <table:table-row table:style-name="ro2">
          <table:table-cell table:formula="of:=[.A1040]+0.01" office:value-type="float" office:value="0.399999999999831">
            <text:p>0,4</text:p>
          </table:table-cell>
          <table:table-cell table:formula="of:=IF([$tg_cotg.$E$2]=&quot;tg&quot;;[$tg_cotg.$B$2]*TAN([$tg_cotg.$B$3]*[.A1041]+[$tg_cotg.$B$4])+[$tg_cotg.$B$5];IF([$tg_cotg.$E$2]=&quot;cotg&quot;;[$tg_cotg.$B$2]*COT([$tg_cotg.$B$3]*[.A1041]+[$tg_cotg.$B$4])))" office:value-type="float" office:value="0.422793218737963">
            <text:p>0,42</text:p>
          </table:table-cell>
        </table:table-row>
        <table:table-row table:style-name="ro2">
          <table:table-cell table:formula="of:=[.A1041]+0.01" office:value-type="float" office:value="0.409999999999831">
            <text:p>0,41</text:p>
          </table:table-cell>
          <table:table-cell table:formula="of:=IF([$tg_cotg.$E$2]=&quot;tg&quot;;[$tg_cotg.$B$2]*TAN([$tg_cotg.$B$3]*[.A1042]+[$tg_cotg.$B$4])+[$tg_cotg.$B$5];IF([$tg_cotg.$E$2]=&quot;cotg&quot;;[$tg_cotg.$B$2]*COT([$tg_cotg.$B$3]*[.A1042]+[$tg_cotg.$B$4])))" office:value-type="float" office:value="0.434631204599689">
            <text:p>0,43</text:p>
          </table:table-cell>
        </table:table-row>
        <table:table-row table:style-name="ro2">
          <table:table-cell table:formula="of:=[.A1042]+0.01" office:value-type="float" office:value="0.419999999999831">
            <text:p>0,42</text:p>
          </table:table-cell>
          <table:table-cell table:formula="of:=IF([$tg_cotg.$E$2]=&quot;tg&quot;;[$tg_cotg.$B$2]*TAN([$tg_cotg.$B$3]*[.A1043]+[$tg_cotg.$B$4])+[$tg_cotg.$B$5];IF([$tg_cotg.$E$2]=&quot;cotg&quot;;[$tg_cotg.$B$2]*COT([$tg_cotg.$B$3]*[.A1043]+[$tg_cotg.$B$4])))" office:value-type="float" office:value="0.446572546284393">
            <text:p>0,45</text:p>
          </table:table-cell>
        </table:table-row>
        <table:table-row table:style-name="ro2">
          <table:table-cell table:formula="of:=[.A1043]+0.01" office:value-type="float" office:value="0.429999999999831">
            <text:p>0,43</text:p>
          </table:table-cell>
          <table:table-cell table:formula="of:=IF([$tg_cotg.$E$2]=&quot;tg&quot;;[$tg_cotg.$B$2]*TAN([$tg_cotg.$B$3]*[.A1044]+[$tg_cotg.$B$4])+[$tg_cotg.$B$5];IF([$tg_cotg.$E$2]=&quot;cotg&quot;;[$tg_cotg.$B$2]*COT([$tg_cotg.$B$3]*[.A1044]+[$tg_cotg.$B$4])))" office:value-type="float" office:value="0.458621023485351">
            <text:p>0,46</text:p>
          </table:table-cell>
        </table:table-row>
        <table:table-row table:style-name="ro2">
          <table:table-cell table:formula="of:=[.A1044]+0.01" office:value-type="float" office:value="0.439999999999831">
            <text:p>0,44</text:p>
          </table:table-cell>
          <table:table-cell table:formula="of:=IF([$tg_cotg.$E$2]=&quot;tg&quot;;[$tg_cotg.$B$2]*TAN([$tg_cotg.$B$3]*[.A1045]+[$tg_cotg.$B$4])+[$tg_cotg.$B$5];IF([$tg_cotg.$E$2]=&quot;cotg&quot;;[$tg_cotg.$B$2]*COT([$tg_cotg.$B$3]*[.A1045]+[$tg_cotg.$B$4])))" office:value-type="float" office:value="0.470780527277416">
            <text:p>0,47</text:p>
          </table:table-cell>
        </table:table-row>
        <table:table-row table:style-name="ro2">
          <table:table-cell table:formula="of:=[.A1045]+0.01" office:value-type="float" office:value="0.449999999999831">
            <text:p>0,45</text:p>
          </table:table-cell>
          <table:table-cell table:formula="of:=IF([$tg_cotg.$E$2]=&quot;tg&quot;;[$tg_cotg.$B$2]*TAN([$tg_cotg.$B$3]*[.A1046]+[$tg_cotg.$B$4])+[$tg_cotg.$B$5];IF([$tg_cotg.$E$2]=&quot;cotg&quot;;[$tg_cotg.$B$2]*COT([$tg_cotg.$B$3]*[.A1046]+[$tg_cotg.$B$4])))" office:value-type="float" office:value="0.48305506561637">
            <text:p>0,48</text:p>
          </table:table-cell>
        </table:table-row>
        <table:table-row table:style-name="ro2">
          <table:table-cell table:formula="of:=[.A1046]+0.01" office:value-type="float" office:value="0.459999999999831">
            <text:p>0,46</text:p>
          </table:table-cell>
          <table:table-cell table:formula="of:=IF([$tg_cotg.$E$2]=&quot;tg&quot;;[$tg_cotg.$B$2]*TAN([$tg_cotg.$B$3]*[.A1047]+[$tg_cotg.$B$4])+[$tg_cotg.$B$5];IF([$tg_cotg.$E$2]=&quot;cotg&quot;;[$tg_cotg.$B$2]*COT([$tg_cotg.$B$3]*[.A1047]+[$tg_cotg.$B$4])))" office:value-type="float" office:value="0.49544876911934">
            <text:p>0,5</text:p>
          </table:table-cell>
        </table:table-row>
        <table:table-row table:style-name="ro2">
          <table:table-cell table:formula="of:=[.A1047]+0.01" office:value-type="float" office:value="0.469999999999831">
            <text:p>0,47</text:p>
          </table:table-cell>
          <table:table-cell table:formula="of:=IF([$tg_cotg.$E$2]=&quot;tg&quot;;[$tg_cotg.$B$2]*TAN([$tg_cotg.$B$3]*[.A1048]+[$tg_cotg.$B$4])+[$tg_cotg.$B$5];IF([$tg_cotg.$E$2]=&quot;cotg&quot;;[$tg_cotg.$B$2]*COT([$tg_cotg.$B$3]*[.A1048]+[$tg_cotg.$B$4])))" office:value-type="float" office:value="0.507965897144671">
            <text:p>0,51</text:p>
          </table:table-cell>
        </table:table-row>
        <table:table-row table:style-name="ro2">
          <table:table-cell table:formula="of:=[.A1048]+0.01" office:value-type="float" office:value="0.479999999999831">
            <text:p>0,48</text:p>
          </table:table-cell>
          <table:table-cell table:formula="of:=IF([$tg_cotg.$E$2]=&quot;tg&quot;;[$tg_cotg.$B$2]*TAN([$tg_cotg.$B$3]*[.A1049]+[$tg_cotg.$B$4])+[$tg_cotg.$B$5];IF([$tg_cotg.$E$2]=&quot;cotg&quot;;[$tg_cotg.$B$2]*COT([$tg_cotg.$B$3]*[.A1049]+[$tg_cotg.$B$4])))" office:value-type="float" office:value="0.520610844191044">
            <text:p>0,52</text:p>
          </table:table-cell>
        </table:table-row>
        <table:table-row table:style-name="ro2">
          <table:table-cell table:formula="of:=[.A1049]+0.01" office:value-type="float" office:value="0.489999999999831">
            <text:p>0,49</text:p>
          </table:table-cell>
          <table:table-cell table:formula="of:=IF([$tg_cotg.$E$2]=&quot;tg&quot;;[$tg_cotg.$B$2]*TAN([$tg_cotg.$B$3]*[.A1050]+[$tg_cotg.$B$4])+[$tg_cotg.$B$5];IF([$tg_cotg.$E$2]=&quot;cotg&quot;;[$tg_cotg.$B$2]*COT([$tg_cotg.$B$3]*[.A1050]+[$tg_cotg.$B$4])))" office:value-type="float" office:value="0.533388146636987">
            <text:p>0,53</text:p>
          </table:table-cell>
        </table:table-row>
        <table:table-row table:style-name="ro2">
          <table:table-cell table:formula="of:=[.A1050]+0.01" office:value-type="float" office:value="0.499999999999831">
            <text:p>0,5</text:p>
          </table:table-cell>
          <table:table-cell table:formula="of:=IF([$tg_cotg.$E$2]=&quot;tg&quot;;[$tg_cotg.$B$2]*TAN([$tg_cotg.$B$3]*[.A1051]+[$tg_cotg.$B$4])+[$tg_cotg.$B$5];IF([$tg_cotg.$E$2]=&quot;cotg&quot;;[$tg_cotg.$B$2]*COT([$tg_cotg.$B$3]*[.A1051]+[$tg_cotg.$B$4])))" office:value-type="float" office:value="0.546302489843572">
            <text:p>0,55</text:p>
          </table:table-cell>
        </table:table-row>
        <table:table-row table:style-name="ro2">
          <table:table-cell table:formula="of:=[.A1051]+0.01" office:value-type="float" office:value="0.509999999999831">
            <text:p>0,51</text:p>
          </table:table-cell>
          <table:table-cell table:formula="of:=IF([$tg_cotg.$E$2]=&quot;tg&quot;;[$tg_cotg.$B$2]*TAN([$tg_cotg.$B$3]*[.A1052]+[$tg_cotg.$B$4])+[$tg_cotg.$B$5];IF([$tg_cotg.$E$2]=&quot;cotg&quot;;[$tg_cotg.$B$2]*COT([$tg_cotg.$B$3]*[.A1052]+[$tg_cotg.$B$4])))" office:value-type="float" office:value="0.559358715644724">
            <text:p>0,56</text:p>
          </table:table-cell>
        </table:table-row>
        <table:table-row table:style-name="ro2">
          <table:table-cell table:formula="of:=[.A1052]+0.01" office:value-type="float" office:value="0.519999999999831">
            <text:p>0,52</text:p>
          </table:table-cell>
          <table:table-cell table:formula="of:=IF([$tg_cotg.$E$2]=&quot;tg&quot;;[$tg_cotg.$B$2]*TAN([$tg_cotg.$B$3]*[.A1053]+[$tg_cotg.$B$4])+[$tg_cotg.$B$5];IF([$tg_cotg.$E$2]=&quot;cotg&quot;;[$tg_cotg.$B$2]*COT([$tg_cotg.$B$3]*[.A1053]+[$tg_cotg.$B$4])))" office:value-type="float" office:value="0.572561830251444">
            <text:p>0,57</text:p>
          </table:table-cell>
        </table:table-row>
        <table:table-row table:style-name="ro2">
          <table:table-cell table:formula="of:=[.A1053]+0.01" office:value-type="float" office:value="0.529999999999831">
            <text:p>0,53</text:p>
          </table:table-cell>
          <table:table-cell table:formula="of:=IF([$tg_cotg.$E$2]=&quot;tg&quot;;[$tg_cotg.$B$2]*TAN([$tg_cotg.$B$3]*[.A1054]+[$tg_cotg.$B$4])+[$tg_cotg.$B$5];IF([$tg_cotg.$E$2]=&quot;cotg&quot;;[$tg_cotg.$B$2]*COT([$tg_cotg.$B$3]*[.A1054]+[$tg_cotg.$B$4])))" office:value-type="float" office:value="0.585917012598244">
            <text:p>0,59</text:p>
          </table:table-cell>
        </table:table-row>
        <table:table-row table:style-name="ro2">
          <table:table-cell table:formula="of:=[.A1054]+0.01" office:value-type="float" office:value="0.539999999999831">
            <text:p>0,54</text:p>
          </table:table-cell>
          <table:table-cell table:formula="of:=IF([$tg_cotg.$E$2]=&quot;tg&quot;;[$tg_cotg.$B$2]*TAN([$tg_cotg.$B$3]*[.A1055]+[$tg_cotg.$B$4])+[$tg_cotg.$B$5];IF([$tg_cotg.$E$2]=&quot;cotg&quot;;[$tg_cotg.$B$2]*COT([$tg_cotg.$B$3]*[.A1055]+[$tg_cotg.$B$4])))" office:value-type="float" office:value="0.599429623162261">
            <text:p>0,6</text:p>
          </table:table-cell>
        </table:table-row>
        <table:table-row table:style-name="ro2">
          <table:table-cell table:formula="of:=[.A1055]+0.01" office:value-type="float" office:value="0.549999999999831">
            <text:p>0,55</text:p>
          </table:table-cell>
          <table:table-cell table:formula="of:=IF([$tg_cotg.$E$2]=&quot;tg&quot;;[$tg_cotg.$B$2]*TAN([$tg_cotg.$B$3]*[.A1056]+[$tg_cotg.$B$4])+[$tg_cotg.$B$5];IF([$tg_cotg.$E$2]=&quot;cotg&quot;;[$tg_cotg.$B$2]*COT([$tg_cotg.$B$3]*[.A1056]+[$tg_cotg.$B$4])))" office:value-type="float" office:value="0.613105213287904">
            <text:p>0,61</text:p>
          </table:table-cell>
        </table:table-row>
        <table:table-row table:style-name="ro2">
          <table:table-cell table:formula="of:=[.A1056]+0.01" office:value-type="float" office:value="0.559999999999831">
            <text:p>0,56</text:p>
          </table:table-cell>
          <table:table-cell table:formula="of:=IF([$tg_cotg.$E$2]=&quot;tg&quot;;[$tg_cotg.$B$2]*TAN([$tg_cotg.$B$3]*[.A1057]+[$tg_cotg.$B$4])+[$tg_cotg.$B$5];IF([$tg_cotg.$E$2]=&quot;cotg&quot;;[$tg_cotg.$B$2]*COT([$tg_cotg.$B$3]*[.A1057]+[$tg_cotg.$B$4])))" office:value-type="float" office:value="0.626949535052463">
            <text:p>0,63</text:p>
          </table:table-cell>
        </table:table-row>
        <table:table-row table:style-name="ro2">
          <table:table-cell table:formula="of:=[.A1057]+0.01" office:value-type="float" office:value="0.569999999999831">
            <text:p>0,57</text:p>
          </table:table-cell>
          <table:table-cell table:formula="of:=IF([$tg_cotg.$E$2]=&quot;tg&quot;;[$tg_cotg.$B$2]*TAN([$tg_cotg.$B$3]*[.A1058]+[$tg_cotg.$B$4])+[$tg_cotg.$B$5];IF([$tg_cotg.$E$2]=&quot;cotg&quot;;[$tg_cotg.$B$2]*COT([$tg_cotg.$B$3]*[.A1058]+[$tg_cotg.$B$4])))" office:value-type="float" office:value="0.640968551710918">
            <text:p>0,64</text:p>
          </table:table-cell>
        </table:table-row>
        <table:table-row table:style-name="ro2">
          <table:table-cell table:formula="of:=[.A1058]+0.01" office:value-type="float" office:value="0.579999999999831">
            <text:p>0,58</text:p>
          </table:table-cell>
          <table:table-cell table:formula="of:=IF([$tg_cotg.$E$2]=&quot;tg&quot;;[$tg_cotg.$B$2]*TAN([$tg_cotg.$B$3]*[.A1059]+[$tg_cotg.$B$4])+[$tg_cotg.$B$5];IF([$tg_cotg.$E$2]=&quot;cotg&quot;;[$tg_cotg.$B$2]*COT([$tg_cotg.$B$3]*[.A1059]+[$tg_cotg.$B$4])))" office:value-type="float" office:value="0.655168448761267">
            <text:p>0,66</text:p>
          </table:table-cell>
        </table:table-row>
        <table:table-row table:style-name="ro2">
          <table:table-cell table:formula="of:=[.A1059]+0.01" office:value-type="float" office:value="0.589999999999831">
            <text:p>0,59</text:p>
          </table:table-cell>
          <table:table-cell table:formula="of:=IF([$tg_cotg.$E$2]=&quot;tg&quot;;[$tg_cotg.$B$2]*TAN([$tg_cotg.$B$3]*[.A1060]+[$tg_cotg.$B$4])+[$tg_cotg.$B$5];IF([$tg_cotg.$E$2]=&quot;cotg&quot;;[$tg_cotg.$B$2]*COT([$tg_cotg.$B$3]*[.A1060]+[$tg_cotg.$B$4])))" office:value-type="float" office:value="0.669555645675058">
            <text:p>0,67</text:p>
          </table:table-cell>
        </table:table-row>
        <table:table-row table:style-name="ro2">
          <table:table-cell table:formula="of:=[.A1060]+0.01" office:value-type="float" office:value="0.599999999999831">
            <text:p>0,6</text:p>
          </table:table-cell>
          <table:table-cell table:formula="of:=IF([$tg_cotg.$E$2]=&quot;tg&quot;;[$tg_cotg.$B$2]*TAN([$tg_cotg.$B$3]*[.A1061]+[$tg_cotg.$B$4])+[$tg_cotg.$B$5];IF([$tg_cotg.$E$2]=&quot;cotg&quot;;[$tg_cotg.$B$2]*COT([$tg_cotg.$B$3]*[.A1061]+[$tg_cotg.$B$4])))" office:value-type="float" office:value="0.684136808341445">
            <text:p>0,68</text:p>
          </table:table-cell>
        </table:table-row>
        <table:table-row table:style-name="ro2">
          <table:table-cell table:formula="of:=[.A1061]+0.01" office:value-type="float" office:value="0.609999999999831">
            <text:p>0,61</text:p>
          </table:table-cell>
          <table:table-cell table:formula="of:=IF([$tg_cotg.$E$2]=&quot;tg&quot;;[$tg_cotg.$B$2]*TAN([$tg_cotg.$B$3]*[.A1062]+[$tg_cotg.$B$4])+[$tg_cotg.$B$5];IF([$tg_cotg.$E$2]=&quot;cotg&quot;;[$tg_cotg.$B$2]*COT([$tg_cotg.$B$3]*[.A1062]+[$tg_cotg.$B$4])))" office:value-type="float" office:value="0.69891886227714">
            <text:p>0,7</text:p>
          </table:table-cell>
        </table:table-row>
        <table:table-row table:style-name="ro2">
          <table:table-cell table:formula="of:=[.A1062]+0.01" office:value-type="float" office:value="0.619999999999831">
            <text:p>0,62</text:p>
          </table:table-cell>
          <table:table-cell table:formula="of:=IF([$tg_cotg.$E$2]=&quot;tg&quot;;[$tg_cotg.$B$2]*TAN([$tg_cotg.$B$3]*[.A1063]+[$tg_cotg.$B$4])+[$tg_cotg.$B$5];IF([$tg_cotg.$E$2]=&quot;cotg&quot;;[$tg_cotg.$B$2]*COT([$tg_cotg.$B$3]*[.A1063]+[$tg_cotg.$B$4])))" office:value-type="float" office:value="0.713909006658986">
            <text:p>0,71</text:p>
          </table:table-cell>
        </table:table-row>
        <table:table-row table:style-name="ro2">
          <table:table-cell table:formula="of:=[.A1063]+0.01" office:value-type="float" office:value="0.629999999999831">
            <text:p>0,63</text:p>
          </table:table-cell>
          <table:table-cell table:formula="of:=IF([$tg_cotg.$E$2]=&quot;tg&quot;;[$tg_cotg.$B$2]*TAN([$tg_cotg.$B$3]*[.A1064]+[$tg_cotg.$B$4])+[$tg_cotg.$B$5];IF([$tg_cotg.$E$2]=&quot;cotg&quot;;[$tg_cotg.$B$2]*COT([$tg_cotg.$B$3]*[.A1064]+[$tg_cotg.$B$4])))" office:value-type="float" office:value="0.729114729240711">
            <text:p>0,73</text:p>
          </table:table-cell>
        </table:table-row>
        <table:table-row table:style-name="ro2">
          <table:table-cell table:formula="of:=[.A1064]+0.01" office:value-type="float" office:value="0.639999999999831">
            <text:p>0,64</text:p>
          </table:table-cell>
          <table:table-cell table:formula="of:=IF([$tg_cotg.$E$2]=&quot;tg&quot;;[$tg_cotg.$B$2]*TAN([$tg_cotg.$B$3]*[.A1065]+[$tg_cotg.$B$4])+[$tg_cotg.$B$5];IF([$tg_cotg.$E$2]=&quot;cotg&quot;;[$tg_cotg.$B$2]*COT([$tg_cotg.$B$3]*[.A1065]+[$tg_cotg.$B$4])))" office:value-type="float" office:value="0.744543822220702">
            <text:p>0,74</text:p>
          </table:table-cell>
        </table:table-row>
        <table:table-row table:style-name="ro2">
          <table:table-cell table:formula="of:=[.A1065]+0.01" office:value-type="float" office:value="0.649999999999831">
            <text:p>0,65</text:p>
          </table:table-cell>
          <table:table-cell table:formula="of:=IF([$tg_cotg.$E$2]=&quot;tg&quot;;[$tg_cotg.$B$2]*TAN([$tg_cotg.$B$3]*[.A1066]+[$tg_cotg.$B$4])+[$tg_cotg.$B$5];IF([$tg_cotg.$E$2]=&quot;cotg&quot;;[$tg_cotg.$B$2]*COT([$tg_cotg.$B$3]*[.A1066]+[$tg_cotg.$B$4])))" office:value-type="float" office:value="0.76020439913341">
            <text:p>0,76</text:p>
          </table:table-cell>
        </table:table-row>
        <table:table-row table:style-name="ro2">
          <table:table-cell table:formula="of:=[.A1066]+0.01" office:value-type="float" office:value="0.659999999999832">
            <text:p>0,66</text:p>
          </table:table-cell>
          <table:table-cell table:formula="of:=IF([$tg_cotg.$E$2]=&quot;tg&quot;;[$tg_cotg.$B$2]*TAN([$tg_cotg.$B$3]*[.A1067]+[$tg_cotg.$B$4])+[$tg_cotg.$B$5];IF([$tg_cotg.$E$2]=&quot;cotg&quot;;[$tg_cotg.$B$2]*COT([$tg_cotg.$B$3]*[.A1067]+[$tg_cotg.$B$4])))" office:value-type="float" office:value="0.776104912843394">
            <text:p>0,78</text:p>
          </table:table-cell>
        </table:table-row>
        <table:table-row table:style-name="ro2">
          <table:table-cell table:formula="of:=[.A1067]+0.01" office:value-type="float" office:value="0.669999999999831">
            <text:p>0,67</text:p>
          </table:table-cell>
          <table:table-cell table:formula="of:=IF([$tg_cotg.$E$2]=&quot;tg&quot;;[$tg_cotg.$B$2]*TAN([$tg_cotg.$B$3]*[.A1068]+[$tg_cotg.$B$4])+[$tg_cotg.$B$5];IF([$tg_cotg.$E$2]=&quot;cotg&quot;;[$tg_cotg.$B$2]*COT([$tg_cotg.$B$3]*[.A1068]+[$tg_cotg.$B$4])))" office:value-type="float" office:value="0.792254174727983">
            <text:p>0,79</text:p>
          </table:table-cell>
        </table:table-row>
        <table:table-row table:style-name="ro2">
          <table:table-cell table:formula="of:=[.A1068]+0.01" office:value-type="float" office:value="0.679999999999832">
            <text:p>0,68</text:p>
          </table:table-cell>
          <table:table-cell table:formula="of:=IF([$tg_cotg.$E$2]=&quot;tg&quot;;[$tg_cotg.$B$2]*TAN([$tg_cotg.$B$3]*[.A1069]+[$tg_cotg.$B$4])+[$tg_cotg.$B$5];IF([$tg_cotg.$E$2]=&quot;cotg&quot;;[$tg_cotg.$B$2]*COT([$tg_cotg.$B$3]*[.A1069]+[$tg_cotg.$B$4])))" office:value-type="float" office:value="0.808661375142287">
            <text:p>0,81</text:p>
          </table:table-cell>
        </table:table-row>
        <table:table-row table:style-name="ro2">
          <table:table-cell table:formula="of:=[.A1069]+0.01" office:value-type="float" office:value="0.689999999999831">
            <text:p>0,69</text:p>
          </table:table-cell>
          <table:table-cell table:formula="of:=IF([$tg_cotg.$E$2]=&quot;tg&quot;;[$tg_cotg.$B$2]*TAN([$tg_cotg.$B$3]*[.A1070]+[$tg_cotg.$B$4])+[$tg_cotg.$B$5];IF([$tg_cotg.$E$2]=&quot;cotg&quot;;[$tg_cotg.$B$2]*COT([$tg_cotg.$B$3]*[.A1070]+[$tg_cotg.$B$4])))" office:value-type="float" office:value="0.825336105268742">
            <text:p>0,83</text:p>
          </table:table-cell>
        </table:table-row>
        <table:table-row table:style-name="ro2">
          <table:table-cell table:formula="of:=[.A1070]+0.01" office:value-type="float" office:value="0.699999999999832">
            <text:p>0,7</text:p>
          </table:table-cell>
          <table:table-cell table:formula="of:=IF([$tg_cotg.$E$2]=&quot;tg&quot;;[$tg_cotg.$B$2]*TAN([$tg_cotg.$B$3]*[.A1071]+[$tg_cotg.$B$4])+[$tg_cotg.$B$5];IF([$tg_cotg.$E$2]=&quot;cotg&quot;;[$tg_cotg.$B$2]*COT([$tg_cotg.$B$3]*[.A1071]+[$tg_cotg.$B$4])))" office:value-type="float" office:value="0.842288380462791">
            <text:p>0,84</text:p>
          </table:table-cell>
        </table:table-row>
        <table:table-row table:style-name="ro2">
          <table:table-cell table:formula="of:=[.A1071]+0.01" office:value-type="float" office:value="0.709999999999832">
            <text:p>0,71</text:p>
          </table:table-cell>
          <table:table-cell table:formula="of:=IF([$tg_cotg.$E$2]=&quot;tg&quot;;[$tg_cotg.$B$2]*TAN([$tg_cotg.$B$3]*[.A1072]+[$tg_cotg.$B$4])+[$tg_cotg.$B$5];IF([$tg_cotg.$E$2]=&quot;cotg&quot;;[$tg_cotg.$B$2]*COT([$tg_cotg.$B$3]*[.A1072]+[$tg_cotg.$B$4])))" office:value-type="float" office:value="0.859528665216648">
            <text:p>0,86</text:p>
          </table:table-cell>
        </table:table-row>
        <table:table-row table:style-name="ro2">
          <table:table-cell table:formula="of:=[.A1072]+0.01" office:value-type="float" office:value="0.719999999999832">
            <text:p>0,72</text:p>
          </table:table-cell>
          <table:table-cell table:formula="of:=IF([$tg_cotg.$E$2]=&quot;tg&quot;;[$tg_cotg.$B$2]*TAN([$tg_cotg.$B$3]*[.A1073]+[$tg_cotg.$B$4])+[$tg_cotg.$B$5];IF([$tg_cotg.$E$2]=&quot;cotg&quot;;[$tg_cotg.$B$2]*COT([$tg_cotg.$B$3]*[.A1073]+[$tg_cotg.$B$4])))" office:value-type="float" office:value="0.877067899874536">
            <text:p>0,88</text:p>
          </table:table-cell>
        </table:table-row>
        <table:table-row table:style-name="ro2">
          <table:table-cell table:formula="of:=[.A1073]+0.01" office:value-type="float" office:value="0.729999999999832">
            <text:p>0,73</text:p>
          </table:table-cell>
          <table:table-cell table:formula="of:=IF([$tg_cotg.$E$2]=&quot;tg&quot;;[$tg_cotg.$B$2]*TAN([$tg_cotg.$B$3]*[.A1074]+[$tg_cotg.$B$4])+[$tg_cotg.$B$5];IF([$tg_cotg.$E$2]=&quot;cotg&quot;;[$tg_cotg.$B$2]*COT([$tg_cotg.$B$3]*[.A1074]+[$tg_cotg.$B$4])))" office:value-type="float" office:value="0.894917529245511">
            <text:p>0,89</text:p>
          </table:table-cell>
        </table:table-row>
        <table:table-row table:style-name="ro2">
          <table:table-cell table:formula="of:=[.A1074]+0.01" office:value-type="float" office:value="0.739999999999832">
            <text:p>0,74</text:p>
          </table:table-cell>
          <table:table-cell table:formula="of:=IF([$tg_cotg.$E$2]=&quot;tg&quot;;[$tg_cotg.$B$2]*TAN([$tg_cotg.$B$3]*[.A1075]+[$tg_cotg.$B$4])+[$tg_cotg.$B$5];IF([$tg_cotg.$E$2]=&quot;cotg&quot;;[$tg_cotg.$B$2]*COT([$tg_cotg.$B$3]*[.A1075]+[$tg_cotg.$B$4])))" office:value-type="float" office:value="0.913089533273992">
            <text:p>0,91</text:p>
          </table:table-cell>
        </table:table-row>
        <table:table-row table:style-name="ro2">
          <table:table-cell table:formula="of:=[.A1075]+0.01" office:value-type="float" office:value="0.749999999999832">
            <text:p>0,75</text:p>
          </table:table-cell>
          <table:table-cell table:formula="of:=IF([$tg_cotg.$E$2]=&quot;tg&quot;;[$tg_cotg.$B$2]*TAN([$tg_cotg.$B$3]*[.A1076]+[$tg_cotg.$B$4])+[$tg_cotg.$B$5];IF([$tg_cotg.$E$2]=&quot;cotg&quot;;[$tg_cotg.$B$2]*COT([$tg_cotg.$B$3]*[.A1076]+[$tg_cotg.$B$4])))" office:value-type="float" office:value="0.931596459943758">
            <text:p>0,93</text:p>
          </table:table-cell>
        </table:table-row>
        <table:table-row table:style-name="ro2">
          <table:table-cell table:formula="of:=[.A1076]+0.01" office:value-type="float" office:value="0.759999999999832">
            <text:p>0,76</text:p>
          </table:table-cell>
          <table:table-cell table:formula="of:=IF([$tg_cotg.$E$2]=&quot;tg&quot;;[$tg_cotg.$B$2]*TAN([$tg_cotg.$B$3]*[.A1077]+[$tg_cotg.$B$4])+[$tg_cotg.$B$5];IF([$tg_cotg.$E$2]=&quot;cotg&quot;;[$tg_cotg.$B$2]*COT([$tg_cotg.$B$3]*[.A1077]+[$tg_cotg.$B$4])))" office:value-type="float" office:value="0.950451460608482">
            <text:p>0,95</text:p>
          </table:table-cell>
        </table:table-row>
        <table:table-row table:style-name="ro2">
          <table:table-cell table:formula="of:=[.A1077]+0.01" office:value-type="float" office:value="0.769999999999832">
            <text:p>0,77</text:p>
          </table:table-cell>
          <table:table-cell table:formula="of:=IF([$tg_cotg.$E$2]=&quot;tg&quot;;[$tg_cotg.$B$2]*TAN([$tg_cotg.$B$3]*[.A1078]+[$tg_cotg.$B$4])+[$tg_cotg.$B$5];IF([$tg_cotg.$E$2]=&quot;cotg&quot;;[$tg_cotg.$B$2]*COT([$tg_cotg.$B$3]*[.A1078]+[$tg_cotg.$B$4])))" office:value-type="float" office:value="0.969668327961163">
            <text:p>0,97</text:p>
          </table:table-cell>
        </table:table-row>
        <table:table-row table:style-name="ro2">
          <table:table-cell table:formula="of:=[.A1078]+0.01" office:value-type="float" office:value="0.779999999999832">
            <text:p>0,78</text:p>
          </table:table-cell>
          <table:table-cell table:formula="of:=IF([$tg_cotg.$E$2]=&quot;tg&quot;;[$tg_cotg.$B$2]*TAN([$tg_cotg.$B$3]*[.A1079]+[$tg_cotg.$B$4])+[$tg_cotg.$B$5];IF([$tg_cotg.$E$2]=&quot;cotg&quot;;[$tg_cotg.$B$2]*COT([$tg_cotg.$B$3]*[.A1079]+[$tg_cotg.$B$4])))" office:value-type="float" office:value="0.989261536876272">
            <text:p>0,99</text:p>
          </table:table-cell>
        </table:table-row>
        <table:table-row table:style-name="ro2">
          <table:table-cell table:formula="of:=[.A1079]+0.01" office:value-type="float" office:value="0.789999999999832">
            <text:p>0,79</text:p>
          </table:table-cell>
          <table:table-cell table:formula="of:=IF([$tg_cotg.$E$2]=&quot;tg&quot;;[$tg_cotg.$B$2]*TAN([$tg_cotg.$B$3]*[.A1080]+[$tg_cotg.$B$4])+[$tg_cotg.$B$5];IF([$tg_cotg.$E$2]=&quot;cotg&quot;;[$tg_cotg.$B$2]*COT([$tg_cotg.$B$3]*[.A1080]+[$tg_cotg.$B$4])))" office:value-type="float" office:value="1.00924628838242">
            <text:p>1,01</text:p>
          </table:table-cell>
        </table:table-row>
        <table:table-row table:style-name="ro2">
          <table:table-cell table:formula="of:=[.A1080]+0.01" office:value-type="float" office:value="0.799999999999832">
            <text:p>0,8</text:p>
          </table:table-cell>
          <table:table-cell table:formula="of:=IF([$tg_cotg.$E$2]=&quot;tg&quot;;[$tg_cotg.$B$2]*TAN([$tg_cotg.$B$3]*[.A1081]+[$tg_cotg.$B$4])+[$tg_cotg.$B$5];IF([$tg_cotg.$E$2]=&quot;cotg&quot;;[$tg_cotg.$B$2]*COT([$tg_cotg.$B$3]*[.A1081]+[$tg_cotg.$B$4])))" office:value-type="float" office:value="1.02963855705002">
            <text:p>1,03</text:p>
          </table:table-cell>
        </table:table-row>
        <table:table-row table:style-name="ro2">
          <table:table-cell table:formula="of:=[.A1081]+0.01" office:value-type="float" office:value="0.809999999999832">
            <text:p>0,81</text:p>
          </table:table-cell>
          <table:table-cell table:formula="of:=IF([$tg_cotg.$E$2]=&quot;tg&quot;;[$tg_cotg.$B$2]*TAN([$tg_cotg.$B$3]*[.A1082]+[$tg_cotg.$B$4])+[$tg_cotg.$B$5];IF([$tg_cotg.$E$2]=&quot;cotg&quot;;[$tg_cotg.$B$2]*COT([$tg_cotg.$B$3]*[.A1082]+[$tg_cotg.$B$4])))" office:value-type="float" office:value="1.05045514210848">
            <text:p>1,05</text:p>
          </table:table-cell>
        </table:table-row>
        <table:table-row table:style-name="ro2">
          <table:table-cell table:formula="of:=[.A1082]+0.01" office:value-type="float" office:value="0.819999999999832">
            <text:p>0,82</text:p>
          </table:table-cell>
          <table:table-cell table:formula="of:=IF([$tg_cotg.$E$2]=&quot;tg&quot;;[$tg_cotg.$B$2]*TAN([$tg_cotg.$B$3]*[.A1083]+[$tg_cotg.$B$4])+[$tg_cotg.$B$5];IF([$tg_cotg.$E$2]=&quot;cotg&quot;;[$tg_cotg.$B$2]*COT([$tg_cotg.$B$3]*[.A1083]+[$tg_cotg.$B$4])))" office:value-type="float" office:value="1.07171372264071">
            <text:p>1,07</text:p>
          </table:table-cell>
        </table:table-row>
        <table:table-row table:style-name="ro2">
          <table:table-cell table:formula="of:=[.A1083]+0.01" office:value-type="float" office:value="0.829999999999832">
            <text:p>0,83</text:p>
          </table:table-cell>
          <table:table-cell table:formula="of:=IF([$tg_cotg.$E$2]=&quot;tg&quot;;[$tg_cotg.$B$2]*TAN([$tg_cotg.$B$3]*[.A1084]+[$tg_cotg.$B$4])+[$tg_cotg.$B$5];IF([$tg_cotg.$E$2]=&quot;cotg&quot;;[$tg_cotg.$B$2]*COT([$tg_cotg.$B$3]*[.A1084]+[$tg_cotg.$B$4])))" office:value-type="float" office:value="1.09343291724063">
            <text:p>1,09</text:p>
          </table:table-cell>
        </table:table-row>
        <table:table-row table:style-name="ro2">
          <table:table-cell table:formula="of:=[.A1084]+0.01" office:value-type="float" office:value="0.839999999999832">
            <text:p>0,84</text:p>
          </table:table-cell>
          <table:table-cell table:formula="of:=IF([$tg_cotg.$E$2]=&quot;tg&quot;;[$tg_cotg.$B$2]*TAN([$tg_cotg.$B$3]*[.A1085]+[$tg_cotg.$B$4])+[$tg_cotg.$B$5];IF([$tg_cotg.$E$2]=&quot;cotg&quot;;[$tg_cotg.$B$2]*COT([$tg_cotg.$B$3]*[.A1085]+[$tg_cotg.$B$4])))" office:value-type="float" office:value="1.11563234856116">
            <text:p>1,12</text:p>
          </table:table-cell>
        </table:table-row>
        <table:table-row table:style-name="ro2">
          <table:table-cell table:formula="of:=[.A1085]+0.01" office:value-type="float" office:value="0.849999999999832">
            <text:p>0,85</text:p>
          </table:table-cell>
          <table:table-cell table:formula="of:=IF([$tg_cotg.$E$2]=&quot;tg&quot;;[$tg_cotg.$B$2]*TAN([$tg_cotg.$B$3]*[.A1086]+[$tg_cotg.$B$4])+[$tg_cotg.$B$5];IF([$tg_cotg.$E$2]=&quot;cotg&quot;;[$tg_cotg.$B$2]*COT([$tg_cotg.$B$3]*[.A1086]+[$tg_cotg.$B$4])))" office:value-type="float" office:value="1.13833271322805">
            <text:p>1,14</text:p>
          </table:table-cell>
        </table:table-row>
        <table:table-row table:style-name="ro2">
          <table:table-cell table:formula="of:=[.A1086]+0.01" office:value-type="float" office:value="0.859999999999832">
            <text:p>0,86</text:p>
          </table:table-cell>
          <table:table-cell table:formula="of:=IF([$tg_cotg.$E$2]=&quot;tg&quot;;[$tg_cotg.$B$2]*TAN([$tg_cotg.$B$3]*[.A1087]+[$tg_cotg.$B$4])+[$tg_cotg.$B$5];IF([$tg_cotg.$E$2]=&quot;cotg&quot;;[$tg_cotg.$B$2]*COT([$tg_cotg.$B$3]*[.A1087]+[$tg_cotg.$B$4])))" office:value-type="float" office:value="1.16155585764805">
            <text:p>1,16</text:p>
          </table:table-cell>
        </table:table-row>
        <table:table-row table:style-name="ro2">
          <table:table-cell table:formula="of:=[.A1087]+0.01" office:value-type="float" office:value="0.869999999999832">
            <text:p>0,87</text:p>
          </table:table-cell>
          <table:table-cell table:formula="of:=IF([$tg_cotg.$E$2]=&quot;tg&quot;;[$tg_cotg.$B$2]*TAN([$tg_cotg.$B$3]*[.A1088]+[$tg_cotg.$B$4])+[$tg_cotg.$B$5];IF([$tg_cotg.$E$2]=&quot;cotg&quot;;[$tg_cotg.$B$2]*COT([$tg_cotg.$B$3]*[.A1088]+[$tg_cotg.$B$4])))" office:value-type="float" office:value="1.1853248603004">
            <text:p>1,19</text:p>
          </table:table-cell>
        </table:table-row>
        <table:table-row table:style-name="ro2">
          <table:table-cell table:formula="of:=[.A1088]+0.01" office:value-type="float" office:value="0.879999999999832">
            <text:p>0,88</text:p>
          </table:table-cell>
          <table:table-cell table:formula="of:=IF([$tg_cotg.$E$2]=&quot;tg&quot;;[$tg_cotg.$B$2]*TAN([$tg_cotg.$B$3]*[.A1089]+[$tg_cotg.$B$4])+[$tg_cotg.$B$5];IF([$tg_cotg.$E$2]=&quot;cotg&quot;;[$tg_cotg.$B$2]*COT([$tg_cotg.$B$3]*[.A1089]+[$tg_cotg.$B$4])))" office:value-type="float" office:value="1.20966412116885">
            <text:p>1,21</text:p>
          </table:table-cell>
        </table:table-row>
        <table:table-row table:style-name="ro2">
          <table:table-cell table:formula="of:=[.A1089]+0.01" office:value-type="float" office:value="0.889999999999832">
            <text:p>0,89</text:p>
          </table:table-cell>
          <table:table-cell table:formula="of:=IF([$tg_cotg.$E$2]=&quot;tg&quot;;[$tg_cotg.$B$2]*TAN([$tg_cotg.$B$3]*[.A1090]+[$tg_cotg.$B$4])+[$tg_cotg.$B$5];IF([$tg_cotg.$E$2]=&quot;cotg&quot;;[$tg_cotg.$B$2]*COT([$tg_cotg.$B$3]*[.A1090]+[$tg_cotg.$B$4])))" office:value-type="float" office:value="1.23459945904858">
            <text:p>1,23</text:p>
          </table:table-cell>
        </table:table-row>
        <table:table-row table:style-name="ro2">
          <table:table-cell table:formula="of:=[.A1090]+0.01" office:value-type="float" office:value="0.899999999999832">
            <text:p>0,9</text:p>
          </table:table-cell>
          <table:table-cell table:formula="of:=IF([$tg_cotg.$E$2]=&quot;tg&quot;;[$tg_cotg.$B$2]*TAN([$tg_cotg.$B$3]*[.A1091]+[$tg_cotg.$B$4])+[$tg_cotg.$B$5];IF([$tg_cotg.$E$2]=&quot;cotg&quot;;[$tg_cotg.$B$2]*COT([$tg_cotg.$B$3]*[.A1091]+[$tg_cotg.$B$4])))" office:value-type="float" office:value="1.2601582175499">
            <text:p>1,26</text:p>
          </table:table-cell>
        </table:table-row>
        <table:table-row table:style-name="ro2">
          <table:table-cell table:formula="of:=[.A1091]+0.01" office:value-type="float" office:value="0.909999999999832">
            <text:p>0,91</text:p>
          </table:table-cell>
          <table:table-cell table:formula="of:=IF([$tg_cotg.$E$2]=&quot;tg&quot;;[$tg_cotg.$B$2]*TAN([$tg_cotg.$B$3]*[.A1092]+[$tg_cotg.$B$4])+[$tg_cotg.$B$5];IF([$tg_cotg.$E$2]=&quot;cotg&quot;;[$tg_cotg.$B$2]*COT([$tg_cotg.$B$3]*[.A1092]+[$tg_cotg.$B$4])))" office:value-type="float" office:value="1.28636938072036">
            <text:p>1,29</text:p>
          </table:table-cell>
        </table:table-row>
        <table:table-row table:style-name="ro2">
          <table:table-cell table:formula="of:=[.A1092]+0.01" office:value-type="float" office:value="0.919999999999832">
            <text:p>0,92</text:p>
          </table:table-cell>
          <table:table-cell table:formula="of:=IF([$tg_cotg.$E$2]=&quot;tg&quot;;[$tg_cotg.$B$2]*TAN([$tg_cotg.$B$3]*[.A1093]+[$tg_cotg.$B$4])+[$tg_cotg.$B$5];IF([$tg_cotg.$E$2]=&quot;cotg&quot;;[$tg_cotg.$B$2]*COT([$tg_cotg.$B$3]*[.A1093]+[$tg_cotg.$B$4])))" office:value-type="float" office:value="1.31326369931979">
            <text:p>1,31</text:p>
          </table:table-cell>
        </table:table-row>
        <table:table-row table:style-name="ro2">
          <table:table-cell table:formula="of:=[.A1093]+0.01" office:value-type="float" office:value="0.929999999999832">
            <text:p>0,93</text:p>
          </table:table-cell>
          <table:table-cell table:formula="of:=IF([$tg_cotg.$E$2]=&quot;tg&quot;;[$tg_cotg.$B$2]*TAN([$tg_cotg.$B$3]*[.A1094]+[$tg_cotg.$B$4])+[$tg_cotg.$B$5];IF([$tg_cotg.$E$2]=&quot;cotg&quot;;[$tg_cotg.$B$2]*COT([$tg_cotg.$B$3]*[.A1094]+[$tg_cotg.$B$4])))" office:value-type="float" office:value="1.34087382891236">
            <text:p>1,34</text:p>
          </table:table-cell>
        </table:table-row>
        <table:table-row table:style-name="ro2">
          <table:table-cell table:formula="of:=[.A1094]+0.01" office:value-type="float" office:value="0.939999999999832">
            <text:p>0,94</text:p>
          </table:table-cell>
          <table:table-cell table:formula="of:=IF([$tg_cotg.$E$2]=&quot;tg&quot;;[$tg_cotg.$B$2]*TAN([$tg_cotg.$B$3]*[.A1095]+[$tg_cotg.$B$4])+[$tg_cotg.$B$5];IF([$tg_cotg.$E$2]=&quot;cotg&quot;;[$tg_cotg.$B$2]*COT([$tg_cotg.$B$3]*[.A1095]+[$tg_cotg.$B$4])))" office:value-type="float" office:value="1.36923448108708">
            <text:p>1,37</text:p>
          </table:table-cell>
        </table:table-row>
        <table:table-row table:style-name="ro2">
          <table:table-cell table:formula="of:=[.A1095]+0.01" office:value-type="float" office:value="0.949999999999832">
            <text:p>0,95</text:p>
          </table:table-cell>
          <table:table-cell table:formula="of:=IF([$tg_cotg.$E$2]=&quot;tg&quot;;[$tg_cotg.$B$2]*TAN([$tg_cotg.$B$3]*[.A1096]+[$tg_cotg.$B$4])+[$tg_cotg.$B$5];IF([$tg_cotg.$E$2]=&quot;cotg&quot;;[$tg_cotg.$B$2]*COT([$tg_cotg.$B$3]*[.A1096]+[$tg_cotg.$B$4])))" office:value-type="float" office:value="1.3983825892872">
            <text:p>1,4</text:p>
          </table:table-cell>
        </table:table-row>
        <table:table-row table:style-name="ro2">
          <table:table-cell table:formula="of:=[.A1096]+0.01" office:value-type="float" office:value="0.959999999999832">
            <text:p>0,96</text:p>
          </table:table-cell>
          <table:table-cell table:formula="of:=IF([$tg_cotg.$E$2]=&quot;tg&quot;;[$tg_cotg.$B$2]*TAN([$tg_cotg.$B$3]*[.A1097]+[$tg_cotg.$B$4])+[$tg_cotg.$B$5];IF([$tg_cotg.$E$2]=&quot;cotg&quot;;[$tg_cotg.$B$2]*COT([$tg_cotg.$B$3]*[.A1097]+[$tg_cotg.$B$4])))" office:value-type="float" office:value="1.4283574909231">
            <text:p>1,43</text:p>
          </table:table-cell>
        </table:table-row>
        <table:table-row table:style-name="ro2">
          <table:table-cell table:formula="of:=[.A1097]+0.01" office:value-type="float" office:value="0.969999999999832">
            <text:p>0,97</text:p>
          </table:table-cell>
          <table:table-cell table:formula="of:=IF([$tg_cotg.$E$2]=&quot;tg&quot;;[$tg_cotg.$B$2]*TAN([$tg_cotg.$B$3]*[.A1098]+[$tg_cotg.$B$4])+[$tg_cotg.$B$5];IF([$tg_cotg.$E$2]=&quot;cotg&quot;;[$tg_cotg.$B$2]*COT([$tg_cotg.$B$3]*[.A1098]+[$tg_cotg.$B$4])))" office:value-type="float" office:value="1.45920112766583">
            <text:p>1,46</text:p>
          </table:table-cell>
        </table:table-row>
        <table:table-row table:style-name="ro2">
          <table:table-cell table:formula="of:=[.A1098]+0.01" office:value-type="float" office:value="0.979999999999832">
            <text:p>0,98</text:p>
          </table:table-cell>
          <table:table-cell table:formula="of:=IF([$tg_cotg.$E$2]=&quot;tg&quot;;[$tg_cotg.$B$2]*TAN([$tg_cotg.$B$3]*[.A1099]+[$tg_cotg.$B$4])+[$tg_cotg.$B$5];IF([$tg_cotg.$E$2]=&quot;cotg&quot;;[$tg_cotg.$B$2]*COT([$tg_cotg.$B$3]*[.A1099]+[$tg_cotg.$B$4])))" office:value-type="float" office:value="1.49095826607577">
            <text:p>1,49</text:p>
          </table:table-cell>
        </table:table-row>
        <table:table-row table:style-name="ro2">
          <table:table-cell table:formula="of:=[.A1099]+0.01" office:value-type="float" office:value="0.989999999999832">
            <text:p>0,99</text:p>
          </table:table-cell>
          <table:table-cell table:formula="of:=IF([$tg_cotg.$E$2]=&quot;tg&quot;;[$tg_cotg.$B$2]*TAN([$tg_cotg.$B$3]*[.A1100]+[$tg_cotg.$B$4])+[$tg_cotg.$B$5];IF([$tg_cotg.$E$2]=&quot;cotg&quot;;[$tg_cotg.$B$2]*COT([$tg_cotg.$B$3]*[.A1100]+[$tg_cotg.$B$4])))" office:value-type="float" office:value="1.52367674101734">
            <text:p>1,52</text:p>
          </table:table-cell>
        </table:table-row>
        <table:table-row table:style-name="ro2">
          <table:table-cell table:formula="of:=[.A1100]+0.01" office:value-type="float" office:value="0.999999999999832">
            <text:p>1</text:p>
          </table:table-cell>
          <table:table-cell table:formula="of:=IF([$tg_cotg.$E$2]=&quot;tg&quot;;[$tg_cotg.$B$2]*TAN([$tg_cotg.$B$3]*[.A1101]+[$tg_cotg.$B$4])+[$tg_cotg.$B$5];IF([$tg_cotg.$E$2]=&quot;cotg&quot;;[$tg_cotg.$B$2]*COT([$tg_cotg.$B$3]*[.A1101]+[$tg_cotg.$B$4])))" office:value-type="float" office:value="1.55740772465433">
            <text:p>1,56</text:p>
          </table:table-cell>
        </table:table-row>
        <table:table-row table:style-name="ro2">
          <table:table-cell table:formula="of:=[.A1101]+0.01" office:value-type="float" office:value="1.00999999999983">
            <text:p>1,01</text:p>
          </table:table-cell>
          <table:table-cell table:formula="of:=IF([$tg_cotg.$E$2]=&quot;tg&quot;;[$tg_cotg.$B$2]*TAN([$tg_cotg.$B$3]*[.A1102]+[$tg_cotg.$B$4])+[$tg_cotg.$B$5];IF([$tg_cotg.$E$2]=&quot;cotg&quot;;[$tg_cotg.$B$2]*COT([$tg_cotg.$B$3]*[.A1102]+[$tg_cotg.$B$4])))" office:value-type="float" office:value="1.59220602421898">
            <text:p>1,59</text:p>
          </table:table-cell>
        </table:table-row>
        <table:table-row table:style-name="ro2">
          <table:table-cell table:formula="of:=[.A1102]+0.01" office:value-type="float" office:value="1.01999999999983">
            <text:p>1,02</text:p>
          </table:table-cell>
          <table:table-cell table:formula="of:=IF([$tg_cotg.$E$2]=&quot;tg&quot;;[$tg_cotg.$B$2]*TAN([$tg_cotg.$B$3]*[.A1103]+[$tg_cotg.$B$4])+[$tg_cotg.$B$5];IF([$tg_cotg.$E$2]=&quot;cotg&quot;;[$tg_cotg.$B$2]*COT([$tg_cotg.$B$3]*[.A1103]+[$tg_cotg.$B$4])))" office:value-type="float" office:value="1.62813041221194">
            <text:p>1,63</text:p>
          </table:table-cell>
        </table:table-row>
        <table:table-row table:style-name="ro2">
          <table:table-cell table:formula="of:=[.A1103]+0.01" office:value-type="float" office:value="1.02999999999983">
            <text:p>1,03</text:p>
          </table:table-cell>
          <table:table-cell table:formula="of:=IF([$tg_cotg.$E$2]=&quot;tg&quot;;[$tg_cotg.$B$2]*TAN([$tg_cotg.$B$3]*[.A1104]+[$tg_cotg.$B$4])+[$tg_cotg.$B$5];IF([$tg_cotg.$E$2]=&quot;cotg&quot;;[$tg_cotg.$B$2]*COT([$tg_cotg.$B$3]*[.A1104]+[$tg_cotg.$B$4])))" office:value-type="float" office:value="1.66524399323088">
            <text:p>1,67</text:p>
          </table:table-cell>
        </table:table-row>
        <table:table-row table:style-name="ro2">
          <table:table-cell table:formula="of:=[.A1104]+0.01" office:value-type="float" office:value="1.03999999999983">
            <text:p>1,04</text:p>
          </table:table-cell>
          <table:table-cell table:formula="of:=IF([$tg_cotg.$E$2]=&quot;tg&quot;;[$tg_cotg.$B$2]*TAN([$tg_cotg.$B$3]*[.A1105]+[$tg_cotg.$B$4])+[$tg_cotg.$B$5];IF([$tg_cotg.$E$2]=&quot;cotg&quot;;[$tg_cotg.$B$2]*COT([$tg_cotg.$B$3]*[.A1105]+[$tg_cotg.$B$4])))" office:value-type="float" office:value="1.70361461225848">
            <text:p>1,7</text:p>
          </table:table-cell>
        </table:table-row>
        <table:table-row table:style-name="ro2">
          <table:table-cell table:formula="of:=[.A1105]+0.01" office:value-type="float" office:value="1.04999999999983">
            <text:p>1,05</text:p>
          </table:table-cell>
          <table:table-cell table:formula="of:=IF([$tg_cotg.$E$2]=&quot;tg&quot;;[$tg_cotg.$B$2]*TAN([$tg_cotg.$B$3]*[.A1106]+[$tg_cotg.$B$4])+[$tg_cotg.$B$5];IF([$tg_cotg.$E$2]=&quot;cotg&quot;;[$tg_cotg.$B$2]*COT([$tg_cotg.$B$3]*[.A1106]+[$tg_cotg.$B$4])))" office:value-type="float" office:value="1.74331530998249">
            <text:p>1,74</text:p>
          </table:table-cell>
        </table:table-row>
        <table:table-row table:style-name="ro2">
          <table:table-cell table:formula="of:=[.A1106]+0.01" office:value-type="float" office:value="1.05999999999983">
            <text:p>1,06</text:p>
          </table:table-cell>
          <table:table-cell table:formula="of:=IF([$tg_cotg.$E$2]=&quot;tg&quot;;[$tg_cotg.$B$2]*TAN([$tg_cotg.$B$3]*[.A1107]+[$tg_cotg.$B$4])+[$tg_cotg.$B$5];IF([$tg_cotg.$E$2]=&quot;cotg&quot;;[$tg_cotg.$B$2]*COT([$tg_cotg.$B$3]*[.A1107]+[$tg_cotg.$B$4])))" office:value-type="float" office:value="1.78442483159331">
            <text:p>1,78</text:p>
          </table:table-cell>
        </table:table-row>
        <table:table-row table:style-name="ro2">
          <table:table-cell table:formula="of:=[.A1107]+0.01" office:value-type="float" office:value="1.06999999999983">
            <text:p>1,07</text:p>
          </table:table-cell>
          <table:table-cell table:formula="of:=IF([$tg_cotg.$E$2]=&quot;tg&quot;;[$tg_cotg.$B$2]*TAN([$tg_cotg.$B$3]*[.A1108]+[$tg_cotg.$B$4])+[$tg_cotg.$B$5];IF([$tg_cotg.$E$2]=&quot;cotg&quot;;[$tg_cotg.$B$2]*COT([$tg_cotg.$B$3]*[.A1108]+[$tg_cotg.$B$4])))" office:value-type="float" office:value="1.82702819653411">
            <text:p>1,83</text:p>
          </table:table-cell>
        </table:table-row>
        <table:table-row table:style-name="ro2">
          <table:table-cell table:formula="of:=[.A1108]+0.01" office:value-type="float" office:value="1.07999999999983">
            <text:p>1,08</text:p>
          </table:table-cell>
          <table:table-cell table:formula="of:=IF([$tg_cotg.$E$2]=&quot;tg&quot;;[$tg_cotg.$B$2]*TAN([$tg_cotg.$B$3]*[.A1109]+[$tg_cotg.$B$4])+[$tg_cotg.$B$5];IF([$tg_cotg.$E$2]=&quot;cotg&quot;;[$tg_cotg.$B$2]*COT([$tg_cotg.$B$3]*[.A1109]+[$tg_cotg.$B$4])))" office:value-type="float" office:value="1.87121733789712">
            <text:p>1,87</text:p>
          </table:table-cell>
        </table:table-row>
        <table:table-row table:style-name="ro2">
          <table:table-cell table:formula="of:=[.A1109]+0.01" office:value-type="float" office:value="1.08999999999983">
            <text:p>1,09</text:p>
          </table:table-cell>
          <table:table-cell table:formula="of:=IF([$tg_cotg.$E$2]=&quot;tg&quot;;[$tg_cotg.$B$2]*TAN([$tg_cotg.$B$3]*[.A1110]+[$tg_cotg.$B$4])+[$tg_cotg.$B$5];IF([$tg_cotg.$E$2]=&quot;cotg&quot;;[$tg_cotg.$B$2]*COT([$tg_cotg.$B$3]*[.A1110]+[$tg_cotg.$B$4])))" office:value-type="float" office:value="1.91709182160607">
            <text:p>1,92</text:p>
          </table:table-cell>
        </table:table-row>
        <table:table-row table:style-name="ro2">
          <table:table-cell table:formula="of:=[.A1110]+0.01" office:value-type="float" office:value="1.09999999999983">
            <text:p>1,1</text:p>
          </table:table-cell>
          <table:table-cell table:formula="of:=IF([$tg_cotg.$E$2]=&quot;tg&quot;;[$tg_cotg.$B$2]*TAN([$tg_cotg.$B$3]*[.A1111]+[$tg_cotg.$B$4])+[$tg_cotg.$B$5];IF([$tg_cotg.$E$2]=&quot;cotg&quot;;[$tg_cotg.$B$2]*COT([$tg_cotg.$B$3]*[.A1111]+[$tg_cotg.$B$4])))" office:value-type="float" office:value="1.96475965724783">
            <text:p>1,96</text:p>
          </table:table-cell>
        </table:table-row>
        <table:table-row table:style-name="ro2">
          <table:table-cell table:formula="of:=[.A1111]+0.01" office:value-type="float" office:value="1.10999999999983">
            <text:p>1,11</text:p>
          </table:table-cell>
          <table:table-cell table:formula="of:=IF([$tg_cotg.$E$2]=&quot;tg&quot;;[$tg_cotg.$B$2]*TAN([$tg_cotg.$B$3]*[.A1112]+[$tg_cotg.$B$4])+[$tg_cotg.$B$5];IF([$tg_cotg.$E$2]=&quot;cotg&quot;;[$tg_cotg.$B$2]*COT([$tg_cotg.$B$3]*[.A1112]+[$tg_cotg.$B$4])))" office:value-type="float" office:value="2.01433821447598">
            <text:p>2,01</text:p>
          </table:table-cell>
        </table:table-row>
        <table:table-row table:style-name="ro2">
          <table:table-cell table:formula="of:=[.A1112]+0.01" office:value-type="float" office:value="1.11999999999983">
            <text:p>1,12</text:p>
          </table:table-cell>
          <table:table-cell table:formula="of:=IF([$tg_cotg.$E$2]=&quot;tg&quot;;[$tg_cotg.$B$2]*TAN([$tg_cotg.$B$3]*[.A1113]+[$tg_cotg.$B$4])+[$tg_cotg.$B$5];IF([$tg_cotg.$E$2]=&quot;cotg&quot;;[$tg_cotg.$B$2]*COT([$tg_cotg.$B$3]*[.A1113]+[$tg_cotg.$B$4])))" office:value-type="float" office:value="2.06595526137962">
            <text:p>2,07</text:p>
          </table:table-cell>
        </table:table-row>
        <table:table-row table:style-name="ro2">
          <table:table-cell table:formula="of:=[.A1113]+0.01" office:value-type="float" office:value="1.12999999999983">
            <text:p>1,13</text:p>
          </table:table-cell>
          <table:table-cell table:formula="of:=IF([$tg_cotg.$E$2]=&quot;tg&quot;;[$tg_cotg.$B$2]*TAN([$tg_cotg.$B$3]*[.A1114]+[$tg_cotg.$B$4])+[$tg_cotg.$B$5];IF([$tg_cotg.$E$2]=&quot;cotg&quot;;[$tg_cotg.$B$2]*COT([$tg_cotg.$B$3]*[.A1114]+[$tg_cotg.$B$4])))" office:value-type="float" office:value="2.11975014418626">
            <text:p>2,12</text:p>
          </table:table-cell>
        </table:table-row>
        <table:table-row table:style-name="ro2">
          <table:table-cell table:formula="of:=[.A1114]+0.01" office:value-type="float" office:value="1.13999999999983">
            <text:p>1,14</text:p>
          </table:table-cell>
          <table:table-cell table:formula="of:=IF([$tg_cotg.$E$2]=&quot;tg&quot;;[$tg_cotg.$B$2]*TAN([$tg_cotg.$B$3]*[.A1115]+[$tg_cotg.$B$4])+[$tg_cotg.$B$5];IF([$tg_cotg.$E$2]=&quot;cotg&quot;;[$tg_cotg.$B$2]*COT([$tg_cotg.$B$3]*[.A1115]+[$tg_cotg.$B$4])))" office:value-type="float" office:value="2.17587513126391">
            <text:p>2,18</text:p>
          </table:table-cell>
        </table:table-row>
        <table:table-row table:style-name="ro2">
          <table:table-cell table:formula="of:=[.A1115]+0.01" office:value-type="float" office:value="1.14999999999983">
            <text:p>1,15</text:p>
          </table:table-cell>
          <table:table-cell table:formula="of:=IF([$tg_cotg.$E$2]=&quot;tg&quot;;[$tg_cotg.$B$2]*TAN([$tg_cotg.$B$3]*[.A1116]+[$tg_cotg.$B$4])+[$tg_cotg.$B$5];IF([$tg_cotg.$E$2]=&quot;cotg&quot;;[$tg_cotg.$B$2]*COT([$tg_cotg.$B$3]*[.A1116]+[$tg_cotg.$B$4])))" office:value-type="float" office:value="2.23449694875432">
            <text:p>2,23</text:p>
          </table:table-cell>
        </table:table-row>
        <table:table-row table:style-name="ro2">
          <table:table-cell table:formula="of:=[.A1116]+0.01" office:value-type="float" office:value="1.15999999999983">
            <text:p>1,16</text:p>
          </table:table-cell>
          <table:table-cell table:formula="of:=IF([$tg_cotg.$E$2]=&quot;tg&quot;;[$tg_cotg.$B$2]*TAN([$tg_cotg.$B$3]*[.A1117]+[$tg_cotg.$B$4])+[$tg_cotg.$B$5];IF([$tg_cotg.$E$2]=&quot;cotg&quot;;[$tg_cotg.$B$2]*COT([$tg_cotg.$B$3]*[.A1117]+[$tg_cotg.$B$4])))" office:value-type="float" office:value="2.29579854049115">
            <text:p>2,3</text:p>
          </table:table-cell>
        </table:table-row>
        <table:table-row table:style-name="ro2">
          <table:table-cell table:formula="of:=[.A1117]+0.01" office:value-type="float" office:value="1.16999999999983">
            <text:p>1,17</text:p>
          </table:table-cell>
          <table:table-cell table:formula="of:=IF([$tg_cotg.$E$2]=&quot;tg&quot;;[$tg_cotg.$B$2]*TAN([$tg_cotg.$B$3]*[.A1118]+[$tg_cotg.$B$4])+[$tg_cotg.$B$5];IF([$tg_cotg.$E$2]=&quot;cotg&quot;;[$tg_cotg.$B$2]*COT([$tg_cotg.$B$3]*[.A1118]+[$tg_cotg.$B$4])))" office:value-type="float" office:value="2.35998109137544">
            <text:p>2,36</text:p>
          </table:table-cell>
        </table:table-row>
        <table:table-row table:style-name="ro2">
          <table:table-cell table:formula="of:=[.A1118]+0.01" office:value-type="float" office:value="1.17999999999983">
            <text:p>1,18</text:p>
          </table:table-cell>
          <table:table-cell table:formula="of:=IF([$tg_cotg.$E$2]=&quot;tg&quot;;[$tg_cotg.$B$2]*TAN([$tg_cotg.$B$3]*[.A1119]+[$tg_cotg.$B$4])+[$tg_cotg.$B$5];IF([$tg_cotg.$E$2]=&quot;cotg&quot;;[$tg_cotg.$B$2]*COT([$tg_cotg.$B$3]*[.A1119]+[$tg_cotg.$B$4])))" office:value-type="float" office:value="2.42726636139906">
            <text:p>2,43</text:p>
          </table:table-cell>
        </table:table-row>
        <table:table-row table:style-name="ro2">
          <table:table-cell table:formula="of:=[.A1119]+0.01" office:value-type="float" office:value="1.18999999999983">
            <text:p>1,19</text:p>
          </table:table-cell>
          <table:table-cell table:formula="of:=IF([$tg_cotg.$E$2]=&quot;tg&quot;;[$tg_cotg.$B$2]*TAN([$tg_cotg.$B$3]*[.A1120]+[$tg_cotg.$B$4])+[$tg_cotg.$B$5];IF([$tg_cotg.$E$2]=&quot;cotg&quot;;[$tg_cotg.$B$2]*COT([$tg_cotg.$B$3]*[.A1120]+[$tg_cotg.$B$4])))" office:value-type="float" office:value="2.49789938742144">
            <text:p>2,5</text:p>
          </table:table-cell>
        </table:table-row>
        <table:table-row table:style-name="ro2">
          <table:table-cell table:formula="of:=[.A1120]+0.01" office:value-type="float" office:value="1.19999999999983">
            <text:p>1,2</text:p>
          </table:table-cell>
          <table:table-cell table:formula="of:=IF([$tg_cotg.$E$2]=&quot;tg&quot;;[$tg_cotg.$B$2]*TAN([$tg_cotg.$B$3]*[.A1121]+[$tg_cotg.$B$4])+[$tg_cotg.$B$5];IF([$tg_cotg.$E$2]=&quot;cotg&quot;;[$tg_cotg.$B$2]*COT([$tg_cotg.$B$3]*[.A1121]+[$tg_cotg.$B$4])))" office:value-type="float" office:value="2.57215162212504">
            <text:p>2,57</text:p>
          </table:table-cell>
        </table:table-row>
        <table:table-row table:style-name="ro2">
          <table:table-cell table:formula="of:=[.A1121]+0.01" office:value-type="float" office:value="1.20999999999983">
            <text:p>1,21</text:p>
          </table:table-cell>
          <table:table-cell table:formula="of:=IF([$tg_cotg.$E$2]=&quot;tg&quot;;[$tg_cotg.$B$2]*TAN([$tg_cotg.$B$3]*[.A1122]+[$tg_cotg.$B$4])+[$tg_cotg.$B$5];IF([$tg_cotg.$E$2]=&quot;cotg&quot;;[$tg_cotg.$B$2]*COT([$tg_cotg.$B$3]*[.A1122]+[$tg_cotg.$B$4])))" office:value-type="float" office:value="2.65032459496925">
            <text:p>2,65</text:p>
          </table:table-cell>
        </table:table-row>
        <table:table-row table:style-name="ro2">
          <table:table-cell table:formula="of:=[.A1122]+0.01" office:value-type="float" office:value="1.21999999999983">
            <text:p>1,22</text:p>
          </table:table-cell>
          <table:table-cell table:formula="of:=IF([$tg_cotg.$E$2]=&quot;tg&quot;;[$tg_cotg.$B$2]*TAN([$tg_cotg.$B$3]*[.A1123]+[$tg_cotg.$B$4])+[$tg_cotg.$B$5];IF([$tg_cotg.$E$2]=&quot;cotg&quot;;[$tg_cotg.$B$2]*COT([$tg_cotg.$B$3]*[.A1123]+[$tg_cotg.$B$4])))" office:value-type="float" office:value="2.73275419930529">
            <text:p>2,73</text:p>
          </table:table-cell>
        </table:table-row>
        <table:table-row table:style-name="ro2">
          <table:table-cell table:formula="of:=[.A1123]+0.01" office:value-type="float" office:value="1.22999999999983">
            <text:p>1,23</text:p>
          </table:table-cell>
          <table:table-cell table:formula="of:=IF([$tg_cotg.$E$2]=&quot;tg&quot;;[$tg_cotg.$B$2]*TAN([$tg_cotg.$B$3]*[.A1124]+[$tg_cotg.$B$4])+[$tg_cotg.$B$5];IF([$tg_cotg.$E$2]=&quot;cotg&quot;;[$tg_cotg.$B$2]*COT([$tg_cotg.$B$3]*[.A1124]+[$tg_cotg.$B$4])))" office:value-type="float" office:value="2.81981573426665">
            <text:p>2,82</text:p>
          </table:table-cell>
        </table:table-row>
        <table:table-row table:style-name="ro2">
          <table:table-cell table:formula="of:=[.A1124]+0.01" office:value-type="float" office:value="1.23999999999983">
            <text:p>1,24</text:p>
          </table:table-cell>
          <table:table-cell table:formula="of:=IF([$tg_cotg.$E$2]=&quot;tg&quot;;[$tg_cotg.$B$2]*TAN([$tg_cotg.$B$3]*[.A1125]+[$tg_cotg.$B$4])+[$tg_cotg.$B$5];IF([$tg_cotg.$E$2]=&quot;cotg&quot;;[$tg_cotg.$B$2]*COT([$tg_cotg.$B$3]*[.A1125]+[$tg_cotg.$B$4])))" office:value-type="float" office:value="2.91192986115363">
            <text:p>2,91</text:p>
          </table:table-cell>
        </table:table-row>
        <table:table-row table:style-name="ro2">
          <table:table-cell table:formula="of:=[.A1125]+0.01" office:value-type="float" office:value="1.24999999999983">
            <text:p>1,25</text:p>
          </table:table-cell>
          <table:table-cell table:formula="of:=IF([$tg_cotg.$E$2]=&quot;tg&quot;;[$tg_cotg.$B$2]*TAN([$tg_cotg.$B$3]*[.A1126]+[$tg_cotg.$B$4])+[$tg_cotg.$B$5];IF([$tg_cotg.$E$2]=&quot;cotg&quot;;[$tg_cotg.$B$2]*COT([$tg_cotg.$B$3]*[.A1126]+[$tg_cotg.$B$4])))" office:value-type="float" office:value="3.00956967386114">
            <text:p>3,01</text:p>
          </table:table-cell>
        </table:table-row>
        <table:table-row table:style-name="ro2">
          <table:table-cell table:formula="of:=[.A1126]+0.01" office:value-type="float" office:value="1.25999999999983">
            <text:p>1,26</text:p>
          </table:table-cell>
          <table:table-cell table:formula="of:=IF([$tg_cotg.$E$2]=&quot;tg&quot;;[$tg_cotg.$B$2]*TAN([$tg_cotg.$B$3]*[.A1127]+[$tg_cotg.$B$4])+[$tg_cotg.$B$5];IF([$tg_cotg.$E$2]=&quot;cotg&quot;;[$tg_cotg.$B$2]*COT([$tg_cotg.$B$3]*[.A1127]+[$tg_cotg.$B$4])))" office:value-type="float" office:value="3.11326913426333">
            <text:p>3,11</text:p>
          </table:table-cell>
        </table:table-row>
        <table:table-row table:style-name="ro2">
          <table:table-cell table:formula="of:=[.A1127]+0.01" office:value-type="float" office:value="1.26999999999983">
            <text:p>1,27</text:p>
          </table:table-cell>
          <table:table-cell table:formula="of:=IF([$tg_cotg.$E$2]=&quot;tg&quot;;[$tg_cotg.$B$2]*TAN([$tg_cotg.$B$3]*[.A1128]+[$tg_cotg.$B$4])+[$tg_cotg.$B$5];IF([$tg_cotg.$E$2]=&quot;cotg&quot;;[$tg_cotg.$B$2]*COT([$tg_cotg.$B$3]*[.A1128]+[$tg_cotg.$B$4])))" office:value-type="float" office:value="3.22363319020216">
            <text:p>3,22</text:p>
          </table:table-cell>
        </table:table-row>
        <table:table-row table:style-name="ro2">
          <table:table-cell table:formula="of:=[.A1128]+0.01" office:value-type="float" office:value="1.27999999999983">
            <text:p>1,28</text:p>
          </table:table-cell>
          <table:table-cell table:formula="of:=IF([$tg_cotg.$E$2]=&quot;tg&quot;;[$tg_cotg.$B$2]*TAN([$tg_cotg.$B$3]*[.A1129]+[$tg_cotg.$B$4])+[$tg_cotg.$B$5];IF([$tg_cotg.$E$2]=&quot;cotg&quot;;[$tg_cotg.$B$2]*COT([$tg_cotg.$B$3]*[.A1129]+[$tg_cotg.$B$4])))" office:value-type="float" office:value="3.34134998111333">
            <text:p>3,34</text:p>
          </table:table-cell>
        </table:table-row>
        <table:table-row table:style-name="ro2">
          <table:table-cell table:formula="of:=[.A1129]+0.01" office:value-type="float" office:value="1.28999999999983">
            <text:p>1,29</text:p>
          </table:table-cell>
          <table:table-cell table:formula="of:=IF([$tg_cotg.$E$2]=&quot;tg&quot;;[$tg_cotg.$B$2]*TAN([$tg_cotg.$B$3]*[.A1130]+[$tg_cotg.$B$4])+[$tg_cotg.$B$5];IF([$tg_cotg.$E$2]=&quot;cotg&quot;;[$tg_cotg.$B$2]*COT([$tg_cotg.$B$3]*[.A1130]+[$tg_cotg.$B$4])))" office:value-type="float" office:value="3.4672056517192">
            <text:p>3,47</text:p>
          </table:table-cell>
        </table:table-row>
        <table:table-row table:style-name="ro2">
          <table:table-cell table:formula="of:=[.A1130]+0.01" office:value-type="float" office:value="1.29999999999983">
            <text:p>1,3</text:p>
          </table:table-cell>
          <table:table-cell table:formula="of:=IF([$tg_cotg.$E$2]=&quot;tg&quot;;[$tg_cotg.$B$2]*TAN([$tg_cotg.$B$3]*[.A1131]+[$tg_cotg.$B$4])+[$tg_cotg.$B$5];IF([$tg_cotg.$E$2]=&quot;cotg&quot;;[$tg_cotg.$B$2]*COT([$tg_cotg.$B$3]*[.A1131]+[$tg_cotg.$B$4])))" office:value-type="float" office:value="3.60210244796563">
            <text:p>3,6</text:p>
          </table:table-cell>
        </table:table-row>
        <table:table-row table:style-name="ro2">
          <table:table-cell table:formula="of:=[.A1131]+0.01" office:value-type="float" office:value="1.30999999999983">
            <text:p>1,31</text:p>
          </table:table-cell>
          <table:table-cell table:formula="of:=IF([$tg_cotg.$E$2]=&quot;tg&quot;;[$tg_cotg.$B$2]*TAN([$tg_cotg.$B$3]*[.A1132]+[$tg_cotg.$B$4])+[$tg_cotg.$B$5];IF([$tg_cotg.$E$2]=&quot;cotg&quot;;[$tg_cotg.$B$2]*COT([$tg_cotg.$B$3]*[.A1132]+[$tg_cotg.$B$4])))" office:value-type="float" office:value="3.7470809761859">
            <text:p>3,75</text:p>
          </table:table-cell>
        </table:table-row>
        <table:table-row table:style-name="ro2">
          <table:table-cell table:formula="of:=[.A1132]+0.01" office:value-type="float" office:value="1.31999999999983">
            <text:p>1,32</text:p>
          </table:table-cell>
          <table:table-cell table:formula="of:=IF([$tg_cotg.$E$2]=&quot;tg&quot;;[$tg_cotg.$B$2]*TAN([$tg_cotg.$B$3]*[.A1133]+[$tg_cotg.$B$4])+[$tg_cotg.$B$5];IF([$tg_cotg.$E$2]=&quot;cotg&quot;;[$tg_cotg.$B$2]*COT([$tg_cotg.$B$3]*[.A1133]+[$tg_cotg.$B$4])))" office:value-type="float" office:value="3.9033477874939">
            <text:p>3,9</text:p>
          </table:table-cell>
        </table:table-row>
        <table:table-row table:style-name="ro2">
          <table:table-cell table:formula="of:=[.A1133]+0.01" office:value-type="float" office:value="1.32999999999983">
            <text:p>1,33</text:p>
          </table:table-cell>
          <table:table-cell table:formula="of:=IF([$tg_cotg.$E$2]=&quot;tg&quot;;[$tg_cotg.$B$2]*TAN([$tg_cotg.$B$3]*[.A1134]+[$tg_cotg.$B$4])+[$tg_cotg.$B$5];IF([$tg_cotg.$E$2]=&quot;cotg&quot;;[$tg_cotg.$B$2]*COT([$tg_cotg.$B$3]*[.A1134]+[$tg_cotg.$B$4])))" office:value-type="float" office:value="4.07230983546212">
            <text:p>4,07</text:p>
          </table:table-cell>
        </table:table-row>
        <table:table-row table:style-name="ro2">
          <table:table-cell table:formula="of:=[.A1134]+0.01" office:value-type="float" office:value="1.33999999999983">
            <text:p>1,34</text:p>
          </table:table-cell>
          <table:table-cell table:formula="of:=IF([$tg_cotg.$E$2]=&quot;tg&quot;;[$tg_cotg.$B$2]*TAN([$tg_cotg.$B$3]*[.A1135]+[$tg_cotg.$B$4])+[$tg_cotg.$B$5];IF([$tg_cotg.$E$2]=&quot;cotg&quot;;[$tg_cotg.$B$2]*COT([$tg_cotg.$B$3]*[.A1135]+[$tg_cotg.$B$4])))" office:value-type="float" office:value="4.25561789173625">
            <text:p>4,26</text:p>
          </table:table-cell>
        </table:table-row>
        <table:table-row table:style-name="ro2">
          <table:table-cell table:formula="of:=[.A1135]+0.01" office:value-type="float" office:value="1.34999999999983">
            <text:p>1,35</text:p>
          </table:table-cell>
          <table:table-cell table:formula="of:=IF([$tg_cotg.$E$2]=&quot;tg&quot;;[$tg_cotg.$B$2]*TAN([$tg_cotg.$B$3]*[.A1136]+[$tg_cotg.$B$4])+[$tg_cotg.$B$5];IF([$tg_cotg.$E$2]=&quot;cotg&quot;;[$tg_cotg.$B$2]*COT([$tg_cotg.$B$3]*[.A1136]+[$tg_cotg.$B$4])))" office:value-type="float" office:value="4.4552217595592">
            <text:p>4,46</text:p>
          </table:table-cell>
        </table:table-row>
        <table:table-row table:style-name="ro2">
          <table:table-cell table:formula="of:=[.A1136]+0.01" office:value-type="float" office:value="1.35999999999983">
            <text:p>1,36</text:p>
          </table:table-cell>
          <table:table-cell table:formula="of:=IF([$tg_cotg.$E$2]=&quot;tg&quot;;[$tg_cotg.$B$2]*TAN([$tg_cotg.$B$3]*[.A1137]+[$tg_cotg.$B$4])+[$tg_cotg.$B$5];IF([$tg_cotg.$E$2]=&quot;cotg&quot;;[$tg_cotg.$B$2]*COT([$tg_cotg.$B$3]*[.A1137]+[$tg_cotg.$B$4])))" office:value-type="float" office:value="4.67344120298472">
            <text:p>4,67</text:p>
          </table:table-cell>
        </table:table-row>
        <table:table-row table:style-name="ro2">
          <table:table-cell table:formula="of:=[.A1137]+0.01" office:value-type="float" office:value="1.36999999999983">
            <text:p>1,37</text:p>
          </table:table-cell>
          <table:table-cell table:formula="of:=IF([$tg_cotg.$E$2]=&quot;tg&quot;;[$tg_cotg.$B$2]*TAN([$tg_cotg.$B$3]*[.A1138]+[$tg_cotg.$B$4])+[$tg_cotg.$B$5];IF([$tg_cotg.$E$2]=&quot;cotg&quot;;[$tg_cotg.$B$2]*COT([$tg_cotg.$B$3]*[.A1138]+[$tg_cotg.$B$4])))" office:value-type="float" office:value="4.91305807045825">
            <text:p>4,91</text:p>
          </table:table-cell>
        </table:table-row>
        <table:table-row table:style-name="ro2">
          <table:table-cell table:formula="of:=[.A1138]+0.01" office:value-type="float" office:value="1.37999999999983">
            <text:p>1,38</text:p>
          </table:table-cell>
          <table:table-cell table:formula="of:=IF([$tg_cotg.$E$2]=&quot;tg&quot;;[$tg_cotg.$B$2]*TAN([$tg_cotg.$B$3]*[.A1139]+[$tg_cotg.$B$4])+[$tg_cotg.$B$5];IF([$tg_cotg.$E$2]=&quot;cotg&quot;;[$tg_cotg.$B$2]*COT([$tg_cotg.$B$3]*[.A1139]+[$tg_cotg.$B$4])))" office:value-type="float" office:value="5.17743738862574">
            <text:p>5,18</text:p>
          </table:table-cell>
        </table:table-row>
        <table:table-row table:style-name="ro2">
          <table:table-cell table:formula="of:=[.A1139]+0.01" office:value-type="float" office:value="1.38999999999983">
            <text:p>1,39</text:p>
          </table:table-cell>
          <table:table-cell table:formula="of:=IF([$tg_cotg.$E$2]=&quot;tg&quot;;[$tg_cotg.$B$2]*TAN([$tg_cotg.$B$3]*[.A1140]+[$tg_cotg.$B$4])+[$tg_cotg.$B$5];IF([$tg_cotg.$E$2]=&quot;cotg&quot;;[$tg_cotg.$B$2]*COT([$tg_cotg.$B$3]*[.A1140]+[$tg_cotg.$B$4])))" office:value-type="float" office:value="5.47068864294801">
            <text:p>5,47</text:p>
          </table:table-cell>
        </table:table-row>
        <table:table-row table:style-name="ro2">
          <table:table-cell table:formula="of:=[.A1140]+0.01" office:value-type="float" office:value="1.39999999999983">
            <text:p>1,4</text:p>
          </table:table-cell>
          <table:table-cell table:formula="of:=IF([$tg_cotg.$E$2]=&quot;tg&quot;;[$tg_cotg.$B$2]*TAN([$tg_cotg.$B$3]*[.A1141]+[$tg_cotg.$B$4])+[$tg_cotg.$B$5];IF([$tg_cotg.$E$2]=&quot;cotg&quot;;[$tg_cotg.$B$2]*COT([$tg_cotg.$B$3]*[.A1141]+[$tg_cotg.$B$4])))" office:value-type="float" office:value="5.79788371547708">
            <text:p>5,8</text:p>
          </table:table-cell>
        </table:table-row>
        <table:table-row table:style-name="ro2">
          <table:table-cell table:formula="of:=[.A1141]+0.01" office:value-type="float" office:value="1.40999999999983">
            <text:p>1,41</text:p>
          </table:table-cell>
          <table:table-cell table:formula="of:=IF([$tg_cotg.$E$2]=&quot;tg&quot;;[$tg_cotg.$B$2]*TAN([$tg_cotg.$B$3]*[.A1142]+[$tg_cotg.$B$4])+[$tg_cotg.$B$5];IF([$tg_cotg.$E$2]=&quot;cotg&quot;;[$tg_cotg.$B$2]*COT([$tg_cotg.$B$3]*[.A1142]+[$tg_cotg.$B$4])))" office:value-type="float" office:value="6.16535614454547">
            <text:p>6,17</text:p>
          </table:table-cell>
        </table:table-row>
        <table:table-row table:style-name="ro2">
          <table:table-cell table:formula="of:=[.A1142]+0.01" office:value-type="float" office:value="1.41999999999983">
            <text:p>1,42</text:p>
          </table:table-cell>
          <table:table-cell table:formula="of:=IF([$tg_cotg.$E$2]=&quot;tg&quot;;[$tg_cotg.$B$2]*TAN([$tg_cotg.$B$3]*[.A1143]+[$tg_cotg.$B$4])+[$tg_cotg.$B$5];IF([$tg_cotg.$E$2]=&quot;cotg&quot;;[$tg_cotg.$B$2]*COT([$tg_cotg.$B$3]*[.A1143]+[$tg_cotg.$B$4])))" office:value-type="float" office:value="6.58111945618681">
            <text:p>6,58</text:p>
          </table:table-cell>
        </table:table-row>
        <table:table-row table:style-name="ro2">
          <table:table-cell table:formula="of:=[.A1143]+0.01" office:value-type="float" office:value="1.42999999999983">
            <text:p>1,43</text:p>
          </table:table-cell>
          <table:table-cell table:formula="of:=IF([$tg_cotg.$E$2]=&quot;tg&quot;;[$tg_cotg.$B$2]*TAN([$tg_cotg.$B$3]*[.A1144]+[$tg_cotg.$B$4])+[$tg_cotg.$B$5];IF([$tg_cotg.$E$2]=&quot;cotg&quot;;[$tg_cotg.$B$2]*COT([$tg_cotg.$B$3]*[.A1144]+[$tg_cotg.$B$4])))" office:value-type="float" office:value="7.05546376642568">
            <text:p>7,06</text:p>
          </table:table-cell>
        </table:table-row>
        <table:table-row table:style-name="ro2">
          <table:table-cell table:formula="of:=[.A1144]+0.01" office:value-type="float" office:value="1.43999999999983">
            <text:p>1,44</text:p>
          </table:table-cell>
          <table:table-cell table:formula="of:=IF([$tg_cotg.$E$2]=&quot;tg&quot;;[$tg_cotg.$B$2]*TAN([$tg_cotg.$B$3]*[.A1145]+[$tg_cotg.$B$4])+[$tg_cotg.$B$5];IF([$tg_cotg.$E$2]=&quot;cotg&quot;;[$tg_cotg.$B$2]*COT([$tg_cotg.$B$3]*[.A1145]+[$tg_cotg.$B$4])))" office:value-type="float" office:value="7.60182606201585">
            <text:p>7,6</text:p>
          </table:table-cell>
        </table:table-row>
        <table:table-row table:style-name="ro2">
          <table:table-cell table:formula="of:=[.A1145]+0.01" office:value-type="float" office:value="1.44999999999983">
            <text:p>1,45</text:p>
          </table:table-cell>
          <table:table-cell table:formula="of:=IF([$tg_cotg.$E$2]=&quot;tg&quot;;[$tg_cotg.$B$2]*TAN([$tg_cotg.$B$3]*[.A1146]+[$tg_cotg.$B$4])+[$tg_cotg.$B$5];IF([$tg_cotg.$E$2]=&quot;cotg&quot;;[$tg_cotg.$B$2]*COT([$tg_cotg.$B$3]*[.A1146]+[$tg_cotg.$B$4])))" office:value-type="float" office:value="8.23809275295404">
            <text:p>8,24</text:p>
          </table:table-cell>
        </table:table-row>
        <table:table-row table:style-name="ro2">
          <table:table-cell table:formula="of:=[.A1146]+0.01" office:value-type="float" office:value="1.45999999999983">
            <text:p>1,46</text:p>
          </table:table-cell>
          <table:table-cell table:formula="of:=IF([$tg_cotg.$E$2]=&quot;tg&quot;;[$tg_cotg.$B$2]*TAN([$tg_cotg.$B$3]*[.A1147]+[$tg_cotg.$B$4])+[$tg_cotg.$B$5];IF([$tg_cotg.$E$2]=&quot;cotg&quot;;[$tg_cotg.$B$2]*COT([$tg_cotg.$B$3]*[.A1147]+[$tg_cotg.$B$4])))" office:value-type="float" office:value="8.98860760171044">
            <text:p>8,99</text:p>
          </table:table-cell>
        </table:table-row>
        <table:table-row table:style-name="ro2">
          <table:table-cell table:formula="of:=[.A1147]+0.01" office:value-type="float" office:value="1.46999999999983">
            <text:p>1,47</text:p>
          </table:table-cell>
          <table:table-cell table:formula="of:=IF([$tg_cotg.$E$2]=&quot;tg&quot;;[$tg_cotg.$B$2]*TAN([$tg_cotg.$B$3]*[.A1148]+[$tg_cotg.$B$4])+[$tg_cotg.$B$5];IF([$tg_cotg.$E$2]=&quot;cotg&quot;;[$tg_cotg.$B$2]*COT([$tg_cotg.$B$3]*[.A1148]+[$tg_cotg.$B$4])))" office:value-type="float" office:value="9.88737489196897">
            <text:p>9,89</text:p>
          </table:table-cell>
        </table:table-row>
        <table:table-row table:style-name="ro2">
          <table:table-cell table:formula="of:=[.A1148]+0.01" office:value-type="float" office:value="1.47999999999983">
            <text:p>1,48</text:p>
          </table:table-cell>
          <table:table-cell table:formula="of:=IF([$tg_cotg.$E$2]=&quot;tg&quot;;[$tg_cotg.$B$2]*TAN([$tg_cotg.$B$3]*[.A1149]+[$tg_cotg.$B$4])+[$tg_cotg.$B$5];IF([$tg_cotg.$E$2]=&quot;cotg&quot;;[$tg_cotg.$B$2]*COT([$tg_cotg.$B$3]*[.A1149]+[$tg_cotg.$B$4])))" office:value-type="float" office:value="10.9833793143056">
            <text:p>10,98</text:p>
          </table:table-cell>
        </table:table-row>
        <table:table-row table:style-name="ro2">
          <table:table-cell table:formula="of:=[.A1149]+0.01" office:value-type="float" office:value="1.48999999999983">
            <text:p>1,49</text:p>
          </table:table-cell>
          <table:table-cell table:formula="of:=IF([$tg_cotg.$E$2]=&quot;tg&quot;;[$tg_cotg.$B$2]*TAN([$tg_cotg.$B$3]*[.A1150]+[$tg_cotg.$B$4])+[$tg_cotg.$B$5];IF([$tg_cotg.$E$2]=&quot;cotg&quot;;[$tg_cotg.$B$2]*COT([$tg_cotg.$B$3]*[.A1150]+[$tg_cotg.$B$4])))" office:value-type="float" office:value="12.3498564416">
            <text:p>12,35</text:p>
          </table:table-cell>
        </table:table-row>
        <table:table-row table:style-name="ro2">
          <table:table-cell table:formula="of:=[.A1150]+0.01" office:value-type="float" office:value="1.49999999999983">
            <text:p>1,5</text:p>
          </table:table-cell>
          <table:table-cell table:formula="of:=IF([$tg_cotg.$E$2]=&quot;tg&quot;;[$tg_cotg.$B$2]*TAN([$tg_cotg.$B$3]*[.A1151]+[$tg_cotg.$B$4])+[$tg_cotg.$B$5];IF([$tg_cotg.$E$2]=&quot;cotg&quot;;[$tg_cotg.$B$2]*COT([$tg_cotg.$B$3]*[.A1151]+[$tg_cotg.$B$4])))" office:value-type="float" office:value="14.1014199471382">
            <text:p>14,1</text:p>
          </table:table-cell>
        </table:table-row>
        <table:table-row table:style-name="ro2">
          <table:table-cell table:formula="of:=[.A1151]+0.01" office:value-type="float" office:value="1.50999999999983">
            <text:p>1,51</text:p>
          </table:table-cell>
          <table:table-cell table:formula="of:=IF([$tg_cotg.$E$2]=&quot;tg&quot;;[$tg_cotg.$B$2]*TAN([$tg_cotg.$B$3]*[.A1152]+[$tg_cotg.$B$4])+[$tg_cotg.$B$5];IF([$tg_cotg.$E$2]=&quot;cotg&quot;;[$tg_cotg.$B$2]*COT([$tg_cotg.$B$3]*[.A1152]+[$tg_cotg.$B$4])))" office:value-type="float" office:value="16.4280917038399">
            <text:p>16,43</text:p>
          </table:table-cell>
        </table:table-row>
        <table:table-row table:style-name="ro2">
          <table:table-cell table:formula="of:=[.A1152]+0.01" office:value-type="float" office:value="1.51999999999983">
            <text:p>1,52</text:p>
          </table:table-cell>
          <table:table-cell table:formula="of:=IF([$tg_cotg.$E$2]=&quot;tg&quot;;[$tg_cotg.$B$2]*TAN([$tg_cotg.$B$3]*[.A1153]+[$tg_cotg.$B$4])+[$tg_cotg.$B$5];IF([$tg_cotg.$E$2]=&quot;cotg&quot;;[$tg_cotg.$B$2]*COT([$tg_cotg.$B$3]*[.A1153]+[$tg_cotg.$B$4])))" office:value-type="float" office:value="19.6695278204938">
            <text:p>19,67</text:p>
          </table:table-cell>
        </table:table-row>
        <table:table-row table:style-name="ro2">
          <table:table-cell table:formula="of:=[.A1153]+0.01" office:value-type="float" office:value="1.52999999999983">
            <text:p>1,53</text:p>
          </table:table-cell>
          <table:table-cell table:formula="of:=IF([$tg_cotg.$E$2]=&quot;tg&quot;;[$tg_cotg.$B$2]*TAN([$tg_cotg.$B$3]*[.A1154]+[$tg_cotg.$B$4])+[$tg_cotg.$B$5];IF([$tg_cotg.$E$2]=&quot;cotg&quot;;[$tg_cotg.$B$2]*COT([$tg_cotg.$B$3]*[.A1154]+[$tg_cotg.$B$4])))" office:value-type="float" office:value="24.4984104417371">
            <text:p>24,5</text:p>
          </table:table-cell>
        </table:table-row>
        <table:table-row table:style-name="ro2">
          <table:table-cell table:formula="of:=[.A1154]+0.01" office:value-type="float" office:value="1.53999999999983">
            <text:p>1,54</text:p>
          </table:table-cell>
          <table:table-cell table:formula="of:=IF([$tg_cotg.$E$2]=&quot;tg&quot;;[$tg_cotg.$B$2]*TAN([$tg_cotg.$B$3]*[.A1155]+[$tg_cotg.$B$4])+[$tg_cotg.$B$5];IF([$tg_cotg.$E$2]=&quot;cotg&quot;;[$tg_cotg.$B$2]*COT([$tg_cotg.$B$3]*[.A1155]+[$tg_cotg.$B$4])))" office:value-type="float" office:value="32.4611389126798">
            <text:p>32,46</text:p>
          </table:table-cell>
        </table:table-row>
        <table:table-row table:style-name="ro2">
          <table:table-cell table:formula="of:=[.A1155]+0.01" office:value-type="float" office:value="1.54999999999983">
            <text:p>1,55</text:p>
          </table:table-cell>
          <table:table-cell table:formula="of:=IF([$tg_cotg.$E$2]=&quot;tg&quot;;[$tg_cotg.$B$2]*TAN([$tg_cotg.$B$3]*[.A1156]+[$tg_cotg.$B$4])+[$tg_cotg.$B$5];IF([$tg_cotg.$E$2]=&quot;cotg&quot;;[$tg_cotg.$B$2]*COT([$tg_cotg.$B$3]*[.A1156]+[$tg_cotg.$B$4])))" office:value-type="float" office:value="48.0784824788309">
            <text:p>48,08</text:p>
          </table:table-cell>
        </table:table-row>
        <table:table-row table:style-name="ro2">
          <table:table-cell table:formula="of:=[.A1156]+0.01" office:value-type="float" office:value="1.55999999999983">
            <text:p>1,56</text:p>
          </table:table-cell>
          <table:table-cell table:formula="of:=IF([$tg_cotg.$E$2]=&quot;tg&quot;;[$tg_cotg.$B$2]*TAN([$tg_cotg.$B$3]*[.A1157]+[$tg_cotg.$B$4])+[$tg_cotg.$B$5];IF([$tg_cotg.$E$2]=&quot;cotg&quot;;[$tg_cotg.$B$2]*COT([$tg_cotg.$B$3]*[.A1157]+[$tg_cotg.$B$4])))" office:value-type="float" office:value="92.6204963152643">
            <text:p>92,62</text:p>
          </table:table-cell>
        </table:table-row>
        <table:table-row table:style-name="ro2">
          <table:table-cell table:formula="of:=[.A1157]+0.01" office:value-type="float" office:value="1.56999999999983">
            <text:p>1,57</text:p>
          </table:table-cell>
          <table:table-cell table:formula="of:=IF([$tg_cotg.$E$2]=&quot;tg&quot;;[$tg_cotg.$B$2]*TAN([$tg_cotg.$B$3]*[.A1158]+[$tg_cotg.$B$4])+[$tg_cotg.$B$5];IF([$tg_cotg.$E$2]=&quot;cotg&quot;;[$tg_cotg.$B$2]*COT([$tg_cotg.$B$3]*[.A1158]+[$tg_cotg.$B$4])))" office:value-type="float" office:value="1255.76559123607">
            <text:p>1255,77</text:p>
          </table:table-cell>
        </table:table-row>
        <table:table-row table:style-name="ro2">
          <table:table-cell table:formula="of:=[.A1158]+0.01" office:value-type="float" office:value="1.57999999999983">
            <text:p>1,58</text:p>
          </table:table-cell>
          <table:table-cell table:formula="of:=IF([$tg_cotg.$E$2]=&quot;tg&quot;;[$tg_cotg.$B$2]*TAN([$tg_cotg.$B$3]*[.A1159]+[$tg_cotg.$B$4])+[$tg_cotg.$B$5];IF([$tg_cotg.$E$2]=&quot;cotg&quot;;[$tg_cotg.$B$2]*COT([$tg_cotg.$B$3]*[.A1159]+[$tg_cotg.$B$4])))" office:value-type="float" office:value="-108.649203606825">
            <text:p>-108,65</text:p>
          </table:table-cell>
        </table:table-row>
        <table:table-row table:style-name="ro2">
          <table:table-cell table:formula="of:=[.A1159]+0.01" office:value-type="float" office:value="1.58999999999983">
            <text:p>1,59</text:p>
          </table:table-cell>
          <table:table-cell table:formula="of:=IF([$tg_cotg.$E$2]=&quot;tg&quot;;[$tg_cotg.$B$2]*TAN([$tg_cotg.$B$3]*[.A1160]+[$tg_cotg.$B$4])+[$tg_cotg.$B$5];IF([$tg_cotg.$E$2]=&quot;cotg&quot;;[$tg_cotg.$B$2]*COT([$tg_cotg.$B$3]*[.A1160]+[$tg_cotg.$B$4])))" office:value-type="float" office:value="-52.0669696513676">
            <text:p>-52,07</text:p>
          </table:table-cell>
        </table:table-row>
        <table:table-row table:style-name="ro2">
          <table:table-cell table:formula="of:=[.A1160]+0.01" office:value-type="float" office:value="1.59999999999983">
            <text:p>1,6</text:p>
          </table:table-cell>
          <table:table-cell table:formula="of:=IF([$tg_cotg.$E$2]=&quot;tg&quot;;[$tg_cotg.$B$2]*TAN([$tg_cotg.$B$3]*[.A1161]+[$tg_cotg.$B$4])+[$tg_cotg.$B$5];IF([$tg_cotg.$E$2]=&quot;cotg&quot;;[$tg_cotg.$B$2]*COT([$tg_cotg.$B$3]*[.A1161]+[$tg_cotg.$B$4])))" office:value-type="float" office:value="-34.2325327357542">
            <text:p>-34,23</text:p>
          </table:table-cell>
        </table:table-row>
        <table:table-row table:style-name="ro2">
          <table:table-cell table:formula="of:=[.A1161]+0.01" office:value-type="float" office:value="1.60999999999983">
            <text:p>1,61</text:p>
          </table:table-cell>
          <table:table-cell table:formula="of:=IF([$tg_cotg.$E$2]=&quot;tg&quot;;[$tg_cotg.$B$2]*TAN([$tg_cotg.$B$3]*[.A1162]+[$tg_cotg.$B$4])+[$tg_cotg.$B$5];IF([$tg_cotg.$E$2]=&quot;cotg&quot;;[$tg_cotg.$B$2]*COT([$tg_cotg.$B$3]*[.A1162]+[$tg_cotg.$B$4])))" office:value-type="float" office:value="-25.4947446619209">
            <text:p>-25,49</text:p>
          </table:table-cell>
        </table:table-row>
        <table:table-row table:style-name="ro2">
          <table:table-cell table:formula="of:=[.A1162]+0.01" office:value-type="float" office:value="1.61999999999983">
            <text:p>1,62</text:p>
          </table:table-cell>
          <table:table-cell table:formula="of:=IF([$tg_cotg.$E$2]=&quot;tg&quot;;[$tg_cotg.$B$2]*TAN([$tg_cotg.$B$3]*[.A1163]+[$tg_cotg.$B$4])+[$tg_cotg.$B$5];IF([$tg_cotg.$E$2]=&quot;cotg&quot;;[$tg_cotg.$B$2]*COT([$tg_cotg.$B$3]*[.A1163]+[$tg_cotg.$B$4])))" office:value-type="float" office:value="-20.307282041174">
            <text:p>-20,31</text:p>
          </table:table-cell>
        </table:table-row>
        <table:table-row table:style-name="ro2">
          <table:table-cell table:formula="of:=[.A1163]+0.01" office:value-type="float" office:value="1.62999999999983">
            <text:p>1,63</text:p>
          </table:table-cell>
          <table:table-cell table:formula="of:=IF([$tg_cotg.$E$2]=&quot;tg&quot;;[$tg_cotg.$B$2]*TAN([$tg_cotg.$B$3]*[.A1164]+[$tg_cotg.$B$4])+[$tg_cotg.$B$5];IF([$tg_cotg.$E$2]=&quot;cotg&quot;;[$tg_cotg.$B$2]*COT([$tg_cotg.$B$3]*[.A1164]+[$tg_cotg.$B$4])))" office:value-type="float" office:value="-16.8711046885914">
            <text:p>-16,87</text:p>
          </table:table-cell>
        </table:table-row>
        <table:table-row table:style-name="ro2">
          <table:table-cell table:formula="of:=[.A1164]+0.01" office:value-type="float" office:value="1.63999999999983">
            <text:p>1,64</text:p>
          </table:table-cell>
          <table:table-cell table:formula="of:=IF([$tg_cotg.$E$2]=&quot;tg&quot;;[$tg_cotg.$B$2]*TAN([$tg_cotg.$B$3]*[.A1165]+[$tg_cotg.$B$4])+[$tg_cotg.$B$5];IF([$tg_cotg.$E$2]=&quot;cotg&quot;;[$tg_cotg.$B$2]*COT([$tg_cotg.$B$3]*[.A1165]+[$tg_cotg.$B$4])))" office:value-type="float" office:value="-14.4270247668528">
            <text:p>-14,43</text:p>
          </table:table-cell>
        </table:table-row>
        <table:table-row table:style-name="ro2">
          <table:table-cell table:formula="of:=[.A1165]+0.01" office:value-type="float" office:value="1.64999999999983">
            <text:p>1,65</text:p>
          </table:table-cell>
          <table:table-cell table:formula="of:=IF([$tg_cotg.$E$2]=&quot;tg&quot;;[$tg_cotg.$B$2]*TAN([$tg_cotg.$B$3]*[.A1166]+[$tg_cotg.$B$4])+[$tg_cotg.$B$5];IF([$tg_cotg.$E$2]=&quot;cotg&quot;;[$tg_cotg.$B$2]*COT([$tg_cotg.$B$3]*[.A1166]+[$tg_cotg.$B$4])))" office:value-type="float" office:value="-12.5992647894926">
            <text:p>-12,6</text:p>
          </table:table-cell>
        </table:table-row>
        <table:table-row table:style-name="ro2">
          <table:table-cell table:formula="of:=[.A1166]+0.01" office:value-type="float" office:value="1.65999999999983">
            <text:p>1,66</text:p>
          </table:table-cell>
          <table:table-cell table:formula="of:=IF([$tg_cotg.$E$2]=&quot;tg&quot;;[$tg_cotg.$B$2]*TAN([$tg_cotg.$B$3]*[.A1167]+[$tg_cotg.$B$4])+[$tg_cotg.$B$5];IF([$tg_cotg.$E$2]=&quot;cotg&quot;;[$tg_cotg.$B$2]*COT([$tg_cotg.$B$3]*[.A1167]+[$tg_cotg.$B$4])))" office:value-type="float" office:value="-11.1805503545978">
            <text:p>-11,18</text:p>
          </table:table-cell>
        </table:table-row>
        <table:table-row table:style-name="ro2">
          <table:table-cell table:formula="of:=[.A1167]+0.01" office:value-type="float" office:value="1.66999999999983">
            <text:p>1,67</text:p>
          </table:table-cell>
          <table:table-cell table:formula="of:=IF([$tg_cotg.$E$2]=&quot;tg&quot;;[$tg_cotg.$B$2]*TAN([$tg_cotg.$B$3]*[.A1168]+[$tg_cotg.$B$4])+[$tg_cotg.$B$5];IF([$tg_cotg.$E$2]=&quot;cotg&quot;;[$tg_cotg.$B$2]*COT([$tg_cotg.$B$3]*[.A1168]+[$tg_cotg.$B$4])))" office:value-type="float" office:value="-10.0471822992274">
            <text:p>-10,05</text:p>
          </table:table-cell>
        </table:table-row>
        <table:table-row table:style-name="ro2">
          <table:table-cell table:formula="of:=[.A1168]+0.01" office:value-type="float" office:value="1.67999999999983">
            <text:p>1,68</text:p>
          </table:table-cell>
          <table:table-cell table:formula="of:=IF([$tg_cotg.$E$2]=&quot;tg&quot;;[$tg_cotg.$B$2]*TAN([$tg_cotg.$B$3]*[.A1169]+[$tg_cotg.$B$4])+[$tg_cotg.$B$5];IF([$tg_cotg.$E$2]=&quot;cotg&quot;;[$tg_cotg.$B$2]*COT([$tg_cotg.$B$3]*[.A1169]+[$tg_cotg.$B$4])))" office:value-type="float" office:value="-9.12077093564367">
            <text:p>-9,12</text:p>
          </table:table-cell>
        </table:table-row>
        <table:table-row table:style-name="ro2">
          <table:table-cell table:formula="of:=[.A1169]+0.01" office:value-type="float" office:value="1.68999999999983">
            <text:p>1,69</text:p>
          </table:table-cell>
          <table:table-cell table:formula="of:=IF([$tg_cotg.$E$2]=&quot;tg&quot;;[$tg_cotg.$B$2]*TAN([$tg_cotg.$B$3]*[.A1170]+[$tg_cotg.$B$4])+[$tg_cotg.$B$5];IF([$tg_cotg.$E$2]=&quot;cotg&quot;;[$tg_cotg.$B$2]*COT([$tg_cotg.$B$3]*[.A1170]+[$tg_cotg.$B$4])))" office:value-type="float" office:value="-8.34923098449066">
            <text:p>-8,35</text:p>
          </table:table-cell>
        </table:table-row>
        <table:table-row table:style-name="ro2">
          <table:table-cell table:formula="of:=[.A1170]+0.01" office:value-type="float" office:value="1.69999999999983">
            <text:p>1,7</text:p>
          </table:table-cell>
          <table:table-cell table:formula="of:=IF([$tg_cotg.$E$2]=&quot;tg&quot;;[$tg_cotg.$B$2]*TAN([$tg_cotg.$B$3]*[.A1171]+[$tg_cotg.$B$4])+[$tg_cotg.$B$5];IF([$tg_cotg.$E$2]=&quot;cotg&quot;;[$tg_cotg.$B$2]*COT([$tg_cotg.$B$3]*[.A1171]+[$tg_cotg.$B$4])))" office:value-type="float" office:value="-7.69660213946926">
            <text:p>-7,7</text:p>
          </table:table-cell>
        </table:table-row>
        <table:table-row table:style-name="ro2">
          <table:table-cell table:formula="of:=[.A1171]+0.01" office:value-type="float" office:value="1.70999999999983">
            <text:p>1,71</text:p>
          </table:table-cell>
          <table:table-cell table:formula="of:=IF([$tg_cotg.$E$2]=&quot;tg&quot;;[$tg_cotg.$B$2]*TAN([$tg_cotg.$B$3]*[.A1172]+[$tg_cotg.$B$4])+[$tg_cotg.$B$5];IF([$tg_cotg.$E$2]=&quot;cotg&quot;;[$tg_cotg.$B$2]*COT([$tg_cotg.$B$3]*[.A1172]+[$tg_cotg.$B$4])))" office:value-type="float" office:value="-7.13725720386191">
            <text:p>-7,14</text:p>
          </table:table-cell>
        </table:table-row>
        <table:table-row table:style-name="ro2">
          <table:table-cell table:formula="of:=[.A1172]+0.01" office:value-type="float" office:value="1.71999999999983">
            <text:p>1,72</text:p>
          </table:table-cell>
          <table:table-cell table:formula="of:=IF([$tg_cotg.$E$2]=&quot;tg&quot;;[$tg_cotg.$B$2]*TAN([$tg_cotg.$B$3]*[.A1173]+[$tg_cotg.$B$4])+[$tg_cotg.$B$5];IF([$tg_cotg.$E$2]=&quot;cotg&quot;;[$tg_cotg.$B$2]*COT([$tg_cotg.$B$3]*[.A1173]+[$tg_cotg.$B$4])))" office:value-type="float" office:value="-6.65243933732299">
            <text:p>-6,65</text:p>
          </table:table-cell>
        </table:table-row>
        <table:table-row table:style-name="ro2">
          <table:table-cell table:formula="of:=[.A1173]+0.01" office:value-type="float" office:value="1.72999999999983">
            <text:p>1,73</text:p>
          </table:table-cell>
          <table:table-cell table:formula="of:=IF([$tg_cotg.$E$2]=&quot;tg&quot;;[$tg_cotg.$B$2]*TAN([$tg_cotg.$B$3]*[.A1174]+[$tg_cotg.$B$4])+[$tg_cotg.$B$5];IF([$tg_cotg.$E$2]=&quot;cotg&quot;;[$tg_cotg.$B$2]*COT([$tg_cotg.$B$3]*[.A1174]+[$tg_cotg.$B$4])))" office:value-type="float" office:value="-6.22810433029069">
            <text:p>-6,23</text:p>
          </table:table-cell>
        </table:table-row>
        <table:table-row table:style-name="ro2">
          <table:table-cell table:formula="of:=[.A1174]+0.01" office:value-type="float" office:value="1.73999999999983">
            <text:p>1,74</text:p>
          </table:table-cell>
          <table:table-cell table:formula="of:=IF([$tg_cotg.$E$2]=&quot;tg&quot;;[$tg_cotg.$B$2]*TAN([$tg_cotg.$B$3]*[.A1175]+[$tg_cotg.$B$4])+[$tg_cotg.$B$5];IF([$tg_cotg.$E$2]=&quot;cotg&quot;;[$tg_cotg.$B$2]*COT([$tg_cotg.$B$3]*[.A1175]+[$tg_cotg.$B$4])))" office:value-type="float" office:value="-5.85352801269665">
            <text:p>-5,85</text:p>
          </table:table-cell>
        </table:table-row>
        <table:table-row table:style-name="ro2">
          <table:table-cell table:formula="of:=[.A1175]+0.01" office:value-type="float" office:value="1.74999999999983">
            <text:p>1,75</text:p>
          </table:table-cell>
          <table:table-cell table:formula="of:=IF([$tg_cotg.$E$2]=&quot;tg&quot;;[$tg_cotg.$B$2]*TAN([$tg_cotg.$B$3]*[.A1176]+[$tg_cotg.$B$4])+[$tg_cotg.$B$5];IF([$tg_cotg.$E$2]=&quot;cotg&quot;;[$tg_cotg.$B$2]*COT([$tg_cotg.$B$3]*[.A1176]+[$tg_cotg.$B$4])))" office:value-type="float" office:value="-5.52037992251461">
            <text:p>-5,52</text:p>
          </table:table-cell>
        </table:table-row>
        <table:table-row table:style-name="ro2">
          <table:table-cell table:formula="of:=[.A1176]+0.01" office:value-type="float" office:value="1.75999999999983">
            <text:p>1,76</text:p>
          </table:table-cell>
          <table:table-cell table:formula="of:=IF([$tg_cotg.$E$2]=&quot;tg&quot;;[$tg_cotg.$B$2]*TAN([$tg_cotg.$B$3]*[.A1177]+[$tg_cotg.$B$4])+[$tg_cotg.$B$5];IF([$tg_cotg.$E$2]=&quot;cotg&quot;;[$tg_cotg.$B$2]*COT([$tg_cotg.$B$3]*[.A1177]+[$tg_cotg.$B$4])))" office:value-type="float" office:value="-5.22209073121385">
            <text:p>-5,22</text:p>
          </table:table-cell>
        </table:table-row>
        <table:table-row table:style-name="ro2">
          <table:table-cell table:formula="of:=[.A1177]+0.01" office:value-type="float" office:value="1.76999999999983">
            <text:p>1,77</text:p>
          </table:table-cell>
          <table:table-cell table:formula="of:=IF([$tg_cotg.$E$2]=&quot;tg&quot;;[$tg_cotg.$B$2]*TAN([$tg_cotg.$B$3]*[.A1178]+[$tg_cotg.$B$4])+[$tg_cotg.$B$5];IF([$tg_cotg.$E$2]=&quot;cotg&quot;;[$tg_cotg.$B$2]*COT([$tg_cotg.$B$3]*[.A1178]+[$tg_cotg.$B$4])))" office:value-type="float" office:value="-4.95341020019315">
            <text:p>-4,95</text:p>
          </table:table-cell>
        </table:table-row>
        <table:table-row table:style-name="ro2">
          <table:table-cell table:formula="of:=[.A1178]+0.01" office:value-type="float" office:value="1.77999999999983">
            <text:p>1,78</text:p>
          </table:table-cell>
          <table:table-cell table:formula="of:=IF([$tg_cotg.$E$2]=&quot;tg&quot;;[$tg_cotg.$B$2]*TAN([$tg_cotg.$B$3]*[.A1179]+[$tg_cotg.$B$4])+[$tg_cotg.$B$5];IF([$tg_cotg.$E$2]=&quot;cotg&quot;;[$tg_cotg.$B$2]*COT([$tg_cotg.$B$3]*[.A1179]+[$tg_cotg.$B$4])))" office:value-type="float" office:value="-4.71009191611814">
            <text:p>-4,71</text:p>
          </table:table-cell>
        </table:table-row>
        <table:table-row table:style-name="ro2">
          <table:table-cell table:formula="of:=[.A1179]+0.01" office:value-type="float" office:value="1.78999999999983">
            <text:p>1,79</text:p>
          </table:table-cell>
          <table:table-cell table:formula="of:=IF([$tg_cotg.$E$2]=&quot;tg&quot;;[$tg_cotg.$B$2]*TAN([$tg_cotg.$B$3]*[.A1180]+[$tg_cotg.$B$4])+[$tg_cotg.$B$5];IF([$tg_cotg.$E$2]=&quot;cotg&quot;;[$tg_cotg.$B$2]*COT([$tg_cotg.$B$3]*[.A1180]+[$tg_cotg.$B$4])))" office:value-type="float" office:value="-4.48866431987686">
            <text:p>-4,49</text:p>
          </table:table-cell>
        </table:table-row>
        <table:table-row table:style-name="ro2">
          <table:table-cell table:formula="of:=[.A1180]+0.01" office:value-type="float" office:value="1.79999999999983">
            <text:p>1,8</text:p>
          </table:table-cell>
          <table:table-cell table:formula="of:=IF([$tg_cotg.$E$2]=&quot;tg&quot;;[$tg_cotg.$B$2]*TAN([$tg_cotg.$B$3]*[.A1181]+[$tg_cotg.$B$4])+[$tg_cotg.$B$5];IF([$tg_cotg.$E$2]=&quot;cotg&quot;;[$tg_cotg.$B$2]*COT([$tg_cotg.$B$3]*[.A1181]+[$tg_cotg.$B$4])))" office:value-type="float" office:value="-4.28626167463131">
            <text:p>-4,29</text:p>
          </table:table-cell>
        </table:table-row>
        <table:table-row table:style-name="ro2">
          <table:table-cell table:formula="of:=[.A1181]+0.01" office:value-type="float" office:value="1.80999999999983">
            <text:p>1,81</text:p>
          </table:table-cell>
          <table:table-cell table:formula="of:=IF([$tg_cotg.$E$2]=&quot;tg&quot;;[$tg_cotg.$B$2]*TAN([$tg_cotg.$B$3]*[.A1182]+[$tg_cotg.$B$4])+[$tg_cotg.$B$5];IF([$tg_cotg.$E$2]=&quot;cotg&quot;;[$tg_cotg.$B$2]*COT([$tg_cotg.$B$3]*[.A1182]+[$tg_cotg.$B$4])))" office:value-type="float" office:value="-4.1004974325289">
            <text:p>-4,1</text:p>
          </table:table-cell>
        </table:table-row>
        <table:table-row table:style-name="ro2">
          <table:table-cell table:formula="of:=[.A1182]+0.01" office:value-type="float" office:value="1.81999999999983">
            <text:p>1,82</text:p>
          </table:table-cell>
          <table:table-cell table:formula="of:=IF([$tg_cotg.$E$2]=&quot;tg&quot;;[$tg_cotg.$B$2]*TAN([$tg_cotg.$B$3]*[.A1183]+[$tg_cotg.$B$4])+[$tg_cotg.$B$5];IF([$tg_cotg.$E$2]=&quot;cotg&quot;;[$tg_cotg.$B$2]*COT([$tg_cotg.$B$3]*[.A1183]+[$tg_cotg.$B$4])))" office:value-type="float" office:value="-3.92936809051336">
            <text:p>-3,93</text:p>
          </table:table-cell>
        </table:table-row>
        <table:table-row table:style-name="ro2">
          <table:table-cell table:formula="of:=[.A1183]+0.01" office:value-type="float" office:value="1.82999999999983">
            <text:p>1,83</text:p>
          </table:table-cell>
          <table:table-cell table:formula="of:=IF([$tg_cotg.$E$2]=&quot;tg&quot;;[$tg_cotg.$B$2]*TAN([$tg_cotg.$B$3]*[.A1184]+[$tg_cotg.$B$4])+[$tg_cotg.$B$5];IF([$tg_cotg.$E$2]=&quot;cotg&quot;;[$tg_cotg.$B$2]*COT([$tg_cotg.$B$3]*[.A1184]+[$tg_cotg.$B$4])))" office:value-type="float" office:value="-3.77117930141281">
            <text:p>-3,77</text:p>
          </table:table-cell>
        </table:table-row>
        <table:table-row table:style-name="ro2">
          <table:table-cell table:formula="of:=[.A1184]+0.01" office:value-type="float" office:value="1.83999999999983">
            <text:p>1,84</text:p>
          </table:table-cell>
          <table:table-cell table:formula="of:=IF([$tg_cotg.$E$2]=&quot;tg&quot;;[$tg_cotg.$B$2]*TAN([$tg_cotg.$B$3]*[.A1185]+[$tg_cotg.$B$4])+[$tg_cotg.$B$5];IF([$tg_cotg.$E$2]=&quot;cotg&quot;;[$tg_cotg.$B$2]*COT([$tg_cotg.$B$3]*[.A1185]+[$tg_cotg.$B$4])))" office:value-type="float" office:value="-3.62448845335043">
            <text:p>-3,62</text:p>
          </table:table-cell>
        </table:table-row>
        <table:table-row table:style-name="ro2">
          <table:table-cell table:formula="of:=[.A1185]+0.01" office:value-type="float" office:value="1.84999999999983">
            <text:p>1,85</text:p>
          </table:table-cell>
          <table:table-cell table:formula="of:=IF([$tg_cotg.$E$2]=&quot;tg&quot;;[$tg_cotg.$B$2]*TAN([$tg_cotg.$B$3]*[.A1186]+[$tg_cotg.$B$4])+[$tg_cotg.$B$5];IF([$tg_cotg.$E$2]=&quot;cotg&quot;;[$tg_cotg.$B$2]*COT([$tg_cotg.$B$3]*[.A1186]+[$tg_cotg.$B$4])))" office:value-type="float" office:value="-3.48805958865452">
            <text:p>-3,49</text:p>
          </table:table-cell>
        </table:table-row>
        <table:table-row table:style-name="ro2">
          <table:table-cell table:formula="of:=[.A1186]+0.01" office:value-type="float" office:value="1.85999999999983">
            <text:p>1,86</text:p>
          </table:table-cell>
          <table:table-cell table:formula="of:=IF([$tg_cotg.$E$2]=&quot;tg&quot;;[$tg_cotg.$B$2]*TAN([$tg_cotg.$B$3]*[.A1187]+[$tg_cotg.$B$4])+[$tg_cotg.$B$5];IF([$tg_cotg.$E$2]=&quot;cotg&quot;;[$tg_cotg.$B$2]*COT([$tg_cotg.$B$3]*[.A1187]+[$tg_cotg.$B$4])))" office:value-type="float" office:value="-3.36082767556672">
            <text:p>-3,36</text:p>
          </table:table-cell>
        </table:table-row>
        <table:table-row table:style-name="ro2">
          <table:table-cell table:formula="of:=[.A1187]+0.01" office:value-type="float" office:value="1.86999999999983">
            <text:p>1,87</text:p>
          </table:table-cell>
          <table:table-cell table:formula="of:=IF([$tg_cotg.$E$2]=&quot;tg&quot;;[$tg_cotg.$B$2]*TAN([$tg_cotg.$B$3]*[.A1188]+[$tg_cotg.$B$4])+[$tg_cotg.$B$5];IF([$tg_cotg.$E$2]=&quot;cotg&quot;;[$tg_cotg.$B$2]*COT([$tg_cotg.$B$3]*[.A1188]+[$tg_cotg.$B$4])))" office:value-type="float" office:value="-3.24187004462041">
            <text:p>-3,24</text:p>
          </table:table-cell>
        </table:table-row>
        <table:table-row table:style-name="ro2">
          <table:table-cell table:formula="of:=[.A1188]+0.01" office:value-type="float" office:value="1.87999999999983">
            <text:p>1,88</text:p>
          </table:table-cell>
          <table:table-cell table:formula="of:=IF([$tg_cotg.$E$2]=&quot;tg&quot;;[$tg_cotg.$B$2]*TAN([$tg_cotg.$B$3]*[.A1189]+[$tg_cotg.$B$4])+[$tg_cotg.$B$5];IF([$tg_cotg.$E$2]=&quot;cotg&quot;;[$tg_cotg.$B$2]*COT([$tg_cotg.$B$3]*[.A1189]+[$tg_cotg.$B$4])))" office:value-type="float" office:value="-3.13038336769402">
            <text:p>-3,13</text:p>
          </table:table-cell>
        </table:table-row>
        <table:table-row table:style-name="ro2">
          <table:table-cell table:formula="of:=[.A1189]+0.01" office:value-type="float" office:value="1.88999999999983">
            <text:p>1,89</text:p>
          </table:table-cell>
          <table:table-cell table:formula="of:=IF([$tg_cotg.$E$2]=&quot;tg&quot;;[$tg_cotg.$B$2]*TAN([$tg_cotg.$B$3]*[.A1190]+[$tg_cotg.$B$4])+[$tg_cotg.$B$5];IF([$tg_cotg.$E$2]=&quot;cotg&quot;;[$tg_cotg.$B$2]*COT([$tg_cotg.$B$3]*[.A1190]+[$tg_cotg.$B$4])))" office:value-type="float" office:value="-3.02566496425414">
            <text:p>-3,03</text:p>
          </table:table-cell>
        </table:table-row>
        <table:table-row table:style-name="ro2">
          <table:table-cell table:formula="of:=[.A1190]+0.01" office:value-type="float" office:value="1.89999999999983">
            <text:p>1,9</text:p>
          </table:table-cell>
          <table:table-cell table:formula="of:=IF([$tg_cotg.$E$2]=&quot;tg&quot;;[$tg_cotg.$B$2]*TAN([$tg_cotg.$B$3]*[.A1191]+[$tg_cotg.$B$4])+[$tg_cotg.$B$5];IF([$tg_cotg.$E$2]=&quot;cotg&quot;;[$tg_cotg.$B$2]*COT([$tg_cotg.$B$3]*[.A1191]+[$tg_cotg.$B$4])))" office:value-type="float" office:value="-2.92709751467938">
            <text:p>-2,93</text:p>
          </table:table-cell>
        </table:table-row>
        <table:table-row table:style-name="ro2">
          <table:table-cell table:formula="of:=[.A1191]+0.01" office:value-type="float" office:value="1.90999999999983">
            <text:p>1,91</text:p>
          </table:table-cell>
          <table:table-cell table:formula="of:=IF([$tg_cotg.$E$2]=&quot;tg&quot;;[$tg_cotg.$B$2]*TAN([$tg_cotg.$B$3]*[.A1192]+[$tg_cotg.$B$4])+[$tg_cotg.$B$5];IF([$tg_cotg.$E$2]=&quot;cotg&quot;;[$tg_cotg.$B$2]*COT([$tg_cotg.$B$3]*[.A1192]+[$tg_cotg.$B$4])))" office:value-type="float" office:value="-2.83413647756019">
            <text:p>-2,83</text:p>
          </table:table-cell>
        </table:table-row>
        <table:table-row table:style-name="ro2">
          <table:table-cell table:formula="of:=[.A1192]+0.01" office:value-type="float" office:value="1.91999999999983">
            <text:p>1,92</text:p>
          </table:table-cell>
          <table:table-cell table:formula="of:=IF([$tg_cotg.$E$2]=&quot;tg&quot;;[$tg_cotg.$B$2]*TAN([$tg_cotg.$B$3]*[.A1193]+[$tg_cotg.$B$4])+[$tg_cotg.$B$5];IF([$tg_cotg.$E$2]=&quot;cotg&quot;;[$tg_cotg.$B$2]*COT([$tg_cotg.$B$3]*[.A1193]+[$tg_cotg.$B$4])))" office:value-type="float" office:value="-2.74629966894633">
            <text:p>-2,75</text:p>
          </table:table-cell>
        </table:table-row>
        <table:table-row table:style-name="ro2">
          <table:table-cell table:formula="of:=[.A1193]+0.01" office:value-type="float" office:value="1.92999999999983">
            <text:p>1,93</text:p>
          </table:table-cell>
          <table:table-cell table:formula="of:=IF([$tg_cotg.$E$2]=&quot;tg&quot;;[$tg_cotg.$B$2]*TAN([$tg_cotg.$B$3]*[.A1194]+[$tg_cotg.$B$4])+[$tg_cotg.$B$5];IF([$tg_cotg.$E$2]=&quot;cotg&quot;;[$tg_cotg.$B$2]*COT([$tg_cotg.$B$3]*[.A1194]+[$tg_cotg.$B$4])))" office:value-type="float" office:value="-2.66315858223097">
            <text:p>-2,66</text:p>
          </table:table-cell>
        </table:table-row>
        <table:table-row table:style-name="ro2">
          <table:table-cell table:formula="of:=[.A1194]+0.01" office:value-type="float" office:value="1.93999999999983">
            <text:p>1,94</text:p>
          </table:table-cell>
          <table:table-cell table:formula="of:=IF([$tg_cotg.$E$2]=&quot;tg&quot;;[$tg_cotg.$B$2]*TAN([$tg_cotg.$B$3]*[.A1195]+[$tg_cotg.$B$4])+[$tg_cotg.$B$5];IF([$tg_cotg.$E$2]=&quot;cotg&quot;;[$tg_cotg.$B$2]*COT([$tg_cotg.$B$3]*[.A1195]+[$tg_cotg.$B$4])))" office:value-type="float" office:value="-2.5843311186517">
            <text:p>-2,58</text:p>
          </table:table-cell>
        </table:table-row>
        <table:table-row table:style-name="ro2">
          <table:table-cell table:formula="of:=[.A1195]+0.01" office:value-type="float" office:value="1.94999999999983">
            <text:p>1,95</text:p>
          </table:table-cell>
          <table:table-cell table:formula="of:=IF([$tg_cotg.$E$2]=&quot;tg&quot;;[$tg_cotg.$B$2]*TAN([$tg_cotg.$B$3]*[.A1196]+[$tg_cotg.$B$4])+[$tg_cotg.$B$5];IF([$tg_cotg.$E$2]=&quot;cotg&quot;;[$tg_cotg.$B$2]*COT([$tg_cotg.$B$3]*[.A1196]+[$tg_cotg.$B$4])))" office:value-type="float" office:value="-2.50947546801195">
            <text:p>-2,51</text:p>
          </table:table-cell>
        </table:table-row>
        <table:table-row table:style-name="ro2">
          <table:table-cell table:formula="of:=[.A1196]+0.01" office:value-type="float" office:value="1.95999999999983">
            <text:p>1,96</text:p>
          </table:table-cell>
          <table:table-cell table:formula="of:=IF([$tg_cotg.$E$2]=&quot;tg&quot;;[$tg_cotg.$B$2]*TAN([$tg_cotg.$B$3]*[.A1197]+[$tg_cotg.$B$4])+[$tg_cotg.$B$5];IF([$tg_cotg.$E$2]=&quot;cotg&quot;;[$tg_cotg.$B$2]*COT([$tg_cotg.$B$3]*[.A1197]+[$tg_cotg.$B$4])))" office:value-type="float" office:value="-2.43828493275067">
            <text:p>-2,44</text:p>
          </table:table-cell>
        </table:table-row>
        <table:table-row table:style-name="ro2">
          <table:table-cell table:formula="of:=[.A1197]+0.01" office:value-type="float" office:value="1.96999999999983">
            <text:p>1,97</text:p>
          </table:table-cell>
          <table:table-cell table:formula="of:=IF([$tg_cotg.$E$2]=&quot;tg&quot;;[$tg_cotg.$B$2]*TAN([$tg_cotg.$B$3]*[.A1198]+[$tg_cotg.$B$4])+[$tg_cotg.$B$5];IF([$tg_cotg.$E$2]=&quot;cotg&quot;;[$tg_cotg.$B$2]*COT([$tg_cotg.$B$3]*[.A1198]+[$tg_cotg.$B$4])))" office:value-type="float" office:value="-2.37048352994486">
            <text:p>-2,37</text:p>
          </table:table-cell>
        </table:table-row>
        <table:table-row table:style-name="ro2">
          <table:table-cell table:formula="of:=[.A1198]+0.01" office:value-type="float" office:value="1.97999999999983">
            <text:p>1,98</text:p>
          </table:table-cell>
          <table:table-cell table:formula="of:=IF([$tg_cotg.$E$2]=&quot;tg&quot;;[$tg_cotg.$B$2]*TAN([$tg_cotg.$B$3]*[.A1199]+[$tg_cotg.$B$4])+[$tg_cotg.$B$5];IF([$tg_cotg.$E$2]=&quot;cotg&quot;;[$tg_cotg.$B$2]*COT([$tg_cotg.$B$3]*[.A1199]+[$tg_cotg.$B$4])))" office:value-type="float" office:value="-2.30582223816851">
            <text:p>-2,31</text:p>
          </table:table-cell>
        </table:table-row>
        <table:table-row table:style-name="ro2">
          <table:table-cell table:formula="of:=[.A1199]+0.01" office:value-type="float" office:value="1.98999999999983">
            <text:p>1,99</text:p>
          </table:table-cell>
          <table:table-cell table:formula="of:=IF([$tg_cotg.$E$2]=&quot;tg&quot;;[$tg_cotg.$B$2]*TAN([$tg_cotg.$B$3]*[.A1200]+[$tg_cotg.$B$4])+[$tg_cotg.$B$5];IF([$tg_cotg.$E$2]=&quot;cotg&quot;;[$tg_cotg.$B$2]*COT([$tg_cotg.$B$3]*[.A1200]+[$tg_cotg.$B$4])))" office:value-type="float" office:value="-2.24407578152775">
            <text:p>-2,24</text:p>
          </table:table-cell>
        </table:table-row>
        <table:table-row table:style-name="ro2">
          <table:table-cell table:formula="of:=[.A1200]+0.01" office:value-type="float" office:value="1.99999999999983">
            <text:p>2</text:p>
          </table:table-cell>
          <table:table-cell table:formula="of:=IF([$tg_cotg.$E$2]=&quot;tg&quot;;[$tg_cotg.$B$2]*TAN([$tg_cotg.$B$3]*[.A1201]+[$tg_cotg.$B$4])+[$tg_cotg.$B$5];IF([$tg_cotg.$E$2]=&quot;cotg&quot;;[$tg_cotg.$B$2]*COT([$tg_cotg.$B$3]*[.A1201]+[$tg_cotg.$B$4])))" office:value-type="float" office:value="-2.18503986326249">
            <text:p>-2,19</text:p>
          </table:table-cell>
        </table:table-row>
        <table:table-row table:style-name="ro2">
          <table:table-cell table:formula="of:=[.A1201]+0.01" office:value-type="float" office:value="2.00999999999983">
            <text:p>2,01</text:p>
          </table:table-cell>
          <table:table-cell table:formula="of:=IF([$tg_cotg.$E$2]=&quot;tg&quot;;[$tg_cotg.$B$2]*TAN([$tg_cotg.$B$3]*[.A1202]+[$tg_cotg.$B$4])+[$tg_cotg.$B$5];IF([$tg_cotg.$E$2]=&quot;cotg&quot;;[$tg_cotg.$B$2]*COT([$tg_cotg.$B$3]*[.A1202]+[$tg_cotg.$B$4])))" office:value-type="float" office:value="-2.12852877726286">
            <text:p>-2,13</text:p>
          </table:table-cell>
        </table:table-row>
        <table:table-row table:style-name="ro2">
          <table:table-cell table:formula="of:=[.A1202]+0.01" office:value-type="float" office:value="2.01999999999983">
            <text:p>2,02</text:p>
          </table:table-cell>
          <table:table-cell table:formula="of:=IF([$tg_cotg.$E$2]=&quot;tg&quot;;[$tg_cotg.$B$2]*TAN([$tg_cotg.$B$3]*[.A1203]+[$tg_cotg.$B$4])+[$tg_cotg.$B$5];IF([$tg_cotg.$E$2]=&quot;cotg&quot;;[$tg_cotg.$B$2]*COT([$tg_cotg.$B$3]*[.A1203]+[$tg_cotg.$B$4])))" office:value-type="float" office:value="-2.07437333860936">
            <text:p>-2,07</text:p>
          </table:table-cell>
        </table:table-row>
        <table:table-row table:style-name="ro2">
          <table:table-cell table:formula="of:=[.A1203]+0.01" office:value-type="float" office:value="2.02999999999983">
            <text:p>2,03</text:p>
          </table:table-cell>
          <table:table-cell table:formula="of:=IF([$tg_cotg.$E$2]=&quot;tg&quot;;[$tg_cotg.$B$2]*TAN([$tg_cotg.$B$3]*[.A1204]+[$tg_cotg.$B$4])+[$tg_cotg.$B$5];IF([$tg_cotg.$E$2]=&quot;cotg&quot;;[$tg_cotg.$B$2]*COT([$tg_cotg.$B$3]*[.A1204]+[$tg_cotg.$B$4])))" office:value-type="float" office:value="-2.02241908450542">
            <text:p>-2,02</text:p>
          </table:table-cell>
        </table:table-row>
        <table:table-row table:style-name="ro2">
          <table:table-cell table:formula="of:=[.A1204]+0.01" office:value-type="float" office:value="2.03999999999983">
            <text:p>2,04</text:p>
          </table:table-cell>
          <table:table-cell table:formula="of:=IF([$tg_cotg.$E$2]=&quot;tg&quot;;[$tg_cotg.$B$2]*TAN([$tg_cotg.$B$3]*[.A1205]+[$tg_cotg.$B$4])+[$tg_cotg.$B$5];IF([$tg_cotg.$E$2]=&quot;cotg&quot;;[$tg_cotg.$B$2]*COT([$tg_cotg.$B$3]*[.A1205]+[$tg_cotg.$B$4])))" office:value-type="float" office:value="-1.97252470526255">
            <text:p>-1,97</text:p>
          </table:table-cell>
        </table:table-row>
        <table:table-row table:style-name="ro2">
          <table:table-cell table:formula="of:=[.A1205]+0.01" office:value-type="float" office:value="2.04999999999983">
            <text:p>2,05</text:p>
          </table:table-cell>
          <table:table-cell table:formula="of:=IF([$tg_cotg.$E$2]=&quot;tg&quot;;[$tg_cotg.$B$2]*TAN([$tg_cotg.$B$3]*[.A1206]+[$tg_cotg.$B$4])+[$tg_cotg.$B$5];IF([$tg_cotg.$E$2]=&quot;cotg&quot;;[$tg_cotg.$B$2]*COT([$tg_cotg.$B$3]*[.A1206]+[$tg_cotg.$B$4])))" office:value-type="float" office:value="-1.92456067173307">
            <text:p>-1,92</text:p>
          </table:table-cell>
        </table:table-row>
        <table:table-row table:style-name="ro2">
          <table:table-cell table:formula="of:=[.A1206]+0.01" office:value-type="float" office:value="2.05999999999983">
            <text:p>2,06</text:p>
          </table:table-cell>
          <table:table-cell table:formula="of:=IF([$tg_cotg.$E$2]=&quot;tg&quot;;[$tg_cotg.$B$2]*TAN([$tg_cotg.$B$3]*[.A1207]+[$tg_cotg.$B$4])+[$tg_cotg.$B$5];IF([$tg_cotg.$E$2]=&quot;cotg&quot;;[$tg_cotg.$B$2]*COT([$tg_cotg.$B$3]*[.A1207]+[$tg_cotg.$B$4])))" office:value-type="float" office:value="-1.87840803108061">
            <text:p>-1,88</text:p>
          </table:table-cell>
        </table:table-row>
        <table:table-row table:style-name="ro2">
          <table:table-cell table:formula="of:=[.A1207]+0.01" office:value-type="float" office:value="2.06999999999983">
            <text:p>2,07</text:p>
          </table:table-cell>
          <table:table-cell table:formula="of:=IF([$tg_cotg.$E$2]=&quot;tg&quot;;[$tg_cotg.$B$2]*TAN([$tg_cotg.$B$3]*[.A1208]+[$tg_cotg.$B$4])+[$tg_cotg.$B$5];IF([$tg_cotg.$E$2]=&quot;cotg&quot;;[$tg_cotg.$B$2]*COT([$tg_cotg.$B$3]*[.A1208]+[$tg_cotg.$B$4])))" office:value-type="float" office:value="-1.83395734728331">
            <text:p>-1,83</text:p>
          </table:table-cell>
        </table:table-row>
        <table:table-row table:style-name="ro2">
          <table:table-cell table:formula="of:=[.A1208]+0.01" office:value-type="float" office:value="2.07999999999983">
            <text:p>2,08</text:p>
          </table:table-cell>
          <table:table-cell table:formula="of:=IF([$tg_cotg.$E$2]=&quot;tg&quot;;[$tg_cotg.$B$2]*TAN([$tg_cotg.$B$3]*[.A1209]+[$tg_cotg.$B$4])+[$tg_cotg.$B$5];IF([$tg_cotg.$E$2]=&quot;cotg&quot;;[$tg_cotg.$B$2]*COT([$tg_cotg.$B$3]*[.A1209]+[$tg_cotg.$B$4])))" office:value-type="float" office:value="-1.79110776647342">
            <text:p>-1,79</text:p>
          </table:table-cell>
        </table:table-row>
        <table:table-row table:style-name="ro2">
          <table:table-cell table:formula="of:=[.A1209]+0.01" office:value-type="float" office:value="2.08999999999983">
            <text:p>2,09</text:p>
          </table:table-cell>
          <table:table-cell table:formula="of:=IF([$tg_cotg.$E$2]=&quot;tg&quot;;[$tg_cotg.$B$2]*TAN([$tg_cotg.$B$3]*[.A1210]+[$tg_cotg.$B$4])+[$tg_cotg.$B$5];IF([$tg_cotg.$E$2]=&quot;cotg&quot;;[$tg_cotg.$B$2]*COT([$tg_cotg.$B$3]*[.A1210]+[$tg_cotg.$B$4])))" office:value-type="float" office:value="-1.74976619028242">
            <text:p>-1,75</text:p>
          </table:table-cell>
        </table:table-row>
        <table:table-row table:style-name="ro2">
          <table:table-cell table:formula="of:=[.A1210]+0.01" office:value-type="float" office:value="2.09999999999983">
            <text:p>2,1</text:p>
          </table:table-cell>
          <table:table-cell table:formula="of:=IF([$tg_cotg.$E$2]=&quot;tg&quot;;[$tg_cotg.$B$2]*TAN([$tg_cotg.$B$3]*[.A1211]+[$tg_cotg.$B$4])+[$tg_cotg.$B$5];IF([$tg_cotg.$E$2]=&quot;cotg&quot;;[$tg_cotg.$B$2]*COT([$tg_cotg.$B$3]*[.A1211]+[$tg_cotg.$B$4])))" office:value-type="float" office:value="-1.70984654290517">
            <text:p>-1,71</text:p>
          </table:table-cell>
        </table:table-row>
        <table:table-row table:style-name="ro2">
          <table:table-cell table:formula="of:=[.A1211]+0.01" office:value-type="float" office:value="2.10999999999983">
            <text:p>2,11</text:p>
          </table:table-cell>
          <table:table-cell table:formula="of:=IF([$tg_cotg.$E$2]=&quot;tg&quot;;[$tg_cotg.$B$2]*TAN([$tg_cotg.$B$3]*[.A1212]+[$tg_cotg.$B$4])+[$tg_cotg.$B$5];IF([$tg_cotg.$E$2]=&quot;cotg&quot;;[$tg_cotg.$B$2]*COT([$tg_cotg.$B$3]*[.A1212]+[$tg_cotg.$B$4])))" office:value-type="float" office:value="-1.67126911971638">
            <text:p>-1,67</text:p>
          </table:table-cell>
        </table:table-row>
        <table:table-row table:style-name="ro2">
          <table:table-cell table:formula="of:=[.A1212]+0.01" office:value-type="float" office:value="2.11999999999983">
            <text:p>2,12</text:p>
          </table:table-cell>
          <table:table-cell table:formula="of:=IF([$tg_cotg.$E$2]=&quot;tg&quot;;[$tg_cotg.$B$2]*TAN([$tg_cotg.$B$3]*[.A1213]+[$tg_cotg.$B$4])+[$tg_cotg.$B$5];IF([$tg_cotg.$E$2]=&quot;cotg&quot;;[$tg_cotg.$B$2]*COT([$tg_cotg.$B$3]*[.A1213]+[$tg_cotg.$B$4])))" office:value-type="float" office:value="-1.63396000704475">
            <text:p>-1,63</text:p>
          </table:table-cell>
        </table:table-row>
        <table:table-row table:style-name="ro2">
          <table:table-cell table:formula="of:=[.A1213]+0.01" office:value-type="float" office:value="2.12999999999983">
            <text:p>2,13</text:p>
          </table:table-cell>
          <table:table-cell table:formula="of:=IF([$tg_cotg.$E$2]=&quot;tg&quot;;[$tg_cotg.$B$2]*TAN([$tg_cotg.$B$3]*[.A1214]+[$tg_cotg.$B$4])+[$tg_cotg.$B$5];IF([$tg_cotg.$E$2]=&quot;cotg&quot;;[$tg_cotg.$B$2]*COT([$tg_cotg.$B$3]*[.A1214]+[$tg_cotg.$B$4])))" office:value-type="float" office:value="-1.59785056419731">
            <text:p>-1,6</text:p>
          </table:table-cell>
        </table:table-row>
        <table:table-row table:style-name="ro2">
          <table:table-cell table:formula="of:=[.A1214]+0.01" office:value-type="float" office:value="2.13999999999983">
            <text:p>2,14</text:p>
          </table:table-cell>
          <table:table-cell table:formula="of:=IF([$tg_cotg.$E$2]=&quot;tg&quot;;[$tg_cotg.$B$2]*TAN([$tg_cotg.$B$3]*[.A1215]+[$tg_cotg.$B$4])+[$tg_cotg.$B$5];IF([$tg_cotg.$E$2]=&quot;cotg&quot;;[$tg_cotg.$B$2]*COT([$tg_cotg.$B$3]*[.A1215]+[$tg_cotg.$B$4])))" office:value-type="float" office:value="-1.56287696007841">
            <text:p>-1,56</text:p>
          </table:table-cell>
        </table:table-row>
        <table:table-row table:style-name="ro2">
          <table:table-cell table:formula="of:=[.A1215]+0.01" office:value-type="float" office:value="2.14999999999983">
            <text:p>2,15</text:p>
          </table:table-cell>
          <table:table-cell table:formula="of:=IF([$tg_cotg.$E$2]=&quot;tg&quot;;[$tg_cotg.$B$2]*TAN([$tg_cotg.$B$3]*[.A1216]+[$tg_cotg.$B$4])+[$tg_cotg.$B$5];IF([$tg_cotg.$E$2]=&quot;cotg&quot;;[$tg_cotg.$B$2]*COT([$tg_cotg.$B$3]*[.A1216]+[$tg_cotg.$B$4])))" office:value-type="float" office:value="-1.52897975780514">
            <text:p>-1,53</text:p>
          </table:table-cell>
        </table:table-row>
        <table:table-row table:style-name="ro2">
          <table:table-cell table:formula="of:=[.A1216]+0.01" office:value-type="float" office:value="2.15999999999983">
            <text:p>2,16</text:p>
          </table:table-cell>
          <table:table-cell table:formula="of:=IF([$tg_cotg.$E$2]=&quot;tg&quot;;[$tg_cotg.$B$2]*TAN([$tg_cotg.$B$3]*[.A1217]+[$tg_cotg.$B$4])+[$tg_cotg.$B$5];IF([$tg_cotg.$E$2]=&quot;cotg&quot;;[$tg_cotg.$B$2]*COT([$tg_cotg.$B$3]*[.A1217]+[$tg_cotg.$B$4])))" office:value-type="float" office:value="-1.49610354161683">
            <text:p>-1,5</text:p>
          </table:table-cell>
        </table:table-row>
        <table:table-row table:style-name="ro2">
          <table:table-cell table:formula="of:=[.A1217]+0.01" office:value-type="float" office:value="2.16999999999983">
            <text:p>2,17</text:p>
          </table:table-cell>
          <table:table-cell table:formula="of:=IF([$tg_cotg.$E$2]=&quot;tg&quot;;[$tg_cotg.$B$2]*TAN([$tg_cotg.$B$3]*[.A1218]+[$tg_cotg.$B$4])+[$tg_cotg.$B$5];IF([$tg_cotg.$E$2]=&quot;cotg&quot;;[$tg_cotg.$B$2]*COT([$tg_cotg.$B$3]*[.A1218]+[$tg_cotg.$B$4])))" office:value-type="float" office:value="-1.46419658113776">
            <text:p>-1,46</text:p>
          </table:table-cell>
        </table:table-row>
        <table:table-row table:style-name="ro2">
          <table:table-cell table:formula="of:=[.A1218]+0.01" office:value-type="float" office:value="2.17999999999983">
            <text:p>2,18</text:p>
          </table:table-cell>
          <table:table-cell table:formula="of:=IF([$tg_cotg.$E$2]=&quot;tg&quot;;[$tg_cotg.$B$2]*TAN([$tg_cotg.$B$3]*[.A1219]+[$tg_cotg.$B$4])+[$tg_cotg.$B$5];IF([$tg_cotg.$E$2]=&quot;cotg&quot;;[$tg_cotg.$B$2]*COT([$tg_cotg.$B$3]*[.A1219]+[$tg_cotg.$B$4])))" office:value-type="float" office:value="-1.43321052870071">
            <text:p>-1,43</text:p>
          </table:table-cell>
        </table:table-row>
        <table:table-row table:style-name="ro2">
          <table:table-cell table:formula="of:=[.A1219]+0.01" office:value-type="float" office:value="2.18999999999983">
            <text:p>2,19</text:p>
          </table:table-cell>
          <table:table-cell table:formula="of:=IF([$tg_cotg.$E$2]=&quot;tg&quot;;[$tg_cotg.$B$2]*TAN([$tg_cotg.$B$3]*[.A1220]+[$tg_cotg.$B$4])+[$tg_cotg.$B$5];IF([$tg_cotg.$E$2]=&quot;cotg&quot;;[$tg_cotg.$B$2]*COT([$tg_cotg.$B$3]*[.A1220]+[$tg_cotg.$B$4])))" office:value-type="float" office:value="-1.403100145994">
            <text:p>-1,4</text:p>
          </table:table-cell>
        </table:table-row>
        <table:table-row table:style-name="ro2">
          <table:table-cell table:formula="of:=[.A1220]+0.01" office:value-type="float" office:value="2.19999999999983">
            <text:p>2,2</text:p>
          </table:table-cell>
          <table:table-cell table:formula="of:=IF([$tg_cotg.$E$2]=&quot;tg&quot;;[$tg_cotg.$B$2]*TAN([$tg_cotg.$B$3]*[.A1221]+[$tg_cotg.$B$4])+[$tg_cotg.$B$5];IF([$tg_cotg.$E$2]=&quot;cotg&quot;;[$tg_cotg.$B$2]*COT([$tg_cotg.$B$3]*[.A1221]+[$tg_cotg.$B$4])))" office:value-type="float" office:value="-1.37382305676929">
            <text:p>-1,37</text:p>
          </table:table-cell>
        </table:table-row>
        <table:table-row table:style-name="ro2">
          <table:table-cell table:formula="of:=[.A1221]+0.01" office:value-type="float" office:value="2.20999999999983">
            <text:p>2,21</text:p>
          </table:table-cell>
          <table:table-cell table:formula="of:=IF([$tg_cotg.$E$2]=&quot;tg&quot;;[$tg_cotg.$B$2]*TAN([$tg_cotg.$B$3]*[.A1222]+[$tg_cotg.$B$4])+[$tg_cotg.$B$5];IF([$tg_cotg.$E$2]=&quot;cotg&quot;;[$tg_cotg.$B$2]*COT([$tg_cotg.$B$3]*[.A1222]+[$tg_cotg.$B$4])))" office:value-type="float" office:value="-1.34533952275637">
            <text:p>-1,35</text:p>
          </table:table-cell>
        </table:table-row>
        <table:table-row table:style-name="ro2">
          <table:table-cell table:formula="of:=[.A1222]+0.01" office:value-type="float" office:value="2.21999999999983">
            <text:p>2,22</text:p>
          </table:table-cell>
          <table:table-cell table:formula="of:=IF([$tg_cotg.$E$2]=&quot;tg&quot;;[$tg_cotg.$B$2]*TAN([$tg_cotg.$B$3]*[.A1223]+[$tg_cotg.$B$4])+[$tg_cotg.$B$5];IF([$tg_cotg.$E$2]=&quot;cotg&quot;;[$tg_cotg.$B$2]*COT([$tg_cotg.$B$3]*[.A1223]+[$tg_cotg.$B$4])))" office:value-type="float" office:value="-1.31761224028227">
            <text:p>-1,32</text:p>
          </table:table-cell>
        </table:table-row>
        <table:table-row table:style-name="ro2">
          <table:table-cell table:formula="of:=[.A1223]+0.01" office:value-type="float" office:value="2.22999999999983">
            <text:p>2,23</text:p>
          </table:table-cell>
          <table:table-cell table:formula="of:=IF([$tg_cotg.$E$2]=&quot;tg&quot;;[$tg_cotg.$B$2]*TAN([$tg_cotg.$B$3]*[.A1224]+[$tg_cotg.$B$4])+[$tg_cotg.$B$5];IF([$tg_cotg.$E$2]=&quot;cotg&quot;;[$tg_cotg.$B$2]*COT([$tg_cotg.$B$3]*[.A1224]+[$tg_cotg.$B$4])))" office:value-type="float" office:value="-1.2906061553961">
            <text:p>-1,29</text:p>
          </table:table-cell>
        </table:table-row>
        <table:table-row table:style-name="ro2">
          <table:table-cell table:formula="of:=[.A1224]+0.01" office:value-type="float" office:value="2.23999999999983">
            <text:p>2,24</text:p>
          </table:table-cell>
          <table:table-cell table:formula="of:=IF([$tg_cotg.$E$2]=&quot;tg&quot;;[$tg_cotg.$B$2]*TAN([$tg_cotg.$B$3]*[.A1225]+[$tg_cotg.$B$4])+[$tg_cotg.$B$5];IF([$tg_cotg.$E$2]=&quot;cotg&quot;;[$tg_cotg.$B$2]*COT([$tg_cotg.$B$3]*[.A1225]+[$tg_cotg.$B$4])))" office:value-type="float" office:value="-1.26428829556376">
            <text:p>-1,26</text:p>
          </table:table-cell>
        </table:table-row>
        <table:table-row table:style-name="ro2">
          <table:table-cell table:formula="of:=[.A1225]+0.01" office:value-type="float" office:value="2.24999999999983">
            <text:p>2,25</text:p>
          </table:table-cell>
          <table:table-cell table:formula="of:=IF([$tg_cotg.$E$2]=&quot;tg&quot;;[$tg_cotg.$B$2]*TAN([$tg_cotg.$B$3]*[.A1226]+[$tg_cotg.$B$4])+[$tg_cotg.$B$5];IF([$tg_cotg.$E$2]=&quot;cotg&quot;;[$tg_cotg.$B$2]*COT([$tg_cotg.$B$3]*[.A1226]+[$tg_cotg.$B$4])))" office:value-type="float" office:value="-1.23862761622453">
            <text:p>-1,24</text:p>
          </table:table-cell>
        </table:table-row>
        <table:table-row table:style-name="ro2">
          <table:table-cell table:formula="of:=[.A1226]+0.01" office:value-type="float" office:value="2.25999999999983">
            <text:p>2,26</text:p>
          </table:table-cell>
          <table:table-cell table:formula="of:=IF([$tg_cotg.$E$2]=&quot;tg&quot;;[$tg_cotg.$B$2]*TAN([$tg_cotg.$B$3]*[.A1227]+[$tg_cotg.$B$4])+[$tg_cotg.$B$5];IF([$tg_cotg.$E$2]=&quot;cotg&quot;;[$tg_cotg.$B$2]*COT([$tg_cotg.$B$3]*[.A1227]+[$tg_cotg.$B$4])))" office:value-type="float" office:value="-1.21359486070008">
            <text:p>-1,21</text:p>
          </table:table-cell>
        </table:table-row>
        <table:table-row table:style-name="ro2">
          <table:table-cell table:formula="of:=[.A1227]+0.01" office:value-type="float" office:value="2.26999999999983">
            <text:p>2,27</text:p>
          </table:table-cell>
          <table:table-cell table:formula="of:=IF([$tg_cotg.$E$2]=&quot;tg&quot;;[$tg_cotg.$B$2]*TAN([$tg_cotg.$B$3]*[.A1228]+[$tg_cotg.$B$4])+[$tg_cotg.$B$5];IF([$tg_cotg.$E$2]=&quot;cotg&quot;;[$tg_cotg.$B$2]*COT([$tg_cotg.$B$3]*[.A1228]+[$tg_cotg.$B$4])))" office:value-type="float" office:value="-1.18916243211879">
            <text:p>-1,19</text:p>
          </table:table-cell>
        </table:table-row>
        <table:table-row table:style-name="ro2">
          <table:table-cell table:formula="of:=[.A1228]+0.01" office:value-type="float" office:value="2.27999999999983">
            <text:p>2,28</text:p>
          </table:table-cell>
          <table:table-cell table:formula="of:=IF([$tg_cotg.$E$2]=&quot;tg&quot;;[$tg_cotg.$B$2]*TAN([$tg_cotg.$B$3]*[.A1229]+[$tg_cotg.$B$4])+[$tg_cotg.$B$5];IF([$tg_cotg.$E$2]=&quot;cotg&quot;;[$tg_cotg.$B$2]*COT([$tg_cotg.$B$3]*[.A1229]+[$tg_cotg.$B$4])))" office:value-type="float" office:value="-1.16530427616954">
            <text:p>-1,17</text:p>
          </table:table-cell>
        </table:table-row>
        <table:table-row table:style-name="ro2">
          <table:table-cell table:formula="of:=[.A1229]+0.01" office:value-type="float" office:value="2.28999999999983">
            <text:p>2,29</text:p>
          </table:table-cell>
          <table:table-cell table:formula="of:=IF([$tg_cotg.$E$2]=&quot;tg&quot;;[$tg_cotg.$B$2]*TAN([$tg_cotg.$B$3]*[.A1230]+[$tg_cotg.$B$4])+[$tg_cotg.$B$5];IF([$tg_cotg.$E$2]=&quot;cotg&quot;;[$tg_cotg.$B$2]*COT([$tg_cotg.$B$3]*[.A1230]+[$tg_cotg.$B$4])))" office:value-type="float" office:value="-1.14199577363049">
            <text:p>-1,14</text:p>
          </table:table-cell>
        </table:table-row>
        <table:table-row table:style-name="ro2">
          <table:table-cell table:formula="of:=[.A1230]+0.01" office:value-type="float" office:value="2.29999999999983">
            <text:p>2,3</text:p>
          </table:table-cell>
          <table:table-cell table:formula="of:=IF([$tg_cotg.$E$2]=&quot;tg&quot;;[$tg_cotg.$B$2]*TAN([$tg_cotg.$B$3]*[.A1231]+[$tg_cotg.$B$4])+[$tg_cotg.$B$5];IF([$tg_cotg.$E$2]=&quot;cotg&quot;;[$tg_cotg.$B$2]*COT([$tg_cotg.$B$3]*[.A1231]+[$tg_cotg.$B$4])))" office:value-type="float" office:value="-1.11921364173452">
            <text:p>-1,12</text:p>
          </table:table-cell>
        </table:table-row>
        <table:table-row table:style-name="ro2">
          <table:table-cell table:formula="of:=[.A1231]+0.01" office:value-type="float" office:value="2.30999999999983">
            <text:p>2,31</text:p>
          </table:table-cell>
          <table:table-cell table:formula="of:=IF([$tg_cotg.$E$2]=&quot;tg&quot;;[$tg_cotg.$B$2]*TAN([$tg_cotg.$B$3]*[.A1232]+[$tg_cotg.$B$4])+[$tg_cotg.$B$5];IF([$tg_cotg.$E$2]=&quot;cotg&quot;;[$tg_cotg.$B$2]*COT([$tg_cotg.$B$3]*[.A1232]+[$tg_cotg.$B$4])))" office:value-type="float" office:value="-1.09693584353439">
            <text:p>-1,1</text:p>
          </table:table-cell>
        </table:table-row>
        <table:table-row table:style-name="ro2">
          <table:table-cell table:formula="of:=[.A1232]+0.01" office:value-type="float" office:value="2.31999999999983">
            <text:p>2,32</text:p>
          </table:table-cell>
          <table:table-cell table:formula="of:=IF([$tg_cotg.$E$2]=&quot;tg&quot;;[$tg_cotg.$B$2]*TAN([$tg_cotg.$B$3]*[.A1233]+[$tg_cotg.$B$4])+[$tg_cotg.$B$5];IF([$tg_cotg.$E$2]=&quot;cotg&quot;;[$tg_cotg.$B$2]*COT([$tg_cotg.$B$3]*[.A1233]+[$tg_cotg.$B$4])))" office:value-type="float" office:value="-1.07514150451979">
            <text:p>-1,08</text:p>
          </table:table-cell>
        </table:table-row>
        <table:table-row table:style-name="ro2">
          <table:table-cell table:formula="of:=[.A1233]+0.01" office:value-type="float" office:value="2.32999999999983">
            <text:p>2,33</text:p>
          </table:table-cell>
          <table:table-cell table:formula="of:=IF([$tg_cotg.$E$2]=&quot;tg&quot;;[$tg_cotg.$B$2]*TAN([$tg_cotg.$B$3]*[.A1234]+[$tg_cotg.$B$4])+[$tg_cotg.$B$5];IF([$tg_cotg.$E$2]=&quot;cotg&quot;;[$tg_cotg.$B$2]*COT([$tg_cotg.$B$3]*[.A1234]+[$tg_cotg.$B$4])))" office:value-type="float" office:value="-1.05381083581775">
            <text:p>-1,05</text:p>
          </table:table-cell>
        </table:table-row>
        <table:table-row table:style-name="ro2">
          <table:table-cell table:formula="of:=[.A1234]+0.01" office:value-type="float" office:value="2.33999999999983">
            <text:p>2,34</text:p>
          </table:table-cell>
          <table:table-cell table:formula="of:=IF([$tg_cotg.$E$2]=&quot;tg&quot;;[$tg_cotg.$B$2]*TAN([$tg_cotg.$B$3]*[.A1235]+[$tg_cotg.$B$4])+[$tg_cotg.$B$5];IF([$tg_cotg.$E$2]=&quot;cotg&quot;;[$tg_cotg.$B$2]*COT([$tg_cotg.$B$3]*[.A1235]+[$tg_cotg.$B$4])))" office:value-type="float" office:value="-1.03292506337695">
            <text:p>-1,03</text:p>
          </table:table-cell>
        </table:table-row>
        <table:table-row table:style-name="ro2">
          <table:table-cell table:formula="of:=[.A1235]+0.01" office:value-type="float" office:value="2.34999999999983">
            <text:p>2,35</text:p>
          </table:table-cell>
          <table:table-cell table:formula="of:=IF([$tg_cotg.$E$2]=&quot;tg&quot;;[$tg_cotg.$B$2]*TAN([$tg_cotg.$B$3]*[.A1236]+[$tg_cotg.$B$4])+[$tg_cotg.$B$5];IF([$tg_cotg.$E$2]=&quot;cotg&quot;;[$tg_cotg.$B$2]*COT([$tg_cotg.$B$3]*[.A1236]+[$tg_cotg.$B$4])))" office:value-type="float" office:value="-1.01246636259818">
            <text:p>-1,01</text:p>
          </table:table-cell>
        </table:table-row>
        <table:table-row table:style-name="ro2">
          <table:table-cell table:formula="of:=[.A1236]+0.01" office:value-type="float" office:value="2.35999999999982">
            <text:p>2,36</text:p>
          </table:table-cell>
          <table:table-cell table:formula="of:=IF([$tg_cotg.$E$2]=&quot;tg&quot;;[$tg_cotg.$B$2]*TAN([$tg_cotg.$B$3]*[.A1237]+[$tg_cotg.$B$4])+[$tg_cotg.$B$5];IF([$tg_cotg.$E$2]=&quot;cotg&quot;;[$tg_cotg.$B$2]*COT([$tg_cotg.$B$3]*[.A1237]+[$tg_cotg.$B$4])))" office:value-type="float" office:value="-0.992417797927776">
            <text:p>-0,99</text:p>
          </table:table-cell>
        </table:table-row>
        <table:table-row table:style-name="ro2">
          <table:table-cell table:formula="of:=[.A1237]+0.01" office:value-type="float" office:value="2.36999999999982">
            <text:p>2,37</text:p>
          </table:table-cell>
          <table:table-cell table:formula="of:=IF([$tg_cotg.$E$2]=&quot;tg&quot;;[$tg_cotg.$B$2]*TAN([$tg_cotg.$B$3]*[.A1238]+[$tg_cotg.$B$4])+[$tg_cotg.$B$5];IF([$tg_cotg.$E$2]=&quot;cotg&quot;;[$tg_cotg.$B$2]*COT([$tg_cotg.$B$3]*[.A1238]+[$tg_cotg.$B$4])))" office:value-type="float" office:value="-0.972763266979172">
            <text:p>-0,97</text:p>
          </table:table-cell>
        </table:table-row>
        <table:table-row table:style-name="ro2">
          <table:table-cell table:formula="of:=[.A1238]+0.01" office:value-type="float" office:value="2.37999999999982">
            <text:p>2,38</text:p>
          </table:table-cell>
          <table:table-cell table:formula="of:=IF([$tg_cotg.$E$2]=&quot;tg&quot;;[$tg_cotg.$B$2]*TAN([$tg_cotg.$B$3]*[.A1239]+[$tg_cotg.$B$4])+[$tg_cotg.$B$5];IF([$tg_cotg.$E$2]=&quot;cotg&quot;;[$tg_cotg.$B$2]*COT([$tg_cotg.$B$3]*[.A1239]+[$tg_cotg.$B$4])))" office:value-type="float" office:value="-0.953487448790525">
            <text:p>-0,95</text:p>
          </table:table-cell>
        </table:table-row>
        <table:table-row table:style-name="ro2">
          <table:table-cell table:formula="of:=[.A1239]+0.01" office:value-type="float" office:value="2.38999999999982">
            <text:p>2,39</text:p>
          </table:table-cell>
          <table:table-cell table:formula="of:=IF([$tg_cotg.$E$2]=&quot;tg&quot;;[$tg_cotg.$B$2]*TAN([$tg_cotg.$B$3]*[.A1240]+[$tg_cotg.$B$4])+[$tg_cotg.$B$5];IF([$tg_cotg.$E$2]=&quot;cotg&quot;;[$tg_cotg.$B$2]*COT([$tg_cotg.$B$3]*[.A1240]+[$tg_cotg.$B$4])))" office:value-type="float" office:value="-0.934575755864947">
            <text:p>-0,93</text:p>
          </table:table-cell>
        </table:table-row>
        <table:table-row table:style-name="ro2">
          <table:table-cell table:formula="of:=[.A1240]+0.01" office:value-type="float" office:value="2.39999999999982">
            <text:p>2,4</text:p>
          </table:table-cell>
          <table:table-cell table:formula="of:=IF([$tg_cotg.$E$2]=&quot;tg&quot;;[$tg_cotg.$B$2]*TAN([$tg_cotg.$B$3]*[.A1241]+[$tg_cotg.$B$4])+[$tg_cotg.$B$5];IF([$tg_cotg.$E$2]=&quot;cotg&quot;;[$tg_cotg.$B$2]*COT([$tg_cotg.$B$3]*[.A1241]+[$tg_cotg.$B$4])))" office:value-type="float" office:value="-0.916014289673734">
            <text:p>-0,92</text:p>
          </table:table-cell>
        </table:table-row>
        <table:table-row table:style-name="ro2">
          <table:table-cell table:formula="of:=[.A1241]+0.01" office:value-type="float" office:value="2.40999999999982">
            <text:p>2,41</text:p>
          </table:table-cell>
          <table:table-cell table:formula="of:=IF([$tg_cotg.$E$2]=&quot;tg&quot;;[$tg_cotg.$B$2]*TAN([$tg_cotg.$B$3]*[.A1242]+[$tg_cotg.$B$4])+[$tg_cotg.$B$5];IF([$tg_cotg.$E$2]=&quot;cotg&quot;;[$tg_cotg.$B$2]*COT([$tg_cotg.$B$3]*[.A1242]+[$tg_cotg.$B$4])))" office:value-type="float" office:value="-0.897789799333545">
            <text:p>-0,9</text:p>
          </table:table-cell>
        </table:table-row>
        <table:table-row table:style-name="ro2">
          <table:table-cell table:formula="of:=[.A1242]+0.01" office:value-type="float" office:value="2.41999999999982">
            <text:p>2,42</text:p>
          </table:table-cell>
          <table:table-cell table:formula="of:=IF([$tg_cotg.$E$2]=&quot;tg&quot;;[$tg_cotg.$B$2]*TAN([$tg_cotg.$B$3]*[.A1243]+[$tg_cotg.$B$4])+[$tg_cotg.$B$5];IF([$tg_cotg.$E$2]=&quot;cotg&quot;;[$tg_cotg.$B$2]*COT([$tg_cotg.$B$3]*[.A1243]+[$tg_cotg.$B$4])))" office:value-type="float" office:value="-0.879889643195693">
            <text:p>-0,88</text:p>
          </table:table-cell>
        </table:table-row>
        <table:table-row table:style-name="ro2">
          <table:table-cell table:formula="of:=[.A1243]+0.01" office:value-type="float" office:value="2.42999999999982">
            <text:p>2,43</text:p>
          </table:table-cell>
          <table:table-cell table:formula="of:=IF([$tg_cotg.$E$2]=&quot;tg&quot;;[$tg_cotg.$B$2]*TAN([$tg_cotg.$B$3]*[.A1244]+[$tg_cotg.$B$4])+[$tg_cotg.$B$5];IF([$tg_cotg.$E$2]=&quot;cotg&quot;;[$tg_cotg.$B$2]*COT([$tg_cotg.$B$3]*[.A1244]+[$tg_cotg.$B$4])))" office:value-type="float" office:value="-0.862301753110071">
            <text:p>-0,86</text:p>
          </table:table-cell>
        </table:table-row>
        <table:table-row table:style-name="ro2">
          <table:table-cell table:formula="of:=[.A1244]+0.01" office:value-type="float" office:value="2.43999999999982">
            <text:p>2,44</text:p>
          </table:table-cell>
          <table:table-cell table:formula="of:=IF([$tg_cotg.$E$2]=&quot;tg&quot;;[$tg_cotg.$B$2]*TAN([$tg_cotg.$B$3]*[.A1245]+[$tg_cotg.$B$4])+[$tg_cotg.$B$5];IF([$tg_cotg.$E$2]=&quot;cotg&quot;;[$tg_cotg.$B$2]*COT([$tg_cotg.$B$3]*[.A1245]+[$tg_cotg.$B$4])))" office:value-type="float" office:value="-0.845014601148095">
            <text:p>-0,85</text:p>
          </table:table-cell>
        </table:table-row>
        <table:table-row table:style-name="ro2">
          <table:table-cell table:formula="of:=[.A1245]+0.01" office:value-type="float" office:value="2.44999999999982">
            <text:p>2,45</text:p>
          </table:table-cell>
          <table:table-cell table:formula="of:=IF([$tg_cotg.$E$2]=&quot;tg&quot;;[$tg_cotg.$B$2]*TAN([$tg_cotg.$B$3]*[.A1246]+[$tg_cotg.$B$4])+[$tg_cotg.$B$5];IF([$tg_cotg.$E$2]=&quot;cotg&quot;;[$tg_cotg.$B$2]*COT([$tg_cotg.$B$3]*[.A1246]+[$tg_cotg.$B$4])))" office:value-type="float" office:value="-0.828017168588646">
            <text:p>-0,83</text:p>
          </table:table-cell>
        </table:table-row>
        <table:table-row table:style-name="ro2">
          <table:table-cell table:formula="of:=[.A1246]+0.01" office:value-type="float" office:value="2.45999999999982">
            <text:p>2,46</text:p>
          </table:table-cell>
          <table:table-cell table:formula="of:=IF([$tg_cotg.$E$2]=&quot;tg&quot;;[$tg_cotg.$B$2]*TAN([$tg_cotg.$B$3]*[.A1247]+[$tg_cotg.$B$4])+[$tg_cotg.$B$5];IF([$tg_cotg.$E$2]=&quot;cotg&quot;;[$tg_cotg.$B$2]*COT([$tg_cotg.$B$3]*[.A1247]+[$tg_cotg.$B$4])))" office:value-type="float" office:value="-0.811298916988638">
            <text:p>-0,81</text:p>
          </table:table-cell>
        </table:table-row>
        <table:table-row table:style-name="ro2">
          <table:table-cell table:formula="of:=[.A1247]+0.01" office:value-type="float" office:value="2.46999999999982">
            <text:p>2,47</text:p>
          </table:table-cell>
          <table:table-cell table:formula="of:=IF([$tg_cotg.$E$2]=&quot;tg&quot;;[$tg_cotg.$B$2]*TAN([$tg_cotg.$B$3]*[.A1248]+[$tg_cotg.$B$4])+[$tg_cotg.$B$5];IF([$tg_cotg.$E$2]=&quot;cotg&quot;;[$tg_cotg.$B$2]*COT([$tg_cotg.$B$3]*[.A1248]+[$tg_cotg.$B$4])))" office:value-type="float" office:value="-0.794849761175684">
            <text:p>-0,79</text:p>
          </table:table-cell>
        </table:table-row>
        <table:table-row table:style-name="ro2">
          <table:table-cell table:formula="of:=[.A1248]+0.01" office:value-type="float" office:value="2.47999999999982">
            <text:p>2,48</text:p>
          </table:table-cell>
          <table:table-cell table:formula="of:=IF([$tg_cotg.$E$2]=&quot;tg&quot;;[$tg_cotg.$B$2]*TAN([$tg_cotg.$B$3]*[.A1249]+[$tg_cotg.$B$4])+[$tg_cotg.$B$5];IF([$tg_cotg.$E$2]=&quot;cotg&quot;;[$tg_cotg.$B$2]*COT([$tg_cotg.$B$3]*[.A1249]+[$tg_cotg.$B$4])))" office:value-type="float" office:value="-0.778660044014627">
            <text:p>-0,78</text:p>
          </table:table-cell>
        </table:table-row>
        <table:table-row table:style-name="ro2">
          <table:table-cell table:formula="of:=[.A1249]+0.01" office:value-type="float" office:value="2.48999999999982">
            <text:p>2,49</text:p>
          </table:table-cell>
          <table:table-cell table:formula="of:=IF([$tg_cotg.$E$2]=&quot;tg&quot;;[$tg_cotg.$B$2]*TAN([$tg_cotg.$B$3]*[.A1250]+[$tg_cotg.$B$4])+[$tg_cotg.$B$5];IF([$tg_cotg.$E$2]=&quot;cotg&quot;;[$tg_cotg.$B$2]*COT([$tg_cotg.$B$3]*[.A1250]+[$tg_cotg.$B$4])))" office:value-type="float" office:value="-0.762720512812604">
            <text:p>-0,76</text:p>
          </table:table-cell>
        </table:table-row>
        <table:table-row table:style-name="ro2">
          <table:table-cell table:formula="of:=[.A1250]+0.01" office:value-type="float" office:value="2.49999999999982">
            <text:p>2,5</text:p>
          </table:table-cell>
          <table:table-cell table:formula="of:=IF([$tg_cotg.$E$2]=&quot;tg&quot;;[$tg_cotg.$B$2]*TAN([$tg_cotg.$B$3]*[.A1251]+[$tg_cotg.$B$4])+[$tg_cotg.$B$5];IF([$tg_cotg.$E$2]=&quot;cotg&quot;;[$tg_cotg.$B$2]*COT([$tg_cotg.$B$3]*[.A1251]+[$tg_cotg.$B$4])))" office:value-type="float" office:value="-0.747022297238938">
            <text:p>-0,75</text:p>
          </table:table-cell>
        </table:table-row>
        <table:table-row table:style-name="ro2">
          <table:table-cell table:formula="of:=[.A1251]+0.01" office:value-type="float" office:value="2.50999999999982">
            <text:p>2,51</text:p>
          </table:table-cell>
          <table:table-cell table:formula="of:=IF([$tg_cotg.$E$2]=&quot;tg&quot;;[$tg_cotg.$B$2]*TAN([$tg_cotg.$B$3]*[.A1252]+[$tg_cotg.$B$4])+[$tg_cotg.$B$5];IF([$tg_cotg.$E$2]=&quot;cotg&quot;;[$tg_cotg.$B$2]*COT([$tg_cotg.$B$3]*[.A1252]+[$tg_cotg.$B$4])))" office:value-type="float" office:value="-0.731556888646703">
            <text:p>-0,73</text:p>
          </table:table-cell>
        </table:table-row>
        <table:table-row table:style-name="ro2">
          <table:table-cell table:formula="of:=[.A1252]+0.01" office:value-type="float" office:value="2.51999999999982">
            <text:p>2,52</text:p>
          </table:table-cell>
          <table:table-cell table:formula="of:=IF([$tg_cotg.$E$2]=&quot;tg&quot;;[$tg_cotg.$B$2]*TAN([$tg_cotg.$B$3]*[.A1253]+[$tg_cotg.$B$4])+[$tg_cotg.$B$5];IF([$tg_cotg.$E$2]=&quot;cotg&quot;;[$tg_cotg.$B$2]*COT([$tg_cotg.$B$3]*[.A1253]+[$tg_cotg.$B$4])))" office:value-type="float" office:value="-0.716316120692307">
            <text:p>-0,72</text:p>
          </table:table-cell>
        </table:table-row>
        <table:table-row table:style-name="ro2">
          <table:table-cell table:formula="of:=[.A1253]+0.01" office:value-type="float" office:value="2.52999999999982">
            <text:p>2,53</text:p>
          </table:table-cell>
          <table:table-cell table:formula="of:=IF([$tg_cotg.$E$2]=&quot;tg&quot;;[$tg_cotg.$B$2]*TAN([$tg_cotg.$B$3]*[.A1254]+[$tg_cotg.$B$4])+[$tg_cotg.$B$5];IF([$tg_cotg.$E$2]=&quot;cotg&quot;;[$tg_cotg.$B$2]*COT([$tg_cotg.$B$3]*[.A1254]+[$tg_cotg.$B$4])))" office:value-type="float" office:value="-0.701292151158089">
            <text:p>-0,7</text:p>
          </table:table-cell>
        </table:table-row>
        <table:table-row table:style-name="ro2">
          <table:table-cell table:formula="of:=[.A1254]+0.01" office:value-type="float" office:value="2.53999999999982">
            <text:p>2,54</text:p>
          </table:table-cell>
          <table:table-cell table:formula="of:=IF([$tg_cotg.$E$2]=&quot;tg&quot;;[$tg_cotg.$B$2]*TAN([$tg_cotg.$B$3]*[.A1255]+[$tg_cotg.$B$4])+[$tg_cotg.$B$5];IF([$tg_cotg.$E$2]=&quot;cotg&quot;;[$tg_cotg.$B$2]*COT([$tg_cotg.$B$3]*[.A1255]+[$tg_cotg.$B$4])))" office:value-type="float" office:value="-0.686477444890765">
            <text:p>-0,69</text:p>
          </table:table-cell>
        </table:table-row>
        <table:table-row table:style-name="ro2">
          <table:table-cell table:formula="of:=[.A1255]+0.01" office:value-type="float" office:value="2.54999999999982">
            <text:p>2,55</text:p>
          </table:table-cell>
          <table:table-cell table:formula="of:=IF([$tg_cotg.$E$2]=&quot;tg&quot;;[$tg_cotg.$B$2]*TAN([$tg_cotg.$B$3]*[.A1256]+[$tg_cotg.$B$4])+[$tg_cotg.$B$5];IF([$tg_cotg.$E$2]=&quot;cotg&quot;;[$tg_cotg.$B$2]*COT([$tg_cotg.$B$3]*[.A1256]+[$tg_cotg.$B$4])))" office:value-type="float" office:value="-0.671864757775648">
            <text:p>-0,67</text:p>
          </table:table-cell>
        </table:table-row>
        <table:table-row table:style-name="ro2">
          <table:table-cell table:formula="of:=[.A1256]+0.01" office:value-type="float" office:value="2.55999999999982">
            <text:p>2,56</text:p>
          </table:table-cell>
          <table:table-cell table:formula="of:=IF([$tg_cotg.$E$2]=&quot;tg&quot;;[$tg_cotg.$B$2]*TAN([$tg_cotg.$B$3]*[.A1257]+[$tg_cotg.$B$4])+[$tg_cotg.$B$5];IF([$tg_cotg.$E$2]=&quot;cotg&quot;;[$tg_cotg.$B$2]*COT([$tg_cotg.$B$3]*[.A1257]+[$tg_cotg.$B$4])))" office:value-type="float" office:value="-0.657447121673043">
            <text:p>-0,66</text:p>
          </table:table-cell>
        </table:table-row>
        <table:table-row table:style-name="ro2">
          <table:table-cell table:formula="of:=[.A1257]+0.01" office:value-type="float" office:value="2.56999999999982">
            <text:p>2,57</text:p>
          </table:table-cell>
          <table:table-cell table:formula="of:=IF([$tg_cotg.$E$2]=&quot;tg&quot;;[$tg_cotg.$B$2]*TAN([$tg_cotg.$B$3]*[.A1258]+[$tg_cotg.$B$4])+[$tg_cotg.$B$5];IF([$tg_cotg.$E$2]=&quot;cotg&quot;;[$tg_cotg.$B$2]*COT([$tg_cotg.$B$3]*[.A1258]+[$tg_cotg.$B$4])))" office:value-type="float" office:value="-0.643217830249106">
            <text:p>-0,64</text:p>
          </table:table-cell>
        </table:table-row>
        <table:table-row table:style-name="ro2">
          <table:table-cell table:formula="of:=[.A1258]+0.01" office:value-type="float" office:value="2.57999999999982">
            <text:p>2,58</text:p>
          </table:table-cell>
          <table:table-cell table:formula="of:=IF([$tg_cotg.$E$2]=&quot;tg&quot;;[$tg_cotg.$B$2]*TAN([$tg_cotg.$B$3]*[.A1259]+[$tg_cotg.$B$4])+[$tg_cotg.$B$5];IF([$tg_cotg.$E$2]=&quot;cotg&quot;;[$tg_cotg.$B$2]*COT([$tg_cotg.$B$3]*[.A1259]+[$tg_cotg.$B$4])))" office:value-type="float" office:value="-0.629170425638801">
            <text:p>-0,63</text:p>
          </table:table-cell>
        </table:table-row>
        <table:table-row table:style-name="ro2">
          <table:table-cell table:formula="of:=[.A1259]+0.01" office:value-type="float" office:value="2.58999999999982">
            <text:p>2,59</text:p>
          </table:table-cell>
          <table:table-cell table:formula="of:=IF([$tg_cotg.$E$2]=&quot;tg&quot;;[$tg_cotg.$B$2]*TAN([$tg_cotg.$B$3]*[.A1260]+[$tg_cotg.$B$4])+[$tg_cotg.$B$5];IF([$tg_cotg.$E$2]=&quot;cotg&quot;;[$tg_cotg.$B$2]*COT([$tg_cotg.$B$3]*[.A1260]+[$tg_cotg.$B$4])))" office:value-type="float" office:value="-0.615298685883471">
            <text:p>-0,62</text:p>
          </table:table-cell>
        </table:table-row>
        <table:table-row table:style-name="ro2">
          <table:table-cell table:formula="of:=[.A1260]+0.01" office:value-type="float" office:value="2.59999999999982">
            <text:p>2,6</text:p>
          </table:table-cell>
          <table:table-cell table:formula="of:=IF([$tg_cotg.$E$2]=&quot;tg&quot;;[$tg_cotg.$B$2]*TAN([$tg_cotg.$B$3]*[.A1261]+[$tg_cotg.$B$4])+[$tg_cotg.$B$5];IF([$tg_cotg.$E$2]=&quot;cotg&quot;;[$tg_cotg.$B$2]*COT([$tg_cotg.$B$3]*[.A1261]+[$tg_cotg.$B$4])))" office:value-type="float" office:value="-0.601596613090004">
            <text:p>-0,6</text:p>
          </table:table-cell>
        </table:table-row>
        <table:table-row table:style-name="ro2">
          <table:table-cell table:formula="of:=[.A1261]+0.01" office:value-type="float" office:value="2.60999999999982">
            <text:p>2,61</text:p>
          </table:table-cell>
          <table:table-cell table:formula="of:=IF([$tg_cotg.$E$2]=&quot;tg&quot;;[$tg_cotg.$B$2]*TAN([$tg_cotg.$B$3]*[.A1262]+[$tg_cotg.$B$4])+[$tg_cotg.$B$5];IF([$tg_cotg.$E$2]=&quot;cotg&quot;;[$tg_cotg.$B$2]*COT([$tg_cotg.$B$3]*[.A1262]+[$tg_cotg.$B$4])))" office:value-type="float" office:value="-0.588058422262646">
            <text:p>-0,59</text:p>
          </table:table-cell>
        </table:table-row>
        <table:table-row table:style-name="ro2">
          <table:table-cell table:formula="of:=[.A1262]+0.01" office:value-type="float" office:value="2.61999999999982">
            <text:p>2,62</text:p>
          </table:table-cell>
          <table:table-cell table:formula="of:=IF([$tg_cotg.$E$2]=&quot;tg&quot;;[$tg_cotg.$B$2]*TAN([$tg_cotg.$B$3]*[.A1263]+[$tg_cotg.$B$4])+[$tg_cotg.$B$5];IF([$tg_cotg.$E$2]=&quot;cotg&quot;;[$tg_cotg.$B$2]*COT([$tg_cotg.$B$3]*[.A1263]+[$tg_cotg.$B$4])))" office:value-type="float" office:value="-0.574678530762207">
            <text:p>-0,57</text:p>
          </table:table-cell>
        </table:table-row>
        <table:table-row table:style-name="ro2">
          <table:table-cell table:formula="of:=[.A1263]+0.01" office:value-type="float" office:value="2.62999999999982">
            <text:p>2,63</text:p>
          </table:table-cell>
          <table:table-cell table:formula="of:=IF([$tg_cotg.$E$2]=&quot;tg&quot;;[$tg_cotg.$B$2]*TAN([$tg_cotg.$B$3]*[.A1264]+[$tg_cotg.$B$4])+[$tg_cotg.$B$5];IF([$tg_cotg.$E$2]=&quot;cotg&quot;;[$tg_cotg.$B$2]*COT([$tg_cotg.$B$3]*[.A1264]+[$tg_cotg.$B$4])))" office:value-type="float" office:value="-0.56145154835085">
            <text:p>-0,56</text:p>
          </table:table-cell>
        </table:table-row>
        <table:table-row table:style-name="ro2">
          <table:table-cell table:formula="of:=[.A1264]+0.01" office:value-type="float" office:value="2.63999999999982">
            <text:p>2,64</text:p>
          </table:table-cell>
          <table:table-cell table:formula="of:=IF([$tg_cotg.$E$2]=&quot;tg&quot;;[$tg_cotg.$B$2]*TAN([$tg_cotg.$B$3]*[.A1265]+[$tg_cotg.$B$4])+[$tg_cotg.$B$5];IF([$tg_cotg.$E$2]=&quot;cotg&quot;;[$tg_cotg.$B$2]*COT([$tg_cotg.$B$3]*[.A1265]+[$tg_cotg.$B$4])))" office:value-type="float" office:value="-0.548372267783726">
            <text:p>-0,55</text:p>
          </table:table-cell>
        </table:table-row>
        <table:table-row table:style-name="ro2">
          <table:table-cell table:formula="of:=[.A1265]+0.01" office:value-type="float" office:value="2.64999999999982">
            <text:p>2,65</text:p>
          </table:table-cell>
          <table:table-cell table:formula="of:=IF([$tg_cotg.$E$2]=&quot;tg&quot;;[$tg_cotg.$B$2]*TAN([$tg_cotg.$B$3]*[.A1266]+[$tg_cotg.$B$4])+[$tg_cotg.$B$5];IF([$tg_cotg.$E$2]=&quot;cotg&quot;;[$tg_cotg.$B$2]*COT([$tg_cotg.$B$3]*[.A1266]+[$tg_cotg.$B$4])))" office:value-type="float" office:value="-0.535435655911611">
            <text:p>-0,54</text:p>
          </table:table-cell>
        </table:table-row>
        <table:table-row table:style-name="ro2">
          <table:table-cell table:formula="of:=[.A1266]+0.01" office:value-type="float" office:value="2.65999999999982">
            <text:p>2,66</text:p>
          </table:table-cell>
          <table:table-cell table:formula="of:=IF([$tg_cotg.$E$2]=&quot;tg&quot;;[$tg_cotg.$B$2]*TAN([$tg_cotg.$B$3]*[.A1267]+[$tg_cotg.$B$4])+[$tg_cotg.$B$5];IF([$tg_cotg.$E$2]=&quot;cotg&quot;;[$tg_cotg.$B$2]*COT([$tg_cotg.$B$3]*[.A1267]+[$tg_cotg.$B$4])))" office:value-type="float" office:value="-0.522636845261285">
            <text:p>-0,52</text:p>
          </table:table-cell>
        </table:table-row>
        <table:table-row table:style-name="ro2">
          <table:table-cell table:formula="of:=[.A1267]+0.01" office:value-type="float" office:value="2.66999999999982">
            <text:p>2,67</text:p>
          </table:table-cell>
          <table:table-cell table:formula="of:=IF([$tg_cotg.$E$2]=&quot;tg&quot;;[$tg_cotg.$B$2]*TAN([$tg_cotg.$B$3]*[.A1268]+[$tg_cotg.$B$4])+[$tg_cotg.$B$5];IF([$tg_cotg.$E$2]=&quot;cotg&quot;;[$tg_cotg.$B$2]*COT([$tg_cotg.$B$3]*[.A1268]+[$tg_cotg.$B$4])))" office:value-type="float" office:value="-0.509971126062832">
            <text:p>-0,51</text:p>
          </table:table-cell>
        </table:table-row>
        <table:table-row table:style-name="ro2">
          <table:table-cell table:formula="of:=[.A1268]+0.01" office:value-type="float" office:value="2.67999999999982">
            <text:p>2,68</text:p>
          </table:table-cell>
          <table:table-cell table:formula="of:=IF([$tg_cotg.$E$2]=&quot;tg&quot;;[$tg_cotg.$B$2]*TAN([$tg_cotg.$B$3]*[.A1269]+[$tg_cotg.$B$4])+[$tg_cotg.$B$5];IF([$tg_cotg.$E$2]=&quot;cotg&quot;;[$tg_cotg.$B$2]*COT([$tg_cotg.$B$3]*[.A1269]+[$tg_cotg.$B$4])))" office:value-type="float" office:value="-0.497433938695218">
            <text:p>-0,5</text:p>
          </table:table-cell>
        </table:table-row>
        <table:table-row table:style-name="ro2">
          <table:table-cell table:formula="of:=[.A1269]+0.01" office:value-type="float" office:value="2.68999999999982">
            <text:p>2,69</text:p>
          </table:table-cell>
          <table:table-cell table:formula="of:=IF([$tg_cotg.$E$2]=&quot;tg&quot;;[$tg_cotg.$B$2]*TAN([$tg_cotg.$B$3]*[.A1270]+[$tg_cotg.$B$4])+[$tg_cotg.$B$5];IF([$tg_cotg.$E$2]=&quot;cotg&quot;;[$tg_cotg.$B$2]*COT([$tg_cotg.$B$3]*[.A1270]+[$tg_cotg.$B$4])))" office:value-type="float" office:value="-0.485020866523546">
            <text:p>-0,49</text:p>
          </table:table-cell>
        </table:table-row>
        <table:table-row table:style-name="ro2">
          <table:table-cell table:formula="of:=[.A1270]+0.01" office:value-type="float" office:value="2.69999999999982">
            <text:p>2,7</text:p>
          </table:table-cell>
          <table:table-cell table:formula="of:=IF([$tg_cotg.$E$2]=&quot;tg&quot;;[$tg_cotg.$B$2]*TAN([$tg_cotg.$B$3]*[.A1271]+[$tg_cotg.$B$4])+[$tg_cotg.$B$5];IF([$tg_cotg.$E$2]=&quot;cotg&quot;;[$tg_cotg.$B$2]*COT([$tg_cotg.$B$3]*[.A1271]+[$tg_cotg.$B$4])))" office:value-type="float" office:value="-0.472727629103261">
            <text:p>-0,47</text:p>
          </table:table-cell>
        </table:table-row>
        <table:table-row table:style-name="ro2">
          <table:table-cell table:formula="of:=[.A1271]+0.01" office:value-type="float" office:value="2.70999999999982">
            <text:p>2,71</text:p>
          </table:table-cell>
          <table:table-cell table:formula="of:=IF([$tg_cotg.$E$2]=&quot;tg&quot;;[$tg_cotg.$B$2]*TAN([$tg_cotg.$B$3]*[.A1272]+[$tg_cotg.$B$4])+[$tg_cotg.$B$5];IF([$tg_cotg.$E$2]=&quot;cotg&quot;;[$tg_cotg.$B$2]*COT([$tg_cotg.$B$3]*[.A1272]+[$tg_cotg.$B$4])))" office:value-type="float" office:value="-0.460550075728285">
            <text:p>-0,46</text:p>
          </table:table-cell>
        </table:table-row>
        <table:table-row table:style-name="ro2">
          <table:table-cell table:formula="of:=[.A1272]+0.01" office:value-type="float" office:value="2.71999999999982">
            <text:p>2,72</text:p>
          </table:table-cell>
          <table:table-cell table:formula="of:=IF([$tg_cotg.$E$2]=&quot;tg&quot;;[$tg_cotg.$B$2]*TAN([$tg_cotg.$B$3]*[.A1273]+[$tg_cotg.$B$4])+[$tg_cotg.$B$5];IF([$tg_cotg.$E$2]=&quot;cotg&quot;;[$tg_cotg.$B$2]*COT([$tg_cotg.$B$3]*[.A1273]+[$tg_cotg.$B$4])))" office:value-type="float" office:value="-0.448484179301653">
            <text:p>-0,45</text:p>
          </table:table-cell>
        </table:table-row>
        <table:table-row table:style-name="ro2">
          <table:table-cell table:formula="of:=[.A1273]+0.01" office:value-type="float" office:value="2.72999999999982">
            <text:p>2,73</text:p>
          </table:table-cell>
          <table:table-cell table:formula="of:=IF([$tg_cotg.$E$2]=&quot;tg&quot;;[$tg_cotg.$B$2]*TAN([$tg_cotg.$B$3]*[.A1274]+[$tg_cotg.$B$4])+[$tg_cotg.$B$5];IF([$tg_cotg.$E$2]=&quot;cotg&quot;;[$tg_cotg.$B$2]*COT([$tg_cotg.$B$3]*[.A1274]+[$tg_cotg.$B$4])))" office:value-type="float" office:value="-0.436526030508672">
            <text:p>-0,44</text:p>
          </table:table-cell>
        </table:table-row>
        <table:table-row table:style-name="ro2">
          <table:table-cell table:formula="of:=[.A1274]+0.01" office:value-type="float" office:value="2.73999999999982">
            <text:p>2,74</text:p>
          </table:table-cell>
          <table:table-cell table:formula="of:=IF([$tg_cotg.$E$2]=&quot;tg&quot;;[$tg_cotg.$B$2]*TAN([$tg_cotg.$B$3]*[.A1275]+[$tg_cotg.$B$4])+[$tg_cotg.$B$5];IF([$tg_cotg.$E$2]=&quot;cotg&quot;;[$tg_cotg.$B$2]*COT([$tg_cotg.$B$3]*[.A1275]+[$tg_cotg.$B$4])))" office:value-type="float" office:value="-0.424671832273982">
            <text:p>-0,42</text:p>
          </table:table-cell>
        </table:table-row>
        <table:table-row table:style-name="ro2">
          <table:table-cell table:formula="of:=[.A1275]+0.01" office:value-type="float" office:value="2.74999999999982">
            <text:p>2,75</text:p>
          </table:table-cell>
          <table:table-cell table:formula="of:=IF([$tg_cotg.$E$2]=&quot;tg&quot;;[$tg_cotg.$B$2]*TAN([$tg_cotg.$B$3]*[.A1276]+[$tg_cotg.$B$4])+[$tg_cotg.$B$5];IF([$tg_cotg.$E$2]=&quot;cotg&quot;;[$tg_cotg.$B$2]*COT([$tg_cotg.$B$3]*[.A1276]+[$tg_cotg.$B$4])))" office:value-type="float" office:value="-0.412917894485147">
            <text:p>-0,41</text:p>
          </table:table-cell>
        </table:table-row>
        <table:table-row table:style-name="ro2">
          <table:table-cell table:formula="of:=[.A1276]+0.01" office:value-type="float" office:value="2.75999999999982">
            <text:p>2,76</text:p>
          </table:table-cell>
          <table:table-cell table:formula="of:=IF([$tg_cotg.$E$2]=&quot;tg&quot;;[$tg_cotg.$B$2]*TAN([$tg_cotg.$B$3]*[.A1277]+[$tg_cotg.$B$4])+[$tg_cotg.$B$5];IF([$tg_cotg.$E$2]=&quot;cotg&quot;;[$tg_cotg.$B$2]*COT([$tg_cotg.$B$3]*[.A1277]+[$tg_cotg.$B$4])))" office:value-type="float" office:value="-0.401260628966513">
            <text:p>-0,4</text:p>
          </table:table-cell>
        </table:table-row>
        <table:table-row table:style-name="ro2">
          <table:table-cell table:formula="of:=[.A1277]+0.01" office:value-type="float" office:value="2.76999999999982">
            <text:p>2,77</text:p>
          </table:table-cell>
          <table:table-cell table:formula="of:=IF([$tg_cotg.$E$2]=&quot;tg&quot;;[$tg_cotg.$B$2]*TAN([$tg_cotg.$B$3]*[.A1278]+[$tg_cotg.$B$4])+[$tg_cotg.$B$5];IF([$tg_cotg.$E$2]=&quot;cotg&quot;;[$tg_cotg.$B$2]*COT([$tg_cotg.$B$3]*[.A1278]+[$tg_cotg.$B$4])))" office:value-type="float" office:value="-0.389696544688191">
            <text:p>-0,39</text:p>
          </table:table-cell>
        </table:table-row>
        <table:table-row table:style-name="ro2">
          <table:table-cell table:formula="of:=[.A1278]+0.01" office:value-type="float" office:value="2.77999999999982">
            <text:p>2,78</text:p>
          </table:table-cell>
          <table:table-cell table:formula="of:=IF([$tg_cotg.$E$2]=&quot;tg&quot;;[$tg_cotg.$B$2]*TAN([$tg_cotg.$B$3]*[.A1279]+[$tg_cotg.$B$4])+[$tg_cotg.$B$5];IF([$tg_cotg.$E$2]=&quot;cotg&quot;;[$tg_cotg.$B$2]*COT([$tg_cotg.$B$3]*[.A1279]+[$tg_cotg.$B$4])))" office:value-type="float" office:value="-0.378222243195948">
            <text:p>-0,38</text:p>
          </table:table-cell>
        </table:table-row>
        <table:table-row table:style-name="ro2">
          <table:table-cell table:formula="of:=[.A1279]+0.01" office:value-type="float" office:value="2.78999999999982">
            <text:p>2,79</text:p>
          </table:table-cell>
          <table:table-cell table:formula="of:=IF([$tg_cotg.$E$2]=&quot;tg&quot;;[$tg_cotg.$B$2]*TAN([$tg_cotg.$B$3]*[.A1280]+[$tg_cotg.$B$4])+[$tg_cotg.$B$5];IF([$tg_cotg.$E$2]=&quot;cotg&quot;;[$tg_cotg.$B$2]*COT([$tg_cotg.$B$3]*[.A1280]+[$tg_cotg.$B$4])))" office:value-type="float" office:value="-0.366834414248733">
            <text:p>-0,37</text:p>
          </table:table-cell>
        </table:table-row>
        <table:table-row table:style-name="ro2">
          <table:table-cell table:formula="of:=[.A1280]+0.01" office:value-type="float" office:value="2.79999999999982">
            <text:p>2,8</text:p>
          </table:table-cell>
          <table:table-cell table:formula="of:=IF([$tg_cotg.$E$2]=&quot;tg&quot;;[$tg_cotg.$B$2]*TAN([$tg_cotg.$B$3]*[.A1281]+[$tg_cotg.$B$4])+[$tg_cotg.$B$5];IF([$tg_cotg.$E$2]=&quot;cotg&quot;;[$tg_cotg.$B$2]*COT([$tg_cotg.$B$3]*[.A1281]+[$tg_cotg.$B$4])))" office:value-type="float" office:value="-0.355529831651384">
            <text:p>-0,36</text:p>
          </table:table-cell>
        </table:table-row>
        <table:table-row table:style-name="ro2">
          <table:table-cell table:formula="of:=[.A1281]+0.01" office:value-type="float" office:value="2.80999999999982">
            <text:p>2,81</text:p>
          </table:table-cell>
          <table:table-cell table:formula="of:=IF([$tg_cotg.$E$2]=&quot;tg&quot;;[$tg_cotg.$B$2]*TAN([$tg_cotg.$B$3]*[.A1282]+[$tg_cotg.$B$4])+[$tg_cotg.$B$5];IF([$tg_cotg.$E$2]=&quot;cotg&quot;;[$tg_cotg.$B$2]*COT([$tg_cotg.$B$3]*[.A1282]+[$tg_cotg.$B$4])))" office:value-type="float" office:value="-0.344305349270847">
            <text:p>-0,34</text:p>
          </table:table-cell>
        </table:table-row>
        <table:table-row table:style-name="ro2">
          <table:table-cell table:formula="of:=[.A1282]+0.01" office:value-type="float" office:value="2.81999999999981">
            <text:p>2,82</text:p>
          </table:table-cell>
          <table:table-cell table:formula="of:=IF([$tg_cotg.$E$2]=&quot;tg&quot;;[$tg_cotg.$B$2]*TAN([$tg_cotg.$B$3]*[.A1283]+[$tg_cotg.$B$4])+[$tg_cotg.$B$5];IF([$tg_cotg.$E$2]=&quot;cotg&quot;;[$tg_cotg.$B$2]*COT([$tg_cotg.$B$3]*[.A1283]+[$tg_cotg.$B$4])))" office:value-type="float" office:value="-0.333157897224972">
            <text:p>-0,33</text:p>
          </table:table-cell>
        </table:table-row>
        <table:table-row table:style-name="ro2">
          <table:table-cell table:formula="of:=[.A1283]+0.01" office:value-type="float" office:value="2.82999999999981">
            <text:p>2,83</text:p>
          </table:table-cell>
          <table:table-cell table:formula="of:=IF([$tg_cotg.$E$2]=&quot;tg&quot;;[$tg_cotg.$B$2]*TAN([$tg_cotg.$B$3]*[.A1284]+[$tg_cotg.$B$4])+[$tg_cotg.$B$5];IF([$tg_cotg.$E$2]=&quot;cotg&quot;;[$tg_cotg.$B$2]*COT([$tg_cotg.$B$3]*[.A1284]+[$tg_cotg.$B$4])))" office:value-type="float" office:value="-0.322084478233574">
            <text:p>-0,32</text:p>
          </table:table-cell>
        </table:table-row>
        <table:table-row table:style-name="ro2">
          <table:table-cell table:formula="of:=[.A1284]+0.01" office:value-type="float" office:value="2.83999999999981">
            <text:p>2,84</text:p>
          </table:table-cell>
          <table:table-cell table:formula="of:=IF([$tg_cotg.$E$2]=&quot;tg&quot;;[$tg_cotg.$B$2]*TAN([$tg_cotg.$B$3]*[.A1285]+[$tg_cotg.$B$4])+[$tg_cotg.$B$5];IF([$tg_cotg.$E$2]=&quot;cotg&quot;;[$tg_cotg.$B$2]*COT([$tg_cotg.$B$3]*[.A1285]+[$tg_cotg.$B$4])))" office:value-type="float" office:value="-0.311082164122135">
            <text:p>-0,31</text:p>
          </table:table-cell>
        </table:table-row>
        <table:table-row table:style-name="ro2">
          <table:table-cell table:formula="of:=[.A1285]+0.01" office:value-type="float" office:value="2.84999999999981">
            <text:p>2,85</text:p>
          </table:table-cell>
          <table:table-cell table:formula="of:=IF([$tg_cotg.$E$2]=&quot;tg&quot;;[$tg_cotg.$B$2]*TAN([$tg_cotg.$B$3]*[.A1286]+[$tg_cotg.$B$4])+[$tg_cotg.$B$5];IF([$tg_cotg.$E$2]=&quot;cotg&quot;;[$tg_cotg.$B$2]*COT([$tg_cotg.$B$3]*[.A1286]+[$tg_cotg.$B$4])))" office:value-type="float" office:value="-0.300148092469026">
            <text:p>-0,3</text:p>
          </table:table-cell>
        </table:table-row>
        <table:table-row table:style-name="ro2">
          <table:table-cell table:formula="of:=[.A1286]+0.01" office:value-type="float" office:value="2.85999999999981">
            <text:p>2,86</text:p>
          </table:table-cell>
          <table:table-cell table:formula="of:=IF([$tg_cotg.$E$2]=&quot;tg&quot;;[$tg_cotg.$B$2]*TAN([$tg_cotg.$B$3]*[.A1287]+[$tg_cotg.$B$4])+[$tg_cotg.$B$5];IF([$tg_cotg.$E$2]=&quot;cotg&quot;;[$tg_cotg.$B$2]*COT([$tg_cotg.$B$3]*[.A1287]+[$tg_cotg.$B$4])))" office:value-type="float" office:value="-0.289279463387712">
            <text:p>-0,29</text:p>
          </table:table-cell>
        </table:table-row>
        <table:table-row table:style-name="ro2">
          <table:table-cell table:formula="of:=[.A1287]+0.01" office:value-type="float" office:value="2.86999999999981">
            <text:p>2,87</text:p>
          </table:table-cell>
          <table:table-cell table:formula="of:=IF([$tg_cotg.$E$2]=&quot;tg&quot;;[$tg_cotg.$B$2]*TAN([$tg_cotg.$B$3]*[.A1288]+[$tg_cotg.$B$4])+[$tg_cotg.$B$5];IF([$tg_cotg.$E$2]=&quot;cotg&quot;;[$tg_cotg.$B$2]*COT([$tg_cotg.$B$3]*[.A1288]+[$tg_cotg.$B$4])))" office:value-type="float" office:value="-0.278473536435868">
            <text:p>-0,28</text:p>
          </table:table-cell>
        </table:table-row>
        <table:table-row table:style-name="ro2">
          <table:table-cell table:formula="of:=[.A1288]+0.01" office:value-type="float" office:value="2.87999999999981">
            <text:p>2,88</text:p>
          </table:table-cell>
          <table:table-cell table:formula="of:=IF([$tg_cotg.$E$2]=&quot;tg&quot;;[$tg_cotg.$B$2]*TAN([$tg_cotg.$B$3]*[.A1289]+[$tg_cotg.$B$4])+[$tg_cotg.$B$5];IF([$tg_cotg.$E$2]=&quot;cotg&quot;;[$tg_cotg.$B$2]*COT([$tg_cotg.$B$3]*[.A1289]+[$tg_cotg.$B$4])))" office:value-type="float" office:value="-0.267727627643805">
            <text:p>-0,27</text:p>
          </table:table-cell>
        </table:table-row>
        <table:table-row table:style-name="ro2">
          <table:table-cell table:formula="of:=[.A1289]+0.01" office:value-type="float" office:value="2.88999999999981">
            <text:p>2,89</text:p>
          </table:table-cell>
          <table:table-cell table:formula="of:=IF([$tg_cotg.$E$2]=&quot;tg&quot;;[$tg_cotg.$B$2]*TAN([$tg_cotg.$B$3]*[.A1290]+[$tg_cotg.$B$4])+[$tg_cotg.$B$5];IF([$tg_cotg.$E$2]=&quot;cotg&quot;;[$tg_cotg.$B$2]*COT([$tg_cotg.$B$3]*[.A1290]+[$tg_cotg.$B$4])))" office:value-type="float" office:value="-0.257039106655032">
            <text:p>-0,26</text:p>
          </table:table-cell>
        </table:table-row>
        <table:table-row table:style-name="ro2">
          <table:table-cell table:formula="of:=[.A1290]+0.01" office:value-type="float" office:value="2.89999999999981">
            <text:p>2,9</text:p>
          </table:table-cell>
          <table:table-cell table:formula="of:=IF([$tg_cotg.$E$2]=&quot;tg&quot;;[$tg_cotg.$B$2]*TAN([$tg_cotg.$B$3]*[.A1291]+[$tg_cotg.$B$4])+[$tg_cotg.$B$5];IF([$tg_cotg.$E$2]=&quot;cotg&quot;;[$tg_cotg.$B$2]*COT([$tg_cotg.$B$3]*[.A1291]+[$tg_cotg.$B$4])))" office:value-type="float" office:value="-0.246405393972164">
            <text:p>-0,25</text:p>
          </table:table-cell>
        </table:table-row>
        <table:table-row table:style-name="ro2">
          <table:table-cell table:formula="of:=[.A1291]+0.01" office:value-type="float" office:value="2.90999999999981">
            <text:p>2,91</text:p>
          </table:table-cell>
          <table:table-cell table:formula="of:=IF([$tg_cotg.$E$2]=&quot;tg&quot;;[$tg_cotg.$B$2]*TAN([$tg_cotg.$B$3]*[.A1292]+[$tg_cotg.$B$4])+[$tg_cotg.$B$5];IF([$tg_cotg.$E$2]=&quot;cotg&quot;;[$tg_cotg.$B$2]*COT([$tg_cotg.$B$3]*[.A1292]+[$tg_cotg.$B$4])))" office:value-type="float" office:value="-0.235823958301756">
            <text:p>-0,24</text:p>
          </table:table-cell>
        </table:table-row>
        <table:table-row table:style-name="ro2">
          <table:table-cell table:formula="of:=[.A1292]+0.01" office:value-type="float" office:value="2.91999999999981">
            <text:p>2,92</text:p>
          </table:table-cell>
          <table:table-cell table:formula="of:=IF([$tg_cotg.$E$2]=&quot;tg&quot;;[$tg_cotg.$B$2]*TAN([$tg_cotg.$B$3]*[.A1293]+[$tg_cotg.$B$4])+[$tg_cotg.$B$5];IF([$tg_cotg.$E$2]=&quot;cotg&quot;;[$tg_cotg.$B$2]*COT([$tg_cotg.$B$3]*[.A1293]+[$tg_cotg.$B$4])))" office:value-type="float" office:value="-0.225292313992">
            <text:p>-0,23</text:p>
          </table:table-cell>
        </table:table-row>
        <table:table-row table:style-name="ro2">
          <table:table-cell table:formula="of:=[.A1293]+0.01" office:value-type="float" office:value="2.92999999999981">
            <text:p>2,93</text:p>
          </table:table-cell>
          <table:table-cell table:formula="of:=IF([$tg_cotg.$E$2]=&quot;tg&quot;;[$tg_cotg.$B$2]*TAN([$tg_cotg.$B$3]*[.A1294]+[$tg_cotg.$B$4])+[$tg_cotg.$B$5];IF([$tg_cotg.$E$2]=&quot;cotg&quot;;[$tg_cotg.$B$2]*COT([$tg_cotg.$B$3]*[.A1294]+[$tg_cotg.$B$4])))" office:value-type="float" office:value="-0.214808018557508">
            <text:p>-0,21</text:p>
          </table:table-cell>
        </table:table-row>
        <table:table-row table:style-name="ro2">
          <table:table-cell table:formula="of:=[.A1294]+0.01" office:value-type="float" office:value="2.93999999999981">
            <text:p>2,94</text:p>
          </table:table-cell>
          <table:table-cell table:formula="of:=IF([$tg_cotg.$E$2]=&quot;tg&quot;;[$tg_cotg.$B$2]*TAN([$tg_cotg.$B$3]*[.A1295]+[$tg_cotg.$B$4])+[$tg_cotg.$B$5];IF([$tg_cotg.$E$2]=&quot;cotg&quot;;[$tg_cotg.$B$2]*COT([$tg_cotg.$B$3]*[.A1295]+[$tg_cotg.$B$4])))" office:value-type="float" office:value="-0.204368670285719">
            <text:p>-0,2</text:p>
          </table:table-cell>
        </table:table-row>
        <table:table-row table:style-name="ro2">
          <table:table-cell table:formula="of:=[.A1295]+0.01" office:value-type="float" office:value="2.94999999999981">
            <text:p>2,95</text:p>
          </table:table-cell>
          <table:table-cell table:formula="of:=IF([$tg_cotg.$E$2]=&quot;tg&quot;;[$tg_cotg.$B$2]*TAN([$tg_cotg.$B$3]*[.A1296]+[$tg_cotg.$B$4])+[$tg_cotg.$B$5];IF([$tg_cotg.$E$2]=&quot;cotg&quot;;[$tg_cotg.$B$2]*COT([$tg_cotg.$B$3]*[.A1296]+[$tg_cotg.$B$4])))" office:value-type="float" office:value="-0.193971905919741">
            <text:p>-0,19</text:p>
          </table:table-cell>
        </table:table-row>
        <table:table-row table:style-name="ro2">
          <table:table-cell table:formula="of:=[.A1296]+0.01" office:value-type="float" office:value="2.95999999999981">
            <text:p>2,96</text:p>
          </table:table-cell>
          <table:table-cell table:formula="of:=IF([$tg_cotg.$E$2]=&quot;tg&quot;;[$tg_cotg.$B$2]*TAN([$tg_cotg.$B$3]*[.A1297]+[$tg_cotg.$B$4])+[$tg_cotg.$B$5];IF([$tg_cotg.$E$2]=&quot;cotg&quot;;[$tg_cotg.$B$2]*COT([$tg_cotg.$B$3]*[.A1297]+[$tg_cotg.$B$4])))" office:value-type="float" office:value="-0.183615398412659">
            <text:p>-0,18</text:p>
          </table:table-cell>
        </table:table-row>
        <table:table-row table:style-name="ro2">
          <table:table-cell table:formula="of:=[.A1297]+0.01" office:value-type="float" office:value="2.96999999999981">
            <text:p>2,97</text:p>
          </table:table-cell>
          <table:table-cell table:formula="of:=IF([$tg_cotg.$E$2]=&quot;tg&quot;;[$tg_cotg.$B$2]*TAN([$tg_cotg.$B$3]*[.A1298]+[$tg_cotg.$B$4])+[$tg_cotg.$B$5];IF([$tg_cotg.$E$2]=&quot;cotg&quot;;[$tg_cotg.$B$2]*COT([$tg_cotg.$B$3]*[.A1298]+[$tg_cotg.$B$4])))" office:value-type="float" office:value="-0.173296854748628">
            <text:p>-0,17</text:p>
          </table:table-cell>
        </table:table-row>
        <table:table-row table:style-name="ro2">
          <table:table-cell table:formula="of:=[.A1298]+0.01" office:value-type="float" office:value="2.97999999999981">
            <text:p>2,98</text:p>
          </table:table-cell>
          <table:table-cell table:formula="of:=IF([$tg_cotg.$E$2]=&quot;tg&quot;;[$tg_cotg.$B$2]*TAN([$tg_cotg.$B$3]*[.A1299]+[$tg_cotg.$B$4])+[$tg_cotg.$B$5];IF([$tg_cotg.$E$2]=&quot;cotg&quot;;[$tg_cotg.$B$2]*COT([$tg_cotg.$B$3]*[.A1299]+[$tg_cotg.$B$4])))" office:value-type="float" office:value="-0.163014013826219">
            <text:p>-0,16</text:p>
          </table:table-cell>
        </table:table-row>
        <table:table-row table:style-name="ro2">
          <table:table-cell table:formula="of:=[.A1299]+0.01" office:value-type="float" office:value="2.98999999999981">
            <text:p>2,99</text:p>
          </table:table-cell>
          <table:table-cell table:formula="of:=IF([$tg_cotg.$E$2]=&quot;tg&quot;;[$tg_cotg.$B$2]*TAN([$tg_cotg.$B$3]*[.A1300]+[$tg_cotg.$B$4])+[$tg_cotg.$B$5];IF([$tg_cotg.$E$2]=&quot;cotg&quot;;[$tg_cotg.$B$2]*COT([$tg_cotg.$B$3]*[.A1300]+[$tg_cotg.$B$4])))" office:value-type="float" office:value="-0.15276464439975">
            <text:p>-0,15</text:p>
          </table:table-cell>
        </table:table-row>
        <table:table-row table:style-name="ro2">
          <table:table-cell table:formula="of:=[.A1300]+0.01" office:value-type="float" office:value="2.99999999999981">
            <text:p>3</text:p>
          </table:table-cell>
          <table:table-cell table:formula="of:=IF([$tg_cotg.$E$2]=&quot;tg&quot;;[$tg_cotg.$B$2]*TAN([$tg_cotg.$B$3]*[.A1301]+[$tg_cotg.$B$4])+[$tg_cotg.$B$5];IF([$tg_cotg.$E$2]=&quot;cotg&quot;;[$tg_cotg.$B$2]*COT([$tg_cotg.$B$3]*[.A1301]+[$tg_cotg.$B$4])))" office:value-type="float" office:value="-0.14254654307447">
            <text:p>-0,14</text:p>
          </table:table-cell>
        </table:table-row>
        <table:table-row table:style-name="ro2">
          <table:table-cell table:formula="of:=[.A1301]+0.01" office:value-type="float" office:value="3.00999999999981">
            <text:p>3,01</text:p>
          </table:table-cell>
          <table:table-cell table:formula="of:=IF([$tg_cotg.$E$2]=&quot;tg&quot;;[$tg_cotg.$B$2]*TAN([$tg_cotg.$B$3]*[.A1302]+[$tg_cotg.$B$4])+[$tg_cotg.$B$5];IF([$tg_cotg.$E$2]=&quot;cotg&quot;;[$tg_cotg.$B$2]*COT([$tg_cotg.$B$3]*[.A1302]+[$tg_cotg.$B$4])))" office:value-type="float" office:value="-0.13235753235165">
            <text:p>-0,13</text:p>
          </table:table-cell>
        </table:table-row>
        <table:table-row table:style-name="ro2">
          <table:table-cell table:formula="of:=[.A1302]+0.01" office:value-type="float" office:value="3.01999999999981">
            <text:p>3,02</text:p>
          </table:table-cell>
          <table:table-cell table:formula="of:=IF([$tg_cotg.$E$2]=&quot;tg&quot;;[$tg_cotg.$B$2]*TAN([$tg_cotg.$B$3]*[.A1303]+[$tg_cotg.$B$4])+[$tg_cotg.$B$5];IF([$tg_cotg.$E$2]=&quot;cotg&quot;;[$tg_cotg.$B$2]*COT([$tg_cotg.$B$3]*[.A1303]+[$tg_cotg.$B$4])))" office:value-type="float" office:value="-0.122195458719797">
            <text:p>-0,12</text:p>
          </table:table-cell>
        </table:table-row>
        <table:table-row table:style-name="ro2">
          <table:table-cell table:formula="of:=[.A1303]+0.01" office:value-type="float" office:value="3.02999999999981">
            <text:p>3,03</text:p>
          </table:table-cell>
          <table:table-cell table:formula="of:=IF([$tg_cotg.$E$2]=&quot;tg&quot;;[$tg_cotg.$B$2]*TAN([$tg_cotg.$B$3]*[.A1304]+[$tg_cotg.$B$4])+[$tg_cotg.$B$5];IF([$tg_cotg.$E$2]=&quot;cotg&quot;;[$tg_cotg.$B$2]*COT([$tg_cotg.$B$3]*[.A1304]+[$tg_cotg.$B$4])))" office:value-type="float" office:value="-0.112058190788346">
            <text:p>-0,11</text:p>
          </table:table-cell>
        </table:table-row>
        <table:table-row table:style-name="ro2">
          <table:table-cell table:formula="of:=[.A1304]+0.01" office:value-type="float" office:value="3.03999999999981">
            <text:p>3,04</text:p>
          </table:table-cell>
          <table:table-cell table:formula="of:=IF([$tg_cotg.$E$2]=&quot;tg&quot;;[$tg_cotg.$B$2]*TAN([$tg_cotg.$B$3]*[.A1305]+[$tg_cotg.$B$4])+[$tg_cotg.$B$5];IF([$tg_cotg.$E$2]=&quot;cotg&quot;;[$tg_cotg.$B$2]*COT([$tg_cotg.$B$3]*[.A1305]+[$tg_cotg.$B$4])))" office:value-type="float" office:value="-0.101943617460304">
            <text:p>-0,1</text:p>
          </table:table-cell>
        </table:table-row>
        <table:table-row table:style-name="ro2">
          <table:table-cell table:formula="of:=[.A1305]+0.01" office:value-type="float" office:value="3.04999999999981">
            <text:p>3,05</text:p>
          </table:table-cell>
          <table:table-cell table:formula="of:=IF([$tg_cotg.$E$2]=&quot;tg&quot;;[$tg_cotg.$B$2]*TAN([$tg_cotg.$B$3]*[.A1306]+[$tg_cotg.$B$4])+[$tg_cotg.$B$5];IF([$tg_cotg.$E$2]=&quot;cotg&quot;;[$tg_cotg.$B$2]*COT([$tg_cotg.$B$3]*[.A1306]+[$tg_cotg.$B$4])))" office:value-type="float" office:value="-0.0918496461404505">
            <text:p>-0,09</text:p>
          </table:table-cell>
        </table:table-row>
        <table:table-row table:style-name="ro2">
          <table:table-cell table:formula="of:=[.A1306]+0.01" office:value-type="float" office:value="3.05999999999981">
            <text:p>3,06</text:p>
          </table:table-cell>
          <table:table-cell table:formula="of:=IF([$tg_cotg.$E$2]=&quot;tg&quot;;[$tg_cotg.$B$2]*TAN([$tg_cotg.$B$3]*[.A1307]+[$tg_cotg.$B$4])+[$tg_cotg.$B$5];IF([$tg_cotg.$E$2]=&quot;cotg&quot;;[$tg_cotg.$B$2]*COT([$tg_cotg.$B$3]*[.A1307]+[$tg_cotg.$B$4])))" office:value-type="float" office:value="-0.0817742009758091">
            <text:p>-0,08</text:p>
          </table:table-cell>
        </table:table-row>
        <table:table-row table:style-name="ro2">
          <table:table-cell table:formula="of:=[.A1307]+0.01" office:value-type="float" office:value="3.06999999999981">
            <text:p>3,07</text:p>
          </table:table-cell>
          <table:table-cell table:formula="of:=IF([$tg_cotg.$E$2]=&quot;tg&quot;;[$tg_cotg.$B$2]*TAN([$tg_cotg.$B$3]*[.A1308]+[$tg_cotg.$B$4])+[$tg_cotg.$B$5];IF([$tg_cotg.$E$2]=&quot;cotg&quot;;[$tg_cotg.$B$2]*COT([$tg_cotg.$B$3]*[.A1308]+[$tg_cotg.$B$4])))" office:value-type="float" office:value="-0.0717152211251924">
            <text:p>-0,07</text:p>
          </table:table-cell>
        </table:table-row>
        <table:table-row table:style-name="ro2">
          <table:table-cell table:formula="of:=[.A1308]+0.01" office:value-type="float" office:value="3.07999999999981">
            <text:p>3,08</text:p>
          </table:table-cell>
          <table:table-cell table:formula="of:=IF([$tg_cotg.$E$2]=&quot;tg&quot;;[$tg_cotg.$B$2]*TAN([$tg_cotg.$B$3]*[.A1309]+[$tg_cotg.$B$4])+[$tg_cotg.$B$5];IF([$tg_cotg.$E$2]=&quot;cotg&quot;;[$tg_cotg.$B$2]*COT([$tg_cotg.$B$3]*[.A1309]+[$tg_cotg.$B$4])))" office:value-type="float" office:value="-0.0616706590547143">
            <text:p>-0,06</text:p>
          </table:table-cell>
        </table:table-row>
        <table:table-row table:style-name="ro2">
          <table:table-cell table:formula="of:=[.A1309]+0.01" office:value-type="float" office:value="3.08999999999981">
            <text:p>3,09</text:p>
          </table:table-cell>
          <table:table-cell table:formula="of:=IF([$tg_cotg.$E$2]=&quot;tg&quot;;[$tg_cotg.$B$2]*TAN([$tg_cotg.$B$3]*[.A1310]+[$tg_cotg.$B$4])+[$tg_cotg.$B$5];IF([$tg_cotg.$E$2]=&quot;cotg&quot;;[$tg_cotg.$B$2]*COT([$tg_cotg.$B$3]*[.A1310]+[$tg_cotg.$B$4])))" office:value-type="float" office:value="-0.0516384788562421">
            <text:p>-0,05</text:p>
          </table:table-cell>
        </table:table-row>
        <table:table-row table:style-name="ro2">
          <table:table-cell table:formula="of:=[.A1310]+0.01" office:value-type="float" office:value="3.09999999999981">
            <text:p>3,1</text:p>
          </table:table-cell>
          <table:table-cell table:formula="of:=IF([$tg_cotg.$E$2]=&quot;tg&quot;;[$tg_cotg.$B$2]*TAN([$tg_cotg.$B$3]*[.A1311]+[$tg_cotg.$B$4])+[$tg_cotg.$B$5];IF([$tg_cotg.$E$2]=&quot;cotg&quot;;[$tg_cotg.$B$2]*COT([$tg_cotg.$B$3]*[.A1311]+[$tg_cotg.$B$4])))" office:value-type="float" office:value="-0.0416166545858272">
            <text:p>-0,04</text:p>
          </table:table-cell>
        </table:table-row>
        <table:table-row table:style-name="ro2">
          <table:table-cell table:formula="of:=[.A1311]+0.01" office:value-type="float" office:value="3.10999999999981">
            <text:p>3,11</text:p>
          </table:table-cell>
          <table:table-cell table:formula="of:=IF([$tg_cotg.$E$2]=&quot;tg&quot;;[$tg_cotg.$B$2]*TAN([$tg_cotg.$B$3]*[.A1312]+[$tg_cotg.$B$4])+[$tg_cotg.$B$5];IF([$tg_cotg.$E$2]=&quot;cotg&quot;;[$tg_cotg.$B$2]*COT([$tg_cotg.$B$3]*[.A1312]+[$tg_cotg.$B$4])))" office:value-type="float" office:value="-0.0316031686192142">
            <text:p>-0,03</text:p>
          </table:table-cell>
        </table:table-row>
        <table:table-row table:style-name="ro2">
          <table:table-cell table:formula="of:=[.A1312]+0.01" office:value-type="float" office:value="3.11999999999981">
            <text:p>3,12</text:p>
          </table:table-cell>
          <table:table-cell table:formula="of:=IF([$tg_cotg.$E$2]=&quot;tg&quot;;[$tg_cotg.$B$2]*TAN([$tg_cotg.$B$3]*[.A1313]+[$tg_cotg.$B$4])+[$tg_cotg.$B$5];IF([$tg_cotg.$E$2]=&quot;cotg&quot;;[$tg_cotg.$B$2]*COT([$tg_cotg.$B$3]*[.A1313]+[$tg_cotg.$B$4])))" office:value-type="float" office:value="-0.0215960100215752">
            <text:p>-0,02</text:p>
          </table:table-cell>
        </table:table-row>
        <table:table-row table:style-name="ro2">
          <table:table-cell table:formula="of:=[.A1313]+0.01" office:value-type="float" office:value="3.12999999999981">
            <text:p>3,13</text:p>
          </table:table-cell>
          <table:table-cell table:formula="of:=IF([$tg_cotg.$E$2]=&quot;tg&quot;;[$tg_cotg.$B$2]*TAN([$tg_cotg.$B$3]*[.A1314]+[$tg_cotg.$B$4])+[$tg_cotg.$B$5];IF([$tg_cotg.$E$2]=&quot;cotg&quot;;[$tg_cotg.$B$2]*COT([$tg_cotg.$B$3]*[.A1314]+[$tg_cotg.$B$4])))" office:value-type="float" office:value="-0.0115931729286619">
            <text:p>-0,01</text:p>
          </table:table-cell>
        </table:table-row>
        <table:table-row table:style-name="ro2">
          <table:table-cell table:formula="of:=[.A1314]+0.01" office:value-type="float" office:value="3.13999999999981">
            <text:p>3,14</text:p>
          </table:table-cell>
          <table:table-cell table:formula="of:=IF([$tg_cotg.$E$2]=&quot;tg&quot;;[$tg_cotg.$B$2]*TAN([$tg_cotg.$B$3]*[.A1315]+[$tg_cotg.$B$4])+[$tg_cotg.$B$5];IF([$tg_cotg.$E$2]=&quot;cotg&quot;;[$tg_cotg.$B$2]*COT([$tg_cotg.$B$3]*[.A1315]+[$tg_cotg.$B$4])))" office:value-type="float" office:value="-0.00159265493659907">
            <text:p>0</text:p>
          </table:table-cell>
        </table:table-row>
        <table:table-row table:style-name="ro2">
          <table:table-cell table:formula="of:=[.A1315]+0.01" office:value-type="float" office:value="3.14999999999981">
            <text:p>3,15</text:p>
          </table:table-cell>
          <table:table-cell table:formula="of:=IF([$tg_cotg.$E$2]=&quot;tg&quot;;[$tg_cotg.$B$2]*TAN([$tg_cotg.$B$3]*[.A1316]+[$tg_cotg.$B$4])+[$tg_cotg.$B$5];IF([$tg_cotg.$E$2]=&quot;cotg&quot;;[$tg_cotg.$B$2]*COT([$tg_cotg.$B$3]*[.A1316]+[$tg_cotg.$B$4])))" office:value-type="float" office:value="0.00840754450243174">
            <text:p>0,01</text:p>
          </table:table-cell>
        </table:table-row>
        <table:table-row table:style-name="ro2">
          <table:table-cell table:formula="of:=[.A1316]+0.01" office:value-type="float" office:value="3.15999999999981">
            <text:p>3,16</text:p>
          </table:table-cell>
          <table:table-cell table:formula="of:=IF([$tg_cotg.$E$2]=&quot;tg&quot;;[$tg_cotg.$B$2]*TAN([$tg_cotg.$B$3]*[.A1317]+[$tg_cotg.$B$4])+[$tg_cotg.$B$5];IF([$tg_cotg.$E$2]=&quot;cotg&quot;;[$tg_cotg.$B$2]*COT([$tg_cotg.$B$3]*[.A1317]+[$tg_cotg.$B$4])))" office:value-type="float" office:value="0.0184094256813503">
            <text:p>0,02</text:p>
          </table:table-cell>
        </table:table-row>
        <table:table-row table:style-name="ro2">
          <table:table-cell table:formula="of:=[.A1317]+0.01" office:value-type="float" office:value="3.16999999999981">
            <text:p>3,17</text:p>
          </table:table-cell>
          <table:table-cell table:formula="of:=IF([$tg_cotg.$E$2]=&quot;tg&quot;;[$tg_cotg.$B$2]*TAN([$tg_cotg.$B$3]*[.A1318]+[$tg_cotg.$B$4])+[$tg_cotg.$B$5];IF([$tg_cotg.$E$2]=&quot;cotg&quot;;[$tg_cotg.$B$2]*COT([$tg_cotg.$B$3]*[.A1318]+[$tg_cotg.$B$4])))" office:value-type="float" office:value="0.0284149902389025">
            <text:p>0,03</text:p>
          </table:table-cell>
        </table:table-row>
        <table:table-row table:style-name="ro2">
          <table:table-cell table:formula="of:=[.A1318]+0.01" office:value-type="float" office:value="3.17999999999981">
            <text:p>3,18</text:p>
          </table:table-cell>
          <table:table-cell table:formula="of:=IF([$tg_cotg.$E$2]=&quot;tg&quot;;[$tg_cotg.$B$2]*TAN([$tg_cotg.$B$3]*[.A1319]+[$tg_cotg.$B$4])+[$tg_cotg.$B$5];IF([$tg_cotg.$E$2]=&quot;cotg&quot;;[$tg_cotg.$B$2]*COT([$tg_cotg.$B$3]*[.A1319]+[$tg_cotg.$B$4])))" office:value-type="float" office:value="0.0384262427626747">
            <text:p>0,04</text:p>
          </table:table-cell>
        </table:table-row>
        <table:table-row table:style-name="ro2">
          <table:table-cell table:formula="of:=[.A1319]+0.01" office:value-type="float" office:value="3.18999999999981">
            <text:p>3,19</text:p>
          </table:table-cell>
          <table:table-cell table:formula="of:=IF([$tg_cotg.$E$2]=&quot;tg&quot;;[$tg_cotg.$B$2]*TAN([$tg_cotg.$B$3]*[.A1320]+[$tg_cotg.$B$4])+[$tg_cotg.$B$5];IF([$tg_cotg.$E$2]=&quot;cotg&quot;;[$tg_cotg.$B$2]*COT([$tg_cotg.$B$3]*[.A1320]+[$tg_cotg.$B$4])))" office:value-type="float" office:value="0.0484451923971261">
            <text:p>0,05</text:p>
          </table:table-cell>
        </table:table-row>
        <table:table-row table:style-name="ro2">
          <table:table-cell table:formula="of:=[.A1320]+0.01" office:value-type="float" office:value="3.19999999999981">
            <text:p>3,2</text:p>
          </table:table-cell>
          <table:table-cell table:formula="of:=IF([$tg_cotg.$E$2]=&quot;tg&quot;;[$tg_cotg.$B$2]*TAN([$tg_cotg.$B$3]*[.A1321]+[$tg_cotg.$B$4])+[$tg_cotg.$B$5];IF([$tg_cotg.$E$2]=&quot;cotg&quot;;[$tg_cotg.$B$2]*COT([$tg_cotg.$B$3]*[.A1321]+[$tg_cotg.$B$4])))" office:value-type="float" office:value="0.0584738544593848">
            <text:p>0,06</text:p>
          </table:table-cell>
        </table:table-row>
        <table:table-row table:style-name="ro2">
          <table:table-cell table:formula="of:=[.A1321]+0.01" office:value-type="float" office:value="3.20999999999981">
            <text:p>3,21</text:p>
          </table:table-cell>
          <table:table-cell table:formula="of:=IF([$tg_cotg.$E$2]=&quot;tg&quot;;[$tg_cotg.$B$2]*TAN([$tg_cotg.$B$3]*[.A1322]+[$tg_cotg.$B$4])+[$tg_cotg.$B$5];IF([$tg_cotg.$E$2]=&quot;cotg&quot;;[$tg_cotg.$B$2]*COT([$tg_cotg.$B$3]*[.A1322]+[$tg_cotg.$B$4])))" office:value-type="float" office:value="0.0685142520655728">
            <text:p>0,07</text:p>
          </table:table-cell>
        </table:table-row>
        <table:table-row table:style-name="ro2">
          <table:table-cell table:formula="of:=[.A1322]+0.01" office:value-type="float" office:value="3.21999999999981">
            <text:p>3,22</text:p>
          </table:table-cell>
          <table:table-cell table:formula="of:=IF([$tg_cotg.$E$2]=&quot;tg&quot;;[$tg_cotg.$B$2]*TAN([$tg_cotg.$B$3]*[.A1323]+[$tg_cotg.$B$4])+[$tg_cotg.$B$5];IF([$tg_cotg.$E$2]=&quot;cotg&quot;;[$tg_cotg.$B$2]*COT([$tg_cotg.$B$3]*[.A1323]+[$tg_cotg.$B$4])))" office:value-type="float" office:value="0.0785684177704589">
            <text:p>0,08</text:p>
          </table:table-cell>
        </table:table-row>
        <table:table-row table:style-name="ro2">
          <table:table-cell table:formula="of:=[.A1323]+0.01" office:value-type="float" office:value="3.22999999999981">
            <text:p>3,23</text:p>
          </table:table-cell>
          <table:table-cell table:formula="of:=IF([$tg_cotg.$E$2]=&quot;tg&quot;;[$tg_cotg.$B$2]*TAN([$tg_cotg.$B$3]*[.A1324]+[$tg_cotg.$B$4])+[$tg_cotg.$B$5];IF([$tg_cotg.$E$2]=&quot;cotg&quot;;[$tg_cotg.$B$2]*COT([$tg_cotg.$B$3]*[.A1324]+[$tg_cotg.$B$4])))" office:value-type="float" office:value="0.0886383952232756">
            <text:p>0,09</text:p>
          </table:table-cell>
        </table:table-row>
        <table:table-row table:style-name="ro2">
          <table:table-cell table:formula="of:=[.A1324]+0.01" office:value-type="float" office:value="3.23999999999981">
            <text:p>3,24</text:p>
          </table:table-cell>
          <table:table-cell table:formula="of:=IF([$tg_cotg.$E$2]=&quot;tg&quot;;[$tg_cotg.$B$2]*TAN([$tg_cotg.$B$3]*[.A1325]+[$tg_cotg.$B$4])+[$tg_cotg.$B$5];IF([$tg_cotg.$E$2]=&quot;cotg&quot;;[$tg_cotg.$B$2]*COT([$tg_cotg.$B$3]*[.A1325]+[$tg_cotg.$B$4])))" office:value-type="float" office:value="0.0987262408425849">
            <text:p>0,1</text:p>
          </table:table-cell>
        </table:table-row>
        <table:table-row table:style-name="ro2">
          <table:table-cell table:formula="of:=[.A1325]+0.01" office:value-type="float" office:value="3.24999999999981">
            <text:p>3,25</text:p>
          </table:table-cell>
          <table:table-cell table:formula="of:=IF([$tg_cotg.$E$2]=&quot;tg&quot;;[$tg_cotg.$B$2]*TAN([$tg_cotg.$B$3]*[.A1326]+[$tg_cotg.$B$4])+[$tg_cotg.$B$5];IF([$tg_cotg.$E$2]=&quot;cotg&quot;;[$tg_cotg.$B$2]*COT([$tg_cotg.$B$3]*[.A1326]+[$tg_cotg.$B$4])))" office:value-type="float" office:value="0.108834025513133">
            <text:p>0,11</text:p>
          </table:table-cell>
        </table:table-row>
        <table:table-row table:style-name="ro2">
          <table:table-cell table:formula="of:=[.A1326]+0.01" office:value-type="float" office:value="3.25999999999981">
            <text:p>3,26</text:p>
          </table:table-cell>
          <table:table-cell table:formula="of:=IF([$tg_cotg.$E$2]=&quot;tg&quot;;[$tg_cotg.$B$2]*TAN([$tg_cotg.$B$3]*[.A1327]+[$tg_cotg.$B$4])+[$tg_cotg.$B$5];IF([$tg_cotg.$E$2]=&quot;cotg&quot;;[$tg_cotg.$B$2]*COT([$tg_cotg.$B$3]*[.A1327]+[$tg_cotg.$B$4])))" office:value-type="float" office:value="0.118963836307703">
            <text:p>0,12</text:p>
          </table:table-cell>
        </table:table-row>
        <table:table-row table:style-name="ro2">
          <table:table-cell table:formula="of:=[.A1327]+0.01" office:value-type="float" office:value="3.26999999999981">
            <text:p>3,27</text:p>
          </table:table-cell>
          <table:table-cell table:formula="of:=IF([$tg_cotg.$E$2]=&quot;tg&quot;;[$tg_cotg.$B$2]*TAN([$tg_cotg.$B$3]*[.A1328]+[$tg_cotg.$B$4])+[$tg_cotg.$B$5];IF([$tg_cotg.$E$2]=&quot;cotg&quot;;[$tg_cotg.$B$2]*COT([$tg_cotg.$B$3]*[.A1328]+[$tg_cotg.$B$4])))" office:value-type="float" office:value="0.129117778237036">
            <text:p>0,13</text:p>
          </table:table-cell>
        </table:table-row>
        <table:table-row table:style-name="ro2">
          <table:table-cell table:formula="of:=[.A1328]+0.01" office:value-type="float" office:value="3.27999999999981">
            <text:p>3,28</text:p>
          </table:table-cell>
          <table:table-cell table:formula="of:=IF([$tg_cotg.$E$2]=&quot;tg&quot;;[$tg_cotg.$B$2]*TAN([$tg_cotg.$B$3]*[.A1329]+[$tg_cotg.$B$4])+[$tg_cotg.$B$5];IF([$tg_cotg.$E$2]=&quot;cotg&quot;;[$tg_cotg.$B$2]*COT([$tg_cotg.$B$3]*[.A1329]+[$tg_cotg.$B$4])))" office:value-type="float" office:value="0.139297976031005">
            <text:p>0,14</text:p>
          </table:table-cell>
        </table:table-row>
        <table:table-row table:style-name="ro2">
          <table:table-cell table:formula="of:=[.A1329]+0.01" office:value-type="float" office:value="3.2899999999998">
            <text:p>3,29</text:p>
          </table:table-cell>
          <table:table-cell table:formula="of:=IF([$tg_cotg.$E$2]=&quot;tg&quot;;[$tg_cotg.$B$2]*TAN([$tg_cotg.$B$3]*[.A1330]+[$tg_cotg.$B$4])+[$tg_cotg.$B$5];IF([$tg_cotg.$E$2]=&quot;cotg&quot;;[$tg_cotg.$B$2]*COT([$tg_cotg.$B$3]*[.A1330]+[$tg_cotg.$B$4])))" office:value-type="float" office:value="0.149506575954275">
            <text:p>0,15</text:p>
          </table:table-cell>
        </table:table-row>
        <table:table-row table:style-name="ro2">
          <table:table-cell table:formula="of:=[.A1330]+0.01" office:value-type="float" office:value="3.2999999999998">
            <text:p>3,3</text:p>
          </table:table-cell>
          <table:table-cell table:formula="of:=IF([$tg_cotg.$E$2]=&quot;tg&quot;;[$tg_cotg.$B$2]*TAN([$tg_cotg.$B$3]*[.A1331]+[$tg_cotg.$B$4])+[$tg_cotg.$B$5];IF([$tg_cotg.$E$2]=&quot;cotg&quot;;[$tg_cotg.$B$2]*COT([$tg_cotg.$B$3]*[.A1331]+[$tg_cotg.$B$4])))" office:value-type="float" office:value="0.159745747659832">
            <text:p>0,16</text:p>
          </table:table-cell>
        </table:table-row>
        <table:table-row table:style-name="ro2">
          <table:table-cell table:formula="of:=[.A1331]+0.01" office:value-type="float" office:value="3.3099999999998">
            <text:p>3,31</text:p>
          </table:table-cell>
          <table:table-cell table:formula="of:=IF([$tg_cotg.$E$2]=&quot;tg&quot;;[$tg_cotg.$B$2]*TAN([$tg_cotg.$B$3]*[.A1332]+[$tg_cotg.$B$4])+[$tg_cotg.$B$5];IF([$tg_cotg.$E$2]=&quot;cotg&quot;;[$tg_cotg.$B$2]*COT([$tg_cotg.$B$3]*[.A1332]+[$tg_cotg.$B$4])))" office:value-type="float" office:value="0.170017686083851">
            <text:p>0,17</text:p>
          </table:table-cell>
        </table:table-row>
        <table:table-row table:style-name="ro2">
          <table:table-cell table:formula="of:=[.A1332]+0.01" office:value-type="float" office:value="3.3199999999998">
            <text:p>3,32</text:p>
          </table:table-cell>
          <table:table-cell table:formula="of:=IF([$tg_cotg.$E$2]=&quot;tg&quot;;[$tg_cotg.$B$2]*TAN([$tg_cotg.$B$3]*[.A1333]+[$tg_cotg.$B$4])+[$tg_cotg.$B$5];IF([$tg_cotg.$E$2]=&quot;cotg&quot;;[$tg_cotg.$B$2]*COT([$tg_cotg.$B$3]*[.A1333]+[$tg_cotg.$B$4])))" office:value-type="float" office:value="0.180324613385502">
            <text:p>0,18</text:p>
          </table:table-cell>
        </table:table-row>
        <table:table-row table:style-name="ro2">
          <table:table-cell table:formula="of:=[.A1333]+0.01" office:value-type="float" office:value="3.3299999999998">
            <text:p>3,33</text:p>
          </table:table-cell>
          <table:table-cell table:formula="of:=IF([$tg_cotg.$E$2]=&quot;tg&quot;;[$tg_cotg.$B$2]*TAN([$tg_cotg.$B$3]*[.A1334]+[$tg_cotg.$B$4])+[$tg_cotg.$B$5];IF([$tg_cotg.$E$2]=&quot;cotg&quot;;[$tg_cotg.$B$2]*COT([$tg_cotg.$B$3]*[.A1334]+[$tg_cotg.$B$4])))" office:value-type="float" office:value="0.190668780935454">
            <text:p>0,19</text:p>
          </table:table-cell>
        </table:table-row>
        <table:table-row table:style-name="ro2">
          <table:table-cell table:formula="of:=[.A1334]+0.01" office:value-type="float" office:value="3.3399999999998">
            <text:p>3,34</text:p>
          </table:table-cell>
          <table:table-cell table:formula="of:=IF([$tg_cotg.$E$2]=&quot;tg&quot;;[$tg_cotg.$B$2]*TAN([$tg_cotg.$B$3]*[.A1335]+[$tg_cotg.$B$4])+[$tg_cotg.$B$5];IF([$tg_cotg.$E$2]=&quot;cotg&quot;;[$tg_cotg.$B$2]*COT([$tg_cotg.$B$3]*[.A1335]+[$tg_cotg.$B$4])))" office:value-type="float" office:value="0.201052471356953">
            <text:p>0,2</text:p>
          </table:table-cell>
        </table:table-row>
        <table:table-row table:style-name="ro2">
          <table:table-cell table:formula="of:=[.A1335]+0.01" office:value-type="float" office:value="3.3499999999998">
            <text:p>3,35</text:p>
          </table:table-cell>
          <table:table-cell table:formula="of:=IF([$tg_cotg.$E$2]=&quot;tg&quot;;[$tg_cotg.$B$2]*TAN([$tg_cotg.$B$3]*[.A1336]+[$tg_cotg.$B$4])+[$tg_cotg.$B$5];IF([$tg_cotg.$E$2]=&quot;cotg&quot;;[$tg_cotg.$B$2]*COT([$tg_cotg.$B$3]*[.A1336]+[$tg_cotg.$B$4])))" office:value-type="float" office:value="0.211478000623541">
            <text:p>0,21</text:p>
          </table:table-cell>
        </table:table-row>
        <table:table-row table:style-name="ro2">
          <table:table-cell table:formula="of:=[.A1336]+0.01" office:value-type="float" office:value="3.3599999999998">
            <text:p>3,36</text:p>
          </table:table-cell>
          <table:table-cell table:formula="of:=IF([$tg_cotg.$E$2]=&quot;tg&quot;;[$tg_cotg.$B$2]*TAN([$tg_cotg.$B$3]*[.A1337]+[$tg_cotg.$B$4])+[$tg_cotg.$B$5];IF([$tg_cotg.$E$2]=&quot;cotg&quot;;[$tg_cotg.$B$2]*COT([$tg_cotg.$B$3]*[.A1337]+[$tg_cotg.$B$4])))" office:value-type="float" office:value="0.221947720217667">
            <text:p>0,22</text:p>
          </table:table-cell>
        </table:table-row>
        <table:table-row table:style-name="ro2">
          <table:table-cell table:formula="of:=[.A1337]+0.01" office:value-type="float" office:value="3.3699999999998">
            <text:p>3,37</text:p>
          </table:table-cell>
          <table:table-cell table:formula="of:=IF([$tg_cotg.$E$2]=&quot;tg&quot;;[$tg_cotg.$B$2]*TAN([$tg_cotg.$B$3]*[.A1338]+[$tg_cotg.$B$4])+[$tg_cotg.$B$5];IF([$tg_cotg.$E$2]=&quot;cotg&quot;;[$tg_cotg.$B$2]*COT([$tg_cotg.$B$3]*[.A1338]+[$tg_cotg.$B$4])))" office:value-type="float" office:value="0.232464019354592">
            <text:p>0,23</text:p>
          </table:table-cell>
        </table:table-row>
        <table:table-row table:style-name="ro2">
          <table:table-cell table:formula="of:=[.A1338]+0.01" office:value-type="float" office:value="3.3799999999998">
            <text:p>3,38</text:p>
          </table:table-cell>
          <table:table-cell table:formula="of:=IF([$tg_cotg.$E$2]=&quot;tg&quot;;[$tg_cotg.$B$2]*TAN([$tg_cotg.$B$3]*[.A1339]+[$tg_cotg.$B$4])+[$tg_cotg.$B$5];IF([$tg_cotg.$E$2]=&quot;cotg&quot;;[$tg_cotg.$B$2]*COT([$tg_cotg.$B$3]*[.A1339]+[$tg_cotg.$B$4])))" office:value-type="float" office:value="0.243029327276267">
            <text:p>0,24</text:p>
          </table:table-cell>
        </table:table-row>
        <table:table-row table:style-name="ro2">
          <table:table-cell table:formula="of:=[.A1339]+0.01" office:value-type="float" office:value="3.3899999999998">
            <text:p>3,39</text:p>
          </table:table-cell>
          <table:table-cell table:formula="of:=IF([$tg_cotg.$E$2]=&quot;tg&quot;;[$tg_cotg.$B$2]*TAN([$tg_cotg.$B$3]*[.A1340]+[$tg_cotg.$B$4])+[$tg_cotg.$B$5];IF([$tg_cotg.$E$2]=&quot;cotg&quot;;[$tg_cotg.$B$2]*COT([$tg_cotg.$B$3]*[.A1340]+[$tg_cotg.$B$4])))" office:value-type="float" office:value="0.253646115620025">
            <text:p>0,25</text:p>
          </table:table-cell>
        </table:table-row>
        <table:table-row table:style-name="ro2">
          <table:table-cell table:formula="of:=[.A1340]+0.01" office:value-type="float" office:value="3.3999999999998">
            <text:p>3,4</text:p>
          </table:table-cell>
          <table:table-cell table:formula="of:=IF([$tg_cotg.$E$2]=&quot;tg&quot;;[$tg_cotg.$B$2]*TAN([$tg_cotg.$B$3]*[.A1341]+[$tg_cotg.$B$4])+[$tg_cotg.$B$5];IF([$tg_cotg.$E$2]=&quot;cotg&quot;;[$tg_cotg.$B$2]*COT([$tg_cotg.$B$3]*[.A1341]+[$tg_cotg.$B$4])))" office:value-type="float" office:value="0.264316900867214">
            <text:p>0,26</text:p>
          </table:table-cell>
        </table:table-row>
        <table:table-row table:style-name="ro2">
          <table:table-cell table:formula="of:=[.A1341]+0.01" office:value-type="float" office:value="3.4099999999998">
            <text:p>3,41</text:p>
          </table:table-cell>
          <table:table-cell table:formula="of:=IF([$tg_cotg.$E$2]=&quot;tg&quot;;[$tg_cotg.$B$2]*TAN([$tg_cotg.$B$3]*[.A1342]+[$tg_cotg.$B$4])+[$tg_cotg.$B$5];IF([$tg_cotg.$E$2]=&quot;cotg&quot;;[$tg_cotg.$B$2]*COT([$tg_cotg.$B$3]*[.A1342]+[$tg_cotg.$B$4])))" office:value-type="float" office:value="0.275044246877157">
            <text:p>0,28</text:p>
          </table:table-cell>
        </table:table-row>
        <table:table-row table:style-name="ro2">
          <table:table-cell table:formula="of:=[.A1342]+0.01" office:value-type="float" office:value="3.4199999999998">
            <text:p>3,42</text:p>
          </table:table-cell>
          <table:table-cell table:formula="of:=IF([$tg_cotg.$E$2]=&quot;tg&quot;;[$tg_cotg.$B$2]*TAN([$tg_cotg.$B$3]*[.A1343]+[$tg_cotg.$B$4])+[$tg_cotg.$B$5];IF([$tg_cotg.$E$2]=&quot;cotg&quot;;[$tg_cotg.$B$2]*COT([$tg_cotg.$B$3]*[.A1343]+[$tg_cotg.$B$4])))" office:value-type="float" office:value="0.285830767512089">
            <text:p>0,29</text:p>
          </table:table-cell>
        </table:table-row>
        <table:table-row table:style-name="ro2">
          <table:table-cell table:formula="of:=[.A1343]+0.01" office:value-type="float" office:value="3.4299999999998">
            <text:p>3,43</text:p>
          </table:table-cell>
          <table:table-cell table:formula="of:=IF([$tg_cotg.$E$2]=&quot;tg&quot;;[$tg_cotg.$B$2]*TAN([$tg_cotg.$B$3]*[.A1344]+[$tg_cotg.$B$4])+[$tg_cotg.$B$5];IF([$tg_cotg.$E$2]=&quot;cotg&quot;;[$tg_cotg.$B$2]*COT([$tg_cotg.$B$3]*[.A1344]+[$tg_cotg.$B$4])))" office:value-type="float" office:value="0.296679129359056">
            <text:p>0,3</text:p>
          </table:table-cell>
        </table:table-row>
        <table:table-row table:style-name="ro2">
          <table:table-cell table:formula="of:=[.A1344]+0.01" office:value-type="float" office:value="3.4399999999998">
            <text:p>3,44</text:p>
          </table:table-cell>
          <table:table-cell table:formula="of:=IF([$tg_cotg.$E$2]=&quot;tg&quot;;[$tg_cotg.$B$2]*TAN([$tg_cotg.$B$3]*[.A1345]+[$tg_cotg.$B$4])+[$tg_cotg.$B$5];IF([$tg_cotg.$E$2]=&quot;cotg&quot;;[$tg_cotg.$B$2]*COT([$tg_cotg.$B$3]*[.A1345]+[$tg_cotg.$B$4])))" office:value-type="float" office:value="0.307592054555086">
            <text:p>0,31</text:p>
          </table:table-cell>
        </table:table-row>
        <table:table-row table:style-name="ro2">
          <table:table-cell table:formula="of:=[.A1345]+0.01" office:value-type="float" office:value="3.4499999999998">
            <text:p>3,45</text:p>
          </table:table-cell>
          <table:table-cell table:formula="of:=IF([$tg_cotg.$E$2]=&quot;tg&quot;;[$tg_cotg.$B$2]*TAN([$tg_cotg.$B$3]*[.A1346]+[$tg_cotg.$B$4])+[$tg_cotg.$B$5];IF([$tg_cotg.$E$2]=&quot;cotg&quot;;[$tg_cotg.$B$2]*COT([$tg_cotg.$B$3]*[.A1346]+[$tg_cotg.$B$4])))" office:value-type="float" office:value="0.318572323722279">
            <text:p>0,32</text:p>
          </table:table-cell>
        </table:table-row>
        <table:table-row table:style-name="ro2">
          <table:table-cell table:formula="of:=[.A1346]+0.01" office:value-type="float" office:value="3.4599999999998">
            <text:p>3,46</text:p>
          </table:table-cell>
          <table:table-cell table:formula="of:=IF([$tg_cotg.$E$2]=&quot;tg&quot;;[$tg_cotg.$B$2]*TAN([$tg_cotg.$B$3]*[.A1347]+[$tg_cotg.$B$4])+[$tg_cotg.$B$5];IF([$tg_cotg.$E$2]=&quot;cotg&quot;;[$tg_cotg.$B$2]*COT([$tg_cotg.$B$3]*[.A1347]+[$tg_cotg.$B$4])))" office:value-type="float" office:value="0.329622779019886">
            <text:p>0,33</text:p>
          </table:table-cell>
        </table:table-row>
        <table:table-row table:style-name="ro2">
          <table:table-cell table:formula="of:=[.A1347]+0.01" office:value-type="float" office:value="3.4699999999998">
            <text:p>3,47</text:p>
          </table:table-cell>
          <table:table-cell table:formula="of:=IF([$tg_cotg.$E$2]=&quot;tg&quot;;[$tg_cotg.$B$2]*TAN([$tg_cotg.$B$3]*[.A1348]+[$tg_cotg.$B$4])+[$tg_cotg.$B$5];IF([$tg_cotg.$E$2]=&quot;cotg&quot;;[$tg_cotg.$B$2]*COT([$tg_cotg.$B$3]*[.A1348]+[$tg_cotg.$B$4])))" office:value-type="float" office:value="0.340746327320824">
            <text:p>0,34</text:p>
          </table:table-cell>
        </table:table-row>
        <table:table-row table:style-name="ro2">
          <table:table-cell table:formula="of:=[.A1348]+0.01" office:value-type="float" office:value="3.4799999999998">
            <text:p>3,48</text:p>
          </table:table-cell>
          <table:table-cell table:formula="of:=IF([$tg_cotg.$E$2]=&quot;tg&quot;;[$tg_cotg.$B$2]*TAN([$tg_cotg.$B$3]*[.A1349]+[$tg_cotg.$B$4])+[$tg_cotg.$B$5];IF([$tg_cotg.$E$2]=&quot;cotg&quot;;[$tg_cotg.$B$2]*COT([$tg_cotg.$B$3]*[.A1349]+[$tg_cotg.$B$4])))" office:value-type="float" office:value="0.351945943520554">
            <text:p>0,35</text:p>
          </table:table-cell>
        </table:table-row>
        <table:table-row table:style-name="ro2">
          <table:table-cell table:formula="of:=[.A1349]+0.01" office:value-type="float" office:value="3.4899999999998">
            <text:p>3,49</text:p>
          </table:table-cell>
          <table:table-cell table:formula="of:=IF([$tg_cotg.$E$2]=&quot;tg&quot;;[$tg_cotg.$B$2]*TAN([$tg_cotg.$B$3]*[.A1350]+[$tg_cotg.$B$4])+[$tg_cotg.$B$5];IF([$tg_cotg.$E$2]=&quot;cotg&quot;;[$tg_cotg.$B$2]*COT([$tg_cotg.$B$3]*[.A1350]+[$tg_cotg.$B$4])))" office:value-type="float" office:value="0.363224673986704">
            <text:p>0,36</text:p>
          </table:table-cell>
        </table:table-row>
        <table:table-row table:style-name="ro2">
          <table:table-cell table:formula="of:=[.A1350]+0.01" office:value-type="float" office:value="3.4999999999998">
            <text:p>3,5</text:p>
          </table:table-cell>
          <table:table-cell table:formula="of:=IF([$tg_cotg.$E$2]=&quot;tg&quot;;[$tg_cotg.$B$2]*TAN([$tg_cotg.$B$3]*[.A1351]+[$tg_cotg.$B$4])+[$tg_cotg.$B$5];IF([$tg_cotg.$E$2]=&quot;cotg&quot;;[$tg_cotg.$B$2]*COT([$tg_cotg.$B$3]*[.A1351]+[$tg_cotg.$B$4])))" office:value-type="float" office:value="0.374585640158367">
            <text:p>0,37</text:p>
          </table:table-cell>
        </table:table-row>
        <table:table-row table:style-name="ro2">
          <table:table-cell table:formula="of:=[.A1351]+0.01" office:value-type="float" office:value="3.5099999999998">
            <text:p>3,51</text:p>
          </table:table-cell>
          <table:table-cell table:formula="of:=IF([$tg_cotg.$E$2]=&quot;tg&quot;;[$tg_cotg.$B$2]*TAN([$tg_cotg.$B$3]*[.A1352]+[$tg_cotg.$B$4])+[$tg_cotg.$B$5];IF([$tg_cotg.$E$2]=&quot;cotg&quot;;[$tg_cotg.$B$2]*COT([$tg_cotg.$B$3]*[.A1352]+[$tg_cotg.$B$4])))" office:value-type="float" office:value="0.386032042304532">
            <text:p>0,39</text:p>
          </table:table-cell>
        </table:table-row>
        <table:table-row table:style-name="ro2">
          <table:table-cell table:formula="of:=[.A1352]+0.01" office:value-type="float" office:value="3.5199999999998">
            <text:p>3,52</text:p>
          </table:table-cell>
          <table:table-cell table:formula="of:=IF([$tg_cotg.$E$2]=&quot;tg&quot;;[$tg_cotg.$B$2]*TAN([$tg_cotg.$B$3]*[.A1353]+[$tg_cotg.$B$4])+[$tg_cotg.$B$5];IF([$tg_cotg.$E$2]=&quot;cotg&quot;;[$tg_cotg.$B$2]*COT([$tg_cotg.$B$3]*[.A1353]+[$tg_cotg.$B$4])))" office:value-type="float" office:value="0.397567163451738">
            <text:p>0,4</text:p>
          </table:table-cell>
        </table:table-row>
        <table:table-row table:style-name="ro2">
          <table:table-cell table:formula="of:=[.A1353]+0.01" office:value-type="float" office:value="3.5299999999998">
            <text:p>3,53</text:p>
          </table:table-cell>
          <table:table-cell table:formula="of:=IF([$tg_cotg.$E$2]=&quot;tg&quot;;[$tg_cotg.$B$2]*TAN([$tg_cotg.$B$3]*[.A1354]+[$tg_cotg.$B$4])+[$tg_cotg.$B$5];IF([$tg_cotg.$E$2]=&quot;cotg&quot;;[$tg_cotg.$B$2]*COT([$tg_cotg.$B$3]*[.A1354]+[$tg_cotg.$B$4])))" office:value-type="float" office:value="0.409194373491685">
            <text:p>0,41</text:p>
          </table:table-cell>
        </table:table-row>
        <table:table-row table:style-name="ro2">
          <table:table-cell table:formula="of:=[.A1354]+0.01" office:value-type="float" office:value="3.5399999999998">
            <text:p>3,54</text:p>
          </table:table-cell>
          <table:table-cell table:formula="of:=IF([$tg_cotg.$E$2]=&quot;tg&quot;;[$tg_cotg.$B$2]*TAN([$tg_cotg.$B$3]*[.A1355]+[$tg_cotg.$B$4])+[$tg_cotg.$B$5];IF([$tg_cotg.$E$2]=&quot;cotg&quot;;[$tg_cotg.$B$2]*COT([$tg_cotg.$B$3]*[.A1355]+[$tg_cotg.$B$4])))" office:value-type="float" office:value="0.420917133480219">
            <text:p>0,42</text:p>
          </table:table-cell>
        </table:table-row>
        <table:table-row table:style-name="ro2">
          <table:table-cell table:formula="of:=[.A1355]+0.01" office:value-type="float" office:value="3.5499999999998">
            <text:p>3,55</text:p>
          </table:table-cell>
          <table:table-cell table:formula="of:=IF([$tg_cotg.$E$2]=&quot;tg&quot;;[$tg_cotg.$B$2]*TAN([$tg_cotg.$B$3]*[.A1356]+[$tg_cotg.$B$4])+[$tg_cotg.$B$5];IF([$tg_cotg.$E$2]=&quot;cotg&quot;;[$tg_cotg.$B$2]*COT([$tg_cotg.$B$3]*[.A1356]+[$tg_cotg.$B$4])))" office:value-type="float" office:value="0.432739000139908">
            <text:p>0,43</text:p>
          </table:table-cell>
        </table:table-row>
        <table:table-row table:style-name="ro2">
          <table:table-cell table:formula="of:=[.A1356]+0.01" office:value-type="float" office:value="3.5599999999998">
            <text:p>3,56</text:p>
          </table:table-cell>
          <table:table-cell table:formula="of:=IF([$tg_cotg.$E$2]=&quot;tg&quot;;[$tg_cotg.$B$2]*TAN([$tg_cotg.$B$3]*[.A1357]+[$tg_cotg.$B$4])+[$tg_cotg.$B$5];IF([$tg_cotg.$E$2]=&quot;cotg&quot;;[$tg_cotg.$B$2]*COT([$tg_cotg.$B$3]*[.A1357]+[$tg_cotg.$B$4])))" office:value-type="float" office:value="0.444663630579193">
            <text:p>0,44</text:p>
          </table:table-cell>
        </table:table-row>
        <table:table-row table:style-name="ro2">
          <table:table-cell table:formula="of:=[.A1357]+0.01" office:value-type="float" office:value="3.5699999999998">
            <text:p>3,57</text:p>
          </table:table-cell>
          <table:table-cell table:formula="of:=IF([$tg_cotg.$E$2]=&quot;tg&quot;;[$tg_cotg.$B$2]*TAN([$tg_cotg.$B$3]*[.A1358]+[$tg_cotg.$B$4])+[$tg_cotg.$B$5];IF([$tg_cotg.$E$2]=&quot;cotg&quot;;[$tg_cotg.$B$2]*COT([$tg_cotg.$B$3]*[.A1358]+[$tg_cotg.$B$4])))" office:value-type="float" office:value="0.456694787242038">
            <text:p>0,46</text:p>
          </table:table-cell>
        </table:table-row>
        <table:table-row table:style-name="ro2">
          <table:table-cell table:formula="of:=[.A1358]+0.01" office:value-type="float" office:value="3.5799999999998">
            <text:p>3,58</text:p>
          </table:table-cell>
          <table:table-cell table:formula="of:=IF([$tg_cotg.$E$2]=&quot;tg&quot;;[$tg_cotg.$B$2]*TAN([$tg_cotg.$B$3]*[.A1359]+[$tg_cotg.$B$4])+[$tg_cotg.$B$5];IF([$tg_cotg.$E$2]=&quot;cotg&quot;;[$tg_cotg.$B$2]*COT([$tg_cotg.$B$3]*[.A1359]+[$tg_cotg.$B$4])))" office:value-type="float" office:value="0.468836343102912">
            <text:p>0,47</text:p>
          </table:table-cell>
        </table:table-row>
        <table:table-row table:style-name="ro2">
          <table:table-cell table:formula="of:=[.A1359]+0.01" office:value-type="float" office:value="3.5899999999998">
            <text:p>3,59</text:p>
          </table:table-cell>
          <table:table-cell table:formula="of:=IF([$tg_cotg.$E$2]=&quot;tg&quot;;[$tg_cotg.$B$2]*TAN([$tg_cotg.$B$3]*[.A1360]+[$tg_cotg.$B$4])+[$tg_cotg.$B$5];IF([$tg_cotg.$E$2]=&quot;cotg&quot;;[$tg_cotg.$B$2]*COT([$tg_cotg.$B$3]*[.A1360]+[$tg_cotg.$B$4])))" office:value-type="float" office:value="0.481092287123001">
            <text:p>0,48</text:p>
          </table:table-cell>
        </table:table-row>
        <table:table-row table:style-name="ro2">
          <table:table-cell table:formula="of:=[.A1360]+0.01" office:value-type="float" office:value="3.5999999999998">
            <text:p>3,6</text:p>
          </table:table-cell>
          <table:table-cell table:formula="of:=IF([$tg_cotg.$E$2]=&quot;tg&quot;;[$tg_cotg.$B$2]*TAN([$tg_cotg.$B$3]*[.A1361]+[$tg_cotg.$B$4])+[$tg_cotg.$B$5];IF([$tg_cotg.$E$2]=&quot;cotg&quot;;[$tg_cotg.$B$2]*COT([$tg_cotg.$B$3]*[.A1361]+[$tg_cotg.$B$4])))" office:value-type="float" office:value="0.493466729984653">
            <text:p>0,49</text:p>
          </table:table-cell>
        </table:table-row>
        <table:table-row table:style-name="ro2">
          <table:table-cell table:formula="of:=[.A1361]+0.01" office:value-type="float" office:value="3.6099999999998">
            <text:p>3,61</text:p>
          </table:table-cell>
          <table:table-cell table:formula="of:=IF([$tg_cotg.$E$2]=&quot;tg&quot;;[$tg_cotg.$B$2]*TAN([$tg_cotg.$B$3]*[.A1362]+[$tg_cotg.$B$4])+[$tg_cotg.$B$5];IF([$tg_cotg.$E$2]=&quot;cotg&quot;;[$tg_cotg.$B$2]*COT([$tg_cotg.$B$3]*[.A1362]+[$tg_cotg.$B$4])))" office:value-type="float" office:value="0.505963910122284">
            <text:p>0,51</text:p>
          </table:table-cell>
        </table:table-row>
        <table:table-row table:style-name="ro2">
          <table:table-cell table:formula="of:=[.A1362]+0.01" office:value-type="float" office:value="3.6199999999998">
            <text:p>3,62</text:p>
          </table:table-cell>
          <table:table-cell table:formula="of:=IF([$tg_cotg.$E$2]=&quot;tg&quot;;[$tg_cotg.$B$2]*TAN([$tg_cotg.$B$3]*[.A1363]+[$tg_cotg.$B$4])+[$tg_cotg.$B$5];IF([$tg_cotg.$E$2]=&quot;cotg&quot;;[$tg_cotg.$B$2]*COT([$tg_cotg.$B$3]*[.A1363]+[$tg_cotg.$B$4])))" office:value-type="float" office:value="0.518588200069257">
            <text:p>0,52</text:p>
          </table:table-cell>
        </table:table-row>
        <table:table-row table:style-name="ro2">
          <table:table-cell table:formula="of:=[.A1363]+0.01" office:value-type="float" office:value="3.6299999999998">
            <text:p>3,63</text:p>
          </table:table-cell>
          <table:table-cell table:formula="of:=IF([$tg_cotg.$E$2]=&quot;tg&quot;;[$tg_cotg.$B$2]*TAN([$tg_cotg.$B$3]*[.A1364]+[$tg_cotg.$B$4])+[$tg_cotg.$B$5];IF([$tg_cotg.$E$2]=&quot;cotg&quot;;[$tg_cotg.$B$2]*COT([$tg_cotg.$B$3]*[.A1364]+[$tg_cotg.$B$4])))" office:value-type="float" office:value="0.53134411314171">
            <text:p>0,53</text:p>
          </table:table-cell>
        </table:table-row>
        <table:table-row table:style-name="ro2">
          <table:table-cell table:formula="of:=[.A1364]+0.01" office:value-type="float" office:value="3.6399999999998">
            <text:p>3,64</text:p>
          </table:table-cell>
          <table:table-cell table:formula="of:=IF([$tg_cotg.$E$2]=&quot;tg&quot;;[$tg_cotg.$B$2]*TAN([$tg_cotg.$B$3]*[.A1365]+[$tg_cotg.$B$4])+[$tg_cotg.$B$5];IF([$tg_cotg.$E$2]=&quot;cotg&quot;;[$tg_cotg.$B$2]*COT([$tg_cotg.$B$3]*[.A1365]+[$tg_cotg.$B$4])))" office:value-type="float" office:value="0.544236310481811">
            <text:p>0,54</text:p>
          </table:table-cell>
        </table:table-row>
        <table:table-row table:style-name="ro2">
          <table:table-cell table:formula="of:=[.A1365]+0.01" office:value-type="float" office:value="3.6499999999998">
            <text:p>3,65</text:p>
          </table:table-cell>
          <table:table-cell table:formula="of:=IF([$tg_cotg.$E$2]=&quot;tg&quot;;[$tg_cotg.$B$2]*TAN([$tg_cotg.$B$3]*[.A1366]+[$tg_cotg.$B$4])+[$tg_cotg.$B$5];IF([$tg_cotg.$E$2]=&quot;cotg&quot;;[$tg_cotg.$B$2]*COT([$tg_cotg.$B$3]*[.A1366]+[$tg_cotg.$B$4])))" office:value-type="float" office:value="0.557269608484627">
            <text:p>0,56</text:p>
          </table:table-cell>
        </table:table-row>
        <table:table-row table:style-name="ro2">
          <table:table-cell table:formula="of:=[.A1366]+0.01" office:value-type="float" office:value="3.6599999999998">
            <text:p>3,66</text:p>
          </table:table-cell>
          <table:table-cell table:formula="of:=IF([$tg_cotg.$E$2]=&quot;tg&quot;;[$tg_cotg.$B$2]*TAN([$tg_cotg.$B$3]*[.A1367]+[$tg_cotg.$B$4])+[$tg_cotg.$B$5];IF([$tg_cotg.$E$2]=&quot;cotg&quot;;[$tg_cotg.$B$2]*COT([$tg_cotg.$B$3]*[.A1367]+[$tg_cotg.$B$4])))" office:value-type="float" office:value="0.570448986634583">
            <text:p>0,57</text:p>
          </table:table-cell>
        </table:table-row>
        <table:table-row table:style-name="ro2">
          <table:table-cell table:formula="of:=[.A1367]+0.01" office:value-type="float" office:value="3.6699999999998">
            <text:p>3,67</text:p>
          </table:table-cell>
          <table:table-cell table:formula="of:=IF([$tg_cotg.$E$2]=&quot;tg&quot;;[$tg_cotg.$B$2]*TAN([$tg_cotg.$B$3]*[.A1368]+[$tg_cotg.$B$4])+[$tg_cotg.$B$5];IF([$tg_cotg.$E$2]=&quot;cotg&quot;;[$tg_cotg.$B$2]*COT([$tg_cotg.$B$3]*[.A1368]+[$tg_cotg.$B$4])))" office:value-type="float" office:value="0.583779595779487">
            <text:p>0,58</text:p>
          </table:table-cell>
        </table:table-row>
        <table:table-row table:style-name="ro2">
          <table:table-cell table:formula="of:=[.A1368]+0.01" office:value-type="float" office:value="3.6799999999998">
            <text:p>3,68</text:p>
          </table:table-cell>
          <table:table-cell table:formula="of:=IF([$tg_cotg.$E$2]=&quot;tg&quot;;[$tg_cotg.$B$2]*TAN([$tg_cotg.$B$3]*[.A1369]+[$tg_cotg.$B$4])+[$tg_cotg.$B$5];IF([$tg_cotg.$E$2]=&quot;cotg&quot;;[$tg_cotg.$B$2]*COT([$tg_cotg.$B$3]*[.A1369]+[$tg_cotg.$B$4])))" office:value-type="float" office:value="0.597266766872225">
            <text:p>0,6</text:p>
          </table:table-cell>
        </table:table-row>
        <table:table-row table:style-name="ro2">
          <table:table-cell table:formula="of:=[.A1369]+0.01" office:value-type="float" office:value="3.6899999999998">
            <text:p>3,69</text:p>
          </table:table-cell>
          <table:table-cell table:formula="of:=IF([$tg_cotg.$E$2]=&quot;tg&quot;;[$tg_cotg.$B$2]*TAN([$tg_cotg.$B$3]*[.A1370]+[$tg_cotg.$B$4])+[$tg_cotg.$B$5];IF([$tg_cotg.$E$2]=&quot;cotg&quot;;[$tg_cotg.$B$2]*COT([$tg_cotg.$B$3]*[.A1370]+[$tg_cotg.$B$4])))" office:value-type="float" office:value="0.610916020212598">
            <text:p>0,61</text:p>
          </table:table-cell>
        </table:table-row>
        <table:table-row table:style-name="ro2">
          <table:table-cell table:formula="of:=[.A1370]+0.01" office:value-type="float" office:value="3.6999999999998">
            <text:p>3,7</text:p>
          </table:table-cell>
          <table:table-cell table:formula="of:=IF([$tg_cotg.$E$2]=&quot;tg&quot;;[$tg_cotg.$B$2]*TAN([$tg_cotg.$B$3]*[.A1371]+[$tg_cotg.$B$4])+[$tg_cotg.$B$5];IF([$tg_cotg.$E$2]=&quot;cotg&quot;;[$tg_cotg.$B$2]*COT([$tg_cotg.$B$3]*[.A1371]+[$tg_cotg.$B$4])))" office:value-type="float" office:value="0.62473307522428">
            <text:p>0,62</text:p>
          </table:table-cell>
        </table:table-row>
        <table:table-row table:style-name="ro2">
          <table:table-cell table:formula="of:=[.A1371]+0.01" office:value-type="float" office:value="3.7099999999998">
            <text:p>3,71</text:p>
          </table:table-cell>
          <table:table-cell table:formula="of:=IF([$tg_cotg.$E$2]=&quot;tg&quot;;[$tg_cotg.$B$2]*TAN([$tg_cotg.$B$3]*[.A1372]+[$tg_cotg.$B$4])+[$tg_cotg.$B$5];IF([$tg_cotg.$E$2]=&quot;cotg&quot;;[$tg_cotg.$B$2]*COT([$tg_cotg.$B$3]*[.A1372]+[$tg_cotg.$B$4])))" office:value-type="float" office:value="0.638723860804705">
            <text:p>0,64</text:p>
          </table:table-cell>
        </table:table-row>
        <table:table-row table:style-name="ro2">
          <table:table-cell table:formula="of:=[.A1372]+0.01" office:value-type="float" office:value="3.7199999999998">
            <text:p>3,72</text:p>
          </table:table-cell>
          <table:table-cell table:formula="of:=IF([$tg_cotg.$E$2]=&quot;tg&quot;;[$tg_cotg.$B$2]*TAN([$tg_cotg.$B$3]*[.A1373]+[$tg_cotg.$B$4])+[$tg_cotg.$B$5];IF([$tg_cotg.$E$2]=&quot;cotg&quot;;[$tg_cotg.$B$2]*COT([$tg_cotg.$B$3]*[.A1373]+[$tg_cotg.$B$4])))" office:value-type="float" office:value="0.652894526288663">
            <text:p>0,65</text:p>
          </table:table-cell>
        </table:table-row>
        <table:table-row table:style-name="ro2">
          <table:table-cell table:formula="of:=[.A1373]+0.01" office:value-type="float" office:value="3.7299999999998">
            <text:p>3,73</text:p>
          </table:table-cell>
          <table:table-cell table:formula="of:=IF([$tg_cotg.$E$2]=&quot;tg&quot;;[$tg_cotg.$B$2]*TAN([$tg_cotg.$B$3]*[.A1374]+[$tg_cotg.$B$4])+[$tg_cotg.$B$5];IF([$tg_cotg.$E$2]=&quot;cotg&quot;;[$tg_cotg.$B$2]*COT([$tg_cotg.$B$3]*[.A1374]+[$tg_cotg.$B$4])))" office:value-type="float" office:value="0.667251453069754">
            <text:p>0,67</text:p>
          </table:table-cell>
        </table:table-row>
        <table:table-row table:style-name="ro2">
          <table:table-cell table:formula="of:=[.A1374]+0.01" office:value-type="float" office:value="3.7399999999998">
            <text:p>3,74</text:p>
          </table:table-cell>
          <table:table-cell table:formula="of:=IF([$tg_cotg.$E$2]=&quot;tg&quot;;[$tg_cotg.$B$2]*TAN([$tg_cotg.$B$3]*[.A1375]+[$tg_cotg.$B$4])+[$tg_cotg.$B$5];IF([$tg_cotg.$E$2]=&quot;cotg&quot;;[$tg_cotg.$B$2]*COT([$tg_cotg.$B$3]*[.A1375]+[$tg_cotg.$B$4])))" office:value-type="float" office:value="0.681801266927403">
            <text:p>0,68</text:p>
          </table:table-cell>
        </table:table-row>
        <table:table-row table:style-name="ro2">
          <table:table-cell table:formula="of:=[.A1375]+0.01" office:value-type="float" office:value="3.7499999999998">
            <text:p>3,75</text:p>
          </table:table-cell>
          <table:table-cell table:formula="of:=IF([$tg_cotg.$E$2]=&quot;tg&quot;;[$tg_cotg.$B$2]*TAN([$tg_cotg.$B$3]*[.A1376]+[$tg_cotg.$B$4])+[$tg_cotg.$B$5];IF([$tg_cotg.$E$2]=&quot;cotg&quot;;[$tg_cotg.$B$2]*COT([$tg_cotg.$B$3]*[.A1376]+[$tg_cotg.$B$4])))" office:value-type="float" office:value="0.696550851111156">
            <text:p>0,7</text:p>
          </table:table-cell>
        </table:table-row>
        <table:table-row table:style-name="ro2">
          <table:table-cell table:formula="of:=[.A1376]+0.01" office:value-type="float" office:value="3.75999999999979">
            <text:p>3,76</text:p>
          </table:table-cell>
          <table:table-cell table:formula="of:=IF([$tg_cotg.$E$2]=&quot;tg&quot;;[$tg_cotg.$B$2]*TAN([$tg_cotg.$B$3]*[.A1377]+[$tg_cotg.$B$4])+[$tg_cotg.$B$5];IF([$tg_cotg.$E$2]=&quot;cotg&quot;;[$tg_cotg.$B$2]*COT([$tg_cotg.$B$3]*[.A1377]+[$tg_cotg.$B$4])))" office:value-type="float" office:value="0.711507360238242">
            <text:p>0,71</text:p>
          </table:table-cell>
        </table:table-row>
        <table:table-row table:style-name="ro2">
          <table:table-cell table:formula="of:=[.A1377]+0.01" office:value-type="float" office:value="3.76999999999979">
            <text:p>3,77</text:p>
          </table:table-cell>
          <table:table-cell table:formula="of:=IF([$tg_cotg.$E$2]=&quot;tg&quot;;[$tg_cotg.$B$2]*TAN([$tg_cotg.$B$3]*[.A1378]+[$tg_cotg.$B$4])+[$tg_cotg.$B$5];IF([$tg_cotg.$E$2]=&quot;cotg&quot;;[$tg_cotg.$B$2]*COT([$tg_cotg.$B$3]*[.A1378]+[$tg_cotg.$B$4])))" office:value-type="float" office:value="0.726678235065178">
            <text:p>0,73</text:p>
          </table:table-cell>
        </table:table-row>
        <table:table-row table:style-name="ro2">
          <table:table-cell table:formula="of:=[.A1378]+0.01" office:value-type="float" office:value="3.77999999999979">
            <text:p>3,78</text:p>
          </table:table-cell>
          <table:table-cell table:formula="of:=IF([$tg_cotg.$E$2]=&quot;tg&quot;;[$tg_cotg.$B$2]*TAN([$tg_cotg.$B$3]*[.A1379]+[$tg_cotg.$B$4])+[$tg_cotg.$B$5];IF([$tg_cotg.$E$2]=&quot;cotg&quot;;[$tg_cotg.$B$2]*COT([$tg_cotg.$B$3]*[.A1379]+[$tg_cotg.$B$4])))" office:value-type="float" office:value="0.742071218199374">
            <text:p>0,74</text:p>
          </table:table-cell>
        </table:table-row>
        <table:table-row table:style-name="ro2">
          <table:table-cell table:formula="of:=[.A1379]+0.01" office:value-type="float" office:value="3.78999999999979">
            <text:p>3,79</text:p>
          </table:table-cell>
          <table:table-cell table:formula="of:=IF([$tg_cotg.$E$2]=&quot;tg&quot;;[$tg_cotg.$B$2]*TAN([$tg_cotg.$B$3]*[.A1380]+[$tg_cotg.$B$4])+[$tg_cotg.$B$5];IF([$tg_cotg.$E$2]=&quot;cotg&quot;;[$tg_cotg.$B$2]*COT([$tg_cotg.$B$3]*[.A1380]+[$tg_cotg.$B$4])))" office:value-type="float" office:value="0.75769437082239">
            <text:p>0,76</text:p>
          </table:table-cell>
        </table:table-row>
        <table:table-row table:style-name="ro2">
          <table:table-cell table:formula="of:=[.A1380]+0.01" office:value-type="float" office:value="3.79999999999979">
            <text:p>3,8</text:p>
          </table:table-cell>
          <table:table-cell table:formula="of:=IF([$tg_cotg.$E$2]=&quot;tg&quot;;[$tg_cotg.$B$2]*TAN([$tg_cotg.$B$3]*[.A1381]+[$tg_cotg.$B$4])+[$tg_cotg.$B$5];IF([$tg_cotg.$E$2]=&quot;cotg&quot;;[$tg_cotg.$B$2]*COT([$tg_cotg.$B$3]*[.A1381]+[$tg_cotg.$B$4])))" office:value-type="float" office:value="0.773556090502797">
            <text:p>0,77</text:p>
          </table:table-cell>
        </table:table-row>
        <table:table-row table:style-name="ro2">
          <table:table-cell table:formula="of:=[.A1381]+0.01" office:value-type="float" office:value="3.80999999999979">
            <text:p>3,81</text:p>
          </table:table-cell>
          <table:table-cell table:formula="of:=IF([$tg_cotg.$E$2]=&quot;tg&quot;;[$tg_cotg.$B$2]*TAN([$tg_cotg.$B$3]*[.A1382]+[$tg_cotg.$B$4])+[$tg_cotg.$B$5];IF([$tg_cotg.$E$2]=&quot;cotg&quot;;[$tg_cotg.$B$2]*COT([$tg_cotg.$B$3]*[.A1382]+[$tg_cotg.$B$4])))" office:value-type="float" office:value="0.789665130183477">
            <text:p>0,79</text:p>
          </table:table-cell>
        </table:table-row>
        <table:table-row table:style-name="ro2">
          <table:table-cell table:formula="of:=[.A1382]+0.01" office:value-type="float" office:value="3.81999999999979">
            <text:p>3,82</text:p>
          </table:table-cell>
          <table:table-cell table:formula="of:=IF([$tg_cotg.$E$2]=&quot;tg&quot;;[$tg_cotg.$B$2]*TAN([$tg_cotg.$B$3]*[.A1383]+[$tg_cotg.$B$4])+[$tg_cotg.$B$5];IF([$tg_cotg.$E$2]=&quot;cotg&quot;;[$tg_cotg.$B$2]*COT([$tg_cotg.$B$3]*[.A1383]+[$tg_cotg.$B$4])))" office:value-type="float" office:value="0.806030618435778">
            <text:p>0,81</text:p>
          </table:table-cell>
        </table:table-row>
        <table:table-row table:style-name="ro2">
          <table:table-cell table:formula="of:=[.A1383]+0.01" office:value-type="float" office:value="3.82999999999979">
            <text:p>3,83</text:p>
          </table:table-cell>
          <table:table-cell table:formula="of:=IF([$tg_cotg.$E$2]=&quot;tg&quot;;[$tg_cotg.$B$2]*TAN([$tg_cotg.$B$3]*[.A1384]+[$tg_cotg.$B$4])+[$tg_cotg.$B$5];IF([$tg_cotg.$E$2]=&quot;cotg&quot;;[$tg_cotg.$B$2]*COT([$tg_cotg.$B$3]*[.A1384]+[$tg_cotg.$B$4])))" office:value-type="float" office:value="0.822662081081339">
            <text:p>0,82</text:p>
          </table:table-cell>
        </table:table-row>
        <table:table-row table:style-name="ro2">
          <table:table-cell table:formula="of:=[.A1384]+0.01" office:value-type="float" office:value="3.83999999999979">
            <text:p>3,84</text:p>
          </table:table-cell>
          <table:table-cell table:formula="of:=IF([$tg_cotg.$E$2]=&quot;tg&quot;;[$tg_cotg.$B$2]*TAN([$tg_cotg.$B$3]*[.A1385]+[$tg_cotg.$B$4])+[$tg_cotg.$B$5];IF([$tg_cotg.$E$2]=&quot;cotg&quot;;[$tg_cotg.$B$2]*COT([$tg_cotg.$B$3]*[.A1385]+[$tg_cotg.$B$4])))" office:value-type="float" office:value="0.8395694642916">
            <text:p>0,84</text:p>
          </table:table-cell>
        </table:table-row>
        <table:table-row table:style-name="ro2">
          <table:table-cell table:formula="of:=[.A1385]+0.01" office:value-type="float" office:value="3.84999999999979">
            <text:p>3,85</text:p>
          </table:table-cell>
          <table:table-cell table:formula="of:=IF([$tg_cotg.$E$2]=&quot;tg&quot;;[$tg_cotg.$B$2]*TAN([$tg_cotg.$B$3]*[.A1386]+[$tg_cotg.$B$4])+[$tg_cotg.$B$5];IF([$tg_cotg.$E$2]=&quot;cotg&quot;;[$tg_cotg.$B$2]*COT([$tg_cotg.$B$3]*[.A1386]+[$tg_cotg.$B$4])))" office:value-type="float" office:value="0.856763159285246">
            <text:p>0,86</text:p>
          </table:table-cell>
        </table:table-row>
        <table:table-row table:style-name="ro2">
          <table:table-cell table:formula="of:=[.A1386]+0.01" office:value-type="float" office:value="3.85999999999979">
            <text:p>3,86</text:p>
          </table:table-cell>
          <table:table-cell table:formula="of:=IF([$tg_cotg.$E$2]=&quot;tg&quot;;[$tg_cotg.$B$2]*TAN([$tg_cotg.$B$3]*[.A1387]+[$tg_cotg.$B$4])+[$tg_cotg.$B$5];IF([$tg_cotg.$E$2]=&quot;cotg&quot;;[$tg_cotg.$B$2]*COT([$tg_cotg.$B$3]*[.A1387]+[$tg_cotg.$B$4])))" office:value-type="float" office:value="0.874254028755055">
            <text:p>0,87</text:p>
          </table:table-cell>
        </table:table-row>
        <table:table-row table:style-name="ro2">
          <table:table-cell table:formula="of:=[.A1387]+0.01" office:value-type="float" office:value="3.86999999999979">
            <text:p>3,87</text:p>
          </table:table-cell>
          <table:table-cell table:formula="of:=IF([$tg_cotg.$E$2]=&quot;tg&quot;;[$tg_cotg.$B$2]*TAN([$tg_cotg.$B$3]*[.A1388]+[$tg_cotg.$B$4])+[$tg_cotg.$B$5];IF([$tg_cotg.$E$2]=&quot;cotg&quot;;[$tg_cotg.$B$2]*COT([$tg_cotg.$B$3]*[.A1388]+[$tg_cotg.$B$4])))" office:value-type="float" office:value="0.892053435168163">
            <text:p>0,89</text:p>
          </table:table-cell>
        </table:table-row>
        <table:table-row table:style-name="ro2">
          <table:table-cell table:formula="of:=[.A1388]+0.01" office:value-type="float" office:value="3.87999999999979">
            <text:p>3,88</text:p>
          </table:table-cell>
          <table:table-cell table:formula="of:=IF([$tg_cotg.$E$2]=&quot;tg&quot;;[$tg_cotg.$B$2]*TAN([$tg_cotg.$B$3]*[.A1389]+[$tg_cotg.$B$4])+[$tg_cotg.$B$5];IF([$tg_cotg.$E$2]=&quot;cotg&quot;;[$tg_cotg.$B$2]*COT([$tg_cotg.$B$3]*[.A1389]+[$tg_cotg.$B$4])))" office:value-type="float" office:value="0.910173271097528">
            <text:p>0,91</text:p>
          </table:table-cell>
        </table:table-row>
        <table:table-row table:style-name="ro2">
          <table:table-cell table:formula="of:=[.A1389]+0.01" office:value-type="float" office:value="3.88999999999979">
            <text:p>3,89</text:p>
          </table:table-cell>
          <table:table-cell table:formula="of:=IF([$tg_cotg.$E$2]=&quot;tg&quot;;[$tg_cotg.$B$2]*TAN([$tg_cotg.$B$3]*[.A1390]+[$tg_cotg.$B$4])+[$tg_cotg.$B$5];IF([$tg_cotg.$E$2]=&quot;cotg&quot;;[$tg_cotg.$B$2]*COT([$tg_cotg.$B$3]*[.A1390]+[$tg_cotg.$B$4])))" office:value-type="float" office:value="0.928625991757761">
            <text:p>0,93</text:p>
          </table:table-cell>
        </table:table-row>
        <table:table-row table:style-name="ro2">
          <table:table-cell table:formula="of:=[.A1390]+0.01" office:value-type="float" office:value="3.89999999999979">
            <text:p>3,9</text:p>
          </table:table-cell>
          <table:table-cell table:formula="of:=IF([$tg_cotg.$E$2]=&quot;tg&quot;;[$tg_cotg.$B$2]*TAN([$tg_cotg.$B$3]*[.A1391]+[$tg_cotg.$B$4])+[$tg_cotg.$B$5];IF([$tg_cotg.$E$2]=&quot;cotg&quot;;[$tg_cotg.$B$2]*COT([$tg_cotg.$B$3]*[.A1391]+[$tg_cotg.$B$4])))" office:value-type="float" office:value="0.947424649935498">
            <text:p>0,95</text:p>
          </table:table-cell>
        </table:table-row>
        <table:table-row table:style-name="ro2">
          <table:table-cell table:formula="of:=[.A1391]+0.01" office:value-type="float" office:value="3.90999999999979">
            <text:p>3,91</text:p>
          </table:table-cell>
          <table:table-cell table:formula="of:=IF([$tg_cotg.$E$2]=&quot;tg&quot;;[$tg_cotg.$B$2]*TAN([$tg_cotg.$B$3]*[.A1392]+[$tg_cotg.$B$4])+[$tg_cotg.$B$5];IF([$tg_cotg.$E$2]=&quot;cotg&quot;;[$tg_cotg.$B$2]*COT([$tg_cotg.$B$3]*[.A1392]+[$tg_cotg.$B$4])))" office:value-type="float" office:value="0.966582933523479">
            <text:p>0,97</text:p>
          </table:table-cell>
        </table:table-row>
        <table:table-row table:style-name="ro2">
          <table:table-cell table:formula="of:=[.A1392]+0.01" office:value-type="float" office:value="3.91999999999979">
            <text:p>3,92</text:p>
          </table:table-cell>
          <table:table-cell table:formula="of:=IF([$tg_cotg.$E$2]=&quot;tg&quot;;[$tg_cotg.$B$2]*TAN([$tg_cotg.$B$3]*[.A1393]+[$tg_cotg.$B$4])+[$tg_cotg.$B$5];IF([$tg_cotg.$E$2]=&quot;cotg&quot;;[$tg_cotg.$B$2]*COT([$tg_cotg.$B$3]*[.A1393]+[$tg_cotg.$B$4])))" office:value-type="float" office:value="0.986115205888564">
            <text:p>0,99</text:p>
          </table:table-cell>
        </table:table-row>
        <table:table-row table:style-name="ro2">
          <table:table-cell table:formula="of:=[.A1393]+0.01" office:value-type="float" office:value="3.92999999999979">
            <text:p>3,93</text:p>
          </table:table-cell>
          <table:table-cell table:formula="of:=IF([$tg_cotg.$E$2]=&quot;tg&quot;;[$tg_cotg.$B$2]*TAN([$tg_cotg.$B$3]*[.A1394]+[$tg_cotg.$B$4])+[$tg_cotg.$B$5];IF([$tg_cotg.$E$2]=&quot;cotg&quot;;[$tg_cotg.$B$2]*COT([$tg_cotg.$B$3]*[.A1394]+[$tg_cotg.$B$4])))" office:value-type="float" office:value="1.00603654932749">
            <text:p>1,01</text:p>
          </table:table-cell>
        </table:table-row>
        <table:table-row table:style-name="ro2">
          <table:table-cell table:formula="of:=[.A1394]+0.01" office:value-type="float" office:value="3.93999999999979">
            <text:p>3,94</text:p>
          </table:table-cell>
          <table:table-cell table:formula="of:=IF([$tg_cotg.$E$2]=&quot;tg&quot;;[$tg_cotg.$B$2]*TAN([$tg_cotg.$B$3]*[.A1395]+[$tg_cotg.$B$4])+[$tg_cotg.$B$5];IF([$tg_cotg.$E$2]=&quot;cotg&quot;;[$tg_cotg.$B$2]*COT([$tg_cotg.$B$3]*[.A1395]+[$tg_cotg.$B$4])))" office:value-type="float" office:value="1.02636281189041">
            <text:p>1,03</text:p>
          </table:table-cell>
        </table:table-row>
        <table:table-row table:style-name="ro2">
          <table:table-cell table:formula="of:=[.A1395]+0.01" office:value-type="float" office:value="3.94999999999979">
            <text:p>3,95</text:p>
          </table:table-cell>
          <table:table-cell table:formula="of:=IF([$tg_cotg.$E$2]=&quot;tg&quot;;[$tg_cotg.$B$2]*TAN([$tg_cotg.$B$3]*[.A1396]+[$tg_cotg.$B$4])+[$tg_cotg.$B$5];IF([$tg_cotg.$E$2]=&quot;cotg&quot;;[$tg_cotg.$B$2]*COT([$tg_cotg.$B$3]*[.A1396]+[$tg_cotg.$B$4])))" office:value-type="float" office:value="1.04711065788173">
            <text:p>1,05</text:p>
          </table:table-cell>
        </table:table-row>
        <table:table-row table:style-name="ro2">
          <table:table-cell table:formula="of:=[.A1396]+0.01" office:value-type="float" office:value="3.95999999999979">
            <text:p>3,96</text:p>
          </table:table-cell>
          <table:table-cell table:formula="of:=IF([$tg_cotg.$E$2]=&quot;tg&quot;;[$tg_cotg.$B$2]*TAN([$tg_cotg.$B$3]*[.A1397]+[$tg_cotg.$B$4])+[$tg_cotg.$B$5];IF([$tg_cotg.$E$2]=&quot;cotg&quot;;[$tg_cotg.$B$2]*COT([$tg_cotg.$B$3]*[.A1397]+[$tg_cotg.$B$4])))" office:value-type="float" office:value="1.06829762238043">
            <text:p>1,07</text:p>
          </table:table-cell>
        </table:table-row>
        <table:table-row table:style-name="ro2">
          <table:table-cell table:formula="of:=[.A1397]+0.01" office:value-type="float" office:value="3.96999999999979">
            <text:p>3,97</text:p>
          </table:table-cell>
          <table:table-cell table:formula="of:=IF([$tg_cotg.$E$2]=&quot;tg&quot;;[$tg_cotg.$B$2]*TAN([$tg_cotg.$B$3]*[.A1398]+[$tg_cotg.$B$4])+[$tg_cotg.$B$5];IF([$tg_cotg.$E$2]=&quot;cotg&quot;;[$tg_cotg.$B$2]*COT([$tg_cotg.$B$3]*[.A1398]+[$tg_cotg.$B$4])))" office:value-type="float" office:value="1.0899421701593">
            <text:p>1,09</text:p>
          </table:table-cell>
        </table:table-row>
        <table:table-row table:style-name="ro2">
          <table:table-cell table:formula="of:=[.A1398]+0.01" office:value-type="float" office:value="3.97999999999979">
            <text:p>3,98</text:p>
          </table:table-cell>
          <table:table-cell table:formula="of:=IF([$tg_cotg.$E$2]=&quot;tg&quot;;[$tg_cotg.$B$2]*TAN([$tg_cotg.$B$3]*[.A1399]+[$tg_cotg.$B$4])+[$tg_cotg.$B$5];IF([$tg_cotg.$E$2]=&quot;cotg&quot;;[$tg_cotg.$B$2]*COT([$tg_cotg.$B$3]*[.A1399]+[$tg_cotg.$B$4])))" office:value-type="float" office:value="1.11206375942354">
            <text:p>1,11</text:p>
          </table:table-cell>
        </table:table-row>
        <table:table-row table:style-name="ro2">
          <table:table-cell table:formula="of:=[.A1399]+0.01" office:value-type="float" office:value="3.98999999999979">
            <text:p>3,99</text:p>
          </table:table-cell>
          <table:table-cell table:formula="of:=IF([$tg_cotg.$E$2]=&quot;tg&quot;;[$tg_cotg.$B$2]*TAN([$tg_cotg.$B$3]*[.A1400]+[$tg_cotg.$B$4])+[$tg_cotg.$B$5];IF([$tg_cotg.$E$2]=&quot;cotg&quot;;[$tg_cotg.$B$2]*COT([$tg_cotg.$B$3]*[.A1400]+[$tg_cotg.$B$4])))" office:value-type="float" office:value="1.13468291083606">
            <text:p>1,13</text:p>
          </table:table-cell>
        </table:table-row>
        <table:table-row table:style-name="ro2">
          <table:table-cell table:formula="of:=[.A1400]+0.01" office:value-type="float" office:value="3.99999999999979">
            <text:p>4</text:p>
          </table:table-cell>
          <table:table-cell table:formula="of:=IF([$tg_cotg.$E$2]=&quot;tg&quot;;[$tg_cotg.$B$2]*TAN([$tg_cotg.$B$3]*[.A1401]+[$tg_cotg.$B$4])+[$tg_cotg.$B$5];IF([$tg_cotg.$E$2]=&quot;cotg&quot;;[$tg_cotg.$B$2]*COT([$tg_cotg.$B$3]*[.A1401]+[$tg_cotg.$B$4])))" office:value-type="float" office:value="1.15782128234909">
            <text:p>1,16</text:p>
          </table:table-cell>
        </table:table-row>
        <table:table-row table:style-name="ro2">
          <table:table-cell table:formula="of:=[.A1401]+0.01" office:value-type="float" office:value="4.00999999999979">
            <text:p>4,01</text:p>
          </table:table-cell>
          <table:table-cell table:formula="of:=IF([$tg_cotg.$E$2]=&quot;tg&quot;;[$tg_cotg.$B$2]*TAN([$tg_cotg.$B$3]*[.A1402]+[$tg_cotg.$B$4])+[$tg_cotg.$B$5];IF([$tg_cotg.$E$2]=&quot;cotg&quot;;[$tg_cotg.$B$2]*COT([$tg_cotg.$B$3]*[.A1402]+[$tg_cotg.$B$4])))" office:value-type="float" office:value="1.18150175042099">
            <text:p>1,18</text:p>
          </table:table-cell>
        </table:table-row>
        <table:table-row table:style-name="ro2">
          <table:table-cell table:formula="of:=[.A1402]+0.01" office:value-type="float" office:value="4.01999999999979">
            <text:p>4,02</text:p>
          </table:table-cell>
          <table:table-cell table:formula="of:=IF([$tg_cotg.$E$2]=&quot;tg&quot;;[$tg_cotg.$B$2]*TAN([$tg_cotg.$B$3]*[.A1403]+[$tg_cotg.$B$4])+[$tg_cotg.$B$5];IF([$tg_cotg.$E$2]=&quot;cotg&quot;;[$tg_cotg.$B$2]*COT([$tg_cotg.$B$3]*[.A1403]+[$tg_cotg.$B$4])))" office:value-type="float" office:value="1.20574849826397">
            <text:p>1,21</text:p>
          </table:table-cell>
        </table:table-row>
        <table:table-row table:style-name="ro2">
          <table:table-cell table:formula="of:=[.A1403]+0.01" office:value-type="float" office:value="4.02999999999979">
            <text:p>4,03</text:p>
          </table:table-cell>
          <table:table-cell table:formula="of:=IF([$tg_cotg.$E$2]=&quot;tg&quot;;[$tg_cotg.$B$2]*TAN([$tg_cotg.$B$3]*[.A1404]+[$tg_cotg.$B$4])+[$tg_cotg.$B$5];IF([$tg_cotg.$E$2]=&quot;cotg&quot;;[$tg_cotg.$B$2]*COT([$tg_cotg.$B$3]*[.A1404]+[$tg_cotg.$B$4])))" office:value-type="float" office:value="1.23058711184416">
            <text:p>1,23</text:p>
          </table:table-cell>
        </table:table-row>
        <table:table-row table:style-name="ro2">
          <table:table-cell table:formula="of:=[.A1404]+0.01" office:value-type="float" office:value="4.03999999999979">
            <text:p>4,04</text:p>
          </table:table-cell>
          <table:table-cell table:formula="of:=IF([$tg_cotg.$E$2]=&quot;tg&quot;;[$tg_cotg.$B$2]*TAN([$tg_cotg.$B$3]*[.A1405]+[$tg_cotg.$B$4])+[$tg_cotg.$B$5];IF([$tg_cotg.$E$2]=&quot;cotg&quot;;[$tg_cotg.$B$2]*COT([$tg_cotg.$B$3]*[.A1405]+[$tg_cotg.$B$4])))" office:value-type="float" office:value="1.25604468444131">
            <text:p>1,26</text:p>
          </table:table-cell>
        </table:table-row>
        <table:table-row table:style-name="ro2">
          <table:table-cell table:formula="of:=[.A1405]+0.01" office:value-type="float" office:value="4.04999999999979">
            <text:p>4,05</text:p>
          </table:table-cell>
          <table:table-cell table:formula="of:=IF([$tg_cotg.$E$2]=&quot;tg&quot;;[$tg_cotg.$B$2]*TAN([$tg_cotg.$B$3]*[.A1406]+[$tg_cotg.$B$4])+[$tg_cotg.$B$5];IF([$tg_cotg.$E$2]=&quot;cotg&quot;;[$tg_cotg.$B$2]*COT([$tg_cotg.$B$3]*[.A1406]+[$tg_cotg.$B$4])))" office:value-type="float" office:value="1.28214993067277">
            <text:p>1,28</text:p>
          </table:table-cell>
        </table:table-row>
        <table:table-row table:style-name="ro2">
          <table:table-cell table:formula="of:=[.A1406]+0.01" office:value-type="float" office:value="4.05999999999979">
            <text:p>4,06</text:p>
          </table:table-cell>
          <table:table-cell table:formula="of:=IF([$tg_cotg.$E$2]=&quot;tg&quot;;[$tg_cotg.$B$2]*TAN([$tg_cotg.$B$3]*[.A1407]+[$tg_cotg.$B$4])+[$tg_cotg.$B$5];IF([$tg_cotg.$E$2]=&quot;cotg&quot;;[$tg_cotg.$B$2]*COT([$tg_cotg.$B$3]*[.A1407]+[$tg_cotg.$B$4])))" office:value-type="float" office:value="1.30893331099757">
            <text:p>1,31</text:p>
          </table:table-cell>
        </table:table-row>
        <table:table-row table:style-name="ro2">
          <table:table-cell table:formula="of:=[.A1407]+0.01" office:value-type="float" office:value="4.06999999999979">
            <text:p>4,07</text:p>
          </table:table-cell>
          <table:table-cell table:formula="of:=IF([$tg_cotg.$E$2]=&quot;tg&quot;;[$tg_cotg.$B$2]*TAN([$tg_cotg.$B$3]*[.A1408]+[$tg_cotg.$B$4])+[$tg_cotg.$B$5];IF([$tg_cotg.$E$2]=&quot;cotg&quot;;[$tg_cotg.$B$2]*COT([$tg_cotg.$B$3]*[.A1408]+[$tg_cotg.$B$4])))" office:value-type="float" office:value="1.33642716784269">
            <text:p>1,34</text:p>
          </table:table-cell>
        </table:table-row>
        <table:table-row table:style-name="ro2">
          <table:table-cell table:formula="of:=[.A1408]+0.01" office:value-type="float" office:value="4.07999999999979">
            <text:p>4,08</text:p>
          </table:table-cell>
          <table:table-cell table:formula="of:=IF([$tg_cotg.$E$2]=&quot;tg&quot;;[$tg_cotg.$B$2]*TAN([$tg_cotg.$B$3]*[.A1409]+[$tg_cotg.$B$4])+[$tg_cotg.$B$5];IF([$tg_cotg.$E$2]=&quot;cotg&quot;;[$tg_cotg.$B$2]*COT([$tg_cotg.$B$3]*[.A1409]+[$tg_cotg.$B$4])))" office:value-type="float" office:value="1.36466587463813">
            <text:p>1,36</text:p>
          </table:table-cell>
        </table:table-row>
        <table:table-row table:style-name="ro2">
          <table:table-cell table:formula="of:=[.A1409]+0.01" office:value-type="float" office:value="4.08999999999979">
            <text:p>4,09</text:p>
          </table:table-cell>
          <table:table-cell table:formula="of:=IF([$tg_cotg.$E$2]=&quot;tg&quot;;[$tg_cotg.$B$2]*TAN([$tg_cotg.$B$3]*[.A1410]+[$tg_cotg.$B$4])+[$tg_cotg.$B$5];IF([$tg_cotg.$E$2]=&quot;cotg&quot;;[$tg_cotg.$B$2]*COT([$tg_cotg.$B$3]*[.A1410]+[$tg_cotg.$B$4])))" office:value-type="float" office:value="1.39368599921294">
            <text:p>1,39</text:p>
          </table:table-cell>
        </table:table-row>
        <table:table-row table:style-name="ro2">
          <table:table-cell table:formula="of:=[.A1410]+0.01" office:value-type="float" office:value="4.09999999999979">
            <text:p>4,1</text:p>
          </table:table-cell>
          <table:table-cell table:formula="of:=IF([$tg_cotg.$E$2]=&quot;tg&quot;;[$tg_cotg.$B$2]*TAN([$tg_cotg.$B$3]*[.A1411]+[$tg_cotg.$B$4])+[$tg_cotg.$B$5];IF([$tg_cotg.$E$2]=&quot;cotg&quot;;[$tg_cotg.$B$2]*COT([$tg_cotg.$B$3]*[.A1411]+[$tg_cotg.$B$4])))" office:value-type="float" office:value="1.42352648319373">
            <text:p>1,42</text:p>
          </table:table-cell>
        </table:table-row>
        <table:table-row table:style-name="ro2">
          <table:table-cell table:formula="of:=[.A1411]+0.01" office:value-type="float" office:value="4.10999999999979">
            <text:p>4,11</text:p>
          </table:table-cell>
          <table:table-cell table:formula="of:=IF([$tg_cotg.$E$2]=&quot;tg&quot;;[$tg_cotg.$B$2]*TAN([$tg_cotg.$B$3]*[.A1412]+[$tg_cotg.$B$4])+[$tg_cotg.$B$5];IF([$tg_cotg.$E$2]=&quot;cotg&quot;;[$tg_cotg.$B$2]*COT([$tg_cotg.$B$3]*[.A1412]+[$tg_cotg.$B$4])))" office:value-type="float" office:value="1.4542288392656">
            <text:p>1,45</text:p>
          </table:table-cell>
        </table:table-row>
        <table:table-row table:style-name="ro2">
          <table:table-cell table:formula="of:=[.A1412]+0.01" office:value-type="float" office:value="4.11999999999979">
            <text:p>4,12</text:p>
          </table:table-cell>
          <table:table-cell table:formula="of:=IF([$tg_cotg.$E$2]=&quot;tg&quot;;[$tg_cotg.$B$2]*TAN([$tg_cotg.$B$3]*[.A1413]+[$tg_cotg.$B$4])+[$tg_cotg.$B$5];IF([$tg_cotg.$E$2]=&quot;cotg&quot;;[$tg_cotg.$B$2]*COT([$tg_cotg.$B$3]*[.A1413]+[$tg_cotg.$B$4])))" office:value-type="float" office:value="1.48583736840621">
            <text:p>1,49</text:p>
          </table:table-cell>
        </table:table-row>
        <table:table-row table:style-name="ro2">
          <table:table-cell table:formula="of:=[.A1413]+0.01" office:value-type="float" office:value="4.12999999999979">
            <text:p>4,13</text:p>
          </table:table-cell>
          <table:table-cell table:formula="of:=IF([$tg_cotg.$E$2]=&quot;tg&quot;;[$tg_cotg.$B$2]*TAN([$tg_cotg.$B$3]*[.A1414]+[$tg_cotg.$B$4])+[$tg_cotg.$B$5];IF([$tg_cotg.$E$2]=&quot;cotg&quot;;[$tg_cotg.$B$2]*COT([$tg_cotg.$B$3]*[.A1414]+[$tg_cotg.$B$4])))" office:value-type="float" office:value="1.51839939949382">
            <text:p>1,52</text:p>
          </table:table-cell>
        </table:table-row>
        <table:table-row table:style-name="ro2">
          <table:table-cell table:formula="of:=[.A1414]+0.01" office:value-type="float" office:value="4.13999999999979">
            <text:p>4,14</text:p>
          </table:table-cell>
          <table:table-cell table:formula="of:=IF([$tg_cotg.$E$2]=&quot;tg&quot;;[$tg_cotg.$B$2]*TAN([$tg_cotg.$B$3]*[.A1415]+[$tg_cotg.$B$4])+[$tg_cotg.$B$5];IF([$tg_cotg.$E$2]=&quot;cotg&quot;;[$tg_cotg.$B$2]*COT([$tg_cotg.$B$3]*[.A1415]+[$tg_cotg.$B$4])))" office:value-type="float" office:value="1.55196555402577">
            <text:p>1,55</text:p>
          </table:table-cell>
        </table:table-row>
        <table:table-row table:style-name="ro2">
          <table:table-cell table:formula="of:=[.A1415]+0.01" office:value-type="float" office:value="4.14999999999979">
            <text:p>4,15</text:p>
          </table:table-cell>
          <table:table-cell table:formula="of:=IF([$tg_cotg.$E$2]=&quot;tg&quot;;[$tg_cotg.$B$2]*TAN([$tg_cotg.$B$3]*[.A1416]+[$tg_cotg.$B$4])+[$tg_cotg.$B$5];IF([$tg_cotg.$E$2]=&quot;cotg&quot;;[$tg_cotg.$B$2]*COT([$tg_cotg.$B$3]*[.A1416]+[$tg_cotg.$B$4])))" office:value-type="float" office:value="1.58659003907299">
            <text:p>1,59</text:p>
          </table:table-cell>
        </table:table-row>
        <table:table-row table:style-name="ro2">
          <table:table-cell table:formula="of:=[.A1416]+0.01" office:value-type="float" office:value="4.15999999999979">
            <text:p>4,16</text:p>
          </table:table-cell>
          <table:table-cell table:formula="of:=IF([$tg_cotg.$E$2]=&quot;tg&quot;;[$tg_cotg.$B$2]*TAN([$tg_cotg.$B$3]*[.A1417]+[$tg_cotg.$B$4])+[$tg_cotg.$B$5];IF([$tg_cotg.$E$2]=&quot;cotg&quot;;[$tg_cotg.$B$2]*COT([$tg_cotg.$B$3]*[.A1417]+[$tg_cotg.$B$4])))" office:value-type="float" office:value="1.62233097204868">
            <text:p>1,62</text:p>
          </table:table-cell>
        </table:table-row>
        <table:table-row table:style-name="ro2">
          <table:table-cell table:formula="of:=[.A1417]+0.01" office:value-type="float" office:value="4.16999999999979">
            <text:p>4,17</text:p>
          </table:table-cell>
          <table:table-cell table:formula="of:=IF([$tg_cotg.$E$2]=&quot;tg&quot;;[$tg_cotg.$B$2]*TAN([$tg_cotg.$B$3]*[.A1418]+[$tg_cotg.$B$4])+[$tg_cotg.$B$5];IF([$tg_cotg.$E$2]=&quot;cotg&quot;;[$tg_cotg.$B$2]*COT([$tg_cotg.$B$3]*[.A1418]+[$tg_cotg.$B$4])))" office:value-type="float" office:value="1.6592507413975">
            <text:p>1,66</text:p>
          </table:table-cell>
        </table:table-row>
        <table:table-row table:style-name="ro2">
          <table:table-cell table:formula="of:=[.A1418]+0.01" office:value-type="float" office:value="4.17999999999979">
            <text:p>4,18</text:p>
          </table:table-cell>
          <table:table-cell table:formula="of:=IF([$tg_cotg.$E$2]=&quot;tg&quot;;[$tg_cotg.$B$2]*TAN([$tg_cotg.$B$3]*[.A1419]+[$tg_cotg.$B$4])+[$tg_cotg.$B$5];IF([$tg_cotg.$E$2]=&quot;cotg&quot;;[$tg_cotg.$B$2]*COT([$tg_cotg.$B$3]*[.A1419]+[$tg_cotg.$B$4])))" office:value-type="float" office:value="1.69741640792801">
            <text:p>1,7</text:p>
          </table:table-cell>
        </table:table-row>
        <table:table-row table:style-name="ro2">
          <table:table-cell table:formula="of:=[.A1419]+0.01" office:value-type="float" office:value="4.18999999999979">
            <text:p>4,19</text:p>
          </table:table-cell>
          <table:table-cell table:formula="of:=IF([$tg_cotg.$E$2]=&quot;tg&quot;;[$tg_cotg.$B$2]*TAN([$tg_cotg.$B$3]*[.A1420]+[$tg_cotg.$B$4])+[$tg_cotg.$B$5];IF([$tg_cotg.$E$2]=&quot;cotg&quot;;[$tg_cotg.$B$2]*COT([$tg_cotg.$B$3]*[.A1420]+[$tg_cotg.$B$4])))" office:value-type="float" office:value="1.73690015223496">
            <text:p>1,74</text:p>
          </table:table-cell>
        </table:table-row>
        <table:table-row table:style-name="ro2">
          <table:table-cell table:formula="of:=[.A1420]+0.01" office:value-type="float" office:value="4.19999999999979">
            <text:p>4,2</text:p>
          </table:table-cell>
          <table:table-cell table:formula="of:=IF([$tg_cotg.$E$2]=&quot;tg&quot;;[$tg_cotg.$B$2]*TAN([$tg_cotg.$B$3]*[.A1421]+[$tg_cotg.$B$4])+[$tg_cotg.$B$5];IF([$tg_cotg.$E$2]=&quot;cotg&quot;;[$tg_cotg.$B$2]*COT([$tg_cotg.$B$3]*[.A1421]+[$tg_cotg.$B$4])))" office:value-type="float" office:value="1.77777977450795">
            <text:p>1,78</text:p>
          </table:table-cell>
        </table:table-row>
        <table:table-row table:style-name="ro2">
          <table:table-cell table:formula="of:=[.A1421]+0.01" office:value-type="float" office:value="4.20999999999979">
            <text:p>4,21</text:p>
          </table:table-cell>
          <table:table-cell table:formula="of:=IF([$tg_cotg.$E$2]=&quot;tg&quot;;[$tg_cotg.$B$2]*TAN([$tg_cotg.$B$3]*[.A1422]+[$tg_cotg.$B$4])+[$tg_cotg.$B$5];IF([$tg_cotg.$E$2]=&quot;cotg&quot;;[$tg_cotg.$B$2]*COT([$tg_cotg.$B$3]*[.A1422]+[$tg_cotg.$B$4])))" office:value-type="float" office:value="1.82013925402597">
            <text:p>1,82</text:p>
          </table:table-cell>
        </table:table-row>
        <table:table-row table:style-name="ro2">
          <table:table-cell table:formula="of:=[.A1422]+0.01" office:value-type="float" office:value="4.21999999999979">
            <text:p>4,22</text:p>
          </table:table-cell>
          <table:table-cell table:formula="of:=IF([$tg_cotg.$E$2]=&quot;tg&quot;;[$tg_cotg.$B$2]*TAN([$tg_cotg.$B$3]*[.A1423]+[$tg_cotg.$B$4])+[$tg_cotg.$B$5];IF([$tg_cotg.$E$2]=&quot;cotg&quot;;[$tg_cotg.$B$2]*COT([$tg_cotg.$B$3]*[.A1423]+[$tg_cotg.$B$4])))" office:value-type="float" office:value="1.86406937682299">
            <text:p>1,86</text:p>
          </table:table-cell>
        </table:table-row>
        <table:table-row table:style-name="ro2">
          <table:table-cell table:formula="of:=[.A1423]+0.01" office:value-type="float" office:value="4.22999999999979">
            <text:p>4,23</text:p>
          </table:table-cell>
          <table:table-cell table:formula="of:=IF([$tg_cotg.$E$2]=&quot;tg&quot;;[$tg_cotg.$B$2]*TAN([$tg_cotg.$B$3]*[.A1424]+[$tg_cotg.$B$4])+[$tg_cotg.$B$5];IF([$tg_cotg.$E$2]=&quot;cotg&quot;;[$tg_cotg.$B$2]*COT([$tg_cotg.$B$3]*[.A1424]+[$tg_cotg.$B$4])))" office:value-type="float" office:value="1.90966844141725">
            <text:p>1,91</text:p>
          </table:table-cell>
        </table:table-row>
        <table:table-row table:style-name="ro2">
          <table:table-cell table:formula="of:=[.A1424]+0.01" office:value-type="float" office:value="4.23999999999979">
            <text:p>4,24</text:p>
          </table:table-cell>
          <table:table-cell table:formula="of:=IF([$tg_cotg.$E$2]=&quot;tg&quot;;[$tg_cotg.$B$2]*TAN([$tg_cotg.$B$3]*[.A1425]+[$tg_cotg.$B$4])+[$tg_cotg.$B$5];IF([$tg_cotg.$E$2]=&quot;cotg&quot;;[$tg_cotg.$B$2]*COT([$tg_cotg.$B$3]*[.A1425]+[$tg_cotg.$B$4])))" office:value-type="float" office:value="1.95704305417201">
            <text:p>1,96</text:p>
          </table:table-cell>
        </table:table-row>
        <table:table-row table:style-name="ro2">
          <table:table-cell table:formula="of:=[.A1425]+0.01" office:value-type="float" office:value="4.24999999999979">
            <text:p>4,25</text:p>
          </table:table-cell>
          <table:table-cell table:formula="of:=IF([$tg_cotg.$E$2]=&quot;tg&quot;;[$tg_cotg.$B$2]*TAN([$tg_cotg.$B$3]*[.A1426]+[$tg_cotg.$B$4])+[$tg_cotg.$B$5];IF([$tg_cotg.$E$2]=&quot;cotg&quot;;[$tg_cotg.$B$2]*COT([$tg_cotg.$B$3]*[.A1426]+[$tg_cotg.$B$4])))" office:value-type="float" office:value="2.00630902785698">
            <text:p>2,01</text:p>
          </table:table-cell>
        </table:table-row>
        <table:table-row table:style-name="ro2">
          <table:table-cell table:formula="of:=[.A1426]+0.01" office:value-type="float" office:value="4.25999999999979">
            <text:p>4,26</text:p>
          </table:table-cell>
          <table:table-cell table:formula="of:=IF([$tg_cotg.$E$2]=&quot;tg&quot;;[$tg_cotg.$B$2]*TAN([$tg_cotg.$B$3]*[.A1427]+[$tg_cotg.$B$4])+[$tg_cotg.$B$5];IF([$tg_cotg.$E$2]=&quot;cotg&quot;;[$tg_cotg.$B$2]*COT([$tg_cotg.$B$3]*[.A1427]+[$tg_cotg.$B$4])))" office:value-type="float" office:value="2.05759239937934">
            <text:p>2,06</text:p>
          </table:table-cell>
        </table:table-row>
        <table:table-row table:style-name="ro2">
          <table:table-cell table:formula="of:=[.A1427]+0.01" office:value-type="float" office:value="4.26999999999978">
            <text:p>4,27</text:p>
          </table:table-cell>
          <table:table-cell table:formula="of:=IF([$tg_cotg.$E$2]=&quot;tg&quot;;[$tg_cotg.$B$2]*TAN([$tg_cotg.$B$3]*[.A1428]+[$tg_cotg.$B$4])+[$tg_cotg.$B$5];IF([$tg_cotg.$E$2]=&quot;cotg&quot;;[$tg_cotg.$B$2]*COT([$tg_cotg.$B$3]*[.A1428]+[$tg_cotg.$B$4])))" office:value-type="float" office:value="2.11103058554074">
            <text:p>2,11</text:p>
          </table:table-cell>
        </table:table-row>
        <table:table-row table:style-name="ro2">
          <table:table-cell table:formula="of:=[.A1428]+0.01" office:value-type="float" office:value="4.27999999999978">
            <text:p>4,28</text:p>
          </table:table-cell>
          <table:table-cell table:formula="of:=IF([$tg_cotg.$E$2]=&quot;tg&quot;;[$tg_cotg.$B$2]*TAN([$tg_cotg.$B$3]*[.A1429]+[$tg_cotg.$B$4])+[$tg_cotg.$B$5];IF([$tg_cotg.$E$2]=&quot;cotg&quot;;[$tg_cotg.$B$2]*COT([$tg_cotg.$B$3]*[.A1429]+[$tg_cotg.$B$4])))" office:value-type="float" office:value="2.16677369916576">
            <text:p>2,17</text:p>
          </table:table-cell>
        </table:table-row>
        <table:table-row table:style-name="ro2">
          <table:table-cell table:formula="of:=[.A1429]+0.01" office:value-type="float" office:value="4.28999999999978">
            <text:p>4,29</text:p>
          </table:table-cell>
          <table:table-cell table:formula="of:=IF([$tg_cotg.$E$2]=&quot;tg&quot;;[$tg_cotg.$B$2]*TAN([$tg_cotg.$B$3]*[.A1430]+[$tg_cotg.$B$4])+[$tg_cotg.$B$5];IF([$tg_cotg.$E$2]=&quot;cotg&quot;;[$tg_cotg.$B$2]*COT([$tg_cotg.$B$3]*[.A1430]+[$tg_cotg.$B$4])))" office:value-type="float" office:value="2.22498605217919">
            <text:p>2,22</text:p>
          </table:table-cell>
        </table:table-row>
        <table:table-row table:style-name="ro2">
          <table:table-cell table:formula="of:=[.A1430]+0.01" office:value-type="float" office:value="4.29999999999978">
            <text:p>4,3</text:p>
          </table:table-cell>
          <table:table-cell table:formula="of:=IF([$tg_cotg.$E$2]=&quot;tg&quot;;[$tg_cotg.$B$2]*TAN([$tg_cotg.$B$3]*[.A1431]+[$tg_cotg.$B$4])+[$tg_cotg.$B$5];IF([$tg_cotg.$E$2]=&quot;cotg&quot;;[$tg_cotg.$B$2]*COT([$tg_cotg.$B$3]*[.A1431]+[$tg_cotg.$B$4])))" office:value-type="float" office:value="2.28584787736564">
            <text:p>2,29</text:p>
          </table:table-cell>
        </table:table-row>
        <table:table-row table:style-name="ro2">
          <table:table-cell table:formula="of:=[.A1431]+0.01" office:value-type="float" office:value="4.30999999999978">
            <text:p>4,31</text:p>
          </table:table-cell>
          <table:table-cell table:formula="of:=IF([$tg_cotg.$E$2]=&quot;tg&quot;;[$tg_cotg.$B$2]*TAN([$tg_cotg.$B$3]*[.A1432]+[$tg_cotg.$B$4])+[$tg_cotg.$B$5];IF([$tg_cotg.$E$2]=&quot;cotg&quot;;[$tg_cotg.$B$2]*COT([$tg_cotg.$B$3]*[.A1432]+[$tg_cotg.$B$4])))" office:value-type="float" office:value="2.34955730685365">
            <text:p>2,35</text:p>
          </table:table-cell>
        </table:table-row>
        <table:table-row table:style-name="ro2">
          <table:table-cell table:formula="of:=[.A1432]+0.01" office:value-type="float" office:value="4.31999999999978">
            <text:p>4,32</text:p>
          </table:table-cell>
          <table:table-cell table:formula="of:=IF([$tg_cotg.$E$2]=&quot;tg&quot;;[$tg_cotg.$B$2]*TAN([$tg_cotg.$B$3]*[.A1433]+[$tg_cotg.$B$4])+[$tg_cotg.$B$5];IF([$tg_cotg.$E$2]=&quot;cotg&quot;;[$tg_cotg.$B$2]*COT([$tg_cotg.$B$3]*[.A1433]+[$tg_cotg.$B$4])))" office:value-type="float" office:value="2.41633265312269">
            <text:p>2,42</text:p>
          </table:table-cell>
        </table:table-row>
        <table:table-row table:style-name="ro2">
          <table:table-cell table:formula="of:=[.A1433]+0.01" office:value-type="float" office:value="4.32999999999978">
            <text:p>4,33</text:p>
          </table:table-cell>
          <table:table-cell table:formula="of:=IF([$tg_cotg.$E$2]=&quot;tg&quot;;[$tg_cotg.$B$2]*TAN([$tg_cotg.$B$3]*[.A1434]+[$tg_cotg.$B$4])+[$tg_cotg.$B$5];IF([$tg_cotg.$E$2]=&quot;cotg&quot;;[$tg_cotg.$B$2]*COT([$tg_cotg.$B$3]*[.A1434]+[$tg_cotg.$B$4])))" office:value-type="float" office:value="2.48641504791297">
            <text:p>2,49</text:p>
          </table:table-cell>
        </table:table-row>
        <table:table-row table:style-name="ro2">
          <table:table-cell table:formula="of:=[.A1434]+0.01" office:value-type="float" office:value="4.33999999999978">
            <text:p>4,34</text:p>
          </table:table-cell>
          <table:table-cell table:formula="of:=IF([$tg_cotg.$E$2]=&quot;tg&quot;;[$tg_cotg.$B$2]*TAN([$tg_cotg.$B$3]*[.A1435]+[$tg_cotg.$B$4])+[$tg_cotg.$B$5];IF([$tg_cotg.$E$2]=&quot;cotg&quot;;[$tg_cotg.$B$2]*COT([$tg_cotg.$B$3]*[.A1435]+[$tg_cotg.$B$4])))" office:value-type="float" office:value="2.56007150631496">
            <text:p>2,56</text:p>
          </table:table-cell>
        </table:table-row>
        <table:table-row table:style-name="ro2">
          <table:table-cell table:formula="of:=[.A1435]+0.01" office:value-type="float" office:value="4.34999999999978">
            <text:p>4,35</text:p>
          </table:table-cell>
          <table:table-cell table:formula="of:=IF([$tg_cotg.$E$2]=&quot;tg&quot;;[$tg_cotg.$B$2]*TAN([$tg_cotg.$B$3]*[.A1436]+[$tg_cotg.$B$4])+[$tg_cotg.$B$5];IF([$tg_cotg.$E$2]=&quot;cotg&quot;;[$tg_cotg.$B$2]*COT([$tg_cotg.$B$3]*[.A1436]+[$tg_cotg.$B$4])))" office:value-type="float" office:value="2.63759849816784">
            <text:p>2,64</text:p>
          </table:table-cell>
        </table:table-row>
        <table:table-row table:style-name="ro2">
          <table:table-cell table:formula="of:=[.A1436]+0.01" office:value-type="float" office:value="4.35999999999978">
            <text:p>4,36</text:p>
          </table:table-cell>
          <table:table-cell table:formula="of:=IF([$tg_cotg.$E$2]=&quot;tg&quot;;[$tg_cotg.$B$2]*TAN([$tg_cotg.$B$3]*[.A1437]+[$tg_cotg.$B$4])+[$tg_cotg.$B$5];IF([$tg_cotg.$E$2]=&quot;cotg&quot;;[$tg_cotg.$B$2]*COT([$tg_cotg.$B$3]*[.A1437]+[$tg_cotg.$B$4])))" office:value-type="float" office:value="2.71932612754061">
            <text:p>2,72</text:p>
          </table:table-cell>
        </table:table-row>
        <table:table-row table:style-name="ro2">
          <table:table-cell table:formula="of:=[.A1437]+0.01" office:value-type="float" office:value="4.36999999999978">
            <text:p>4,37</text:p>
          </table:table-cell>
          <table:table-cell table:formula="of:=IF([$tg_cotg.$E$2]=&quot;tg&quot;;[$tg_cotg.$B$2]*TAN([$tg_cotg.$B$3]*[.A1438]+[$tg_cotg.$B$4])+[$tg_cotg.$B$5];IF([$tg_cotg.$E$2]=&quot;cotg&quot;;[$tg_cotg.$B$2]*COT([$tg_cotg.$B$3]*[.A1438]+[$tg_cotg.$B$4])))" office:value-type="float" office:value="2.80562304461624">
            <text:p>2,81</text:p>
          </table:table-cell>
        </table:table-row>
        <table:table-row table:style-name="ro2">
          <table:table-cell table:formula="of:=[.A1438]+0.01" office:value-type="float" office:value="4.37999999999978">
            <text:p>4,38</text:p>
          </table:table-cell>
          <table:table-cell table:formula="of:=IF([$tg_cotg.$E$2]=&quot;tg&quot;;[$tg_cotg.$B$2]*TAN([$tg_cotg.$B$3]*[.A1439]+[$tg_cotg.$B$4])+[$tg_cotg.$B$5];IF([$tg_cotg.$E$2]=&quot;cotg&quot;;[$tg_cotg.$B$2]*COT([$tg_cotg.$B$3]*[.A1439]+[$tg_cotg.$B$4])))" office:value-type="float" office:value="2.89690224422036">
            <text:p>2,9</text:p>
          </table:table-cell>
        </table:table-row>
        <table:table-row table:style-name="ro2">
          <table:table-cell table:formula="of:=[.A1439]+0.01" office:value-type="float" office:value="4.38999999999978">
            <text:p>4,39</text:p>
          </table:table-cell>
          <table:table-cell table:formula="of:=IF([$tg_cotg.$E$2]=&quot;tg&quot;;[$tg_cotg.$B$2]*TAN([$tg_cotg.$B$3]*[.A1440]+[$tg_cotg.$B$4])+[$tg_cotg.$B$5];IF([$tg_cotg.$E$2]=&quot;cotg&quot;;[$tg_cotg.$B$2]*COT([$tg_cotg.$B$3]*[.A1440]+[$tg_cotg.$B$4])))" office:value-type="float" office:value="2.993627943511">
            <text:p>2,99</text:p>
          </table:table-cell>
        </table:table-row>
        <table:table-row table:style-name="ro2">
          <table:table-cell table:formula="of:=[.A1440]+0.01" office:value-type="float" office:value="4.39999999999978">
            <text:p>4,4</text:p>
          </table:table-cell>
          <table:table-cell table:formula="of:=IF([$tg_cotg.$E$2]=&quot;tg&quot;;[$tg_cotg.$B$2]*TAN([$tg_cotg.$B$3]*[.A1441]+[$tg_cotg.$B$4])+[$tg_cotg.$B$5];IF([$tg_cotg.$E$2]=&quot;cotg&quot;;[$tg_cotg.$B$2]*COT([$tg_cotg.$B$3]*[.A1441]+[$tg_cotg.$B$4])))" office:value-type="float" office:value="3.09632378064743">
            <text:p>3,1</text:p>
          </table:table-cell>
        </table:table-row>
        <table:table-row table:style-name="ro2">
          <table:table-cell table:formula="of:=[.A1441]+0.01" office:value-type="float" office:value="4.40999999999978">
            <text:p>4,41</text:p>
          </table:table-cell>
          <table:table-cell table:formula="of:=IF([$tg_cotg.$E$2]=&quot;tg&quot;;[$tg_cotg.$B$2]*TAN([$tg_cotg.$B$3]*[.A1442]+[$tg_cotg.$B$4])+[$tg_cotg.$B$5];IF([$tg_cotg.$E$2]=&quot;cotg&quot;;[$tg_cotg.$B$2]*COT([$tg_cotg.$B$3]*[.A1442]+[$tg_cotg.$B$4])))" office:value-type="float" office:value="3.20558264023149">
            <text:p>3,21</text:p>
          </table:table-cell>
        </table:table-row>
        <table:table-row table:style-name="ro2">
          <table:table-cell table:formula="of:=[.A1442]+0.01" office:value-type="float" office:value="4.41999999999978">
            <text:p>4,42</text:p>
          </table:table-cell>
          <table:table-cell table:formula="of:=IF([$tg_cotg.$E$2]=&quot;tg&quot;;[$tg_cotg.$B$2]*TAN([$tg_cotg.$B$3]*[.A1443]+[$tg_cotg.$B$4])+[$tg_cotg.$B$5];IF([$tg_cotg.$E$2]=&quot;cotg&quot;;[$tg_cotg.$B$2]*COT([$tg_cotg.$B$3]*[.A1443]+[$tg_cotg.$B$4])))" office:value-type="float" office:value="3.32207849498256">
            <text:p>3,32</text:p>
          </table:table-cell>
        </table:table-row>
        <table:table-row table:style-name="ro2">
          <table:table-cell table:formula="of:=[.A1443]+0.01" office:value-type="float" office:value="4.42999999999978">
            <text:p>4,43</text:p>
          </table:table-cell>
          <table:table-cell table:formula="of:=IF([$tg_cotg.$E$2]=&quot;tg&quot;;[$tg_cotg.$B$2]*TAN([$tg_cotg.$B$3]*[.A1444]+[$tg_cotg.$B$4])+[$tg_cotg.$B$5];IF([$tg_cotg.$E$2]=&quot;cotg&quot;;[$tg_cotg.$B$2]*COT([$tg_cotg.$B$3]*[.A1444]+[$tg_cotg.$B$4])))" office:value-type="float" office:value="3.44658076344029">
            <text:p>3,45</text:p>
          </table:table-cell>
        </table:table-row>
        <table:table-row table:style-name="ro2">
          <table:table-cell table:formula="of:=[.A1444]+0.01" office:value-type="float" office:value="4.43999999999978">
            <text:p>4,44</text:p>
          </table:table-cell>
          <table:table-cell table:formula="of:=IF([$tg_cotg.$E$2]=&quot;tg&quot;;[$tg_cotg.$B$2]*TAN([$tg_cotg.$B$3]*[.A1445]+[$tg_cotg.$B$4])+[$tg_cotg.$B$5];IF([$tg_cotg.$E$2]=&quot;cotg&quot;;[$tg_cotg.$B$2]*COT([$tg_cotg.$B$3]*[.A1445]+[$tg_cotg.$B$4])))" office:value-type="float" office:value="3.57997183027776">
            <text:p>3,58</text:p>
          </table:table-cell>
        </table:table-row>
        <table:table-row table:style-name="ro2">
          <table:table-cell table:formula="of:=[.A1445]+0.01" office:value-type="float" office:value="4.44999999999978">
            <text:p>4,45</text:p>
          </table:table-cell>
          <table:table-cell table:formula="of:=IF([$tg_cotg.$E$2]=&quot;tg&quot;;[$tg_cotg.$B$2]*TAN([$tg_cotg.$B$3]*[.A1446]+[$tg_cotg.$B$4])+[$tg_cotg.$B$5];IF([$tg_cotg.$E$2]=&quot;cotg&quot;;[$tg_cotg.$B$2]*COT([$tg_cotg.$B$3]*[.A1446]+[$tg_cotg.$B$4])))" office:value-type="float" office:value="3.7232685729447">
            <text:p>3,72</text:p>
          </table:table-cell>
        </table:table-row>
        <table:table-row table:style-name="ro2">
          <table:table-cell table:formula="of:=[.A1446]+0.01" office:value-type="float" office:value="4.45999999999978">
            <text:p>4,46</text:p>
          </table:table-cell>
          <table:table-cell table:formula="of:=IF([$tg_cotg.$E$2]=&quot;tg&quot;;[$tg_cotg.$B$2]*TAN([$tg_cotg.$B$3]*[.A1447]+[$tg_cotg.$B$4])+[$tg_cotg.$B$5];IF([$tg_cotg.$E$2]=&quot;cotg&quot;;[$tg_cotg.$B$2]*COT([$tg_cotg.$B$3]*[.A1447]+[$tg_cotg.$B$4])))" office:value-type="float" office:value="3.87764900579531">
            <text:p>3,88</text:p>
          </table:table-cell>
        </table:table-row>
        <table:table-row table:style-name="ro2">
          <table:table-cell table:formula="of:=[.A1447]+0.01" office:value-type="float" office:value="4.46999999999978">
            <text:p>4,47</text:p>
          </table:table-cell>
          <table:table-cell table:formula="of:=IF([$tg_cotg.$E$2]=&quot;tg&quot;;[$tg_cotg.$B$2]*TAN([$tg_cotg.$B$3]*[.A1448]+[$tg_cotg.$B$4])+[$tg_cotg.$B$5];IF([$tg_cotg.$E$2]=&quot;cotg&quot;;[$tg_cotg.$B$2]*COT([$tg_cotg.$B$3]*[.A1448]+[$tg_cotg.$B$4])))" office:value-type="float" office:value="4.0444855195894">
            <text:p>4,04</text:p>
          </table:table-cell>
        </table:table-row>
        <table:table-row table:style-name="ro2">
          <table:table-cell table:formula="of:=[.A1448]+0.01" office:value-type="float" office:value="4.47999999999978">
            <text:p>4,48</text:p>
          </table:table-cell>
          <table:table-cell table:formula="of:=IF([$tg_cotg.$E$2]=&quot;tg&quot;;[$tg_cotg.$B$2]*TAN([$tg_cotg.$B$3]*[.A1449]+[$tg_cotg.$B$4])+[$tg_cotg.$B$5];IF([$tg_cotg.$E$2]=&quot;cotg&quot;;[$tg_cotg.$B$2]*COT([$tg_cotg.$B$3]*[.A1449]+[$tg_cotg.$B$4])))" office:value-type="float" office:value="4.22538670301932">
            <text:p>4,23</text:p>
          </table:table-cell>
        </table:table-row>
        <table:table-row table:style-name="ro2">
          <table:table-cell table:formula="of:=[.A1449]+0.01" office:value-type="float" office:value="4.48999999999978">
            <text:p>4,49</text:p>
          </table:table-cell>
          <table:table-cell table:formula="of:=IF([$tg_cotg.$E$2]=&quot;tg&quot;;[$tg_cotg.$B$2]*TAN([$tg_cotg.$B$3]*[.A1450]+[$tg_cotg.$B$4])+[$tg_cotg.$B$5];IF([$tg_cotg.$E$2]=&quot;cotg&quot;;[$tg_cotg.$B$2]*COT([$tg_cotg.$B$3]*[.A1450]+[$tg_cotg.$B$4])))" office:value-type="float" office:value="4.42225044757388">
            <text:p>4,42</text:p>
          </table:table-cell>
        </table:table-row>
        <table:table-row table:style-name="ro2">
          <table:table-cell table:formula="of:=[.A1450]+0.01" office:value-type="float" office:value="4.49999999999978">
            <text:p>4,5</text:p>
          </table:table-cell>
          <table:table-cell table:formula="of:=IF([$tg_cotg.$E$2]=&quot;tg&quot;;[$tg_cotg.$B$2]*TAN([$tg_cotg.$B$3]*[.A1451]+[$tg_cotg.$B$4])+[$tg_cotg.$B$5];IF([$tg_cotg.$E$2]=&quot;cotg&quot;;[$tg_cotg.$B$2]*COT([$tg_cotg.$B$3]*[.A1451]+[$tg_cotg.$B$4])))" office:value-type="float" office:value="4.63733205454623">
            <text:p>4,64</text:p>
          </table:table-cell>
        </table:table-row>
        <table:table-row table:style-name="ro2">
          <table:table-cell table:formula="of:=[.A1451]+0.01" office:value-type="float" office:value="4.50999999999978">
            <text:p>4,51</text:p>
          </table:table-cell>
          <table:table-cell table:formula="of:=IF([$tg_cotg.$E$2]=&quot;tg&quot;;[$tg_cotg.$B$2]*TAN([$tg_cotg.$B$3]*[.A1452]+[$tg_cotg.$B$4])+[$tg_cotg.$B$5];IF([$tg_cotg.$E$2]=&quot;cotg&quot;;[$tg_cotg.$B$2]*COT([$tg_cotg.$B$3]*[.A1452]+[$tg_cotg.$B$4])))" office:value-type="float" office:value="4.87333253295671">
            <text:p>4,87</text:p>
          </table:table-cell>
        </table:table-row>
        <table:table-row table:style-name="ro2">
          <table:table-cell table:formula="of:=[.A1452]+0.01" office:value-type="float" office:value="4.51999999999978">
            <text:p>4,52</text:p>
          </table:table-cell>
          <table:table-cell table:formula="of:=IF([$tg_cotg.$E$2]=&quot;tg&quot;;[$tg_cotg.$B$2]*TAN([$tg_cotg.$B$3]*[.A1453]+[$tg_cotg.$B$4])+[$tg_cotg.$B$5];IF([$tg_cotg.$E$2]=&quot;cotg&quot;;[$tg_cotg.$B$2]*COT([$tg_cotg.$B$3]*[.A1453]+[$tg_cotg.$B$4])))" office:value-type="float" office:value="5.13351443477869">
            <text:p>5,13</text:p>
          </table:table-cell>
        </table:table-row>
        <table:table-row table:style-name="ro2">
          <table:table-cell table:formula="of:=[.A1453]+0.01" office:value-type="float" office:value="4.52999999999978">
            <text:p>4,53</text:p>
          </table:table-cell>
          <table:table-cell table:formula="of:=IF([$tg_cotg.$E$2]=&quot;tg&quot;;[$tg_cotg.$B$2]*TAN([$tg_cotg.$B$3]*[.A1454]+[$tg_cotg.$B$4])+[$tg_cotg.$B$5];IF([$tg_cotg.$E$2]=&quot;cotg&quot;;[$tg_cotg.$B$2]*COT([$tg_cotg.$B$3]*[.A1454]+[$tg_cotg.$B$4])))" office:value-type="float" office:value="5.4218557961497">
            <text:p>5,42</text:p>
          </table:table-cell>
        </table:table-row>
        <table:table-row table:style-name="ro2">
          <table:table-cell table:formula="of:=[.A1454]+0.01" office:value-type="float" office:value="4.53999999999978">
            <text:p>4,54</text:p>
          </table:table-cell>
          <table:table-cell table:formula="of:=IF([$tg_cotg.$E$2]=&quot;tg&quot;;[$tg_cotg.$B$2]*TAN([$tg_cotg.$B$3]*[.A1455]+[$tg_cotg.$B$4])+[$tg_cotg.$B$5];IF([$tg_cotg.$E$2]=&quot;cotg&quot;;[$tg_cotg.$B$2]*COT([$tg_cotg.$B$3]*[.A1455]+[$tg_cotg.$B$4])))" office:value-type="float" office:value="5.7432576578251">
            <text:p>5,74</text:p>
          </table:table-cell>
        </table:table-row>
        <table:table-row table:style-name="ro2">
          <table:table-cell table:formula="of:=[.A1455]+0.01" office:value-type="float" office:value="4.54999999999978">
            <text:p>4,55</text:p>
          </table:table-cell>
          <table:table-cell table:formula="of:=IF([$tg_cotg.$E$2]=&quot;tg&quot;;[$tg_cotg.$B$2]*TAN([$tg_cotg.$B$3]*[.A1456]+[$tg_cotg.$B$4])+[$tg_cotg.$B$5];IF([$tg_cotg.$E$2]=&quot;cotg&quot;;[$tg_cotg.$B$2]*COT([$tg_cotg.$B$3]*[.A1456]+[$tg_cotg.$B$4])))" office:value-type="float" office:value="6.1038282609424">
            <text:p>6,1</text:p>
          </table:table-cell>
        </table:table-row>
        <table:table-row table:style-name="ro2">
          <table:table-cell table:formula="of:=[.A1456]+0.01" office:value-type="float" office:value="4.55999999999978">
            <text:p>4,56</text:p>
          </table:table-cell>
          <table:table-cell table:formula="of:=IF([$tg_cotg.$E$2]=&quot;tg&quot;;[$tg_cotg.$B$2]*TAN([$tg_cotg.$B$3]*[.A1457]+[$tg_cotg.$B$4])+[$tg_cotg.$B$5];IF([$tg_cotg.$E$2]=&quot;cotg&quot;;[$tg_cotg.$B$2]*COT([$tg_cotg.$B$3]*[.A1457]+[$tg_cotg.$B$4])))" office:value-type="float" office:value="6.51127913896165">
            <text:p>6,51</text:p>
          </table:table-cell>
        </table:table-row>
        <table:table-row table:style-name="ro2">
          <table:table-cell table:formula="of:=[.A1457]+0.01" office:value-type="float" office:value="4.56999999999978">
            <text:p>4,57</text:p>
          </table:table-cell>
          <table:table-cell table:formula="of:=IF([$tg_cotg.$E$2]=&quot;tg&quot;;[$tg_cotg.$B$2]*TAN([$tg_cotg.$B$3]*[.A1458]+[$tg_cotg.$B$4])+[$tg_cotg.$B$5];IF([$tg_cotg.$E$2]=&quot;cotg&quot;;[$tg_cotg.$B$2]*COT([$tg_cotg.$B$3]*[.A1458]+[$tg_cotg.$B$4])))" office:value-type="float" office:value="6.97548811518193">
            <text:p>6,98</text:p>
          </table:table-cell>
        </table:table-row>
        <table:table-row table:style-name="ro2">
          <table:table-cell table:formula="of:=[.A1458]+0.01" office:value-type="float" office:value="4.57999999999978">
            <text:p>4,58</text:p>
          </table:table-cell>
          <table:table-cell table:formula="of:=IF([$tg_cotg.$E$2]=&quot;tg&quot;;[$tg_cotg.$B$2]*TAN([$tg_cotg.$B$3]*[.A1459]+[$tg_cotg.$B$4])+[$tg_cotg.$B$5];IF([$tg_cotg.$E$2]=&quot;cotg&quot;;[$tg_cotg.$B$2]*COT([$tg_cotg.$B$3]*[.A1459]+[$tg_cotg.$B$4])))" office:value-type="float" office:value="7.50931745630797">
            <text:p>7,51</text:p>
          </table:table-cell>
        </table:table-row>
        <table:table-row table:style-name="ro2">
          <table:table-cell table:formula="of:=[.A1459]+0.01" office:value-type="float" office:value="4.58999999999978">
            <text:p>4,59</text:p>
          </table:table-cell>
          <table:table-cell table:formula="of:=IF([$tg_cotg.$E$2]=&quot;tg&quot;;[$tg_cotg.$B$2]*TAN([$tg_cotg.$B$3]*[.A1460]+[$tg_cotg.$B$4])+[$tg_cotg.$B$5];IF([$tg_cotg.$E$2]=&quot;cotg&quot;;[$tg_cotg.$B$2]*COT([$tg_cotg.$B$3]*[.A1460]+[$tg_cotg.$B$4])))" office:value-type="float" office:value="8.12983311778367">
            <text:p>8,13</text:p>
          </table:table-cell>
        </table:table-row>
        <table:table-row table:style-name="ro2">
          <table:table-cell table:formula="of:=[.A1460]+0.01" office:value-type="float" office:value="4.59999999999978">
            <text:p>4,6</text:p>
          </table:table-cell>
          <table:table-cell table:formula="of:=IF([$tg_cotg.$E$2]=&quot;tg&quot;;[$tg_cotg.$B$2]*TAN([$tg_cotg.$B$3]*[.A1461]+[$tg_cotg.$B$4])+[$tg_cotg.$B$5];IF([$tg_cotg.$E$2]=&quot;cotg&quot;;[$tg_cotg.$B$2]*COT([$tg_cotg.$B$3]*[.A1461]+[$tg_cotg.$B$4])))" office:value-type="float" office:value="8.86017489563039">
            <text:p>8,86</text:p>
          </table:table-cell>
        </table:table-row>
        <table:table-row table:style-name="ro2">
          <table:table-cell table:formula="of:=[.A1461]+0.01" office:value-type="float" office:value="4.60999999999978">
            <text:p>4,61</text:p>
          </table:table-cell>
          <table:table-cell table:formula="of:=IF([$tg_cotg.$E$2]=&quot;tg&quot;;[$tg_cotg.$B$2]*TAN([$tg_cotg.$B$3]*[.A1462]+[$tg_cotg.$B$4])+[$tg_cotg.$B$5];IF([$tg_cotg.$E$2]=&quot;cotg&quot;;[$tg_cotg.$B$2]*COT([$tg_cotg.$B$3]*[.A1462]+[$tg_cotg.$B$4])))" office:value-type="float" office:value="9.73252248829699">
            <text:p>9,73</text:p>
          </table:table-cell>
        </table:table-row>
        <table:table-row table:style-name="ro2">
          <table:table-cell table:formula="of:=[.A1462]+0.01" office:value-type="float" office:value="4.61999999999978">
            <text:p>4,62</text:p>
          </table:table-cell>
          <table:table-cell table:formula="of:=IF([$tg_cotg.$E$2]=&quot;tg&quot;;[$tg_cotg.$B$2]*TAN([$tg_cotg.$B$3]*[.A1463]+[$tg_cotg.$B$4])+[$tg_cotg.$B$5];IF([$tg_cotg.$E$2]=&quot;cotg&quot;;[$tg_cotg.$B$2]*COT([$tg_cotg.$B$3]*[.A1463]+[$tg_cotg.$B$4])))" office:value-type="float" office:value="10.7929878024046">
            <text:p>10,79</text:p>
          </table:table-cell>
        </table:table-row>
        <table:table-row table:style-name="ro2">
          <table:table-cell table:formula="of:=[.A1463]+0.01" office:value-type="float" office:value="4.62999999999978">
            <text:p>4,63</text:p>
          </table:table-cell>
          <table:table-cell table:formula="of:=IF([$tg_cotg.$E$2]=&quot;tg&quot;;[$tg_cotg.$B$2]*TAN([$tg_cotg.$B$3]*[.A1464]+[$tg_cotg.$B$4])+[$tg_cotg.$B$5];IF([$tg_cotg.$E$2]=&quot;cotg&quot;;[$tg_cotg.$B$2]*COT([$tg_cotg.$B$3]*[.A1464]+[$tg_cotg.$B$4])))" office:value-type="float" office:value="12.1100700934937">
            <text:p>12,11</text:p>
          </table:table-cell>
        </table:table-row>
        <table:table-row table:style-name="ro2">
          <table:table-cell table:formula="of:=[.A1464]+0.01" office:value-type="float" office:value="4.63999999999978">
            <text:p>4,64</text:p>
          </table:table-cell>
          <table:table-cell table:formula="of:=IF([$tg_cotg.$E$2]=&quot;tg&quot;;[$tg_cotg.$B$2]*TAN([$tg_cotg.$B$3]*[.A1465]+[$tg_cotg.$B$4])+[$tg_cotg.$B$5];IF([$tg_cotg.$E$2]=&quot;cotg&quot;;[$tg_cotg.$B$2]*COT([$tg_cotg.$B$3]*[.A1465]+[$tg_cotg.$B$4])))" office:value-type="float" office:value="13.7901191961317">
            <text:p>13,79</text:p>
          </table:table-cell>
        </table:table-row>
        <table:table-row table:style-name="ro2">
          <table:table-cell table:formula="of:=[.A1465]+0.01" office:value-type="float" office:value="4.64999999999978">
            <text:p>4,65</text:p>
          </table:table-cell>
          <table:table-cell table:formula="of:=IF([$tg_cotg.$E$2]=&quot;tg&quot;;[$tg_cotg.$B$2]*TAN([$tg_cotg.$B$3]*[.A1466]+[$tg_cotg.$B$4])+[$tg_cotg.$B$5];IF([$tg_cotg.$E$2]=&quot;cotg&quot;;[$tg_cotg.$B$2]*COT([$tg_cotg.$B$3]*[.A1466]+[$tg_cotg.$B$4])))" office:value-type="float" office:value="16.0076698706687">
            <text:p>16,01</text:p>
          </table:table-cell>
        </table:table-row>
        <table:table-row table:style-name="ro2">
          <table:table-cell table:formula="of:=[.A1466]+0.01" office:value-type="float" office:value="4.65999999999978">
            <text:p>4,66</text:p>
          </table:table-cell>
          <table:table-cell table:formula="of:=IF([$tg_cotg.$E$2]=&quot;tg&quot;;[$tg_cotg.$B$2]*TAN([$tg_cotg.$B$3]*[.A1467]+[$tg_cotg.$B$4])+[$tg_cotg.$B$5];IF([$tg_cotg.$E$2]=&quot;cotg&quot;;[$tg_cotg.$B$2]*COT([$tg_cotg.$B$3]*[.A1467]+[$tg_cotg.$B$4])))" office:value-type="float" office:value="19.0705174408237">
            <text:p>19,07</text:p>
          </table:table-cell>
        </table:table-row>
        <table:table-row table:style-name="ro2">
          <table:table-cell table:formula="of:=[.A1467]+0.01" office:value-type="float" office:value="4.66999999999978">
            <text:p>4,67</text:p>
          </table:table-cell>
          <table:table-cell table:formula="of:=IF([$tg_cotg.$E$2]=&quot;tg&quot;;[$tg_cotg.$B$2]*TAN([$tg_cotg.$B$3]*[.A1468]+[$tg_cotg.$B$4])+[$tg_cotg.$B$5];IF([$tg_cotg.$E$2]=&quot;cotg&quot;;[$tg_cotg.$B$2]*COT([$tg_cotg.$B$3]*[.A1468]+[$tg_cotg.$B$4])))" office:value-type="float" office:value="23.5769055372492">
            <text:p>23,58</text:p>
          </table:table-cell>
        </table:table-row>
        <table:table-row table:style-name="ro2">
          <table:table-cell table:formula="of:=[.A1468]+0.01" office:value-type="float" office:value="4.67999999999978">
            <text:p>4,68</text:p>
          </table:table-cell>
          <table:table-cell table:formula="of:=IF([$tg_cotg.$E$2]=&quot;tg&quot;;[$tg_cotg.$B$2]*TAN([$tg_cotg.$B$3]*[.A1469]+[$tg_cotg.$B$4])+[$tg_cotg.$B$5];IF([$tg_cotg.$E$2]=&quot;cotg&quot;;[$tg_cotg.$B$2]*COT([$tg_cotg.$B$3]*[.A1469]+[$tg_cotg.$B$4])))" office:value-type="float" office:value="30.8639012912823">
            <text:p>30,86</text:p>
          </table:table-cell>
        </table:table-row>
        <table:table-row table:style-name="ro2">
          <table:table-cell table:formula="of:=[.A1469]+0.01" office:value-type="float" office:value="4.68999999999978">
            <text:p>4,69</text:p>
          </table:table-cell>
          <table:table-cell table:formula="of:=IF([$tg_cotg.$E$2]=&quot;tg&quot;;[$tg_cotg.$B$2]*TAN([$tg_cotg.$B$3]*[.A1470]+[$tg_cotg.$B$4])+[$tg_cotg.$B$5];IF([$tg_cotg.$E$2]=&quot;cotg&quot;;[$tg_cotg.$B$2]*COT([$tg_cotg.$B$3]*[.A1470]+[$tg_cotg.$B$4])))" office:value-type="float" office:value="44.6573666336082">
            <text:p>44,66</text:p>
          </table:table-cell>
        </table:table-row>
        <table:table-row table:style-name="ro2">
          <table:table-cell table:formula="of:=[.A1470]+0.01" office:value-type="float" office:value="4.69999999999978">
            <text:p>4,7</text:p>
          </table:table-cell>
          <table:table-cell table:formula="of:=IF([$tg_cotg.$E$2]=&quot;tg&quot;;[$tg_cotg.$B$2]*TAN([$tg_cotg.$B$3]*[.A1471]+[$tg_cotg.$B$4])+[$tg_cotg.$B$5];IF([$tg_cotg.$E$2]=&quot;cotg&quot;;[$tg_cotg.$B$2]*COT([$tg_cotg.$B$3]*[.A1471]+[$tg_cotg.$B$4])))" office:value-type="float" office:value="80.7127629660107">
            <text:p>80,71</text:p>
          </table:table-cell>
        </table:table-row>
        <table:table-row table:style-name="ro2">
          <table:table-cell table:formula="of:=[.A1471]+0.01" office:value-type="float" office:value="4.70999999999978">
            <text:p>4,71</text:p>
          </table:table-cell>
          <table:table-cell table:formula="of:=IF([$tg_cotg.$E$2]=&quot;tg&quot;;[$tg_cotg.$B$2]*TAN([$tg_cotg.$B$3]*[.A1472]+[$tg_cotg.$B$4])+[$tg_cotg.$B$5];IF([$tg_cotg.$E$2]=&quot;cotg&quot;;[$tg_cotg.$B$2]*COT([$tg_cotg.$B$3]*[.A1472]+[$tg_cotg.$B$4])))" office:value-type="float" office:value="418.587822614512">
            <text:p>418,59</text:p>
          </table:table-cell>
        </table:table-row>
        <table:table-row table:style-name="ro2">
          <table:table-cell table:formula="of:=[.A1472]+0.01" office:value-type="float" office:value="4.71999999999978">
            <text:p>4,72</text:p>
          </table:table-cell>
          <table:table-cell table:formula="of:=IF([$tg_cotg.$E$2]=&quot;tg&quot;;[$tg_cotg.$B$2]*TAN([$tg_cotg.$B$3]*[.A1473]+[$tg_cotg.$B$4])+[$tg_cotg.$B$5];IF([$tg_cotg.$E$2]=&quot;cotg&quot;;[$tg_cotg.$B$2]*COT([$tg_cotg.$B$3]*[.A1473]+[$tg_cotg.$B$4])))" office:value-type="float" office:value="-131.385903767338">
            <text:p>-131,39</text:p>
          </table:table-cell>
        </table:table-row>
        <table:table-row table:style-name="ro2">
          <table:table-cell table:formula="of:=[.A1473]+0.01" office:value-type="float" office:value="4.72999999999978">
            <text:p>4,73</text:p>
          </table:table-cell>
          <table:table-cell table:formula="of:=IF([$tg_cotg.$E$2]=&quot;tg&quot;;[$tg_cotg.$B$2]*TAN([$tg_cotg.$B$3]*[.A1474]+[$tg_cotg.$B$4])+[$tg_cotg.$B$5];IF([$tg_cotg.$E$2]=&quot;cotg&quot;;[$tg_cotg.$B$2]*COT([$tg_cotg.$B$3]*[.A1474]+[$tg_cotg.$B$4])))" office:value-type="float" office:value="-56.7767589296896">
            <text:p>-56,78</text:p>
          </table:table-cell>
        </table:table-row>
        <table:table-row table:style-name="ro2">
          <table:table-cell table:formula="of:=[.A1474]+0.01" office:value-type="float" office:value="4.73999999999977">
            <text:p>4,74</text:p>
          </table:table-cell>
          <table:table-cell table:formula="of:=IF([$tg_cotg.$E$2]=&quot;tg&quot;;[$tg_cotg.$B$2]*TAN([$tg_cotg.$B$3]*[.A1475]+[$tg_cotg.$B$4])+[$tg_cotg.$B$5];IF([$tg_cotg.$E$2]=&quot;cotg&quot;;[$tg_cotg.$B$2]*COT([$tg_cotg.$B$3]*[.A1475]+[$tg_cotg.$B$4])))" office:value-type="float" office:value="-36.2082196970298">
            <text:p>-36,21</text:p>
          </table:table-cell>
        </table:table-row>
        <table:table-row table:style-name="ro2">
          <table:table-cell table:formula="of:=[.A1475]+0.01" office:value-type="float" office:value="4.74999999999977">
            <text:p>4,75</text:p>
          </table:table-cell>
          <table:table-cell table:formula="of:=IF([$tg_cotg.$E$2]=&quot;tg&quot;;[$tg_cotg.$B$2]*TAN([$tg_cotg.$B$3]*[.A1476]+[$tg_cotg.$B$4])+[$tg_cotg.$B$5];IF([$tg_cotg.$E$2]=&quot;cotg&quot;;[$tg_cotg.$B$2]*COT([$tg_cotg.$B$3]*[.A1476]+[$tg_cotg.$B$4])))" office:value-type="float" office:value="-26.5754142311598">
            <text:p>-26,58</text:p>
          </table:table-cell>
        </table:table-row>
        <table:table-row table:style-name="ro2">
          <table:table-cell table:formula="of:=[.A1476]+0.01" office:value-type="float" office:value="4.75999999999977">
            <text:p>4,76</text:p>
          </table:table-cell>
          <table:table-cell table:formula="of:=IF([$tg_cotg.$E$2]=&quot;tg&quot;;[$tg_cotg.$B$2]*TAN([$tg_cotg.$B$3]*[.A1477]+[$tg_cotg.$B$4])+[$tg_cotg.$B$5];IF([$tg_cotg.$E$2]=&quot;cotg&quot;;[$tg_cotg.$B$2]*COT([$tg_cotg.$B$3]*[.A1477]+[$tg_cotg.$B$4])))" office:value-type="float" office:value="-20.9876682079842">
            <text:p>-20,99</text:p>
          </table:table-cell>
        </table:table-row>
        <table:table-row table:style-name="ro2">
          <table:table-cell table:formula="of:=[.A1477]+0.01" office:value-type="float" office:value="4.76999999999977">
            <text:p>4,77</text:p>
          </table:table-cell>
          <table:table-cell table:formula="of:=IF([$tg_cotg.$E$2]=&quot;tg&quot;;[$tg_cotg.$B$2]*TAN([$tg_cotg.$B$3]*[.A1478]+[$tg_cotg.$B$4])+[$tg_cotg.$B$5];IF([$tg_cotg.$E$2]=&quot;cotg&quot;;[$tg_cotg.$B$2]*COT([$tg_cotg.$B$3]*[.A1478]+[$tg_cotg.$B$4])))" office:value-type="float" office:value="-17.338582420581">
            <text:p>-17,34</text:p>
          </table:table-cell>
        </table:table-row>
        <table:table-row table:style-name="ro2">
          <table:table-cell table:formula="of:=[.A1478]+0.01" office:value-type="float" office:value="4.77999999999977">
            <text:p>4,78</text:p>
          </table:table-cell>
          <table:table-cell table:formula="of:=IF([$tg_cotg.$E$2]=&quot;tg&quot;;[$tg_cotg.$B$2]*TAN([$tg_cotg.$B$3]*[.A1479]+[$tg_cotg.$B$4])+[$tg_cotg.$B$5];IF([$tg_cotg.$E$2]=&quot;cotg&quot;;[$tg_cotg.$B$2]*COT([$tg_cotg.$B$3]*[.A1479]+[$tg_cotg.$B$4])))" office:value-type="float" office:value="-14.7679445026599">
            <text:p>-14,77</text:p>
          </table:table-cell>
        </table:table-row>
        <table:table-row table:style-name="ro2">
          <table:table-cell table:formula="of:=[.A1479]+0.01" office:value-type="float" office:value="4.78999999999977">
            <text:p>4,79</text:p>
          </table:table-cell>
          <table:table-cell table:formula="of:=IF([$tg_cotg.$E$2]=&quot;tg&quot;;[$tg_cotg.$B$2]*TAN([$tg_cotg.$B$3]*[.A1480]+[$tg_cotg.$B$4])+[$tg_cotg.$B$5];IF([$tg_cotg.$E$2]=&quot;cotg&quot;;[$tg_cotg.$B$2]*COT([$tg_cotg.$B$3]*[.A1480]+[$tg_cotg.$B$4])))" office:value-type="float" office:value="-12.8588874976846">
            <text:p>-12,86</text:p>
          </table:table-cell>
        </table:table-row>
        <table:table-row table:style-name="ro2">
          <table:table-cell table:formula="of:=[.A1480]+0.01" office:value-type="float" office:value="4.79999999999977">
            <text:p>4,8</text:p>
          </table:table-cell>
          <table:table-cell table:formula="of:=IF([$tg_cotg.$E$2]=&quot;tg&quot;;[$tg_cotg.$B$2]*TAN([$tg_cotg.$B$3]*[.A1481]+[$tg_cotg.$B$4])+[$tg_cotg.$B$5];IF([$tg_cotg.$E$2]=&quot;cotg&quot;;[$tg_cotg.$B$2]*COT([$tg_cotg.$B$3]*[.A1481]+[$tg_cotg.$B$4])))" office:value-type="float" office:value="-11.3848706542725">
            <text:p>-11,38</text:p>
          </table:table-cell>
        </table:table-row>
        <table:table-row table:style-name="ro2">
          <table:table-cell table:formula="of:=[.A1481]+0.01" office:value-type="float" office:value="4.80999999999977">
            <text:p>4,81</text:p>
          </table:table-cell>
          <table:table-cell table:formula="of:=IF([$tg_cotg.$E$2]=&quot;tg&quot;;[$tg_cotg.$B$2]*TAN([$tg_cotg.$B$3]*[.A1482]+[$tg_cotg.$B$4])+[$tg_cotg.$B$5];IF([$tg_cotg.$E$2]=&quot;cotg&quot;;[$tg_cotg.$B$2]*COT([$tg_cotg.$B$3]*[.A1482]+[$tg_cotg.$B$4])))" office:value-type="float" office:value="-10.2121872546511">
            <text:p>-10,21</text:p>
          </table:table-cell>
        </table:table-row>
        <table:table-row table:style-name="ro2">
          <table:table-cell table:formula="of:=[.A1482]+0.01" office:value-type="float" office:value="4.81999999999977">
            <text:p>4,82</text:p>
          </table:table-cell>
          <table:table-cell table:formula="of:=IF([$tg_cotg.$E$2]=&quot;tg&quot;;[$tg_cotg.$B$2]*TAN([$tg_cotg.$B$3]*[.A1483]+[$tg_cotg.$B$4])+[$tg_cotg.$B$5];IF([$tg_cotg.$E$2]=&quot;cotg&quot;;[$tg_cotg.$B$2]*COT([$tg_cotg.$B$3]*[.A1483]+[$tg_cotg.$B$4])))" office:value-type="float" office:value="-9.25683054056665">
            <text:p>-9,26</text:p>
          </table:table-cell>
        </table:table-row>
        <table:table-row table:style-name="ro2">
          <table:table-cell table:formula="of:=[.A1483]+0.01" office:value-type="float" office:value="4.82999999999977">
            <text:p>4,83</text:p>
          </table:table-cell>
          <table:table-cell table:formula="of:=IF([$tg_cotg.$E$2]=&quot;tg&quot;;[$tg_cotg.$B$2]*TAN([$tg_cotg.$B$3]*[.A1484]+[$tg_cotg.$B$4])+[$tg_cotg.$B$5];IF([$tg_cotg.$E$2]=&quot;cotg&quot;;[$tg_cotg.$B$2]*COT([$tg_cotg.$B$3]*[.A1484]+[$tg_cotg.$B$4])))" office:value-type="float" office:value="-8.46336475786529">
            <text:p>-8,46</text:p>
          </table:table-cell>
        </table:table-row>
        <table:table-row table:style-name="ro2">
          <table:table-cell table:formula="of:=[.A1484]+0.01" office:value-type="float" office:value="4.83999999999977">
            <text:p>4,84</text:p>
          </table:table-cell>
          <table:table-cell table:formula="of:=IF([$tg_cotg.$E$2]=&quot;tg&quot;;[$tg_cotg.$B$2]*TAN([$tg_cotg.$B$3]*[.A1485]+[$tg_cotg.$B$4])+[$tg_cotg.$B$5];IF([$tg_cotg.$E$2]=&quot;cotg&quot;;[$tg_cotg.$B$2]*COT([$tg_cotg.$B$3]*[.A1485]+[$tg_cotg.$B$4])))" office:value-type="float" office:value="-7.7937305886175">
            <text:p>-7,79</text:p>
          </table:table-cell>
        </table:table-row>
        <table:table-row table:style-name="ro2">
          <table:table-cell table:formula="of:=[.A1485]+0.01" office:value-type="float" office:value="4.84999999999977">
            <text:p>4,85</text:p>
          </table:table-cell>
          <table:table-cell table:formula="of:=IF([$tg_cotg.$E$2]=&quot;tg&quot;;[$tg_cotg.$B$2]*TAN([$tg_cotg.$B$3]*[.A1486]+[$tg_cotg.$B$4])+[$tg_cotg.$B$5];IF([$tg_cotg.$E$2]=&quot;cotg&quot;;[$tg_cotg.$B$2]*COT([$tg_cotg.$B$3]*[.A1486]+[$tg_cotg.$B$4])))" office:value-type="float" office:value="-7.22093154461311">
            <text:p>-7,22</text:p>
          </table:table-cell>
        </table:table-row>
        <table:table-row table:style-name="ro2">
          <table:table-cell table:formula="of:=[.A1486]+0.01" office:value-type="float" office:value="4.85999999999977">
            <text:p>4,86</text:p>
          </table:table-cell>
          <table:table-cell table:formula="of:=IF([$tg_cotg.$E$2]=&quot;tg&quot;;[$tg_cotg.$B$2]*TAN([$tg_cotg.$B$3]*[.A1487]+[$tg_cotg.$B$4])+[$tg_cotg.$B$5];IF([$tg_cotg.$E$2]=&quot;cotg&quot;;[$tg_cotg.$B$2]*COT([$tg_cotg.$B$3]*[.A1487]+[$tg_cotg.$B$4])))" office:value-type="float" office:value="-6.72528667595748">
            <text:p>-6,73</text:p>
          </table:table-cell>
        </table:table-row>
        <table:table-row table:style-name="ro2">
          <table:table-cell table:formula="of:=[.A1487]+0.01" office:value-type="float" office:value="4.86999999999977">
            <text:p>4,87</text:p>
          </table:table-cell>
          <table:table-cell table:formula="of:=IF([$tg_cotg.$E$2]=&quot;tg&quot;;[$tg_cotg.$B$2]*TAN([$tg_cotg.$B$3]*[.A1488]+[$tg_cotg.$B$4])+[$tg_cotg.$B$5];IF([$tg_cotg.$E$2]=&quot;cotg&quot;;[$tg_cotg.$B$2]*COT([$tg_cotg.$B$3]*[.A1488]+[$tg_cotg.$B$4])))" office:value-type="float" office:value="-6.29210981369542">
            <text:p>-6,29</text:p>
          </table:table-cell>
        </table:table-row>
        <table:table-row table:style-name="ro2">
          <table:table-cell table:formula="of:=[.A1488]+0.01" office:value-type="float" office:value="4.87999999999977">
            <text:p>4,88</text:p>
          </table:table-cell>
          <table:table-cell table:formula="of:=IF([$tg_cotg.$E$2]=&quot;tg&quot;;[$tg_cotg.$B$2]*TAN([$tg_cotg.$B$3]*[.A1489]+[$tg_cotg.$B$4])+[$tg_cotg.$B$5];IF([$tg_cotg.$E$2]=&quot;cotg&quot;;[$tg_cotg.$B$2]*COT([$tg_cotg.$B$3]*[.A1489]+[$tg_cotg.$B$4])))" office:value-type="float" office:value="-5.91021957786617">
            <text:p>-5,91</text:p>
          </table:table-cell>
        </table:table-row>
        <table:table-row table:style-name="ro2">
          <table:table-cell table:formula="of:=[.A1489]+0.01" office:value-type="float" office:value="4.88999999999977">
            <text:p>4,89</text:p>
          </table:table-cell>
          <table:table-cell table:formula="of:=IF([$tg_cotg.$E$2]=&quot;tg&quot;;[$tg_cotg.$B$2]*TAN([$tg_cotg.$B$3]*[.A1490]+[$tg_cotg.$B$4])+[$tg_cotg.$B$5];IF([$tg_cotg.$E$2]=&quot;cotg&quot;;[$tg_cotg.$B$2]*COT([$tg_cotg.$B$3]*[.A1490]+[$tg_cotg.$B$4])))" office:value-type="float" office:value="-5.57095272997519">
            <text:p>-5,57</text:p>
          </table:table-cell>
        </table:table-row>
        <table:table-row table:style-name="ro2">
          <table:table-cell table:formula="of:=[.A1490]+0.01" office:value-type="float" office:value="4.89999999999977">
            <text:p>4,9</text:p>
          </table:table-cell>
          <table:table-cell table:formula="of:=IF([$tg_cotg.$E$2]=&quot;tg&quot;;[$tg_cotg.$B$2]*TAN([$tg_cotg.$B$3]*[.A1491]+[$tg_cotg.$B$4])+[$tg_cotg.$B$5];IF([$tg_cotg.$E$2]=&quot;cotg&quot;;[$tg_cotg.$B$2]*COT([$tg_cotg.$B$3]*[.A1491]+[$tg_cotg.$B$4])))" office:value-type="float" office:value="-5.26749306583332">
            <text:p>-5,27</text:p>
          </table:table-cell>
        </table:table-row>
        <table:table-row table:style-name="ro2">
          <table:table-cell table:formula="of:=[.A1491]+0.01" office:value-type="float" office:value="4.90999999999977">
            <text:p>4,91</text:p>
          </table:table-cell>
          <table:table-cell table:formula="of:=IF([$tg_cotg.$E$2]=&quot;tg&quot;;[$tg_cotg.$B$2]*TAN([$tg_cotg.$B$3]*[.A1492]+[$tg_cotg.$B$4])+[$tg_cotg.$B$5];IF([$tg_cotg.$E$2]=&quot;cotg&quot;;[$tg_cotg.$B$2]*COT([$tg_cotg.$B$3]*[.A1492]+[$tg_cotg.$B$4])))" office:value-type="float" office:value="-4.99440407450217">
            <text:p>-4,99</text:p>
          </table:table-cell>
        </table:table-row>
        <table:table-row table:style-name="ro2">
          <table:table-cell table:formula="of:=[.A1492]+0.01" office:value-type="float" office:value="4.91999999999977">
            <text:p>4,92</text:p>
          </table:table-cell>
          <table:table-cell table:formula="of:=IF([$tg_cotg.$E$2]=&quot;tg&quot;;[$tg_cotg.$B$2]*TAN([$tg_cotg.$B$3]*[.A1493]+[$tg_cotg.$B$4])+[$tg_cotg.$B$5];IF([$tg_cotg.$E$2]=&quot;cotg&quot;;[$tg_cotg.$B$2]*COT([$tg_cotg.$B$3]*[.A1493]+[$tg_cotg.$B$4])))" office:value-type="float" office:value="-4.74729665973112">
            <text:p>-4,75</text:p>
          </table:table-cell>
        </table:table-row>
        <table:table-row table:style-name="ro2">
          <table:table-cell table:formula="of:=[.A1493]+0.01" office:value-type="float" office:value="4.92999999999977">
            <text:p>4,93</text:p>
          </table:table-cell>
          <table:table-cell table:formula="of:=IF([$tg_cotg.$E$2]=&quot;tg&quot;;[$tg_cotg.$B$2]*TAN([$tg_cotg.$B$3]*[.A1494]+[$tg_cotg.$B$4])+[$tg_cotg.$B$5];IF([$tg_cotg.$E$2]=&quot;cotg&quot;;[$tg_cotg.$B$2]*COT([$tg_cotg.$B$3]*[.A1494]+[$tg_cotg.$B$4])))" office:value-type="float" office:value="-4.52258847767443">
            <text:p>-4,52</text:p>
          </table:table-cell>
        </table:table-row>
        <table:table-row table:style-name="ro2">
          <table:table-cell table:formula="of:=[.A1494]+0.01" office:value-type="float" office:value="4.93999999999977">
            <text:p>4,94</text:p>
          </table:table-cell>
          <table:table-cell table:formula="of:=IF([$tg_cotg.$E$2]=&quot;tg&quot;;[$tg_cotg.$B$2]*TAN([$tg_cotg.$B$3]*[.A1495]+[$tg_cotg.$B$4])+[$tg_cotg.$B$5];IF([$tg_cotg.$E$2]=&quot;cotg&quot;;[$tg_cotg.$B$2]*COT([$tg_cotg.$B$3]*[.A1495]+[$tg_cotg.$B$4])))" office:value-type="float" office:value="-4.31732671501331">
            <text:p>-4,32</text:p>
          </table:table-cell>
        </table:table-row>
        <table:table-row table:style-name="ro2">
          <table:table-cell table:formula="of:=[.A1495]+0.01" office:value-type="float" office:value="4.94999999999977">
            <text:p>4,95</text:p>
          </table:table-cell>
          <table:table-cell table:formula="of:=IF([$tg_cotg.$E$2]=&quot;tg&quot;;[$tg_cotg.$B$2]*TAN([$tg_cotg.$B$3]*[.A1496]+[$tg_cotg.$B$4])+[$tg_cotg.$B$5];IF([$tg_cotg.$E$2]=&quot;cotg&quot;;[$tg_cotg.$B$2]*COT([$tg_cotg.$B$3]*[.A1496]+[$tg_cotg.$B$4])))" office:value-type="float" office:value="-4.1290556179948">
            <text:p>-4,13</text:p>
          </table:table-cell>
        </table:table-row>
        <table:table-row table:style-name="ro2">
          <table:table-cell table:formula="of:=[.A1496]+0.01" office:value-type="float" office:value="4.95999999999977">
            <text:p>4,96</text:p>
          </table:table-cell>
          <table:table-cell table:formula="of:=IF([$tg_cotg.$E$2]=&quot;tg&quot;;[$tg_cotg.$B$2]*TAN([$tg_cotg.$B$3]*[.A1497]+[$tg_cotg.$B$4])+[$tg_cotg.$B$5];IF([$tg_cotg.$E$2]=&quot;cotg&quot;;[$tg_cotg.$B$2]*COT([$tg_cotg.$B$3]*[.A1497]+[$tg_cotg.$B$4])))" office:value-type="float" office:value="-3.95571612123718">
            <text:p>-3,96</text:p>
          </table:table-cell>
        </table:table-row>
        <table:table-row table:style-name="ro2">
          <table:table-cell table:formula="of:=[.A1497]+0.01" office:value-type="float" office:value="4.96999999999977">
            <text:p>4,97</text:p>
          </table:table-cell>
          <table:table-cell table:formula="of:=IF([$tg_cotg.$E$2]=&quot;tg&quot;;[$tg_cotg.$B$2]*TAN([$tg_cotg.$B$3]*[.A1498]+[$tg_cotg.$B$4])+[$tg_cotg.$B$5];IF([$tg_cotg.$E$2]=&quot;cotg&quot;;[$tg_cotg.$B$2]*COT([$tg_cotg.$B$3]*[.A1498]+[$tg_cotg.$B$4])))" office:value-type="float" office:value="-3.79556885391248">
            <text:p>-3,8</text:p>
          </table:table-cell>
        </table:table-row>
        <table:table-row table:style-name="ro2">
          <table:table-cell table:formula="of:=[.A1498]+0.01" office:value-type="float" office:value="4.97999999999977">
            <text:p>4,98</text:p>
          </table:table-cell>
          <table:table-cell table:formula="of:=IF([$tg_cotg.$E$2]=&quot;tg&quot;;[$tg_cotg.$B$2]*TAN([$tg_cotg.$B$3]*[.A1499]+[$tg_cotg.$B$4])+[$tg_cotg.$B$5];IF([$tg_cotg.$E$2]=&quot;cotg&quot;;[$tg_cotg.$B$2]*COT([$tg_cotg.$B$3]*[.A1499]+[$tg_cotg.$B$4])))" office:value-type="float" office:value="-3.64713440839913">
            <text:p>-3,65</text:p>
          </table:table-cell>
        </table:table-row>
        <table:table-row table:style-name="ro2">
          <table:table-cell table:formula="of:=[.A1499]+0.01" office:value-type="float" office:value="4.98999999999977">
            <text:p>4,99</text:p>
          </table:table-cell>
          <table:table-cell table:formula="of:=IF([$tg_cotg.$E$2]=&quot;tg&quot;;[$tg_cotg.$B$2]*TAN([$tg_cotg.$B$3]*[.A1500]+[$tg_cotg.$B$4])+[$tg_cotg.$B$5];IF([$tg_cotg.$E$2]=&quot;cotg&quot;;[$tg_cotg.$B$2]*COT([$tg_cotg.$B$3]*[.A1500]+[$tg_cotg.$B$4])))" office:value-type="float" office:value="-3.50914651864934">
            <text:p>-3,51</text:p>
          </table:table-cell>
        </table:table-row>
        <table:table-row table:style-name="ro2">
          <table:table-cell table:formula="of:=[.A1500]+0.01" office:value-type="float" office:value="4.99999999999977">
            <text:p>5</text:p>
          </table:table-cell>
          <table:table-cell table:formula="of:=IF([$tg_cotg.$E$2]=&quot;tg&quot;;[$tg_cotg.$B$2]*TAN([$tg_cotg.$B$3]*[.A1501]+[$tg_cotg.$B$4])+[$tg_cotg.$B$5];IF([$tg_cotg.$E$2]=&quot;cotg&quot;;[$tg_cotg.$B$2]*COT([$tg_cotg.$B$3]*[.A1501]+[$tg_cotg.$B$4])))" office:value-type="float" office:value="-3.38051500624946">
            <text:p>-3,38</text:p>
          </table:table-cell>
        </table:table-row>
        <table:table-row table:style-name="ro2">
          <table:table-cell table:formula="of:=[.A1501]+0.01" office:value-type="float" office:value="5.00999999999977">
            <text:p>5,01</text:p>
          </table:table-cell>
          <table:table-cell table:formula="of:=IF([$tg_cotg.$E$2]=&quot;tg&quot;;[$tg_cotg.$B$2]*TAN([$tg_cotg.$B$3]*[.A1502]+[$tg_cotg.$B$4])+[$tg_cotg.$B$5];IF([$tg_cotg.$E$2]=&quot;cotg&quot;;[$tg_cotg.$B$2]*COT([$tg_cotg.$B$3]*[.A1502]+[$tg_cotg.$B$4])))" office:value-type="float" office:value="-3.26029619674979">
            <text:p>-3,26</text:p>
          </table:table-cell>
        </table:table-row>
        <table:table-row table:style-name="ro2">
          <table:table-cell table:formula="of:=[.A1502]+0.01" office:value-type="float" office:value="5.01999999999977">
            <text:p>5,02</text:p>
          </table:table-cell>
          <table:table-cell table:formula="of:=IF([$tg_cotg.$E$2]=&quot;tg&quot;;[$tg_cotg.$B$2]*TAN([$tg_cotg.$B$3]*[.A1503]+[$tg_cotg.$B$4])+[$tg_cotg.$B$5];IF([$tg_cotg.$E$2]=&quot;cotg&quot;;[$tg_cotg.$B$2]*COT([$tg_cotg.$B$3]*[.A1503]+[$tg_cotg.$B$4])))" office:value-type="float" office:value="-3.14766910632852">
            <text:p>-3,15</text:p>
          </table:table-cell>
        </table:table-row>
        <table:table-row table:style-name="ro2">
          <table:table-cell table:formula="of:=[.A1503]+0.01" office:value-type="float" office:value="5.02999999999977">
            <text:p>5,03</text:p>
          </table:table-cell>
          <table:table-cell table:formula="of:=IF([$tg_cotg.$E$2]=&quot;tg&quot;;[$tg_cotg.$B$2]*TAN([$tg_cotg.$B$3]*[.A1504]+[$tg_cotg.$B$4])+[$tg_cotg.$B$5];IF([$tg_cotg.$E$2]=&quot;cotg&quot;;[$tg_cotg.$B$2]*COT([$tg_cotg.$B$3]*[.A1504]+[$tg_cotg.$B$4])))" office:value-type="float" office:value="-3.04191612703461">
            <text:p>-3,04</text:p>
          </table:table-cell>
        </table:table-row>
        <table:table-row table:style-name="ro2">
          <table:table-cell table:formula="of:=[.A1504]+0.01" office:value-type="float" office:value="5.03999999999977">
            <text:p>5,04</text:p>
          </table:table-cell>
          <table:table-cell table:formula="of:=IF([$tg_cotg.$E$2]=&quot;tg&quot;;[$tg_cotg.$B$2]*TAN([$tg_cotg.$B$3]*[.A1505]+[$tg_cotg.$B$4])+[$tg_cotg.$B$5];IF([$tg_cotg.$E$2]=&quot;cotg&quot;;[$tg_cotg.$B$2]*COT([$tg_cotg.$B$3]*[.A1505]+[$tg_cotg.$B$4])))" office:value-type="float" office:value="-2.94240724940716">
            <text:p>-2,94</text:p>
          </table:table-cell>
        </table:table-row>
        <table:table-row table:style-name="ro2">
          <table:table-cell table:formula="of:=[.A1505]+0.01" office:value-type="float" office:value="5.04999999999977">
            <text:p>5,05</text:p>
          </table:table-cell>
          <table:table-cell table:formula="of:=IF([$tg_cotg.$E$2]=&quot;tg&quot;;[$tg_cotg.$B$2]*TAN([$tg_cotg.$B$3]*[.A1506]+[$tg_cotg.$B$4])+[$tg_cotg.$B$5];IF([$tg_cotg.$E$2]=&quot;cotg&quot;;[$tg_cotg.$B$2]*COT([$tg_cotg.$B$3]*[.A1506]+[$tg_cotg.$B$4])))" office:value-type="float" office:value="-2.84858708903422">
            <text:p>-2,85</text:p>
          </table:table-cell>
        </table:table-row>
        <table:table-row table:style-name="ro2">
          <table:table-cell table:formula="of:=[.A1506]+0.01" office:value-type="float" office:value="5.05999999999977">
            <text:p>5,06</text:p>
          </table:table-cell>
          <table:table-cell table:formula="of:=IF([$tg_cotg.$E$2]=&quot;tg&quot;;[$tg_cotg.$B$2]*TAN([$tg_cotg.$B$3]*[.A1507]+[$tg_cotg.$B$4])+[$tg_cotg.$B$5];IF([$tg_cotg.$E$2]=&quot;cotg&quot;;[$tg_cotg.$B$2]*COT([$tg_cotg.$B$3]*[.A1507]+[$tg_cotg.$B$4])))" office:value-type="float" office:value="-2.75996415240914">
            <text:p>-2,76</text:p>
          </table:table-cell>
        </table:table-row>
        <table:table-row table:style-name="ro2">
          <table:table-cell table:formula="of:=[.A1507]+0.01" office:value-type="float" office:value="5.06999999999977">
            <text:p>5,07</text:p>
          </table:table-cell>
          <table:table-cell table:formula="of:=IF([$tg_cotg.$E$2]=&quot;tg&quot;;[$tg_cotg.$B$2]*TAN([$tg_cotg.$B$3]*[.A1508]+[$tg_cotg.$B$4])+[$tg_cotg.$B$5];IF([$tg_cotg.$E$2]=&quot;cotg&quot;;[$tg_cotg.$B$2]*COT([$tg_cotg.$B$3]*[.A1508]+[$tg_cotg.$B$4])))" office:value-type="float" office:value="-2.67610190375659">
            <text:p>-2,68</text:p>
          </table:table-cell>
        </table:table-row>
        <table:table-row table:style-name="ro2">
          <table:table-cell table:formula="of:=[.A1508]+0.01" office:value-type="float" office:value="5.07999999999977">
            <text:p>5,08</text:p>
          </table:table-cell>
          <table:table-cell table:formula="of:=IF([$tg_cotg.$E$2]=&quot;tg&quot;;[$tg_cotg.$B$2]*TAN([$tg_cotg.$B$3]*[.A1509]+[$tg_cotg.$B$4])+[$tg_cotg.$B$5];IF([$tg_cotg.$E$2]=&quot;cotg&quot;;[$tg_cotg.$B$2]*COT([$tg_cotg.$B$3]*[.A1509]+[$tg_cotg.$B$4])))" office:value-type="float" office:value="-2.5966112898899">
            <text:p>-2,6</text:p>
          </table:table-cell>
        </table:table-row>
        <table:table-row table:style-name="ro2">
          <table:table-cell table:formula="of:=[.A1509]+0.01" office:value-type="float" office:value="5.08999999999977">
            <text:p>5,09</text:p>
          </table:table-cell>
          <table:table-cell table:formula="of:=IF([$tg_cotg.$E$2]=&quot;tg&quot;;[$tg_cotg.$B$2]*TAN([$tg_cotg.$B$3]*[.A1510]+[$tg_cotg.$B$4])+[$tg_cotg.$B$5];IF([$tg_cotg.$E$2]=&quot;cotg&quot;;[$tg_cotg.$B$2]*COT([$tg_cotg.$B$3]*[.A1510]+[$tg_cotg.$B$4])))" office:value-type="float" office:value="-2.52114445281565">
            <text:p>-2,52</text:p>
          </table:table-cell>
        </table:table-row>
        <table:table-row table:style-name="ro2">
          <table:table-cell table:formula="of:=[.A1510]+0.01" office:value-type="float" office:value="5.09999999999977">
            <text:p>5,1</text:p>
          </table:table-cell>
          <table:table-cell table:formula="of:=IF([$tg_cotg.$E$2]=&quot;tg&quot;;[$tg_cotg.$B$2]*TAN([$tg_cotg.$B$3]*[.A1511]+[$tg_cotg.$B$4])+[$tg_cotg.$B$5];IF([$tg_cotg.$E$2]=&quot;cotg&quot;;[$tg_cotg.$B$2]*COT([$tg_cotg.$B$3]*[.A1511]+[$tg_cotg.$B$4])))" office:value-type="float" office:value="-2.44938941558623">
            <text:p>-2,45</text:p>
          </table:table-cell>
        </table:table-row>
        <table:table-row table:style-name="ro2">
          <table:table-cell table:formula="of:=[.A1511]+0.01" office:value-type="float" office:value="5.10999999999977">
            <text:p>5,11</text:p>
          </table:table-cell>
          <table:table-cell table:formula="of:=IF([$tg_cotg.$E$2]=&quot;tg&quot;;[$tg_cotg.$B$2]*TAN([$tg_cotg.$B$3]*[.A1512]+[$tg_cotg.$B$4])+[$tg_cotg.$B$5];IF([$tg_cotg.$E$2]=&quot;cotg&quot;;[$tg_cotg.$B$2]*COT([$tg_cotg.$B$3]*[.A1512]+[$tg_cotg.$B$4])))" office:value-type="float" office:value="-2.38106557005835">
            <text:p>-2,38</text:p>
          </table:table-cell>
        </table:table-row>
        <table:table-row table:style-name="ro2">
          <table:table-cell table:formula="of:=[.A1512]+0.01" office:value-type="float" office:value="5.11999999999977">
            <text:p>5,12</text:p>
          </table:table-cell>
          <table:table-cell table:formula="of:=IF([$tg_cotg.$E$2]=&quot;tg&quot;;[$tg_cotg.$B$2]*TAN([$tg_cotg.$B$3]*[.A1513]+[$tg_cotg.$B$4])+[$tg_cotg.$B$5];IF([$tg_cotg.$E$2]=&quot;cotg&quot;;[$tg_cotg.$B$2]*COT([$tg_cotg.$B$3]*[.A1513]+[$tg_cotg.$B$4])))" office:value-type="float" office:value="-2.3159198288444">
            <text:p>-2,32</text:p>
          </table:table-cell>
        </table:table-row>
        <table:table-row table:style-name="ro2">
          <table:table-cell table:formula="of:=[.A1513]+0.01" office:value-type="float" office:value="5.12999999999977">
            <text:p>5,13</text:p>
          </table:table-cell>
          <table:table-cell table:formula="of:=IF([$tg_cotg.$E$2]=&quot;tg&quot;;[$tg_cotg.$B$2]*TAN([$tg_cotg.$B$3]*[.A1514]+[$tg_cotg.$B$4])+[$tg_cotg.$B$5];IF([$tg_cotg.$E$2]=&quot;cotg&quot;;[$tg_cotg.$B$2]*COT([$tg_cotg.$B$3]*[.A1514]+[$tg_cotg.$B$4])))" office:value-type="float" office:value="-2.25372333012431">
            <text:p>-2,25</text:p>
          </table:table-cell>
        </table:table-row>
        <table:table-row table:style-name="ro2">
          <table:table-cell table:formula="of:=[.A1514]+0.01" office:value-type="float" office:value="5.13999999999977">
            <text:p>5,14</text:p>
          </table:table-cell>
          <table:table-cell table:formula="of:=IF([$tg_cotg.$E$2]=&quot;tg&quot;;[$tg_cotg.$B$2]*TAN([$tg_cotg.$B$3]*[.A1515]+[$tg_cotg.$B$4])+[$tg_cotg.$B$5];IF([$tg_cotg.$E$2]=&quot;cotg&quot;;[$tg_cotg.$B$2]*COT([$tg_cotg.$B$3]*[.A1515]+[$tg_cotg.$B$4])))" office:value-type="float" office:value="-2.19426860481463">
            <text:p>-2,19</text:p>
          </table:table-cell>
        </table:table-row>
        <table:table-row table:style-name="ro2">
          <table:table-cell table:formula="of:=[.A1515]+0.01" office:value-type="float" office:value="5.14999999999977">
            <text:p>5,15</text:p>
          </table:table-cell>
          <table:table-cell table:formula="of:=IF([$tg_cotg.$E$2]=&quot;tg&quot;;[$tg_cotg.$B$2]*TAN([$tg_cotg.$B$3]*[.A1516]+[$tg_cotg.$B$4])+[$tg_cotg.$B$5];IF([$tg_cotg.$E$2]=&quot;cotg&quot;;[$tg_cotg.$B$2]*COT([$tg_cotg.$B$3]*[.A1516]+[$tg_cotg.$B$4])))" office:value-type="float" office:value="-2.13736713213614">
            <text:p>-2,14</text:p>
          </table:table-cell>
        </table:table-row>
        <table:table-row table:style-name="ro2">
          <table:table-cell table:formula="of:=[.A1516]+0.01" office:value-type="float" office:value="5.15999999999977">
            <text:p>5,16</text:p>
          </table:table-cell>
          <table:table-cell table:formula="of:=IF([$tg_cotg.$E$2]=&quot;tg&quot;;[$tg_cotg.$B$2]*TAN([$tg_cotg.$B$3]*[.A1517]+[$tg_cotg.$B$4])+[$tg_cotg.$B$5];IF([$tg_cotg.$E$2]=&quot;cotg&quot;;[$tg_cotg.$B$2]*COT([$tg_cotg.$B$3]*[.A1517]+[$tg_cotg.$B$4])))" office:value-type="float" office:value="-2.08284722284012">
            <text:p>-2,08</text:p>
          </table:table-cell>
        </table:table-row>
        <table:table-row table:style-name="ro2">
          <table:table-cell table:formula="of:=[.A1517]+0.01" office:value-type="float" office:value="5.16999999999977">
            <text:p>5,17</text:p>
          </table:table-cell>
          <table:table-cell table:formula="of:=IF([$tg_cotg.$E$2]=&quot;tg&quot;;[$tg_cotg.$B$2]*TAN([$tg_cotg.$B$3]*[.A1518]+[$tg_cotg.$B$4])+[$tg_cotg.$B$5];IF([$tg_cotg.$E$2]=&quot;cotg&quot;;[$tg_cotg.$B$2]*COT([$tg_cotg.$B$3]*[.A1518]+[$tg_cotg.$B$4])))" office:value-type="float" office:value="-2.03055217997154">
            <text:p>-2,03</text:p>
          </table:table-cell>
        </table:table-row>
        <table:table-row table:style-name="ro2">
          <table:table-cell table:formula="of:=[.A1518]+0.01" office:value-type="float" office:value="5.17999999999977">
            <text:p>5,18</text:p>
          </table:table-cell>
          <table:table-cell table:formula="of:=IF([$tg_cotg.$E$2]=&quot;tg&quot;;[$tg_cotg.$B$2]*TAN([$tg_cotg.$B$3]*[.A1519]+[$tg_cotg.$B$4])+[$tg_cotg.$B$5];IF([$tg_cotg.$E$2]=&quot;cotg&quot;;[$tg_cotg.$B$2]*COT([$tg_cotg.$B$3]*[.A1519]+[$tg_cotg.$B$4])))" office:value-type="float" office:value="-1.98033869562279">
            <text:p>-1,98</text:p>
          </table:table-cell>
        </table:table-row>
        <table:table-row table:style-name="ro2">
          <table:table-cell table:formula="of:=[.A1519]+0.01" office:value-type="float" office:value="5.18999999999977">
            <text:p>5,19</text:p>
          </table:table-cell>
          <table:table-cell table:formula="of:=IF([$tg_cotg.$E$2]=&quot;tg&quot;;[$tg_cotg.$B$2]*TAN([$tg_cotg.$B$3]*[.A1520]+[$tg_cotg.$B$4])+[$tg_cotg.$B$5];IF([$tg_cotg.$E$2]=&quot;cotg&quot;;[$tg_cotg.$B$2]*COT([$tg_cotg.$B$3]*[.A1520]+[$tg_cotg.$B$4])))" office:value-type="float" office:value="-1.93207544909022">
            <text:p>-1,93</text:p>
          </table:table-cell>
        </table:table-row>
        <table:table-row table:style-name="ro2">
          <table:table-cell table:formula="of:=[.A1520]+0.01" office:value-type="float" office:value="5.19999999999977">
            <text:p>5,2</text:p>
          </table:table-cell>
          <table:table-cell table:formula="of:=IF([$tg_cotg.$E$2]=&quot;tg&quot;;[$tg_cotg.$B$2]*TAN([$tg_cotg.$B$3]*[.A1521]+[$tg_cotg.$B$4])+[$tg_cotg.$B$5];IF([$tg_cotg.$E$2]=&quot;cotg&quot;;[$tg_cotg.$B$2]*COT([$tg_cotg.$B$3]*[.A1521]+[$tg_cotg.$B$4])))" office:value-type="float" office:value="-1.88564187752084">
            <text:p>-1,89</text:p>
          </table:table-cell>
        </table:table-row>
        <table:table-row table:style-name="ro2">
          <table:table-cell table:formula="of:=[.A1521]+0.01" office:value-type="float" office:value="5.20999999999976">
            <text:p>5,21</text:p>
          </table:table-cell>
          <table:table-cell table:formula="of:=IF([$tg_cotg.$E$2]=&quot;tg&quot;;[$tg_cotg.$B$2]*TAN([$tg_cotg.$B$3]*[.A1522]+[$tg_cotg.$B$4])+[$tg_cotg.$B$5];IF([$tg_cotg.$E$2]=&quot;cotg&quot;;[$tg_cotg.$B$2]*COT([$tg_cotg.$B$3]*[.A1522]+[$tg_cotg.$B$4])))" office:value-type="float" office:value="-1.84092709478426">
            <text:p>-1,84</text:p>
          </table:table-cell>
        </table:table-row>
        <table:table-row table:style-name="ro2">
          <table:table-cell table:formula="of:=[.A1522]+0.01" office:value-type="float" office:value="5.21999999999976">
            <text:p>5,22</text:p>
          </table:table-cell>
          <table:table-cell table:formula="of:=IF([$tg_cotg.$E$2]=&quot;tg&quot;;[$tg_cotg.$B$2]*TAN([$tg_cotg.$B$3]*[.A1523]+[$tg_cotg.$B$4])+[$tg_cotg.$B$5];IF([$tg_cotg.$E$2]=&quot;cotg&quot;;[$tg_cotg.$B$2]*COT([$tg_cotg.$B$3]*[.A1523]+[$tg_cotg.$B$4])))" office:value-type="float" office:value="-1.79782893812957">
            <text:p>-1,8</text:p>
          </table:table-cell>
        </table:table-row>
        <table:table-row table:style-name="ro2">
          <table:table-cell table:formula="of:=[.A1523]+0.01" office:value-type="float" office:value="5.22999999999976">
            <text:p>5,23</text:p>
          </table:table-cell>
          <table:table-cell table:formula="of:=IF([$tg_cotg.$E$2]=&quot;tg&quot;;[$tg_cotg.$B$2]*TAN([$tg_cotg.$B$3]*[.A1524]+[$tg_cotg.$B$4])+[$tg_cotg.$B$5];IF([$tg_cotg.$E$2]=&quot;cotg&quot;;[$tg_cotg.$B$2]*COT([$tg_cotg.$B$3]*[.A1524]+[$tg_cotg.$B$4])))" office:value-type="float" office:value="-1.75625312534563">
            <text:p>-1,76</text:p>
          </table:table-cell>
        </table:table-row>
        <table:table-row table:style-name="ro2">
          <table:table-cell table:formula="of:=[.A1524]+0.01" office:value-type="float" office:value="5.23999999999976">
            <text:p>5,24</text:p>
          </table:table-cell>
          <table:table-cell table:formula="of:=IF([$tg_cotg.$E$2]=&quot;tg&quot;;[$tg_cotg.$B$2]*TAN([$tg_cotg.$B$3]*[.A1525]+[$tg_cotg.$B$4])+[$tg_cotg.$B$5];IF([$tg_cotg.$E$2]=&quot;cotg&quot;;[$tg_cotg.$B$2]*COT([$tg_cotg.$B$3]*[.A1525]+[$tg_cotg.$B$4])))" office:value-type="float" office:value="-1.71611250776407">
            <text:p>-1,72</text:p>
          </table:table-cell>
        </table:table-row>
        <table:table-row table:style-name="ro2">
          <table:table-cell table:formula="of:=[.A1525]+0.01" office:value-type="float" office:value="5.24999999999976">
            <text:p>5,25</text:p>
          </table:table-cell>
          <table:table-cell table:formula="of:=IF([$tg_cotg.$E$2]=&quot;tg&quot;;[$tg_cotg.$B$2]*TAN([$tg_cotg.$B$3]*[.A1526]+[$tg_cotg.$B$4])+[$tg_cotg.$B$5];IF([$tg_cotg.$E$2]=&quot;cotg&quot;;[$tg_cotg.$B$2]*COT([$tg_cotg.$B$3]*[.A1526]+[$tg_cotg.$B$4])))" office:value-type="float" office:value="-1.67732640662529">
            <text:p>-1,68</text:p>
          </table:table-cell>
        </table:table-row>
        <table:table-row table:style-name="ro2">
          <table:table-cell table:formula="of:=[.A1526]+0.01" office:value-type="float" office:value="5.25999999999976">
            <text:p>5,26</text:p>
          </table:table-cell>
          <table:table-cell table:formula="of:=IF([$tg_cotg.$E$2]=&quot;tg&quot;;[$tg_cotg.$B$2]*TAN([$tg_cotg.$B$3]*[.A1527]+[$tg_cotg.$B$4])+[$tg_cotg.$B$5];IF([$tg_cotg.$E$2]=&quot;cotg&quot;;[$tg_cotg.$B$2]*COT([$tg_cotg.$B$3]*[.A1527]+[$tg_cotg.$B$4])))" office:value-type="float" office:value="-1.63982002215147">
            <text:p>-1,64</text:p>
          </table:table-cell>
        </table:table-row>
        <table:table-row table:style-name="ro2">
          <table:table-cell table:formula="of:=[.A1527]+0.01" office:value-type="float" office:value="5.26999999999976">
            <text:p>5,27</text:p>
          </table:table-cell>
          <table:table-cell table:formula="of:=IF([$tg_cotg.$E$2]=&quot;tg&quot;;[$tg_cotg.$B$2]*TAN([$tg_cotg.$B$3]*[.A1528]+[$tg_cotg.$B$4])+[$tg_cotg.$B$5];IF([$tg_cotg.$E$2]=&quot;cotg&quot;;[$tg_cotg.$B$2]*COT([$tg_cotg.$B$3]*[.A1528]+[$tg_cotg.$B$4])))" office:value-type="float" office:value="-1.60352390619903">
            <text:p>-1,6</text:p>
          </table:table-cell>
        </table:table-row>
        <table:table-row table:style-name="ro2">
          <table:table-cell table:formula="of:=[.A1528]+0.01" office:value-type="float" office:value="5.27999999999976">
            <text:p>5,28</text:p>
          </table:table-cell>
          <table:table-cell table:formula="of:=IF([$tg_cotg.$E$2]=&quot;tg&quot;;[$tg_cotg.$B$2]*TAN([$tg_cotg.$B$3]*[.A1529]+[$tg_cotg.$B$4])+[$tg_cotg.$B$5];IF([$tg_cotg.$E$2]=&quot;cotg&quot;;[$tg_cotg.$B$2]*COT([$tg_cotg.$B$3]*[.A1529]+[$tg_cotg.$B$4])))" office:value-type="float" office:value="-1.56837349064965">
            <text:p>-1,57</text:p>
          </table:table-cell>
        </table:table-row>
        <table:table-row table:style-name="ro2">
          <table:table-cell table:formula="of:=[.A1529]+0.01" office:value-type="float" office:value="5.28999999999976">
            <text:p>5,29</text:p>
          </table:table-cell>
          <table:table-cell table:formula="of:=IF([$tg_cotg.$E$2]=&quot;tg&quot;;[$tg_cotg.$B$2]*TAN([$tg_cotg.$B$3]*[.A1530]+[$tg_cotg.$B$4])+[$tg_cotg.$B$5];IF([$tg_cotg.$E$2]=&quot;cotg&quot;;[$tg_cotg.$B$2]*COT([$tg_cotg.$B$3]*[.A1530]+[$tg_cotg.$B$4])))" office:value-type="float" office:value="-1.53430866478466">
            <text:p>-1,53</text:p>
          </table:table-cell>
        </table:table-row>
        <table:table-row table:style-name="ro2">
          <table:table-cell table:formula="of:=[.A1530]+0.01" office:value-type="float" office:value="5.29999999999976">
            <text:p>5,3</text:p>
          </table:table-cell>
          <table:table-cell table:formula="of:=IF([$tg_cotg.$E$2]=&quot;tg&quot;;[$tg_cotg.$B$2]*TAN([$tg_cotg.$B$3]*[.A1531]+[$tg_cotg.$B$4])+[$tg_cotg.$B$5];IF([$tg_cotg.$E$2]=&quot;cotg&quot;;[$tg_cotg.$B$2]*COT([$tg_cotg.$B$3]*[.A1531]+[$tg_cotg.$B$4])))" office:value-type="float" office:value="-1.5012733958077">
            <text:p>-1,5</text:p>
          </table:table-cell>
        </table:table-row>
        <table:table-row table:style-name="ro2">
          <table:table-cell table:formula="of:=[.A1531]+0.01" office:value-type="float" office:value="5.30999999999976">
            <text:p>5,31</text:p>
          </table:table-cell>
          <table:table-cell table:formula="of:=IF([$tg_cotg.$E$2]=&quot;tg&quot;;[$tg_cotg.$B$2]*TAN([$tg_cotg.$B$3]*[.A1532]+[$tg_cotg.$B$4])+[$tg_cotg.$B$5];IF([$tg_cotg.$E$2]=&quot;cotg&quot;;[$tg_cotg.$B$2]*COT([$tg_cotg.$B$3]*[.A1532]+[$tg_cotg.$B$4])))" office:value-type="float" office:value="-1.46921538746123">
            <text:p>-1,47</text:p>
          </table:table-cell>
        </table:table-row>
        <table:table-row table:style-name="ro2">
          <table:table-cell table:formula="of:=[.A1532]+0.01" office:value-type="float" office:value="5.31999999999976">
            <text:p>5,32</text:p>
          </table:table-cell>
          <table:table-cell table:formula="of:=IF([$tg_cotg.$E$2]=&quot;tg&quot;;[$tg_cotg.$B$2]*TAN([$tg_cotg.$B$3]*[.A1533]+[$tg_cotg.$B$4])+[$tg_cotg.$B$5];IF([$tg_cotg.$E$2]=&quot;cotg&quot;;[$tg_cotg.$B$2]*COT([$tg_cotg.$B$3]*[.A1533]+[$tg_cotg.$B$4])))" office:value-type="float" office:value="-1.43808577234825">
            <text:p>-1,44</text:p>
          </table:table-cell>
        </table:table-row>
        <table:table-row table:style-name="ro2">
          <table:table-cell table:formula="of:=[.A1533]+0.01" office:value-type="float" office:value="5.32999999999976">
            <text:p>5,33</text:p>
          </table:table-cell>
          <table:table-cell table:formula="of:=IF([$tg_cotg.$E$2]=&quot;tg&quot;;[$tg_cotg.$B$2]*TAN([$tg_cotg.$B$3]*[.A1534]+[$tg_cotg.$B$4])+[$tg_cotg.$B$5];IF([$tg_cotg.$E$2]=&quot;cotg&quot;;[$tg_cotg.$B$2]*COT([$tg_cotg.$B$3]*[.A1534]+[$tg_cotg.$B$4])))" office:value-type="float" office:value="-1.40783883413891">
            <text:p>-1,41</text:p>
          </table:table-cell>
        </table:table-row>
        <table:table-row table:style-name="ro2">
          <table:table-cell table:formula="of:=[.A1534]+0.01" office:value-type="float" office:value="5.33999999999976">
            <text:p>5,34</text:p>
          </table:table-cell>
          <table:table-cell table:formula="of:=IF([$tg_cotg.$E$2]=&quot;tg&quot;;[$tg_cotg.$B$2]*TAN([$tg_cotg.$B$3]*[.A1535]+[$tg_cotg.$B$4])+[$tg_cotg.$B$5];IF([$tg_cotg.$E$2]=&quot;cotg&quot;;[$tg_cotg.$B$2]*COT([$tg_cotg.$B$3]*[.A1535]+[$tg_cotg.$B$4])))" office:value-type="float" office:value="-1.37843175632875">
            <text:p>-1,38</text:p>
          </table:table-cell>
        </table:table-row>
        <table:table-row table:style-name="ro2">
          <table:table-cell table:formula="of:=[.A1535]+0.01" office:value-type="float" office:value="5.34999999999976">
            <text:p>5,35</text:p>
          </table:table-cell>
          <table:table-cell table:formula="of:=IF([$tg_cotg.$E$2]=&quot;tg&quot;;[$tg_cotg.$B$2]*TAN([$tg_cotg.$B$3]*[.A1536]+[$tg_cotg.$B$4])+[$tg_cotg.$B$5];IF([$tg_cotg.$E$2]=&quot;cotg&quot;;[$tg_cotg.$B$2]*COT([$tg_cotg.$B$3]*[.A1536]+[$tg_cotg.$B$4])))" office:value-type="float" office:value="-1.34982439463337">
            <text:p>-1,35</text:p>
          </table:table-cell>
        </table:table-row>
        <table:table-row table:style-name="ro2">
          <table:table-cell table:formula="of:=[.A1536]+0.01" office:value-type="float" office:value="5.35999999999976">
            <text:p>5,36</text:p>
          </table:table-cell>
          <table:table-cell table:formula="of:=IF([$tg_cotg.$E$2]=&quot;tg&quot;;[$tg_cotg.$B$2]*TAN([$tg_cotg.$B$3]*[.A1537]+[$tg_cotg.$B$4])+[$tg_cotg.$B$5];IF([$tg_cotg.$E$2]=&quot;cotg&quot;;[$tg_cotg.$B$2]*COT([$tg_cotg.$B$3]*[.A1537]+[$tg_cotg.$B$4])))" office:value-type="float" office:value="-1.32197907046463">
            <text:p>-1,32</text:p>
          </table:table-cell>
        </table:table-row>
        <table:table-row table:style-name="ro2">
          <table:table-cell table:formula="of:=[.A1537]+0.01" office:value-type="float" office:value="5.36999999999976">
            <text:p>5,37</text:p>
          </table:table-cell>
          <table:table-cell table:formula="of:=IF([$tg_cotg.$E$2]=&quot;tg&quot;;[$tg_cotg.$B$2]*TAN([$tg_cotg.$B$3]*[.A1538]+[$tg_cotg.$B$4])+[$tg_cotg.$B$5];IF([$tg_cotg.$E$2]=&quot;cotg&quot;;[$tg_cotg.$B$2]*COT([$tg_cotg.$B$3]*[.A1538]+[$tg_cotg.$B$4])))" office:value-type="float" office:value="-1.29486038324414">
            <text:p>-1,29</text:p>
          </table:table-cell>
        </table:table-row>
        <table:table-row table:style-name="ro2">
          <table:table-cell table:formula="of:=[.A1538]+0.01" office:value-type="float" office:value="5.37999999999976">
            <text:p>5,38</text:p>
          </table:table-cell>
          <table:table-cell table:formula="of:=IF([$tg_cotg.$E$2]=&quot;tg&quot;;[$tg_cotg.$B$2]*TAN([$tg_cotg.$B$3]*[.A1539]+[$tg_cotg.$B$4])+[$tg_cotg.$B$5];IF([$tg_cotg.$E$2]=&quot;cotg&quot;;[$tg_cotg.$B$2]*COT([$tg_cotg.$B$3]*[.A1539]+[$tg_cotg.$B$4])))" office:value-type="float" office:value="-1.26843503957878">
            <text:p>-1,27</text:p>
          </table:table-cell>
        </table:table-row>
        <table:table-row table:style-name="ro2">
          <table:table-cell table:formula="of:=[.A1539]+0.01" office:value-type="float" office:value="5.38999999999976">
            <text:p>5,39</text:p>
          </table:table-cell>
          <table:table-cell table:formula="of:=IF([$tg_cotg.$E$2]=&quot;tg&quot;;[$tg_cotg.$B$2]*TAN([$tg_cotg.$B$3]*[.A1540]+[$tg_cotg.$B$4])+[$tg_cotg.$B$5];IF([$tg_cotg.$E$2]=&quot;cotg&quot;;[$tg_cotg.$B$2]*COT([$tg_cotg.$B$3]*[.A1540]+[$tg_cotg.$B$4])))" office:value-type="float" office:value="-1.24267169755626">
            <text:p>-1,24</text:p>
          </table:table-cell>
        </table:table-row>
        <table:table-row table:style-name="ro2">
          <table:table-cell table:formula="of:=[.A1540]+0.01" office:value-type="float" office:value="5.39999999999976">
            <text:p>5,4</text:p>
          </table:table-cell>
          <table:table-cell table:formula="of:=IF([$tg_cotg.$E$2]=&quot;tg&quot;;[$tg_cotg.$B$2]*TAN([$tg_cotg.$B$3]*[.A1541]+[$tg_cotg.$B$4])+[$tg_cotg.$B$5];IF([$tg_cotg.$E$2]=&quot;cotg&quot;;[$tg_cotg.$B$2]*COT([$tg_cotg.$B$3]*[.A1541]+[$tg_cotg.$B$4])))" office:value-type="float" office:value="-1.21754082462115">
            <text:p>-1,22</text:p>
          </table:table-cell>
        </table:table-row>
        <table:table-row table:style-name="ro2">
          <table:table-cell table:formula="of:=[.A1541]+0.01" office:value-type="float" office:value="5.40999999999976">
            <text:p>5,41</text:p>
          </table:table-cell>
          <table:table-cell table:formula="of:=IF([$tg_cotg.$E$2]=&quot;tg&quot;;[$tg_cotg.$B$2]*TAN([$tg_cotg.$B$3]*[.A1542]+[$tg_cotg.$B$4])+[$tg_cotg.$B$5];IF([$tg_cotg.$E$2]=&quot;cotg&quot;;[$tg_cotg.$B$2]*COT([$tg_cotg.$B$3]*[.A1542]+[$tg_cotg.$B$4])))" office:value-type="float" office:value="-1.19301456766876">
            <text:p>-1,19</text:p>
          </table:table-cell>
        </table:table-row>
        <table:table-row table:style-name="ro2">
          <table:table-cell table:formula="of:=[.A1542]+0.01" office:value-type="float" office:value="5.41999999999976">
            <text:p>5,42</text:p>
          </table:table-cell>
          <table:table-cell table:formula="of:=IF([$tg_cotg.$E$2]=&quot;tg&quot;;[$tg_cotg.$B$2]*TAN([$tg_cotg.$B$3]*[.A1543]+[$tg_cotg.$B$4])+[$tg_cotg.$B$5];IF([$tg_cotg.$E$2]=&quot;cotg&quot;;[$tg_cotg.$B$2]*COT([$tg_cotg.$B$3]*[.A1543]+[$tg_cotg.$B$4])))" office:value-type="float" office:value="-1.16906663414785">
            <text:p>-1,17</text:p>
          </table:table-cell>
        </table:table-row>
        <table:table-row table:style-name="ro2">
          <table:table-cell table:formula="of:=[.A1543]+0.01" office:value-type="float" office:value="5.42999999999976">
            <text:p>5,43</text:p>
          </table:table-cell>
          <table:table-cell table:formula="of:=IF([$tg_cotg.$E$2]=&quot;tg&quot;;[$tg_cotg.$B$2]*TAN([$tg_cotg.$B$3]*[.A1544]+[$tg_cotg.$B$4])+[$tg_cotg.$B$5];IF([$tg_cotg.$E$2]=&quot;cotg&quot;;[$tg_cotg.$B$2]*COT([$tg_cotg.$B$3]*[.A1544]+[$tg_cotg.$B$4])))" office:value-type="float" office:value="-1.1456721830983">
            <text:p>-1,15</text:p>
          </table:table-cell>
        </table:table-row>
        <table:table-row table:style-name="ro2">
          <table:table-cell table:formula="of:=[.A1544]+0.01" office:value-type="float" office:value="5.43999999999976">
            <text:p>5,44</text:p>
          </table:table-cell>
          <table:table-cell table:formula="of:=IF([$tg_cotg.$E$2]=&quot;tg&quot;;[$tg_cotg.$B$2]*TAN([$tg_cotg.$B$3]*[.A1545]+[$tg_cotg.$B$4])+[$tg_cotg.$B$5];IF([$tg_cotg.$E$2]=&quot;cotg&quot;;[$tg_cotg.$B$2]*COT([$tg_cotg.$B$3]*[.A1545]+[$tg_cotg.$B$4])))" office:value-type="float" office:value="-1.12280772516769">
            <text:p>-1,12</text:p>
          </table:table-cell>
        </table:table-row>
        <table:table-row table:style-name="ro2">
          <table:table-cell table:formula="of:=[.A1545]+0.01" office:value-type="float" office:value="5.44999999999976">
            <text:p>5,45</text:p>
          </table:table-cell>
          <table:table-cell table:formula="of:=IF([$tg_cotg.$E$2]=&quot;tg&quot;;[$tg_cotg.$B$2]*TAN([$tg_cotg.$B$3]*[.A1546]+[$tg_cotg.$B$4])+[$tg_cotg.$B$5];IF([$tg_cotg.$E$2]=&quot;cotg&quot;;[$tg_cotg.$B$2]*COT([$tg_cotg.$B$3]*[.A1546]+[$tg_cotg.$B$4])))" office:value-type="float" office:value="-1.10045103075458">
            <text:p>-1,1</text:p>
          </table:table-cell>
        </table:table-row>
        <table:table-row table:style-name="ro2">
          <table:table-cell table:formula="of:=[.A1546]+0.01" office:value-type="float" office:value="5.45999999999976">
            <text:p>5,46</text:p>
          </table:table-cell>
          <table:table-cell table:formula="of:=IF([$tg_cotg.$E$2]=&quot;tg&quot;;[$tg_cotg.$B$2]*TAN([$tg_cotg.$B$3]*[.A1547]+[$tg_cotg.$B$4])+[$tg_cotg.$B$5];IF([$tg_cotg.$E$2]=&quot;cotg&quot;;[$tg_cotg.$B$2]*COT([$tg_cotg.$B$3]*[.A1547]+[$tg_cotg.$B$4])))" office:value-type="float" office:value="-1.07858104551729">
            <text:p>-1,08</text:p>
          </table:table-cell>
        </table:table-row>
        <table:table-row table:style-name="ro2">
          <table:table-cell table:formula="of:=[.A1547]+0.01" office:value-type="float" office:value="5.46999999999976">
            <text:p>5,47</text:p>
          </table:table-cell>
          <table:table-cell table:formula="of:=IF([$tg_cotg.$E$2]=&quot;tg&quot;;[$tg_cotg.$B$2]*TAN([$tg_cotg.$B$3]*[.A1548]+[$tg_cotg.$B$4])+[$tg_cotg.$B$5];IF([$tg_cotg.$E$2]=&quot;cotg&quot;;[$tg_cotg.$B$2]*COT([$tg_cotg.$B$3]*[.A1548]+[$tg_cotg.$B$4])))" office:value-type="float" office:value="-1.05717781256767">
            <text:p>-1,06</text:p>
          </table:table-cell>
        </table:table-row>
        <table:table-row table:style-name="ro2">
          <table:table-cell table:formula="of:=[.A1548]+0.01" office:value-type="float" office:value="5.47999999999976">
            <text:p>5,48</text:p>
          </table:table-cell>
          <table:table-cell table:formula="of:=IF([$tg_cotg.$E$2]=&quot;tg&quot;;[$tg_cotg.$B$2]*TAN([$tg_cotg.$B$3]*[.A1549]+[$tg_cotg.$B$4])+[$tg_cotg.$B$5];IF([$tg_cotg.$E$2]=&quot;cotg&quot;;[$tg_cotg.$B$2]*COT([$tg_cotg.$B$3]*[.A1549]+[$tg_cotg.$B$4])))" office:value-type="float" office:value="-1.03622240073981">
            <text:p>-1,04</text:p>
          </table:table-cell>
        </table:table-row>
        <table:table-row table:style-name="ro2">
          <table:table-cell table:formula="of:=[.A1549]+0.01" office:value-type="float" office:value="5.48999999999976">
            <text:p>5,49</text:p>
          </table:table-cell>
          <table:table-cell table:formula="of:=IF([$tg_cotg.$E$2]=&quot;tg&quot;;[$tg_cotg.$B$2]*TAN([$tg_cotg.$B$3]*[.A1550]+[$tg_cotg.$B$4])+[$tg_cotg.$B$5];IF([$tg_cotg.$E$2]=&quot;cotg&quot;;[$tg_cotg.$B$2]*COT([$tg_cotg.$B$3]*[.A1550]+[$tg_cotg.$B$4])))" office:value-type="float" office:value="-1.01569683838687">
            <text:p>-1,02</text:p>
          </table:table-cell>
        </table:table-row>
        <table:table-row table:style-name="ro2">
          <table:table-cell table:formula="of:=[.A1550]+0.01" office:value-type="float" office:value="5.49999999999976">
            <text:p>5,5</text:p>
          </table:table-cell>
          <table:table-cell table:formula="of:=IF([$tg_cotg.$E$2]=&quot;tg&quot;;[$tg_cotg.$B$2]*TAN([$tg_cotg.$B$3]*[.A1551]+[$tg_cotg.$B$4])+[$tg_cotg.$B$5];IF([$tg_cotg.$E$2]=&quot;cotg&quot;;[$tg_cotg.$B$2]*COT([$tg_cotg.$B$3]*[.A1551]+[$tg_cotg.$B$4])))" office:value-type="float" office:value="-0.995584052214366">
            <text:p>-1</text:p>
          </table:table-cell>
        </table:table-row>
        <table:table-row table:style-name="ro2">
          <table:table-cell table:formula="of:=[.A1551]+0.01" office:value-type="float" office:value="5.50999999999976">
            <text:p>5,51</text:p>
          </table:table-cell>
          <table:table-cell table:formula="of:=IF([$tg_cotg.$E$2]=&quot;tg&quot;;[$tg_cotg.$B$2]*TAN([$tg_cotg.$B$3]*[.A1552]+[$tg_cotg.$B$4])+[$tg_cotg.$B$5];IF([$tg_cotg.$E$2]=&quot;cotg&quot;;[$tg_cotg.$B$2]*COT([$tg_cotg.$B$3]*[.A1552]+[$tg_cotg.$B$4])))" office:value-type="float" office:value="-0.975867810707834">
            <text:p>-0,98</text:p>
          </table:table-cell>
        </table:table-row>
        <table:table-row table:style-name="ro2">
          <table:table-cell table:formula="of:=[.A1552]+0.01" office:value-type="float" office:value="5.51999999999976">
            <text:p>5,52</text:p>
          </table:table-cell>
          <table:table-cell table:formula="of:=IF([$tg_cotg.$E$2]=&quot;tg&quot;;[$tg_cotg.$B$2]*TAN([$tg_cotg.$B$3]*[.A1553]+[$tg_cotg.$B$4])+[$tg_cotg.$B$5];IF([$tg_cotg.$E$2]=&quot;cotg&quot;;[$tg_cotg.$B$2]*COT([$tg_cotg.$B$3]*[.A1553]+[$tg_cotg.$B$4])))" office:value-type="float" office:value="-0.956532671756332">
            <text:p>-0,96</text:p>
          </table:table-cell>
        </table:table-row>
        <table:table-row table:style-name="ro2">
          <table:table-cell table:formula="of:=[.A1553]+0.01" office:value-type="float" office:value="5.52999999999976">
            <text:p>5,53</text:p>
          </table:table-cell>
          <table:table-cell table:formula="of:=IF([$tg_cotg.$E$2]=&quot;tg&quot;;[$tg_cotg.$B$2]*TAN([$tg_cotg.$B$3]*[.A1554]+[$tg_cotg.$B$4])+[$tg_cotg.$B$5];IF([$tg_cotg.$E$2]=&quot;cotg&quot;;[$tg_cotg.$B$2]*COT([$tg_cotg.$B$3]*[.A1554]+[$tg_cotg.$B$4])))" office:value-type="float" office:value="-0.937563934112473">
            <text:p>-0,94</text:p>
          </table:table-cell>
        </table:table-row>
        <table:table-row table:style-name="ro2">
          <table:table-cell table:formula="of:=[.A1554]+0.01" office:value-type="float" office:value="5.53999999999976">
            <text:p>5,54</text:p>
          </table:table-cell>
          <table:table-cell table:formula="of:=IF([$tg_cotg.$E$2]=&quot;tg&quot;;[$tg_cotg.$B$2]*TAN([$tg_cotg.$B$3]*[.A1555]+[$tg_cotg.$B$4])+[$tg_cotg.$B$5];IF([$tg_cotg.$E$2]=&quot;cotg&quot;;[$tg_cotg.$B$2]*COT([$tg_cotg.$B$3]*[.A1555]+[$tg_cotg.$B$4])))" office:value-type="float" office:value="-0.91894759236421">
            <text:p>-0,92</text:p>
          </table:table-cell>
        </table:table-row>
        <table:table-row table:style-name="ro2">
          <table:table-cell table:formula="of:=[.A1555]+0.01" office:value-type="float" office:value="5.54999999999976">
            <text:p>5,55</text:p>
          </table:table-cell>
          <table:table-cell table:formula="of:=IF([$tg_cotg.$E$2]=&quot;tg&quot;;[$tg_cotg.$B$2]*TAN([$tg_cotg.$B$3]*[.A1556]+[$tg_cotg.$B$4])+[$tg_cotg.$B$5];IF([$tg_cotg.$E$2]=&quot;cotg&quot;;[$tg_cotg.$B$2]*COT([$tg_cotg.$B$3]*[.A1556]+[$tg_cotg.$B$4])))" office:value-type="float" office:value="-0.900670295124719">
            <text:p>-0,9</text:p>
          </table:table-cell>
        </table:table-row>
        <table:table-row table:style-name="ro2">
          <table:table-cell table:formula="of:=[.A1556]+0.01" office:value-type="float" office:value="5.55999999999976">
            <text:p>5,56</text:p>
          </table:table-cell>
          <table:table-cell table:formula="of:=IF([$tg_cotg.$E$2]=&quot;tg&quot;;[$tg_cotg.$B$2]*TAN([$tg_cotg.$B$3]*[.A1557]+[$tg_cotg.$B$4])+[$tg_cotg.$B$5];IF([$tg_cotg.$E$2]=&quot;cotg&quot;;[$tg_cotg.$B$2]*COT([$tg_cotg.$B$3]*[.A1557]+[$tg_cotg.$B$4])))" office:value-type="float" office:value="-0.882719306174388">
            <text:p>-0,88</text:p>
          </table:table-cell>
        </table:table-row>
        <table:table-row table:style-name="ro2">
          <table:table-cell table:formula="of:=[.A1557]+0.01" office:value-type="float" office:value="5.56999999999976">
            <text:p>5,57</text:p>
          </table:table-cell>
          <table:table-cell table:formula="of:=IF([$tg_cotg.$E$2]=&quot;tg&quot;;[$tg_cotg.$B$2]*TAN([$tg_cotg.$B$3]*[.A1558]+[$tg_cotg.$B$4])+[$tg_cotg.$B$5];IF([$tg_cotg.$E$2]=&quot;cotg&quot;;[$tg_cotg.$B$2]*COT([$tg_cotg.$B$3]*[.A1558]+[$tg_cotg.$B$4])))" office:value-type="float" office:value="-0.865082468313738">
            <text:p>-0,87</text:p>
          </table:table-cell>
        </table:table-row>
        <table:table-row table:style-name="ro2">
          <table:table-cell table:formula="of:=[.A1558]+0.01" office:value-type="float" office:value="5.57999999999976">
            <text:p>5,58</text:p>
          </table:table-cell>
          <table:table-cell table:formula="of:=IF([$tg_cotg.$E$2]=&quot;tg&quot;;[$tg_cotg.$B$2]*TAN([$tg_cotg.$B$3]*[.A1559]+[$tg_cotg.$B$4])+[$tg_cotg.$B$5];IF([$tg_cotg.$E$2]=&quot;cotg&quot;;[$tg_cotg.$B$2]*COT([$tg_cotg.$B$3]*[.A1559]+[$tg_cotg.$B$4])))" office:value-type="float" office:value="-0.847748169708336">
            <text:p>-0,85</text:p>
          </table:table-cell>
        </table:table-row>
        <table:table-row table:style-name="ro2">
          <table:table-cell table:formula="of:=[.A1559]+0.01" office:value-type="float" office:value="5.58999999999976">
            <text:p>5,59</text:p>
          </table:table-cell>
          <table:table-cell table:formula="of:=IF([$tg_cotg.$E$2]=&quot;tg&quot;;[$tg_cotg.$B$2]*TAN([$tg_cotg.$B$3]*[.A1560]+[$tg_cotg.$B$4])+[$tg_cotg.$B$5];IF([$tg_cotg.$E$2]=&quot;cotg&quot;;[$tg_cotg.$B$2]*COT([$tg_cotg.$B$3]*[.A1560]+[$tg_cotg.$B$4])))" office:value-type="float" office:value="-0.830705312526694">
            <text:p>-0,83</text:p>
          </table:table-cell>
        </table:table-row>
        <table:table-row table:style-name="ro2">
          <table:table-cell table:formula="of:=[.A1560]+0.01" office:value-type="float" office:value="5.59999999999976">
            <text:p>5,6</text:p>
          </table:table-cell>
          <table:table-cell table:formula="of:=IF([$tg_cotg.$E$2]=&quot;tg&quot;;[$tg_cotg.$B$2]*TAN([$tg_cotg.$B$3]*[.A1561]+[$tg_cotg.$B$4])+[$tg_cotg.$B$5];IF([$tg_cotg.$E$2]=&quot;cotg&quot;;[$tg_cotg.$B$2]*COT([$tg_cotg.$B$3]*[.A1561]+[$tg_cotg.$B$4])))" office:value-type="float" office:value="-0.813943283690107">
            <text:p>-0,81</text:p>
          </table:table-cell>
        </table:table-row>
        <table:table-row table:style-name="ro2">
          <table:table-cell table:formula="of:=[.A1561]+0.01" office:value-type="float" office:value="5.60999999999976">
            <text:p>5,61</text:p>
          </table:table-cell>
          <table:table-cell table:formula="of:=IF([$tg_cotg.$E$2]=&quot;tg&quot;;[$tg_cotg.$B$2]*TAN([$tg_cotg.$B$3]*[.A1562]+[$tg_cotg.$B$4])+[$tg_cotg.$B$5];IF([$tg_cotg.$E$2]=&quot;cotg&quot;;[$tg_cotg.$B$2]*COT([$tg_cotg.$B$3]*[.A1562]+[$tg_cotg.$B$4])))" office:value-type="float" office:value="-0.797451927569463">
            <text:p>-0,8</text:p>
          </table:table-cell>
        </table:table-row>
        <table:table-row table:style-name="ro2">
          <table:table-cell table:formula="of:=[.A1562]+0.01" office:value-type="float" office:value="5.61999999999976">
            <text:p>5,62</text:p>
          </table:table-cell>
          <table:table-cell table:formula="of:=IF([$tg_cotg.$E$2]=&quot;tg&quot;;[$tg_cotg.$B$2]*TAN([$tg_cotg.$B$3]*[.A1563]+[$tg_cotg.$B$4])+[$tg_cotg.$B$5];IF([$tg_cotg.$E$2]=&quot;cotg&quot;;[$tg_cotg.$B$2]*COT([$tg_cotg.$B$3]*[.A1563]+[$tg_cotg.$B$4])))" office:value-type="float" office:value="-0.781221520478643">
            <text:p>-0,78</text:p>
          </table:table-cell>
        </table:table-row>
        <table:table-row table:style-name="ro2">
          <table:table-cell table:formula="of:=[.A1563]+0.01" office:value-type="float" office:value="5.62999999999976">
            <text:p>5,63</text:p>
          </table:table-cell>
          <table:table-cell table:formula="of:=IF([$tg_cotg.$E$2]=&quot;tg&quot;;[$tg_cotg.$B$2]*TAN([$tg_cotg.$B$3]*[.A1564]+[$tg_cotg.$B$4])+[$tg_cotg.$B$5];IF([$tg_cotg.$E$2]=&quot;cotg&quot;;[$tg_cotg.$B$2]*COT([$tg_cotg.$B$3]*[.A1564]+[$tg_cotg.$B$4])))" office:value-type="float" office:value="-0.765242746827188">
            <text:p>-0,77</text:p>
          </table:table-cell>
        </table:table-row>
        <table:table-row table:style-name="ro2">
          <table:table-cell table:formula="of:=[.A1564]+0.01" office:value-type="float" office:value="5.63999999999976">
            <text:p>5,64</text:p>
          </table:table-cell>
          <table:table-cell table:formula="of:=IF([$tg_cotg.$E$2]=&quot;tg&quot;;[$tg_cotg.$B$2]*TAN([$tg_cotg.$B$3]*[.A1565]+[$tg_cotg.$B$4])+[$tg_cotg.$B$5];IF([$tg_cotg.$E$2]=&quot;cotg&quot;;[$tg_cotg.$B$2]*COT([$tg_cotg.$B$3]*[.A1565]+[$tg_cotg.$B$4])))" office:value-type="float" office:value="-0.749506676806775">
            <text:p>-0,75</text:p>
          </table:table-cell>
        </table:table-row>
        <table:table-row table:style-name="ro2">
          <table:table-cell table:formula="of:=[.A1565]+0.01" office:value-type="float" office:value="5.64999999999976">
            <text:p>5,65</text:p>
          </table:table-cell>
          <table:table-cell table:formula="of:=IF([$tg_cotg.$E$2]=&quot;tg&quot;;[$tg_cotg.$B$2]*TAN([$tg_cotg.$B$3]*[.A1566]+[$tg_cotg.$B$4])+[$tg_cotg.$B$5];IF([$tg_cotg.$E$2]=&quot;cotg&quot;;[$tg_cotg.$B$2]*COT([$tg_cotg.$B$3]*[.A1566]+[$tg_cotg.$B$4])))" office:value-type="float" office:value="-0.73400474549671">
            <text:p>-0,73</text:p>
          </table:table-cell>
        </table:table-row>
        <table:table-row table:style-name="ro2">
          <table:table-cell table:formula="of:=[.A1566]+0.01" office:value-type="float" office:value="5.65999999999976">
            <text:p>5,66</text:p>
          </table:table-cell>
          <table:table-cell table:formula="of:=IF([$tg_cotg.$E$2]=&quot;tg&quot;;[$tg_cotg.$B$2]*TAN([$tg_cotg.$B$3]*[.A1567]+[$tg_cotg.$B$4])+[$tg_cotg.$B$5];IF([$tg_cotg.$E$2]=&quot;cotg&quot;;[$tg_cotg.$B$2]*COT([$tg_cotg.$B$3]*[.A1567]+[$tg_cotg.$B$4])))" office:value-type="float" office:value="-0.71872873328336">
            <text:p>-0,72</text:p>
          </table:table-cell>
        </table:table-row>
        <table:table-row table:style-name="ro2">
          <table:table-cell table:formula="of:=[.A1567]+0.01" office:value-type="float" office:value="5.66999999999976">
            <text:p>5,67</text:p>
          </table:table-cell>
          <table:table-cell table:formula="of:=IF([$tg_cotg.$E$2]=&quot;tg&quot;;[$tg_cotg.$B$2]*TAN([$tg_cotg.$B$3]*[.A1568]+[$tg_cotg.$B$4])+[$tg_cotg.$B$5];IF([$tg_cotg.$E$2]=&quot;cotg&quot;;[$tg_cotg.$B$2]*COT([$tg_cotg.$B$3]*[.A1568]+[$tg_cotg.$B$4])))" office:value-type="float" office:value="-0.703670747497183">
            <text:p>-0,7</text:p>
          </table:table-cell>
        </table:table-row>
        <table:table-row table:style-name="ro2">
          <table:table-cell table:formula="of:=[.A1568]+0.01" office:value-type="float" office:value="5.67999999999975">
            <text:p>5,68</text:p>
          </table:table-cell>
          <table:table-cell table:formula="of:=IF([$tg_cotg.$E$2]=&quot;tg&quot;;[$tg_cotg.$B$2]*TAN([$tg_cotg.$B$3]*[.A1569]+[$tg_cotg.$B$4])+[$tg_cotg.$B$5];IF([$tg_cotg.$E$2]=&quot;cotg&quot;;[$tg_cotg.$B$2]*COT([$tg_cotg.$B$3]*[.A1569]+[$tg_cotg.$B$4])))" office:value-type="float" office:value="-0.688823205178989">
            <text:p>-0,69</text:p>
          </table:table-cell>
        </table:table-row>
        <table:table-row table:style-name="ro2">
          <table:table-cell table:formula="of:=[.A1569]+0.01" office:value-type="float" office:value="5.68999999999975">
            <text:p>5,69</text:p>
          </table:table-cell>
          <table:table-cell table:formula="of:=IF([$tg_cotg.$E$2]=&quot;tg&quot;;[$tg_cotg.$B$2]*TAN([$tg_cotg.$B$3]*[.A1570]+[$tg_cotg.$B$4])+[$tg_cotg.$B$5];IF([$tg_cotg.$E$2]=&quot;cotg&quot;;[$tg_cotg.$B$2]*COT([$tg_cotg.$B$3]*[.A1570]+[$tg_cotg.$B$4])))" office:value-type="float" office:value="-0.67417881689429">
            <text:p>-0,67</text:p>
          </table:table-cell>
        </table:table-row>
        <table:table-row table:style-name="ro2">
          <table:table-cell table:formula="of:=[.A1570]+0.01" office:value-type="float" office:value="5.69999999999975">
            <text:p>5,7</text:p>
          </table:table-cell>
          <table:table-cell table:formula="of:=IF([$tg_cotg.$E$2]=&quot;tg&quot;;[$tg_cotg.$B$2]*TAN([$tg_cotg.$B$3]*[.A1571]+[$tg_cotg.$B$4])+[$tg_cotg.$B$5];IF([$tg_cotg.$E$2]=&quot;cotg&quot;;[$tg_cotg.$B$2]*COT([$tg_cotg.$B$3]*[.A1571]+[$tg_cotg.$B$4])))" office:value-type="float" office:value="-0.659730571521129">
            <text:p>-0,66</text:p>
          </table:table-cell>
        </table:table-row>
        <table:table-row table:style-name="ro2">
          <table:table-cell table:formula="of:=[.A1571]+0.01" office:value-type="float" office:value="5.70999999999975">
            <text:p>5,71</text:p>
          </table:table-cell>
          <table:table-cell table:formula="of:=IF([$tg_cotg.$E$2]=&quot;tg&quot;;[$tg_cotg.$B$2]*TAN([$tg_cotg.$B$3]*[.A1572]+[$tg_cotg.$B$4])+[$tg_cotg.$B$5];IF([$tg_cotg.$E$2]=&quot;cotg&quot;;[$tg_cotg.$B$2]*COT([$tg_cotg.$B$3]*[.A1572]+[$tg_cotg.$B$4])))" office:value-type="float" office:value="-0.645471721942795">
            <text:p>-0,65</text:p>
          </table:table-cell>
        </table:table-row>
        <table:table-row table:style-name="ro2">
          <table:table-cell table:formula="of:=[.A1572]+0.01" office:value-type="float" office:value="5.71999999999975">
            <text:p>5,72</text:p>
          </table:table-cell>
          <table:table-cell table:formula="of:=IF([$tg_cotg.$E$2]=&quot;tg&quot;;[$tg_cotg.$B$2]*TAN([$tg_cotg.$B$3]*[.A1573]+[$tg_cotg.$B$4])+[$tg_cotg.$B$5];IF([$tg_cotg.$E$2]=&quot;cotg&quot;;[$tg_cotg.$B$2]*COT([$tg_cotg.$B$3]*[.A1573]+[$tg_cotg.$B$4])))" office:value-type="float" office:value="-0.631395771582216">
            <text:p>-0,63</text:p>
          </table:table-cell>
        </table:table-row>
        <table:table-row table:style-name="ro2">
          <table:table-cell table:formula="of:=[.A1573]+0.01" office:value-type="float" office:value="5.72999999999975">
            <text:p>5,73</text:p>
          </table:table-cell>
          <table:table-cell table:formula="of:=IF([$tg_cotg.$E$2]=&quot;tg&quot;;[$tg_cotg.$B$2]*TAN([$tg_cotg.$B$3]*[.A1574]+[$tg_cotg.$B$4])+[$tg_cotg.$B$5];IF([$tg_cotg.$E$2]=&quot;cotg&quot;;[$tg_cotg.$B$2]*COT([$tg_cotg.$B$3]*[.A1574]+[$tg_cotg.$B$4])))" office:value-type="float" office:value="-0.61749646171983">
            <text:p>-0,62</text:p>
          </table:table-cell>
        </table:table-row>
        <table:table-row table:style-name="ro2">
          <table:table-cell table:formula="of:=[.A1574]+0.01" office:value-type="float" office:value="5.73999999999975">
            <text:p>5,74</text:p>
          </table:table-cell>
          <table:table-cell table:formula="of:=IF([$tg_cotg.$E$2]=&quot;tg&quot;;[$tg_cotg.$B$2]*TAN([$tg_cotg.$B$3]*[.A1575]+[$tg_cotg.$B$4])+[$tg_cotg.$B$5];IF([$tg_cotg.$E$2]=&quot;cotg&quot;;[$tg_cotg.$B$2]*COT([$tg_cotg.$B$3]*[.A1575]+[$tg_cotg.$B$4])))" office:value-type="float" office:value="-0.603767759541201">
            <text:p>-0,6</text:p>
          </table:table-cell>
        </table:table-row>
        <table:table-row table:style-name="ro2">
          <table:table-cell table:formula="of:=[.A1575]+0.01" office:value-type="float" office:value="5.74999999999975">
            <text:p>5,75</text:p>
          </table:table-cell>
          <table:table-cell table:formula="of:=IF([$tg_cotg.$E$2]=&quot;tg&quot;;[$tg_cotg.$B$2]*TAN([$tg_cotg.$B$3]*[.A1576]+[$tg_cotg.$B$4])+[$tg_cotg.$B$5];IF([$tg_cotg.$E$2]=&quot;cotg&quot;;[$tg_cotg.$B$2]*COT([$tg_cotg.$B$3]*[.A1576]+[$tg_cotg.$B$4])))" office:value-type="float" office:value="-0.590203846864823">
            <text:p>-0,59</text:p>
          </table:table-cell>
        </table:table-row>
        <table:table-row table:style-name="ro2">
          <table:table-cell table:formula="of:=[.A1576]+0.01" office:value-type="float" office:value="5.75999999999975">
            <text:p>5,76</text:p>
          </table:table-cell>
          <table:table-cell table:formula="of:=IF([$tg_cotg.$E$2]=&quot;tg&quot;;[$tg_cotg.$B$2]*TAN([$tg_cotg.$B$3]*[.A1577]+[$tg_cotg.$B$4])+[$tg_cotg.$B$5];IF([$tg_cotg.$E$2]=&quot;cotg&quot;;[$tg_cotg.$B$2]*COT([$tg_cotg.$B$3]*[.A1577]+[$tg_cotg.$B$4])))" office:value-type="float" office:value="-0.576799109504289">
            <text:p>-0,58</text:p>
          </table:table-cell>
        </table:table-row>
        <table:table-row table:style-name="ro2">
          <table:table-cell table:formula="of:=[.A1577]+0.01" office:value-type="float" office:value="5.76999999999975">
            <text:p>5,77</text:p>
          </table:table-cell>
          <table:table-cell table:formula="of:=IF([$tg_cotg.$E$2]=&quot;tg&quot;;[$tg_cotg.$B$2]*TAN([$tg_cotg.$B$3]*[.A1578]+[$tg_cotg.$B$4])+[$tg_cotg.$B$5];IF([$tg_cotg.$E$2]=&quot;cotg&quot;;[$tg_cotg.$B$2]*COT([$tg_cotg.$B$3]*[.A1578]+[$tg_cotg.$B$4])))" office:value-type="float" office:value="-0.563548127222488">
            <text:p>-0,56</text:p>
          </table:table-cell>
        </table:table-row>
        <table:table-row table:style-name="ro2">
          <table:table-cell table:formula="of:=[.A1578]+0.01" office:value-type="float" office:value="5.77999999999975">
            <text:p>5,78</text:p>
          </table:table-cell>
          <table:table-cell table:formula="of:=IF([$tg_cotg.$E$2]=&quot;tg&quot;;[$tg_cotg.$B$2]*TAN([$tg_cotg.$B$3]*[.A1579]+[$tg_cotg.$B$4])+[$tg_cotg.$B$5];IF([$tg_cotg.$E$2]=&quot;cotg&quot;;[$tg_cotg.$B$2]*COT([$tg_cotg.$B$3]*[.A1579]+[$tg_cotg.$B$4])))" office:value-type="float" office:value="-0.550445664238617">
            <text:p>-0,55</text:p>
          </table:table-cell>
        </table:table-row>
        <table:table-row table:style-name="ro2">
          <table:table-cell table:formula="of:=[.A1579]+0.01" office:value-type="float" office:value="5.78999999999975">
            <text:p>5,79</text:p>
          </table:table-cell>
          <table:table-cell table:formula="of:=IF([$tg_cotg.$E$2]=&quot;tg&quot;;[$tg_cotg.$B$2]*TAN([$tg_cotg.$B$3]*[.A1580]+[$tg_cotg.$B$4])+[$tg_cotg.$B$5];IF([$tg_cotg.$E$2]=&quot;cotg&quot;;[$tg_cotg.$B$2]*COT([$tg_cotg.$B$3]*[.A1580]+[$tg_cotg.$B$4])))" office:value-type="float" office:value="-0.537486660251721">
            <text:p>-0,54</text:p>
          </table:table-cell>
        </table:table-row>
        <table:table-row table:style-name="ro2">
          <table:table-cell table:formula="of:=[.A1580]+0.01" office:value-type="float" office:value="5.79999999999975">
            <text:p>5,8</text:p>
          </table:table-cell>
          <table:table-cell table:formula="of:=IF([$tg_cotg.$E$2]=&quot;tg&quot;;[$tg_cotg.$B$2]*TAN([$tg_cotg.$B$3]*[.A1581]+[$tg_cotg.$B$4])+[$tg_cotg.$B$5];IF([$tg_cotg.$E$2]=&quot;cotg&quot;;[$tg_cotg.$B$2]*COT([$tg_cotg.$B$3]*[.A1581]+[$tg_cotg.$B$4])))" office:value-type="float" office:value="-0.524666221947116">
            <text:p>-0,52</text:p>
          </table:table-cell>
        </table:table-row>
        <table:table-row table:style-name="ro2">
          <table:table-cell table:formula="of:=[.A1581]+0.01" office:value-type="float" office:value="5.80999999999975">
            <text:p>5,81</text:p>
          </table:table-cell>
          <table:table-cell table:formula="of:=IF([$tg_cotg.$E$2]=&quot;tg&quot;;[$tg_cotg.$B$2]*TAN([$tg_cotg.$B$3]*[.A1582]+[$tg_cotg.$B$4])+[$tg_cotg.$B$5];IF([$tg_cotg.$E$2]=&quot;cotg&quot;;[$tg_cotg.$B$2]*COT([$tg_cotg.$B$3]*[.A1582]+[$tg_cotg.$B$4])))" office:value-type="float" office:value="-0.511979614954476">
            <text:p>-0,51</text:p>
          </table:table-cell>
        </table:table-row>
        <table:table-row table:style-name="ro2">
          <table:table-cell table:formula="of:=[.A1582]+0.01" office:value-type="float" office:value="5.81999999999975">
            <text:p>5,82</text:p>
          </table:table-cell>
          <table:table-cell table:formula="of:=IF([$tg_cotg.$E$2]=&quot;tg&quot;;[$tg_cotg.$B$2]*TAN([$tg_cotg.$B$3]*[.A1583]+[$tg_cotg.$B$4])+[$tg_cotg.$B$5];IF([$tg_cotg.$E$2]=&quot;cotg&quot;;[$tg_cotg.$B$2]*COT([$tg_cotg.$B$3]*[.A1583]+[$tg_cotg.$B$4])))" office:value-type="float" office:value="-0.499422256228626">
            <text:p>-0,5</text:p>
          </table:table-cell>
        </table:table-row>
        <table:table-row table:style-name="ro2">
          <table:table-cell table:formula="of:=[.A1583]+0.01" office:value-type="float" office:value="5.82999999999975">
            <text:p>5,83</text:p>
          </table:table-cell>
          <table:table-cell table:formula="of:=IF([$tg_cotg.$E$2]=&quot;tg&quot;;[$tg_cotg.$B$2]*TAN([$tg_cotg.$B$3]*[.A1584]+[$tg_cotg.$B$4])+[$tg_cotg.$B$5];IF([$tg_cotg.$E$2]=&quot;cotg&quot;;[$tg_cotg.$B$2]*COT([$tg_cotg.$B$3]*[.A1584]+[$tg_cotg.$B$4])))" office:value-type="float" office:value="-0.486989706826118">
            <text:p>-0,49</text:p>
          </table:table-cell>
        </table:table-row>
        <table:table-row table:style-name="ro2">
          <table:table-cell table:formula="of:=[.A1584]+0.01" office:value-type="float" office:value="5.83999999999975">
            <text:p>5,84</text:p>
          </table:table-cell>
          <table:table-cell table:formula="of:=IF([$tg_cotg.$E$2]=&quot;tg&quot;;[$tg_cotg.$B$2]*TAN([$tg_cotg.$B$3]*[.A1585]+[$tg_cotg.$B$4])+[$tg_cotg.$B$5];IF([$tg_cotg.$E$2]=&quot;cotg&quot;;[$tg_cotg.$B$2]*COT([$tg_cotg.$B$3]*[.A1585]+[$tg_cotg.$B$4])))" office:value-type="float" office:value="-0.474677665052581">
            <text:p>-0,47</text:p>
          </table:table-cell>
        </table:table-row>
        <table:table-row table:style-name="ro2">
          <table:table-cell table:formula="of:=[.A1585]+0.01" office:value-type="float" office:value="5.84999999999975">
            <text:p>5,85</text:p>
          </table:table-cell>
          <table:table-cell table:formula="of:=IF([$tg_cotg.$E$2]=&quot;tg&quot;;[$tg_cotg.$B$2]*TAN([$tg_cotg.$B$3]*[.A1586]+[$tg_cotg.$B$4])+[$tg_cotg.$B$5];IF([$tg_cotg.$E$2]=&quot;cotg&quot;;[$tg_cotg.$B$2]*COT([$tg_cotg.$B$3]*[.A1586]+[$tg_cotg.$B$4])))" office:value-type="float" office:value="-0.462481959957552">
            <text:p>-0,46</text:p>
          </table:table-cell>
        </table:table-row>
        <table:table-row table:style-name="ro2">
          <table:table-cell table:formula="of:=[.A1586]+0.01" office:value-type="float" office:value="5.85999999999975">
            <text:p>5,86</text:p>
          </table:table-cell>
          <table:table-cell table:formula="of:=IF([$tg_cotg.$E$2]=&quot;tg&quot;;[$tg_cotg.$B$2]*TAN([$tg_cotg.$B$3]*[.A1587]+[$tg_cotg.$B$4])+[$tg_cotg.$B$5];IF([$tg_cotg.$E$2]=&quot;cotg&quot;;[$tg_cotg.$B$2]*COT([$tg_cotg.$B$3]*[.A1587]+[$tg_cotg.$B$4])))" office:value-type="float" office:value="-0.45039854515512">
            <text:p>-0,45</text:p>
          </table:table-cell>
        </table:table-row>
        <table:table-row table:style-name="ro2">
          <table:table-cell table:formula="of:=[.A1587]+0.01" office:value-type="float" office:value="5.86999999999975">
            <text:p>5,87</text:p>
          </table:table-cell>
          <table:table-cell table:formula="of:=IF([$tg_cotg.$E$2]=&quot;tg&quot;;[$tg_cotg.$B$2]*TAN([$tg_cotg.$B$3]*[.A1588]+[$tg_cotg.$B$4])+[$tg_cotg.$B$5];IF([$tg_cotg.$E$2]=&quot;cotg&quot;;[$tg_cotg.$B$2]*COT([$tg_cotg.$B$3]*[.A1588]+[$tg_cotg.$B$4])))" office:value-type="float" office:value="-0.438423492950186">
            <text:p>-0,44</text:p>
          </table:table-cell>
        </table:table-row>
        <table:table-row table:style-name="ro2">
          <table:table-cell table:formula="of:=[.A1588]+0.01" office:value-type="float" office:value="5.87999999999975">
            <text:p>5,88</text:p>
          </table:table-cell>
          <table:table-cell table:formula="of:=IF([$tg_cotg.$E$2]=&quot;tg&quot;;[$tg_cotg.$B$2]*TAN([$tg_cotg.$B$3]*[.A1589]+[$tg_cotg.$B$4])+[$tg_cotg.$B$5];IF([$tg_cotg.$E$2]=&quot;cotg&quot;;[$tg_cotg.$B$2]*COT([$tg_cotg.$B$3]*[.A1589]+[$tg_cotg.$B$4])))" office:value-type="float" office:value="-0.426552988751507">
            <text:p>-0,43</text:p>
          </table:table-cell>
        </table:table-row>
        <table:table-row table:style-name="ro2">
          <table:table-cell table:formula="of:=[.A1589]+0.01" office:value-type="float" office:value="5.88999999999975">
            <text:p>5,89</text:p>
          </table:table-cell>
          <table:table-cell table:formula="of:=IF([$tg_cotg.$E$2]=&quot;tg&quot;;[$tg_cotg.$B$2]*TAN([$tg_cotg.$B$3]*[.A1590]+[$tg_cotg.$B$4])+[$tg_cotg.$B$5];IF([$tg_cotg.$E$2]=&quot;cotg&quot;;[$tg_cotg.$B$2]*COT([$tg_cotg.$B$3]*[.A1590]+[$tg_cotg.$B$4])))" office:value-type="float" office:value="-0.414783325753946">
            <text:p>-0,41</text:p>
          </table:table-cell>
        </table:table-row>
        <table:table-row table:style-name="ro2">
          <table:table-cell table:formula="of:=[.A1590]+0.01" office:value-type="float" office:value="5.89999999999975">
            <text:p>5,9</text:p>
          </table:table-cell>
          <table:table-cell table:formula="of:=IF([$tg_cotg.$E$2]=&quot;tg&quot;;[$tg_cotg.$B$2]*TAN([$tg_cotg.$B$3]*[.A1591]+[$tg_cotg.$B$4])+[$tg_cotg.$B$5];IF([$tg_cotg.$E$2]=&quot;cotg&quot;;[$tg_cotg.$B$2]*COT([$tg_cotg.$B$3]*[.A1591]+[$tg_cotg.$B$4])))" office:value-type="float" office:value="-0.403110899873517">
            <text:p>-0,4</text:p>
          </table:table-cell>
        </table:table-row>
        <table:table-row table:style-name="ro2">
          <table:table-cell table:formula="of:=[.A1591]+0.01" office:value-type="float" office:value="5.90999999999975">
            <text:p>5,91</text:p>
          </table:table-cell>
          <table:table-cell table:formula="of:=IF([$tg_cotg.$E$2]=&quot;tg&quot;;[$tg_cotg.$B$2]*TAN([$tg_cotg.$B$3]*[.A1592]+[$tg_cotg.$B$4])+[$tg_cotg.$B$5];IF([$tg_cotg.$E$2]=&quot;cotg&quot;;[$tg_cotg.$B$2]*COT([$tg_cotg.$B$3]*[.A1592]+[$tg_cotg.$B$4])))" office:value-type="float" office:value="-0.391532204919899">
            <text:p>-0,39</text:p>
          </table:table-cell>
        </table:table-row>
        <table:table-row table:style-name="ro2">
          <table:table-cell table:formula="of:=[.A1592]+0.01" office:value-type="float" office:value="5.91999999999975">
            <text:p>5,92</text:p>
          </table:table-cell>
          <table:table-cell table:formula="of:=IF([$tg_cotg.$E$2]=&quot;tg&quot;;[$tg_cotg.$B$2]*TAN([$tg_cotg.$B$3]*[.A1593]+[$tg_cotg.$B$4])+[$tg_cotg.$B$5];IF([$tg_cotg.$E$2]=&quot;cotg&quot;;[$tg_cotg.$B$2]*COT([$tg_cotg.$B$3]*[.A1593]+[$tg_cotg.$B$4])))" office:value-type="float" office:value="-0.380043827992049">
            <text:p>-0,38</text:p>
          </table:table-cell>
        </table:table-row>
        <table:table-row table:style-name="ro2">
          <table:table-cell table:formula="of:=[.A1593]+0.01" office:value-type="float" office:value="5.92999999999975">
            <text:p>5,93</text:p>
          </table:table-cell>
          <table:table-cell table:formula="of:=IF([$tg_cotg.$E$2]=&quot;tg&quot;;[$tg_cotg.$B$2]*TAN([$tg_cotg.$B$3]*[.A1594]+[$tg_cotg.$B$4])+[$tg_cotg.$B$5];IF([$tg_cotg.$E$2]=&quot;cotg&quot;;[$tg_cotg.$B$2]*COT([$tg_cotg.$B$3]*[.A1594]+[$tg_cotg.$B$4])))" office:value-type="float" office:value="-0.36864244508352">
            <text:p>-0,37</text:p>
          </table:table-cell>
        </table:table-row>
        <table:table-row table:style-name="ro2">
          <table:table-cell table:formula="of:=[.A1594]+0.01" office:value-type="float" office:value="5.93999999999975">
            <text:p>5,94</text:p>
          </table:table-cell>
          <table:table-cell table:formula="of:=IF([$tg_cotg.$E$2]=&quot;tg&quot;;[$tg_cotg.$B$2]*TAN([$tg_cotg.$B$3]*[.A1595]+[$tg_cotg.$B$4])+[$tg_cotg.$B$5];IF([$tg_cotg.$E$2]=&quot;cotg&quot;;[$tg_cotg.$B$2]*COT([$tg_cotg.$B$3]*[.A1595]+[$tg_cotg.$B$4])))" office:value-type="float" office:value="-0.357324816884877">
            <text:p>-0,36</text:p>
          </table:table-cell>
        </table:table-row>
        <table:table-row table:style-name="ro2">
          <table:table-cell table:formula="of:=[.A1595]+0.01" office:value-type="float" office:value="5.94999999999975">
            <text:p>5,95</text:p>
          </table:table-cell>
          <table:table-cell table:formula="of:=IF([$tg_cotg.$E$2]=&quot;tg&quot;;[$tg_cotg.$B$2]*TAN([$tg_cotg.$B$3]*[.A1596]+[$tg_cotg.$B$4])+[$tg_cotg.$B$5];IF([$tg_cotg.$E$2]=&quot;cotg&quot;;[$tg_cotg.$B$2]*COT([$tg_cotg.$B$3]*[.A1596]+[$tg_cotg.$B$4])))" office:value-type="float" office:value="-0.346087784771448">
            <text:p>-0,35</text:p>
          </table:table-cell>
        </table:table-row>
        <table:table-row table:style-name="ro2">
          <table:table-cell table:formula="of:=[.A1596]+0.01" office:value-type="float" office:value="5.95999999999975">
            <text:p>5,96</text:p>
          </table:table-cell>
          <table:table-cell table:formula="of:=IF([$tg_cotg.$E$2]=&quot;tg&quot;;[$tg_cotg.$B$2]*TAN([$tg_cotg.$B$3]*[.A1597]+[$tg_cotg.$B$4])+[$tg_cotg.$B$5];IF([$tg_cotg.$E$2]=&quot;cotg&quot;;[$tg_cotg.$B$2]*COT([$tg_cotg.$B$3]*[.A1597]+[$tg_cotg.$B$4])))" office:value-type="float" office:value="-0.334928266965328">
            <text:p>-0,33</text:p>
          </table:table-cell>
        </table:table-row>
        <table:table-row table:style-name="ro2">
          <table:table-cell table:formula="of:=[.A1597]+0.01" office:value-type="float" office:value="5.96999999999975">
            <text:p>5,97</text:p>
          </table:table-cell>
          <table:table-cell table:formula="of:=IF([$tg_cotg.$E$2]=&quot;tg&quot;;[$tg_cotg.$B$2]*TAN([$tg_cotg.$B$3]*[.A1598]+[$tg_cotg.$B$4])+[$tg_cotg.$B$5];IF([$tg_cotg.$E$2]=&quot;cotg&quot;;[$tg_cotg.$B$2]*COT([$tg_cotg.$B$3]*[.A1598]+[$tg_cotg.$B$4])))" office:value-type="float" office:value="-0.32384325486127">
            <text:p>-0,32</text:p>
          </table:table-cell>
        </table:table-row>
        <table:table-row table:style-name="ro2">
          <table:table-cell table:formula="of:=[.A1598]+0.01" office:value-type="float" office:value="5.97999999999975">
            <text:p>5,98</text:p>
          </table:table-cell>
          <table:table-cell table:formula="of:=IF([$tg_cotg.$E$2]=&quot;tg&quot;;[$tg_cotg.$B$2]*TAN([$tg_cotg.$B$3]*[.A1599]+[$tg_cotg.$B$4])+[$tg_cotg.$B$5];IF([$tg_cotg.$E$2]=&quot;cotg&quot;;[$tg_cotg.$B$2]*COT([$tg_cotg.$B$3]*[.A1599]+[$tg_cotg.$B$4])))" office:value-type="float" office:value="-0.312829809506695">
            <text:p>-0,31</text:p>
          </table:table-cell>
        </table:table-row>
        <table:table-row table:style-name="ro2">
          <table:table-cell table:formula="of:=[.A1599]+0.01" office:value-type="float" office:value="5.98999999999975">
            <text:p>5,99</text:p>
          </table:table-cell>
          <table:table-cell table:formula="of:=IF([$tg_cotg.$E$2]=&quot;tg&quot;;[$tg_cotg.$B$2]*TAN([$tg_cotg.$B$3]*[.A1600]+[$tg_cotg.$B$4])+[$tg_cotg.$B$5];IF([$tg_cotg.$E$2]=&quot;cotg&quot;;[$tg_cotg.$B$2]*COT([$tg_cotg.$B$3]*[.A1600]+[$tg_cotg.$B$4])))" office:value-type="float" office:value="-0.301885058226641">
            <text:p>-0,3</text:p>
          </table:table-cell>
        </table:table-row>
        <table:table-row table:style-name="ro2">
          <table:table-cell table:formula="of:=[.A1600]+0.01" office:value-type="float" office:value="5.99999999999975">
            <text:p>6</text:p>
          </table:table-cell>
          <table:table-cell table:formula="of:=IF([$tg_cotg.$E$2]=&quot;tg&quot;;[$tg_cotg.$B$2]*TAN([$tg_cotg.$B$3]*[.A1601]+[$tg_cotg.$B$4])+[$tg_cotg.$B$5];IF([$tg_cotg.$E$2]=&quot;cotg&quot;;[$tg_cotg.$B$2]*COT([$tg_cotg.$B$3]*[.A1601]+[$tg_cotg.$B$4])))" office:value-type="float" office:value="-0.291006191385023">
            <text:p>-0,29</text:p>
          </table:table-cell>
        </table:table-row>
        <table:table-row table:style-name="ro2">
          <table:table-cell table:formula="of:=[.A1601]+0.01" office:value-type="float" office:value="6.00999999999975">
            <text:p>6,01</text:p>
          </table:table-cell>
          <table:table-cell table:formula="of:=IF([$tg_cotg.$E$2]=&quot;tg&quot;;[$tg_cotg.$B$2]*TAN([$tg_cotg.$B$3]*[.A1602]+[$tg_cotg.$B$4])+[$tg_cotg.$B$5];IF([$tg_cotg.$E$2]=&quot;cotg&quot;;[$tg_cotg.$B$2]*COT([$tg_cotg.$B$3]*[.A1602]+[$tg_cotg.$B$4])))" office:value-type="float" office:value="-0.280190459274058">
            <text:p>-0,28</text:p>
          </table:table-cell>
        </table:table-row>
        <table:table-row table:style-name="ro2">
          <table:table-cell table:formula="of:=[.A1602]+0.01" office:value-type="float" office:value="6.01999999999975">
            <text:p>6,02</text:p>
          </table:table-cell>
          <table:table-cell table:formula="of:=IF([$tg_cotg.$E$2]=&quot;tg&quot;;[$tg_cotg.$B$2]*TAN([$tg_cotg.$B$3]*[.A1603]+[$tg_cotg.$B$4])+[$tg_cotg.$B$5];IF([$tg_cotg.$E$2]=&quot;cotg&quot;;[$tg_cotg.$B$2]*COT([$tg_cotg.$B$3]*[.A1603]+[$tg_cotg.$B$4])))" office:value-type="float" office:value="-0.269435169124182">
            <text:p>-0,27</text:p>
          </table:table-cell>
        </table:table-row>
        <table:table-row table:style-name="ro2">
          <table:table-cell table:formula="of:=[.A1603]+0.01" office:value-type="float" office:value="6.02999999999975">
            <text:p>6,03</text:p>
          </table:table-cell>
          <table:table-cell table:formula="of:=IF([$tg_cotg.$E$2]=&quot;tg&quot;;[$tg_cotg.$B$2]*TAN([$tg_cotg.$B$3]*[.A1604]+[$tg_cotg.$B$4])+[$tg_cotg.$B$5];IF([$tg_cotg.$E$2]=&quot;cotg&quot;;[$tg_cotg.$B$2]*COT([$tg_cotg.$B$3]*[.A1604]+[$tg_cotg.$B$4])))" office:value-type="float" office:value="-0.258737682227211">
            <text:p>-0,26</text:p>
          </table:table-cell>
        </table:table-row>
        <table:table-row table:style-name="ro2">
          <table:table-cell table:formula="of:=[.A1604]+0.01" office:value-type="float" office:value="6.03999999999975">
            <text:p>6,04</text:p>
          </table:table-cell>
          <table:table-cell table:formula="of:=IF([$tg_cotg.$E$2]=&quot;tg&quot;;[$tg_cotg.$B$2]*TAN([$tg_cotg.$B$3]*[.A1605]+[$tg_cotg.$B$4])+[$tg_cotg.$B$5];IF([$tg_cotg.$E$2]=&quot;cotg&quot;;[$tg_cotg.$B$2]*COT([$tg_cotg.$B$3]*[.A1605]+[$tg_cotg.$B$4])))" office:value-type="float" office:value="-0.248095411165915">
            <text:p>-0,25</text:p>
          </table:table-cell>
        </table:table-row>
        <table:table-row table:style-name="ro2">
          <table:table-cell table:formula="of:=[.A1605]+0.01" office:value-type="float" office:value="6.04999999999975">
            <text:p>6,05</text:p>
          </table:table-cell>
          <table:table-cell table:formula="of:=IF([$tg_cotg.$E$2]=&quot;tg&quot;;[$tg_cotg.$B$2]*TAN([$tg_cotg.$B$3]*[.A1606]+[$tg_cotg.$B$4])+[$tg_cotg.$B$5];IF([$tg_cotg.$E$2]=&quot;cotg&quot;;[$tg_cotg.$B$2]*COT([$tg_cotg.$B$3]*[.A1606]+[$tg_cotg.$B$4])))" office:value-type="float" office:value="-0.237505817143509">
            <text:p>-0,24</text:p>
          </table:table-cell>
        </table:table-row>
        <table:table-row table:style-name="ro2">
          <table:table-cell table:formula="of:=[.A1606]+0.01" office:value-type="float" office:value="6.05999999999975">
            <text:p>6,06</text:p>
          </table:table-cell>
          <table:table-cell table:formula="of:=IF([$tg_cotg.$E$2]=&quot;tg&quot;;[$tg_cotg.$B$2]*TAN([$tg_cotg.$B$3]*[.A1607]+[$tg_cotg.$B$4])+[$tg_cotg.$B$5];IF([$tg_cotg.$E$2]=&quot;cotg&quot;;[$tg_cotg.$B$2]*COT([$tg_cotg.$B$3]*[.A1607]+[$tg_cotg.$B$4])))" office:value-type="float" office:value="-0.226966407406957">
            <text:p>-0,23</text:p>
          </table:table-cell>
        </table:table-row>
        <table:table-row table:style-name="ro2">
          <table:table-cell table:formula="of:=[.A1607]+0.01" office:value-type="float" office:value="6.06999999999975">
            <text:p>6,07</text:p>
          </table:table-cell>
          <table:table-cell table:formula="of:=IF([$tg_cotg.$E$2]=&quot;tg&quot;;[$tg_cotg.$B$2]*TAN([$tg_cotg.$B$3]*[.A1608]+[$tg_cotg.$B$4])+[$tg_cotg.$B$5];IF([$tg_cotg.$E$2]=&quot;cotg&quot;;[$tg_cotg.$B$2]*COT([$tg_cotg.$B$3]*[.A1608]+[$tg_cotg.$B$4])))" office:value-type="float" office:value="-0.216474732758252">
            <text:p>-0,22</text:p>
          </table:table-cell>
        </table:table-row>
        <table:table-row table:style-name="ro2">
          <table:table-cell table:formula="of:=[.A1608]+0.01" office:value-type="float" office:value="6.07999999999975">
            <text:p>6,08</text:p>
          </table:table-cell>
          <table:table-cell table:formula="of:=IF([$tg_cotg.$E$2]=&quot;tg&quot;;[$tg_cotg.$B$2]*TAN([$tg_cotg.$B$3]*[.A1609]+[$tg_cotg.$B$4])+[$tg_cotg.$B$5];IF([$tg_cotg.$E$2]=&quot;cotg&quot;;[$tg_cotg.$B$2]*COT([$tg_cotg.$B$3]*[.A1609]+[$tg_cotg.$B$4])))" office:value-type="float" office:value="-0.206028385148188">
            <text:p>-0,21</text:p>
          </table:table-cell>
        </table:table-row>
        <table:table-row table:style-name="ro2">
          <table:table-cell table:formula="of:=[.A1609]+0.01" office:value-type="float" office:value="6.08999999999975">
            <text:p>6,09</text:p>
          </table:table-cell>
          <table:table-cell table:formula="of:=IF([$tg_cotg.$E$2]=&quot;tg&quot;;[$tg_cotg.$B$2]*TAN([$tg_cotg.$B$3]*[.A1610]+[$tg_cotg.$B$4])+[$tg_cotg.$B$5];IF([$tg_cotg.$E$2]=&quot;cotg&quot;;[$tg_cotg.$B$2]*COT([$tg_cotg.$B$3]*[.A1610]+[$tg_cotg.$B$4])))" office:value-type="float" office:value="-0.195624995347356">
            <text:p>-0,2</text:p>
          </table:table-cell>
        </table:table-row>
        <table:table-row table:style-name="ro2">
          <table:table-cell table:formula="of:=[.A1610]+0.01" office:value-type="float" office:value="6.09999999999975">
            <text:p>6,1</text:p>
          </table:table-cell>
          <table:table-cell table:formula="of:=IF([$tg_cotg.$E$2]=&quot;tg&quot;;[$tg_cotg.$B$2]*TAN([$tg_cotg.$B$3]*[.A1611]+[$tg_cotg.$B$4])+[$tg_cotg.$B$5];IF([$tg_cotg.$E$2]=&quot;cotg&quot;;[$tg_cotg.$B$2]*COT([$tg_cotg.$B$3]*[.A1611]+[$tg_cotg.$B$4])))" office:value-type="float" office:value="-0.185262230689398">
            <text:p>-0,19</text:p>
          </table:table-cell>
        </table:table-row>
        <table:table-row table:style-name="ro2">
          <table:table-cell table:formula="of:=[.A1611]+0.01" office:value-type="float" office:value="6.10999999999975">
            <text:p>6,11</text:p>
          </table:table-cell>
          <table:table-cell table:formula="of:=IF([$tg_cotg.$E$2]=&quot;tg&quot;;[$tg_cotg.$B$2]*TAN([$tg_cotg.$B$3]*[.A1612]+[$tg_cotg.$B$4])+[$tg_cotg.$B$5];IF([$tg_cotg.$E$2]=&quot;cotg&quot;;[$tg_cotg.$B$2]*COT([$tg_cotg.$B$3]*[.A1612]+[$tg_cotg.$B$4])))" office:value-type="float" office:value="-0.174937792881765">
            <text:p>-0,17</text:p>
          </table:table-cell>
        </table:table-row>
        <table:table-row table:style-name="ro2">
          <table:table-cell table:formula="of:=[.A1612]+0.01" office:value-type="float" office:value="6.11999999999975">
            <text:p>6,12</text:p>
          </table:table-cell>
          <table:table-cell table:formula="of:=IF([$tg_cotg.$E$2]=&quot;tg&quot;;[$tg_cotg.$B$2]*TAN([$tg_cotg.$B$3]*[.A1613]+[$tg_cotg.$B$4])+[$tg_cotg.$B$5];IF([$tg_cotg.$E$2]=&quot;cotg&quot;;[$tg_cotg.$B$2]*COT([$tg_cotg.$B$3]*[.A1613]+[$tg_cotg.$B$4])))" office:value-type="float" office:value="-0.164649415879447">
            <text:p>-0,16</text:p>
          </table:table-cell>
        </table:table-row>
        <table:table-row table:style-name="ro2">
          <table:table-cell table:formula="of:=[.A1613]+0.01" office:value-type="float" office:value="6.12999999999975">
            <text:p>6,13</text:p>
          </table:table-cell>
          <table:table-cell table:formula="of:=IF([$tg_cotg.$E$2]=&quot;tg&quot;;[$tg_cotg.$B$2]*TAN([$tg_cotg.$B$3]*[.A1614]+[$tg_cotg.$B$4])+[$tg_cotg.$B$5];IF([$tg_cotg.$E$2]=&quot;cotg&quot;;[$tg_cotg.$B$2]*COT([$tg_cotg.$B$3]*[.A1614]+[$tg_cotg.$B$4])))" office:value-type="float" office:value="-0.154394863817343">
            <text:p>-0,15</text:p>
          </table:table-cell>
        </table:table-row>
        <table:table-row table:style-name="ro2">
          <table:table-cell table:formula="of:=[.A1614]+0.01" office:value-type="float" office:value="6.13999999999975">
            <text:p>6,14</text:p>
          </table:table-cell>
          <table:table-cell table:formula="of:=IF([$tg_cotg.$E$2]=&quot;tg&quot;;[$tg_cotg.$B$2]*TAN([$tg_cotg.$B$3]*[.A1615]+[$tg_cotg.$B$4])+[$tg_cotg.$B$5];IF([$tg_cotg.$E$2]=&quot;cotg&quot;;[$tg_cotg.$B$2]*COT([$tg_cotg.$B$3]*[.A1615]+[$tg_cotg.$B$4])))" office:value-type="float" office:value="-0.14417192899714">
            <text:p>-0,14</text:p>
          </table:table-cell>
        </table:table-row>
        <table:table-row table:style-name="ro2">
          <table:table-cell table:formula="of:=[.A1615]+0.01" office:value-type="float" office:value="6.14999999999974">
            <text:p>6,15</text:p>
          </table:table-cell>
          <table:table-cell table:formula="of:=IF([$tg_cotg.$E$2]=&quot;tg&quot;;[$tg_cotg.$B$2]*TAN([$tg_cotg.$B$3]*[.A1616]+[$tg_cotg.$B$4])+[$tg_cotg.$B$5];IF([$tg_cotg.$E$2]=&quot;cotg&quot;;[$tg_cotg.$B$2]*COT([$tg_cotg.$B$3]*[.A1616]+[$tg_cotg.$B$4])))" office:value-type="float" office:value="-0.13397842992471">
            <text:p>-0,13</text:p>
          </table:table-cell>
        </table:table-row>
        <table:table-row table:style-name="ro2">
          <table:table-cell table:formula="of:=[.A1616]+0.01" office:value-type="float" office:value="6.15999999999974">
            <text:p>6,16</text:p>
          </table:table-cell>
          <table:table-cell table:formula="of:=IF([$tg_cotg.$E$2]=&quot;tg&quot;;[$tg_cotg.$B$2]*TAN([$tg_cotg.$B$3]*[.A1617]+[$tg_cotg.$B$4])+[$tg_cotg.$B$5];IF([$tg_cotg.$E$2]=&quot;cotg&quot;;[$tg_cotg.$B$2]*COT([$tg_cotg.$B$3]*[.A1617]+[$tg_cotg.$B$4])))" office:value-type="float" office:value="-0.123812209394232">
            <text:p>-0,12</text:p>
          </table:table-cell>
        </table:table-row>
        <table:table-row table:style-name="ro2">
          <table:table-cell table:formula="of:=[.A1617]+0.01" office:value-type="float" office:value="6.16999999999974">
            <text:p>6,17</text:p>
          </table:table-cell>
          <table:table-cell table:formula="of:=IF([$tg_cotg.$E$2]=&quot;tg&quot;;[$tg_cotg.$B$2]*TAN([$tg_cotg.$B$3]*[.A1618]+[$tg_cotg.$B$4])+[$tg_cotg.$B$5];IF([$tg_cotg.$E$2]=&quot;cotg&quot;;[$tg_cotg.$B$2]*COT([$tg_cotg.$B$3]*[.A1618]+[$tg_cotg.$B$4])))" office:value-type="float" office:value="-0.113671132615351">
            <text:p>-0,11</text:p>
          </table:table-cell>
        </table:table-row>
        <table:table-row table:style-name="ro2">
          <table:table-cell table:formula="of:=[.A1618]+0.01" office:value-type="float" office:value="6.17999999999974">
            <text:p>6,18</text:p>
          </table:table-cell>
          <table:table-cell table:formula="of:=IF([$tg_cotg.$E$2]=&quot;tg&quot;;[$tg_cotg.$B$2]*TAN([$tg_cotg.$B$3]*[.A1619]+[$tg_cotg.$B$4])+[$tg_cotg.$B$5];IF([$tg_cotg.$E$2]=&quot;cotg&quot;;[$tg_cotg.$B$2]*COT([$tg_cotg.$B$3]*[.A1619]+[$tg_cotg.$B$4])))" office:value-type="float" office:value="-0.103553085379852">
            <text:p>-0,1</text:p>
          </table:table-cell>
        </table:table-row>
        <table:table-row table:style-name="ro2">
          <table:table-cell table:formula="of:=[.A1619]+0.01" office:value-type="float" office:value="6.18999999999974">
            <text:p>6,19</text:p>
          </table:table-cell>
          <table:table-cell table:formula="of:=IF([$tg_cotg.$E$2]=&quot;tg&quot;;[$tg_cotg.$B$2]*TAN([$tg_cotg.$B$3]*[.A1620]+[$tg_cotg.$B$4])+[$tg_cotg.$B$5];IF([$tg_cotg.$E$2]=&quot;cotg&quot;;[$tg_cotg.$B$2]*COT([$tg_cotg.$B$3]*[.A1620]+[$tg_cotg.$B$4])))" office:value-type="float" office:value="-0.0934559722644198">
            <text:p>-0,09</text:p>
          </table:table-cell>
        </table:table-row>
        <table:table-row table:style-name="ro2">
          <table:table-cell table:formula="of:=[.A1620]+0.01" office:value-type="float" office:value="6.19999999999974">
            <text:p>6,2</text:p>
          </table:table-cell>
          <table:table-cell table:formula="of:=IF([$tg_cotg.$E$2]=&quot;tg&quot;;[$tg_cotg.$B$2]*TAN([$tg_cotg.$B$3]*[.A1621]+[$tg_cotg.$B$4])+[$tg_cotg.$B$5];IF([$tg_cotg.$E$2]=&quot;cotg&quot;;[$tg_cotg.$B$2]*COT([$tg_cotg.$B$3]*[.A1621]+[$tg_cotg.$B$4])))" office:value-type="float" office:value="-0.0833777148661871">
            <text:p>-0,08</text:p>
          </table:table-cell>
        </table:table-row>
        <table:table-row table:style-name="ro2">
          <table:table-cell table:formula="of:=[.A1621]+0.01" office:value-type="float" office:value="6.20999999999974">
            <text:p>6,21</text:p>
          </table:table-cell>
          <table:table-cell table:formula="of:=IF([$tg_cotg.$E$2]=&quot;tg&quot;;[$tg_cotg.$B$2]*TAN([$tg_cotg.$B$3]*[.A1622]+[$tg_cotg.$B$4])+[$tg_cotg.$B$5];IF([$tg_cotg.$E$2]=&quot;cotg&quot;;[$tg_cotg.$B$2]*COT([$tg_cotg.$B$3]*[.A1622]+[$tg_cotg.$B$4])))" office:value-type="float" office:value="-0.0733162500678593">
            <text:p>-0,07</text:p>
          </table:table-cell>
        </table:table-row>
        <table:table-row table:style-name="ro2">
          <table:table-cell table:formula="of:=[.A1622]+0.01" office:value-type="float" office:value="6.21999999999974">
            <text:p>6,22</text:p>
          </table:table-cell>
          <table:table-cell table:formula="of:=IF([$tg_cotg.$E$2]=&quot;tg&quot;;[$tg_cotg.$B$2]*TAN([$tg_cotg.$B$3]*[.A1623]+[$tg_cotg.$B$4])+[$tg_cotg.$B$5];IF([$tg_cotg.$E$2]=&quot;cotg&quot;;[$tg_cotg.$B$2]*COT([$tg_cotg.$B$3]*[.A1623]+[$tg_cotg.$B$4])))" office:value-type="float" office:value="-0.0632695283292956">
            <text:p>-0,06</text:p>
          </table:table-cell>
        </table:table-row>
        <table:table-row table:style-name="ro2">
          <table:table-cell table:formula="of:=[.A1623]+0.01" office:value-type="float" office:value="6.22999999999974">
            <text:p>6,23</text:p>
          </table:table-cell>
          <table:table-cell table:formula="of:=IF([$tg_cotg.$E$2]=&quot;tg&quot;;[$tg_cotg.$B$2]*TAN([$tg_cotg.$B$3]*[.A1624]+[$tg_cotg.$B$4])+[$tg_cotg.$B$5];IF([$tg_cotg.$E$2]=&quot;cotg&quot;;[$tg_cotg.$B$2]*COT([$tg_cotg.$B$3]*[.A1624]+[$tg_cotg.$B$4])))" office:value-type="float" office:value="-0.0532355120025075">
            <text:p>-0,05</text:p>
          </table:table-cell>
        </table:table-row>
        <table:table-row table:style-name="ro2">
          <table:table-cell table:formula="of:=[.A1624]+0.01" office:value-type="float" office:value="6.23999999999974">
            <text:p>6,24</text:p>
          </table:table-cell>
          <table:table-cell table:formula="of:=IF([$tg_cotg.$E$2]=&quot;tg&quot;;[$tg_cotg.$B$2]*TAN([$tg_cotg.$B$3]*[.A1625]+[$tg_cotg.$B$4])+[$tg_cotg.$B$5];IF([$tg_cotg.$E$2]=&quot;cotg&quot;;[$tg_cotg.$B$2]*COT([$tg_cotg.$B$3]*[.A1625]+[$tg_cotg.$B$4])))" office:value-type="float" office:value="-0.0432121736671033">
            <text:p>-0,04</text:p>
          </table:table-cell>
        </table:table-row>
        <table:table-row table:style-name="ro2">
          <table:table-cell table:formula="of:=[.A1625]+0.01" office:value-type="float" office:value="6.24999999999974">
            <text:p>6,25</text:p>
          </table:table-cell>
          <table:table-cell table:formula="of:=IF([$tg_cotg.$E$2]=&quot;tg&quot;;[$tg_cotg.$B$2]*TAN([$tg_cotg.$B$3]*[.A1626]+[$tg_cotg.$B$4])+[$tg_cotg.$B$5];IF([$tg_cotg.$E$2]=&quot;cotg&quot;;[$tg_cotg.$B$2]*COT([$tg_cotg.$B$3]*[.A1626]+[$tg_cotg.$B$4])))" office:value-type="float" office:value="-0.0331974944832693">
            <text:p>-0,03</text:p>
          </table:table-cell>
        </table:table-row>
        <table:table-row table:style-name="ro2">
          <table:table-cell table:formula="of:=[.A1626]+0.01" office:value-type="float" office:value="6.25999999999974">
            <text:p>6,26</text:p>
          </table:table-cell>
          <table:table-cell table:formula="of:=IF([$tg_cotg.$E$2]=&quot;tg&quot;;[$tg_cotg.$B$2]*TAN([$tg_cotg.$B$3]*[.A1627]+[$tg_cotg.$B$4])+[$tg_cotg.$B$5];IF([$tg_cotg.$E$2]=&quot;cotg&quot;;[$tg_cotg.$B$2]*COT([$tg_cotg.$B$3]*[.A1627]+[$tg_cotg.$B$4])))" office:value-type="float" office:value="-0.0231894625594275">
            <text:p>-0,02</text:p>
          </table:table-cell>
        </table:table-row>
        <table:table-row table:style-name="ro2">
          <table:table-cell table:formula="of:=[.A1627]+0.01" office:value-type="float" office:value="6.26999999999974">
            <text:p>6,27</text:p>
          </table:table-cell>
          <table:table-cell table:formula="of:=IF([$tg_cotg.$E$2]=&quot;tg&quot;;[$tg_cotg.$B$2]*TAN([$tg_cotg.$B$3]*[.A1628]+[$tg_cotg.$B$4])+[$tg_cotg.$B$5];IF([$tg_cotg.$E$2]=&quot;cotg&quot;;[$tg_cotg.$B$2]*COT([$tg_cotg.$B$3]*[.A1628]+[$tg_cotg.$B$4])))" office:value-type="float" office:value="-0.0131860713317559">
            <text:p>-0,01</text:p>
          </table:table-cell>
        </table:table-row>
        <table:table-row table:style-name="ro2">
          <table:table-cell table:formula="of:=[.A1628]+0.01" office:value-type="float" office:value="6.27999999999974">
            <text:p>6,28</text:p>
          </table:table-cell>
          <table:table-cell table:formula="of:=IF([$tg_cotg.$E$2]=&quot;tg&quot;;[$tg_cotg.$B$2]*TAN([$tg_cotg.$B$3]*[.A1629]+[$tg_cotg.$B$4])+[$tg_cotg.$B$5];IF([$tg_cotg.$E$2]=&quot;cotg&quot;;[$tg_cotg.$B$2]*COT([$tg_cotg.$B$3]*[.A1629]+[$tg_cotg.$B$4])))" office:value-type="float" office:value="-0.00318531795279035">
            <text:p>0</text:p>
          </table:table-cell>
        </table:table-row>
        <table:table-row table:style-name="ro2">
          <table:table-cell table:formula="of:=[.A1629]+0.01" office:value-type="float" office:value="6.28999999999974">
            <text:p>6,29</text:p>
          </table:table-cell>
          <table:table-cell table:formula="of:=IF([$tg_cotg.$E$2]=&quot;tg&quot;;[$tg_cotg.$B$2]*TAN([$tg_cotg.$B$3]*[.A1630]+[$tg_cotg.$B$4])+[$tg_cotg.$B$5];IF([$tg_cotg.$E$2]=&quot;cotg&quot;;[$tg_cotg.$B$2]*COT([$tg_cotg.$B$3]*[.A1630]+[$tg_cotg.$B$4])))" office:value-type="float" office:value="0.00681479831364645">
            <text:p>0,01</text:p>
          </table:table-cell>
        </table:table-row>
        <table:table-row table:style-name="ro2">
          <table:table-cell table:formula="of:=[.A1630]+0.01" office:value-type="float" office:value="6.29999999999974">
            <text:p>6,3</text:p>
          </table:table-cell>
          <table:table-cell table:formula="of:=IF([$tg_cotg.$E$2]=&quot;tg&quot;;[$tg_cotg.$B$2]*TAN([$tg_cotg.$B$3]*[.A1631]+[$tg_cotg.$B$4])+[$tg_cotg.$B$5];IF([$tg_cotg.$E$2]=&quot;cotg&quot;;[$tg_cotg.$B$2]*COT([$tg_cotg.$B$3]*[.A1631]+[$tg_cotg.$B$4])))" office:value-type="float" office:value="0.0168162776939235">
            <text:p>0,02</text:p>
          </table:table-cell>
        </table:table-row>
        <table:table-row table:style-name="ro2">
          <table:table-cell table:formula="of:=[.A1631]+0.01" office:value-type="float" office:value="6.30999999999974">
            <text:p>6,31</text:p>
          </table:table-cell>
          <table:table-cell table:formula="of:=IF([$tg_cotg.$E$2]=&quot;tg&quot;;[$tg_cotg.$B$2]*TAN([$tg_cotg.$B$3]*[.A1632]+[$tg_cotg.$B$4])+[$tg_cotg.$B$5];IF([$tg_cotg.$E$2]=&quot;cotg&quot;;[$tg_cotg.$B$2]*COT([$tg_cotg.$B$3]*[.A1632]+[$tg_cotg.$B$4])))" office:value-type="float" office:value="0.0268211215052133">
            <text:p>0,03</text:p>
          </table:table-cell>
        </table:table-row>
        <table:table-row table:style-name="ro2">
          <table:table-cell table:formula="of:=[.A1632]+0.01" office:value-type="float" office:value="6.31999999999974">
            <text:p>6,32</text:p>
          </table:table-cell>
          <table:table-cell table:formula="of:=IF([$tg_cotg.$E$2]=&quot;tg&quot;;[$tg_cotg.$B$2]*TAN([$tg_cotg.$B$3]*[.A1633]+[$tg_cotg.$B$4])+[$tg_cotg.$B$5];IF([$tg_cotg.$E$2]=&quot;cotg&quot;;[$tg_cotg.$B$2]*COT([$tg_cotg.$B$3]*[.A1633]+[$tg_cotg.$B$4])))" office:value-type="float" office:value="0.0368313337579585">
            <text:p>0,04</text:p>
          </table:table-cell>
        </table:table-row>
        <table:table-row table:style-name="ro2">
          <table:table-cell table:formula="of:=[.A1633]+0.01" office:value-type="float" office:value="6.32999999999974">
            <text:p>6,33</text:p>
          </table:table-cell>
          <table:table-cell table:formula="of:=IF([$tg_cotg.$E$2]=&quot;tg&quot;;[$tg_cotg.$B$2]*TAN([$tg_cotg.$B$3]*[.A1634]+[$tg_cotg.$B$4])+[$tg_cotg.$B$5];IF([$tg_cotg.$E$2]=&quot;cotg&quot;;[$tg_cotg.$B$2]*COT([$tg_cotg.$B$3]*[.A1634]+[$tg_cotg.$B$4])))" office:value-type="float" office:value="0.0468489227629228">
            <text:p>0,05</text:p>
          </table:table-cell>
        </table:table-row>
        <table:table-row table:style-name="ro2">
          <table:table-cell table:formula="of:=[.A1634]+0.01" office:value-type="float" office:value="6.33999999999974">
            <text:p>6,34</text:p>
          </table:table-cell>
          <table:table-cell table:formula="of:=IF([$tg_cotg.$E$2]=&quot;tg&quot;;[$tg_cotg.$B$2]*TAN([$tg_cotg.$B$3]*[.A1635]+[$tg_cotg.$B$4])+[$tg_cotg.$B$5];IF([$tg_cotg.$E$2]=&quot;cotg&quot;;[$tg_cotg.$B$2]*COT([$tg_cotg.$B$3]*[.A1635]+[$tg_cotg.$B$4])))" office:value-type="float" office:value="0.0568759027455649">
            <text:p>0,06</text:p>
          </table:table-cell>
        </table:table-row>
        <table:table-row table:style-name="ro2">
          <table:table-cell table:formula="of:=[.A1635]+0.01" office:value-type="float" office:value="6.34999999999974">
            <text:p>6,35</text:p>
          </table:table-cell>
          <table:table-cell table:formula="of:=IF([$tg_cotg.$E$2]=&quot;tg&quot;;[$tg_cotg.$B$2]*TAN([$tg_cotg.$B$3]*[.A1636]+[$tg_cotg.$B$4])+[$tg_cotg.$B$5];IF([$tg_cotg.$E$2]=&quot;cotg&quot;;[$tg_cotg.$B$2]*COT([$tg_cotg.$B$3]*[.A1636]+[$tg_cotg.$B$4])))" office:value-type="float" office:value="0.066914295470501">
            <text:p>0,07</text:p>
          </table:table-cell>
        </table:table-row>
        <table:table-row table:style-name="ro2">
          <table:table-cell table:formula="of:=[.A1636]+0.01" office:value-type="float" office:value="6.35999999999974">
            <text:p>6,36</text:p>
          </table:table-cell>
          <table:table-cell table:formula="of:=IF([$tg_cotg.$E$2]=&quot;tg&quot;;[$tg_cotg.$B$2]*TAN([$tg_cotg.$B$3]*[.A1637]+[$tg_cotg.$B$4])+[$tg_cotg.$B$5];IF([$tg_cotg.$E$2]=&quot;cotg&quot;;[$tg_cotg.$B$2]*COT([$tg_cotg.$B$3]*[.A1637]+[$tg_cotg.$B$4])))" office:value-type="float" office:value="0.0769661318788458">
            <text:p>0,08</text:p>
          </table:table-cell>
        </table:table-row>
        <table:table-row table:style-name="ro2">
          <table:table-cell table:formula="of:=[.A1637]+0.01" office:value-type="float" office:value="6.36999999999974">
            <text:p>6,37</text:p>
          </table:table-cell>
          <table:table-cell table:formula="of:=IF([$tg_cotg.$E$2]=&quot;tg&quot;;[$tg_cotg.$B$2]*TAN([$tg_cotg.$B$3]*[.A1638]+[$tg_cotg.$B$4])+[$tg_cotg.$B$5];IF([$tg_cotg.$E$2]=&quot;cotg&quot;;[$tg_cotg.$B$2]*COT([$tg_cotg.$B$3]*[.A1638]+[$tg_cotg.$B$4])))" office:value-type="float" office:value="0.0870334537412634">
            <text:p>0,09</text:p>
          </table:table-cell>
        </table:table-row>
        <table:table-row table:style-name="ro2">
          <table:table-cell table:formula="of:=[.A1638]+0.01" office:value-type="float" office:value="6.37999999999974">
            <text:p>6,38</text:p>
          </table:table-cell>
          <table:table-cell table:formula="of:=IF([$tg_cotg.$E$2]=&quot;tg&quot;;[$tg_cotg.$B$2]*TAN([$tg_cotg.$B$3]*[.A1639]+[$tg_cotg.$B$4])+[$tg_cotg.$B$5];IF([$tg_cotg.$E$2]=&quot;cotg&quot;;[$tg_cotg.$B$2]*COT([$tg_cotg.$B$3]*[.A1639]+[$tg_cotg.$B$4])))" office:value-type="float" office:value="0.0971183153296039">
            <text:p>0,1</text:p>
          </table:table-cell>
        </table:table-row>
        <table:table-row table:style-name="ro2">
          <table:table-cell table:formula="of:=[.A1639]+0.01" office:value-type="float" office:value="6.38999999999974">
            <text:p>6,39</text:p>
          </table:table-cell>
          <table:table-cell table:formula="of:=IF([$tg_cotg.$E$2]=&quot;tg&quot;;[$tg_cotg.$B$2]*TAN([$tg_cotg.$B$3]*[.A1640]+[$tg_cotg.$B$4])+[$tg_cotg.$B$5];IF([$tg_cotg.$E$2]=&quot;cotg&quot;;[$tg_cotg.$B$2]*COT([$tg_cotg.$B$3]*[.A1640]+[$tg_cotg.$B$4])))" office:value-type="float" office:value="0.107222785110057">
            <text:p>0,11</text:p>
          </table:table-cell>
        </table:table-row>
        <table:table-row table:style-name="ro2">
          <table:table-cell table:formula="of:=[.A1640]+0.01" office:value-type="float" office:value="6.39999999999974">
            <text:p>6,4</text:p>
          </table:table-cell>
          <table:table-cell table:formula="of:=IF([$tg_cotg.$E$2]=&quot;tg&quot;;[$tg_cotg.$B$2]*TAN([$tg_cotg.$B$3]*[.A1641]+[$tg_cotg.$B$4])+[$tg_cotg.$B$5];IF([$tg_cotg.$E$2]=&quot;cotg&quot;;[$tg_cotg.$B$2]*COT([$tg_cotg.$B$3]*[.A1641]+[$tg_cotg.$B$4])))" office:value-type="float" office:value="0.117348947460817">
            <text:p>0,12</text:p>
          </table:table-cell>
        </table:table-row>
        <table:table-row table:style-name="ro2">
          <table:table-cell table:formula="of:=[.A1641]+0.01" office:value-type="float" office:value="6.40999999999974">
            <text:p>6,41</text:p>
          </table:table-cell>
          <table:table-cell table:formula="of:=IF([$tg_cotg.$E$2]=&quot;tg&quot;;[$tg_cotg.$B$2]*TAN([$tg_cotg.$B$3]*[.A1642]+[$tg_cotg.$B$4])+[$tg_cotg.$B$5];IF([$tg_cotg.$E$2]=&quot;cotg&quot;;[$tg_cotg.$B$2]*COT([$tg_cotg.$B$3]*[.A1642]+[$tg_cotg.$B$4])))" office:value-type="float" office:value="0.127498904417329">
            <text:p>0,13</text:p>
          </table:table-cell>
        </table:table-row>
        <table:table-row table:style-name="ro2">
          <table:table-cell table:formula="of:=[.A1642]+0.01" office:value-type="float" office:value="6.41999999999974">
            <text:p>6,42</text:p>
          </table:table-cell>
          <table:table-cell table:formula="of:=IF([$tg_cotg.$E$2]=&quot;tg&quot;;[$tg_cotg.$B$2]*TAN([$tg_cotg.$B$3]*[.A1643]+[$tg_cotg.$B$4])+[$tg_cotg.$B$5];IF([$tg_cotg.$E$2]=&quot;cotg&quot;;[$tg_cotg.$B$2]*COT([$tg_cotg.$B$3]*[.A1643]+[$tg_cotg.$B$4])))" office:value-type="float" office:value="0.137674777448263">
            <text:p>0,14</text:p>
          </table:table-cell>
        </table:table-row>
        <table:table-row table:style-name="ro2">
          <table:table-cell table:formula="of:=[.A1643]+0.01" office:value-type="float" office:value="6.42999999999974">
            <text:p>6,43</text:p>
          </table:table-cell>
          <table:table-cell table:formula="of:=IF([$tg_cotg.$E$2]=&quot;tg&quot;;[$tg_cotg.$B$2]*TAN([$tg_cotg.$B$3]*[.A1644]+[$tg_cotg.$B$4])+[$tg_cotg.$B$5];IF([$tg_cotg.$E$2]=&quot;cotg&quot;;[$tg_cotg.$B$2]*COT([$tg_cotg.$B$3]*[.A1644]+[$tg_cotg.$B$4])))" office:value-type="float" office:value="0.147878709265465">
            <text:p>0,15</text:p>
          </table:table-cell>
        </table:table-row>
        <table:table-row table:style-name="ro2">
          <table:table-cell table:formula="of:=[.A1644]+0.01" office:value-type="float" office:value="6.43999999999974">
            <text:p>6,44</text:p>
          </table:table-cell>
          <table:table-cell table:formula="of:=IF([$tg_cotg.$E$2]=&quot;tg&quot;;[$tg_cotg.$B$2]*TAN([$tg_cotg.$B$3]*[.A1645]+[$tg_cotg.$B$4])+[$tg_cotg.$B$5];IF([$tg_cotg.$E$2]=&quot;cotg&quot;;[$tg_cotg.$B$2]*COT([$tg_cotg.$B$3]*[.A1645]+[$tg_cotg.$B$4])))" office:value-type="float" office:value="0.158112865671224">
            <text:p>0,16</text:p>
          </table:table-cell>
        </table:table-row>
        <table:table-row table:style-name="ro2">
          <table:table-cell table:formula="of:=[.A1645]+0.01" office:value-type="float" office:value="6.44999999999974">
            <text:p>6,45</text:p>
          </table:table-cell>
          <table:table-cell table:formula="of:=IF([$tg_cotg.$E$2]=&quot;tg&quot;;[$tg_cotg.$B$2]*TAN([$tg_cotg.$B$3]*[.A1646]+[$tg_cotg.$B$4])+[$tg_cotg.$B$5];IF([$tg_cotg.$E$2]=&quot;cotg&quot;;[$tg_cotg.$B$2]*COT([$tg_cotg.$B$3]*[.A1646]+[$tg_cotg.$B$4])))" office:value-type="float" office:value="0.168379437446311">
            <text:p>0,17</text:p>
          </table:table-cell>
        </table:table-row>
        <table:table-row table:style-name="ro2">
          <table:table-cell table:formula="of:=[.A1646]+0.01" office:value-type="float" office:value="6.45999999999974">
            <text:p>6,46</text:p>
          </table:table-cell>
          <table:table-cell table:formula="of:=IF([$tg_cotg.$E$2]=&quot;tg&quot;;[$tg_cotg.$B$2]*TAN([$tg_cotg.$B$3]*[.A1647]+[$tg_cotg.$B$4])+[$tg_cotg.$B$5];IF([$tg_cotg.$E$2]=&quot;cotg&quot;;[$tg_cotg.$B$2]*COT([$tg_cotg.$B$3]*[.A1647]+[$tg_cotg.$B$4])))" office:value-type="float" office:value="0.178680642282395">
            <text:p>0,18</text:p>
          </table:table-cell>
        </table:table-row>
        <table:table-row table:style-name="ro2">
          <table:table-cell table:formula="of:=[.A1647]+0.01" office:value-type="float" office:value="6.46999999999974">
            <text:p>6,47</text:p>
          </table:table-cell>
          <table:table-cell table:formula="of:=IF([$tg_cotg.$E$2]=&quot;tg&quot;;[$tg_cotg.$B$2]*TAN([$tg_cotg.$B$3]*[.A1648]+[$tg_cotg.$B$4])+[$tg_cotg.$B$5];IF([$tg_cotg.$E$2]=&quot;cotg&quot;;[$tg_cotg.$B$2]*COT([$tg_cotg.$B$3]*[.A1648]+[$tg_cotg.$B$4])))" office:value-type="float" office:value="0.189018726762522">
            <text:p>0,19</text:p>
          </table:table-cell>
        </table:table-row>
        <table:table-row table:style-name="ro2">
          <table:table-cell table:formula="of:=[.A1648]+0.01" office:value-type="float" office:value="6.47999999999974">
            <text:p>6,48</text:p>
          </table:table-cell>
          <table:table-cell table:formula="of:=IF([$tg_cotg.$E$2]=&quot;tg&quot;;[$tg_cotg.$B$2]*TAN([$tg_cotg.$B$3]*[.A1649]+[$tg_cotg.$B$4])+[$tg_cotg.$B$5];IF([$tg_cotg.$E$2]=&quot;cotg&quot;;[$tg_cotg.$B$2]*COT([$tg_cotg.$B$3]*[.A1649]+[$tg_cotg.$B$4])))" office:value-type="float" office:value="0.199395968393555">
            <text:p>0,2</text:p>
          </table:table-cell>
        </table:table-row>
        <table:table-row table:style-name="ro2">
          <table:table-cell table:formula="of:=[.A1649]+0.01" office:value-type="float" office:value="6.48999999999974">
            <text:p>6,49</text:p>
          </table:table-cell>
          <table:table-cell table:formula="of:=IF([$tg_cotg.$E$2]=&quot;tg&quot;;[$tg_cotg.$B$2]*TAN([$tg_cotg.$B$3]*[.A1650]+[$tg_cotg.$B$4])+[$tg_cotg.$B$5];IF([$tg_cotg.$E$2]=&quot;cotg&quot;;[$tg_cotg.$B$2]*COT([$tg_cotg.$B$3]*[.A1650]+[$tg_cotg.$B$4])))" office:value-type="float" office:value="0.209814677694601">
            <text:p>0,21</text:p>
          </table:table-cell>
        </table:table-row>
        <table:table-row table:style-name="ro2">
          <table:table-cell table:formula="of:=[.A1650]+0.01" office:value-type="float" office:value="6.49999999999974">
            <text:p>6,5</text:p>
          </table:table-cell>
          <table:table-cell table:formula="of:=IF([$tg_cotg.$E$2]=&quot;tg&quot;;[$tg_cotg.$B$2]*TAN([$tg_cotg.$B$3]*[.A1651]+[$tg_cotg.$B$4])+[$tg_cotg.$B$5];IF([$tg_cotg.$E$2]=&quot;cotg&quot;;[$tg_cotg.$B$2]*COT([$tg_cotg.$B$3]*[.A1651]+[$tg_cotg.$B$4])))" office:value-type="float" office:value="0.220277200345621">
            <text:p>0,22</text:p>
          </table:table-cell>
        </table:table-row>
        <table:table-row table:style-name="ro2">
          <table:table-cell table:formula="of:=[.A1651]+0.01" office:value-type="float" office:value="6.50999999999974">
            <text:p>6,51</text:p>
          </table:table-cell>
          <table:table-cell table:formula="of:=IF([$tg_cotg.$E$2]=&quot;tg&quot;;[$tg_cotg.$B$2]*TAN([$tg_cotg.$B$3]*[.A1652]+[$tg_cotg.$B$4])+[$tg_cotg.$B$5];IF([$tg_cotg.$E$2]=&quot;cotg&quot;;[$tg_cotg.$B$2]*COT([$tg_cotg.$B$3]*[.A1652]+[$tg_cotg.$B$4])))" office:value-type="float" office:value="0.230785919400639">
            <text:p>0,23</text:p>
          </table:table-cell>
        </table:table-row>
        <table:table-row table:style-name="ro2">
          <table:table-cell table:formula="of:=[.A1652]+0.01" office:value-type="float" office:value="6.51999999999974">
            <text:p>6,52</text:p>
          </table:table-cell>
          <table:table-cell table:formula="of:=IF([$tg_cotg.$E$2]=&quot;tg&quot;;[$tg_cotg.$B$2]*TAN([$tg_cotg.$B$3]*[.A1653]+[$tg_cotg.$B$4])+[$tg_cotg.$B$5];IF([$tg_cotg.$E$2]=&quot;cotg&quot;;[$tg_cotg.$B$2]*COT([$tg_cotg.$B$3]*[.A1653]+[$tg_cotg.$B$4])))" office:value-type="float" office:value="0.241343257570152">
            <text:p>0,24</text:p>
          </table:table-cell>
        </table:table-row>
        <table:table-row table:style-name="ro2">
          <table:table-cell table:formula="of:=[.A1653]+0.01" office:value-type="float" office:value="6.52999999999974">
            <text:p>6,53</text:p>
          </table:table-cell>
          <table:table-cell table:formula="of:=IF([$tg_cotg.$E$2]=&quot;tg&quot;;[$tg_cotg.$B$2]*TAN([$tg_cotg.$B$3]*[.A1654]+[$tg_cotg.$B$4])+[$tg_cotg.$B$5];IF([$tg_cotg.$E$2]=&quot;cotg&quot;;[$tg_cotg.$B$2]*COT([$tg_cotg.$B$3]*[.A1654]+[$tg_cotg.$B$4])))" office:value-type="float" office:value="0.251951679577571">
            <text:p>0,25</text:p>
          </table:table-cell>
        </table:table-row>
        <table:table-row table:style-name="ro2">
          <table:table-cell table:formula="of:=[.A1654]+0.01" office:value-type="float" office:value="6.53999999999974">
            <text:p>6,54</text:p>
          </table:table-cell>
          <table:table-cell table:formula="of:=IF([$tg_cotg.$E$2]=&quot;tg&quot;;[$tg_cotg.$B$2]*TAN([$tg_cotg.$B$3]*[.A1655]+[$tg_cotg.$B$4])+[$tg_cotg.$B$5];IF([$tg_cotg.$E$2]=&quot;cotg&quot;;[$tg_cotg.$B$2]*COT([$tg_cotg.$B$3]*[.A1655]+[$tg_cotg.$B$4])))" office:value-type="float" office:value="0.262613694594773">
            <text:p>0,26</text:p>
          </table:table-cell>
        </table:table-row>
        <table:table-row table:style-name="ro2">
          <table:table-cell table:formula="of:=[.A1655]+0.01" office:value-type="float" office:value="6.54999999999974">
            <text:p>6,55</text:p>
          </table:table-cell>
          <table:table-cell table:formula="of:=IF([$tg_cotg.$E$2]=&quot;tg&quot;;[$tg_cotg.$B$2]*TAN([$tg_cotg.$B$3]*[.A1656]+[$tg_cotg.$B$4])+[$tg_cotg.$B$5];IF([$tg_cotg.$E$2]=&quot;cotg&quot;;[$tg_cotg.$B$2]*COT([$tg_cotg.$B$3]*[.A1656]+[$tg_cotg.$B$4])))" office:value-type="float" office:value="0.273331858762093">
            <text:p>0,27</text:p>
          </table:table-cell>
        </table:table-row>
        <table:table-row table:style-name="ro2">
          <table:table-cell table:formula="of:=[.A1656]+0.01" office:value-type="float" office:value="6.55999999999974">
            <text:p>6,56</text:p>
          </table:table-cell>
          <table:table-cell table:formula="of:=IF([$tg_cotg.$E$2]=&quot;tg&quot;;[$tg_cotg.$B$2]*TAN([$tg_cotg.$B$3]*[.A1657]+[$tg_cotg.$B$4])+[$tg_cotg.$B$5];IF([$tg_cotg.$E$2]=&quot;cotg&quot;;[$tg_cotg.$B$2]*COT([$tg_cotg.$B$3]*[.A1657]+[$tg_cotg.$B$4])))" office:value-type="float" office:value="0.284108777798385">
            <text:p>0,28</text:p>
          </table:table-cell>
        </table:table-row>
        <table:table-row table:style-name="ro2">
          <table:table-cell table:formula="of:=[.A1657]+0.01" office:value-type="float" office:value="6.56999999999974">
            <text:p>6,57</text:p>
          </table:table-cell>
          <table:table-cell table:formula="of:=IF([$tg_cotg.$E$2]=&quot;tg&quot;;[$tg_cotg.$B$2]*TAN([$tg_cotg.$B$3]*[.A1658]+[$tg_cotg.$B$4])+[$tg_cotg.$B$5];IF([$tg_cotg.$E$2]=&quot;cotg&quot;;[$tg_cotg.$B$2]*COT([$tg_cotg.$B$3]*[.A1658]+[$tg_cotg.$B$4])))" office:value-type="float" office:value="0.294947109707064">
            <text:p>0,29</text:p>
          </table:table-cell>
        </table:table-row>
        <table:table-row table:style-name="ro2">
          <table:table-cell table:formula="of:=[.A1658]+0.01" office:value-type="float" office:value="6.57999999999974">
            <text:p>6,58</text:p>
          </table:table-cell>
          <table:table-cell table:formula="of:=IF([$tg_cotg.$E$2]=&quot;tg&quot;;[$tg_cotg.$B$2]*TAN([$tg_cotg.$B$3]*[.A1659]+[$tg_cotg.$B$4])+[$tg_cotg.$B$5];IF([$tg_cotg.$E$2]=&quot;cotg&quot;;[$tg_cotg.$B$2]*COT([$tg_cotg.$B$3]*[.A1659]+[$tg_cotg.$B$4])))" office:value-type="float" office:value="0.305849567584391">
            <text:p>0,31</text:p>
          </table:table-cell>
        </table:table-row>
        <table:table-row table:style-name="ro2">
          <table:table-cell table:formula="of:=[.A1659]+0.01" office:value-type="float" office:value="6.58999999999974">
            <text:p>6,59</text:p>
          </table:table-cell>
          <table:table-cell table:formula="of:=IF([$tg_cotg.$E$2]=&quot;tg&quot;;[$tg_cotg.$B$2]*TAN([$tg_cotg.$B$3]*[.A1660]+[$tg_cotg.$B$4])+[$tg_cotg.$B$5];IF([$tg_cotg.$E$2]=&quot;cotg&quot;;[$tg_cotg.$B$2]*COT([$tg_cotg.$B$3]*[.A1660]+[$tg_cotg.$B$4])))" office:value-type="float" office:value="0.316818922536597">
            <text:p>0,32</text:p>
          </table:table-cell>
        </table:table-row>
        <table:table-row table:style-name="ro2">
          <table:table-cell table:formula="of:=[.A1660]+0.01" office:value-type="float" office:value="6.59999999999974">
            <text:p>6,6</text:p>
          </table:table-cell>
          <table:table-cell table:formula="of:=IF([$tg_cotg.$E$2]=&quot;tg&quot;;[$tg_cotg.$B$2]*TAN([$tg_cotg.$B$3]*[.A1661]+[$tg_cotg.$B$4])+[$tg_cotg.$B$5];IF([$tg_cotg.$E$2]=&quot;cotg&quot;;[$tg_cotg.$B$2]*COT([$tg_cotg.$B$3]*[.A1661]+[$tg_cotg.$B$4])))" office:value-type="float" office:value="0.32785800671284">
            <text:p>0,33</text:p>
          </table:table-cell>
        </table:table-row>
        <table:table-row table:style-name="ro2">
          <table:table-cell table:formula="of:=[.A1661]+0.01" office:value-type="float" office:value="6.60999999999974">
            <text:p>6,61</text:p>
          </table:table-cell>
          <table:table-cell table:formula="of:=IF([$tg_cotg.$E$2]=&quot;tg&quot;;[$tg_cotg.$B$2]*TAN([$tg_cotg.$B$3]*[.A1662]+[$tg_cotg.$B$4])+[$tg_cotg.$B$5];IF([$tg_cotg.$E$2]=&quot;cotg&quot;;[$tg_cotg.$B$2]*COT([$tg_cotg.$B$3]*[.A1662]+[$tg_cotg.$B$4])))" office:value-type="float" office:value="0.338969716461385">
            <text:p>0,34</text:p>
          </table:table-cell>
        </table:table-row>
        <table:table-row table:style-name="ro2">
          <table:table-cell table:formula="of:=[.A1662]+0.01" office:value-type="float" office:value="6.61999999999973">
            <text:p>6,62</text:p>
          </table:table-cell>
          <table:table-cell table:formula="of:=IF([$tg_cotg.$E$2]=&quot;tg&quot;;[$tg_cotg.$B$2]*TAN([$tg_cotg.$B$3]*[.A1663]+[$tg_cotg.$B$4])+[$tg_cotg.$B$5];IF([$tg_cotg.$E$2]=&quot;cotg&quot;;[$tg_cotg.$B$2]*COT([$tg_cotg.$B$3]*[.A1663]+[$tg_cotg.$B$4])))" office:value-type="float" office:value="0.350157015616849">
            <text:p>0,35</text:p>
          </table:table-cell>
        </table:table-row>
        <table:table-row table:style-name="ro2">
          <table:table-cell table:formula="of:=[.A1663]+0.01" office:value-type="float" office:value="6.62999999999973">
            <text:p>6,63</text:p>
          </table:table-cell>
          <table:table-cell table:formula="of:=IF([$tg_cotg.$E$2]=&quot;tg&quot;;[$tg_cotg.$B$2]*TAN([$tg_cotg.$B$3]*[.A1664]+[$tg_cotg.$B$4])+[$tg_cotg.$B$5];IF([$tg_cotg.$E$2]=&quot;cotg&quot;;[$tg_cotg.$B$2]*COT([$tg_cotg.$B$3]*[.A1664]+[$tg_cotg.$B$4])))" office:value-type="float" office:value="0.36142293892683">
            <text:p>0,36</text:p>
          </table:table-cell>
        </table:table-row>
        <table:table-row table:style-name="ro2">
          <table:table-cell table:formula="of:=[.A1664]+0.01" office:value-type="float" office:value="6.63999999999973">
            <text:p>6,64</text:p>
          </table:table-cell>
          <table:table-cell table:formula="of:=IF([$tg_cotg.$E$2]=&quot;tg&quot;;[$tg_cotg.$B$2]*TAN([$tg_cotg.$B$3]*[.A1665]+[$tg_cotg.$B$4])+[$tg_cotg.$B$5];IF([$tg_cotg.$E$2]=&quot;cotg&quot;;[$tg_cotg.$B$2]*COT([$tg_cotg.$B$3]*[.A1665]+[$tg_cotg.$B$4])))" office:value-type="float" office:value="0.372770595626744">
            <text:p>0,37</text:p>
          </table:table-cell>
        </table:table-row>
        <table:table-row table:style-name="ro2">
          <table:table-cell table:formula="of:=[.A1665]+0.01" office:value-type="float" office:value="6.64999999999973">
            <text:p>6,65</text:p>
          </table:table-cell>
          <table:table-cell table:formula="of:=IF([$tg_cotg.$E$2]=&quot;tg&quot;;[$tg_cotg.$B$2]*TAN([$tg_cotg.$B$3]*[.A1666]+[$tg_cotg.$B$4])+[$tg_cotg.$B$5];IF([$tg_cotg.$E$2]=&quot;cotg&quot;;[$tg_cotg.$B$2]*COT([$tg_cotg.$B$3]*[.A1666]+[$tg_cotg.$B$4])))" office:value-type="float" office:value="0.384203173172253">
            <text:p>0,38</text:p>
          </table:table-cell>
        </table:table-row>
        <table:table-row table:style-name="ro2">
          <table:table-cell table:formula="of:=[.A1666]+0.01" office:value-type="float" office:value="6.65999999999973">
            <text:p>6,66</text:p>
          </table:table-cell>
          <table:table-cell table:formula="of:=IF([$tg_cotg.$E$2]=&quot;tg&quot;;[$tg_cotg.$B$2]*TAN([$tg_cotg.$B$3]*[.A1667]+[$tg_cotg.$B$4])+[$tg_cotg.$B$5];IF([$tg_cotg.$E$2]=&quot;cotg&quot;;[$tg_cotg.$B$2]*COT([$tg_cotg.$B$3]*[.A1667]+[$tg_cotg.$B$4])))" office:value-type="float" office:value="0.395723941139272">
            <text:p>0,4</text:p>
          </table:table-cell>
        </table:table-row>
        <table:table-row table:style-name="ro2">
          <table:table-cell table:formula="of:=[.A1667]+0.01" office:value-type="float" office:value="6.66999999999973">
            <text:p>6,67</text:p>
          </table:table-cell>
          <table:table-cell table:formula="of:=IF([$tg_cotg.$E$2]=&quot;tg&quot;;[$tg_cotg.$B$2]*TAN([$tg_cotg.$B$3]*[.A1668]+[$tg_cotg.$B$4])+[$tg_cotg.$B$5];IF([$tg_cotg.$E$2]=&quot;cotg&quot;;[$tg_cotg.$B$2]*COT([$tg_cotg.$B$3]*[.A1668]+[$tg_cotg.$B$4])))" office:value-type="float" office:value="0.407336255302162">
            <text:p>0,41</text:p>
          </table:table-cell>
        </table:table-row>
        <table:table-row table:style-name="ro2">
          <table:table-cell table:formula="of:=[.A1668]+0.01" office:value-type="float" office:value="6.67999999999973">
            <text:p>6,68</text:p>
          </table:table-cell>
          <table:table-cell table:formula="of:=IF([$tg_cotg.$E$2]=&quot;tg&quot;;[$tg_cotg.$B$2]*TAN([$tg_cotg.$B$3]*[.A1669]+[$tg_cotg.$B$4])+[$tg_cotg.$B$5];IF([$tg_cotg.$E$2]=&quot;cotg&quot;;[$tg_cotg.$B$2]*COT([$tg_cotg.$B$3]*[.A1669]+[$tg_cotg.$B$4])))" office:value-type="float" office:value="0.41904356190145">
            <text:p>0,42</text:p>
          </table:table-cell>
        </table:table-row>
        <table:table-row table:style-name="ro2">
          <table:table-cell table:formula="of:=[.A1669]+0.01" office:value-type="float" office:value="6.68999999999973">
            <text:p>6,69</text:p>
          </table:table-cell>
          <table:table-cell table:formula="of:=IF([$tg_cotg.$E$2]=&quot;tg&quot;;[$tg_cotg.$B$2]*TAN([$tg_cotg.$B$3]*[.A1670]+[$tg_cotg.$B$4])+[$tg_cotg.$B$5];IF([$tg_cotg.$E$2]=&quot;cotg&quot;;[$tg_cotg.$B$2]*COT([$tg_cotg.$B$3]*[.A1670]+[$tg_cotg.$B$4])))" office:value-type="float" office:value="0.430849402113127">
            <text:p>0,43</text:p>
          </table:table-cell>
        </table:table-row>
        <table:table-row table:style-name="ro2">
          <table:table-cell table:formula="of:=[.A1670]+0.01" office:value-type="float" office:value="6.69999999999973">
            <text:p>6,7</text:p>
          </table:table-cell>
          <table:table-cell table:formula="of:=IF([$tg_cotg.$E$2]=&quot;tg&quot;;[$tg_cotg.$B$2]*TAN([$tg_cotg.$B$3]*[.A1671]+[$tg_cotg.$B$4])+[$tg_cotg.$B$5];IF([$tg_cotg.$E$2]=&quot;cotg&quot;;[$tg_cotg.$B$2]*COT([$tg_cotg.$B$3]*[.A1671]+[$tg_cotg.$B$4])))" office:value-type="float" office:value="0.442757416732396">
            <text:p>0,44</text:p>
          </table:table-cell>
        </table:table-row>
        <table:table-row table:style-name="ro2">
          <table:table-cell table:formula="of:=[.A1671]+0.01" office:value-type="float" office:value="6.70999999999973">
            <text:p>6,71</text:p>
          </table:table-cell>
          <table:table-cell table:formula="of:=IF([$tg_cotg.$E$2]=&quot;tg&quot;;[$tg_cotg.$B$2]*TAN([$tg_cotg.$B$3]*[.A1672]+[$tg_cotg.$B$4])+[$tg_cotg.$B$5];IF([$tg_cotg.$E$2]=&quot;cotg&quot;;[$tg_cotg.$B$2]*COT([$tg_cotg.$B$3]*[.A1672]+[$tg_cotg.$B$4])))" office:value-type="float" office:value="0.45477135108565">
            <text:p>0,45</text:p>
          </table:table-cell>
        </table:table-row>
        <table:table-row table:style-name="ro2">
          <table:table-cell table:formula="of:=[.A1672]+0.01" office:value-type="float" office:value="6.71999999999973">
            <text:p>6,72</text:p>
          </table:table-cell>
          <table:table-cell table:formula="of:=IF([$tg_cotg.$E$2]=&quot;tg&quot;;[$tg_cotg.$B$2]*TAN([$tg_cotg.$B$3]*[.A1673]+[$tg_cotg.$B$4])+[$tg_cotg.$B$5];IF([$tg_cotg.$E$2]=&quot;cotg&quot;;[$tg_cotg.$B$2]*COT([$tg_cotg.$B$3]*[.A1673]+[$tg_cotg.$B$4])))" office:value-type="float" office:value="0.466895060185338">
            <text:p>0,47</text:p>
          </table:table-cell>
        </table:table-row>
        <table:table-row table:style-name="ro2">
          <table:table-cell table:formula="of:=[.A1673]+0.01" office:value-type="float" office:value="6.72999999999973">
            <text:p>6,73</text:p>
          </table:table-cell>
          <table:table-cell table:formula="of:=IF([$tg_cotg.$E$2]=&quot;tg&quot;;[$tg_cotg.$B$2]*TAN([$tg_cotg.$B$3]*[.A1674]+[$tg_cotg.$B$4])+[$tg_cotg.$B$5];IF([$tg_cotg.$E$2]=&quot;cotg&quot;;[$tg_cotg.$B$2]*COT([$tg_cotg.$B$3]*[.A1674]+[$tg_cotg.$B$4])))" office:value-type="float" office:value="0.479132514143467">
            <text:p>0,48</text:p>
          </table:table-cell>
        </table:table-row>
        <table:table-row table:style-name="ro2">
          <table:table-cell table:formula="of:=[.A1674]+0.01" office:value-type="float" office:value="6.73999999999973">
            <text:p>6,74</text:p>
          </table:table-cell>
          <table:table-cell table:formula="of:=IF([$tg_cotg.$E$2]=&quot;tg&quot;;[$tg_cotg.$B$2]*TAN([$tg_cotg.$B$3]*[.A1675]+[$tg_cotg.$B$4])+[$tg_cotg.$B$5];IF([$tg_cotg.$E$2]=&quot;cotg&quot;;[$tg_cotg.$B$2]*COT([$tg_cotg.$B$3]*[.A1675]+[$tg_cotg.$B$4])))" office:value-type="float" office:value="0.491487803860548">
            <text:p>0,49</text:p>
          </table:table-cell>
        </table:table-row>
        <table:table-row table:style-name="ro2">
          <table:table-cell table:formula="of:=[.A1675]+0.01" office:value-type="float" office:value="6.74999999999973">
            <text:p>6,75</text:p>
          </table:table-cell>
          <table:table-cell table:formula="of:=IF([$tg_cotg.$E$2]=&quot;tg&quot;;[$tg_cotg.$B$2]*TAN([$tg_cotg.$B$3]*[.A1676]+[$tg_cotg.$B$4])+[$tg_cotg.$B$5];IF([$tg_cotg.$E$2]=&quot;cotg&quot;;[$tg_cotg.$B$2]*COT([$tg_cotg.$B$3]*[.A1676]+[$tg_cotg.$B$4])))" office:value-type="float" office:value="0.503965147008011">
            <text:p>0,5</text:p>
          </table:table-cell>
        </table:table-row>
        <table:table-row table:style-name="ro2">
          <table:table-cell table:formula="of:=[.A1676]+0.01" office:value-type="float" office:value="6.75999999999973">
            <text:p>6,76</text:p>
          </table:table-cell>
          <table:table-cell table:formula="of:=IF([$tg_cotg.$E$2]=&quot;tg&quot;;[$tg_cotg.$B$2]*TAN([$tg_cotg.$B$3]*[.A1677]+[$tg_cotg.$B$4])+[$tg_cotg.$B$5];IF([$tg_cotg.$E$2]=&quot;cotg&quot;;[$tg_cotg.$B$2]*COT([$tg_cotg.$B$3]*[.A1677]+[$tg_cotg.$B$4])))" office:value-type="float" office:value="0.516568894323397">
            <text:p>0,52</text:p>
          </table:table-cell>
        </table:table-row>
        <table:table-row table:style-name="ro2">
          <table:table-cell table:formula="of:=[.A1677]+0.01" office:value-type="float" office:value="6.76999999999973">
            <text:p>6,77</text:p>
          </table:table-cell>
          <table:table-cell table:formula="of:=IF([$tg_cotg.$E$2]=&quot;tg&quot;;[$tg_cotg.$B$2]*TAN([$tg_cotg.$B$3]*[.A1678]+[$tg_cotg.$B$4])+[$tg_cotg.$B$5];IF([$tg_cotg.$E$2]=&quot;cotg&quot;;[$tg_cotg.$B$2]*COT([$tg_cotg.$B$3]*[.A1678]+[$tg_cotg.$B$4])))" office:value-type="float" office:value="0.529303536239055">
            <text:p>0,53</text:p>
          </table:table-cell>
        </table:table-row>
        <table:table-row table:style-name="ro2">
          <table:table-cell table:formula="of:=[.A1678]+0.01" office:value-type="float" office:value="6.77999999999973">
            <text:p>6,78</text:p>
          </table:table-cell>
          <table:table-cell table:formula="of:=IF([$tg_cotg.$E$2]=&quot;tg&quot;;[$tg_cotg.$B$2]*TAN([$tg_cotg.$B$3]*[.A1679]+[$tg_cotg.$B$4])+[$tg_cotg.$B$5];IF([$tg_cotg.$E$2]=&quot;cotg&quot;;[$tg_cotg.$B$2]*COT([$tg_cotg.$B$3]*[.A1679]+[$tg_cotg.$B$4])))" office:value-type="float" office:value="0.542173709866585">
            <text:p>0,54</text:p>
          </table:table-cell>
        </table:table-row>
        <table:table-row table:style-name="ro2">
          <table:table-cell table:formula="of:=[.A1679]+0.01" office:value-type="float" office:value="6.78999999999973">
            <text:p>6,79</text:p>
          </table:table-cell>
          <table:table-cell table:formula="of:=IF([$tg_cotg.$E$2]=&quot;tg&quot;;[$tg_cotg.$B$2]*TAN([$tg_cotg.$B$3]*[.A1680]+[$tg_cotg.$B$4])+[$tg_cotg.$B$5];IF([$tg_cotg.$E$2]=&quot;cotg&quot;;[$tg_cotg.$B$2]*COT([$tg_cotg.$B$3]*[.A1680]+[$tg_cotg.$B$4])))" office:value-type="float" office:value="0.555184206360913">
            <text:p>0,56</text:p>
          </table:table-cell>
        </table:table-row>
        <table:table-row table:style-name="ro2">
          <table:table-cell table:formula="of:=[.A1680]+0.01" office:value-type="float" office:value="6.79999999999973">
            <text:p>6,8</text:p>
          </table:table-cell>
          <table:table-cell table:formula="of:=IF([$tg_cotg.$E$2]=&quot;tg&quot;;[$tg_cotg.$B$2]*TAN([$tg_cotg.$B$3]*[.A1681]+[$tg_cotg.$B$4])+[$tg_cotg.$B$5];IF([$tg_cotg.$E$2]=&quot;cotg&quot;;[$tg_cotg.$B$2]*COT([$tg_cotg.$B$3]*[.A1681]+[$tg_cotg.$B$4])))" office:value-type="float" office:value="0.5683399786897">
            <text:p>0,57</text:p>
          </table:table-cell>
        </table:table-row>
        <table:table-row table:style-name="ro2">
          <table:table-cell table:formula="of:=[.A1681]+0.01" office:value-type="float" office:value="6.80999999999973">
            <text:p>6,81</text:p>
          </table:table-cell>
          <table:table-cell table:formula="of:=IF([$tg_cotg.$E$2]=&quot;tg&quot;;[$tg_cotg.$B$2]*TAN([$tg_cotg.$B$3]*[.A1682]+[$tg_cotg.$B$4])+[$tg_cotg.$B$5];IF([$tg_cotg.$E$2]=&quot;cotg&quot;;[$tg_cotg.$B$2]*COT([$tg_cotg.$B$3]*[.A1682]+[$tg_cotg.$B$4])))" office:value-type="float" office:value="0.581646149835721">
            <text:p>0,58</text:p>
          </table:table-cell>
        </table:table-row>
        <table:table-row table:style-name="ro2">
          <table:table-cell table:formula="of:=[.A1682]+0.01" office:value-type="float" office:value="6.81999999999973">
            <text:p>6,82</text:p>
          </table:table-cell>
          <table:table-cell table:formula="of:=IF([$tg_cotg.$E$2]=&quot;tg&quot;;[$tg_cotg.$B$2]*TAN([$tg_cotg.$B$3]*[.A1683]+[$tg_cotg.$B$4])+[$tg_cotg.$B$5];IF([$tg_cotg.$E$2]=&quot;cotg&quot;;[$tg_cotg.$B$2]*COT([$tg_cotg.$B$3]*[.A1683]+[$tg_cotg.$B$4])))" office:value-type="float" office:value="0.595108021461964">
            <text:p>0,6</text:p>
          </table:table-cell>
        </table:table-row>
        <table:table-row table:style-name="ro2">
          <table:table-cell table:formula="of:=[.A1683]+0.01" office:value-type="float" office:value="6.82999999999973">
            <text:p>6,83</text:p>
          </table:table-cell>
          <table:table-cell table:formula="of:=IF([$tg_cotg.$E$2]=&quot;tg&quot;;[$tg_cotg.$B$2]*TAN([$tg_cotg.$B$3]*[.A1684]+[$tg_cotg.$B$4])+[$tg_cotg.$B$5];IF([$tg_cotg.$E$2]=&quot;cotg&quot;;[$tg_cotg.$B$2]*COT([$tg_cotg.$B$3]*[.A1684]+[$tg_cotg.$B$4])))" office:value-type="float" office:value="0.608731083071535">
            <text:p>0,61</text:p>
          </table:table-cell>
        </table:table-row>
        <table:table-row table:style-name="ro2">
          <table:table-cell table:formula="of:=[.A1684]+0.01" office:value-type="float" office:value="6.83999999999973">
            <text:p>6,84</text:p>
          </table:table-cell>
          <table:table-cell table:formula="of:=IF([$tg_cotg.$E$2]=&quot;tg&quot;;[$tg_cotg.$B$2]*TAN([$tg_cotg.$B$3]*[.A1685]+[$tg_cotg.$B$4])+[$tg_cotg.$B$5];IF([$tg_cotg.$E$2]=&quot;cotg&quot;;[$tg_cotg.$B$2]*COT([$tg_cotg.$B$3]*[.A1685]+[$tg_cotg.$B$4])))" office:value-type="float" office:value="0.622521021696944">
            <text:p>0,62</text:p>
          </table:table-cell>
        </table:table-row>
        <table:table-row table:style-name="ro2">
          <table:table-cell table:formula="of:=[.A1685]+0.01" office:value-type="float" office:value="6.84999999999973">
            <text:p>6,85</text:p>
          </table:table-cell>
          <table:table-cell table:formula="of:=IF([$tg_cotg.$E$2]=&quot;tg&quot;;[$tg_cotg.$B$2]*TAN([$tg_cotg.$B$3]*[.A1686]+[$tg_cotg.$B$4])+[$tg_cotg.$B$5];IF([$tg_cotg.$E$2]=&quot;cotg&quot;;[$tg_cotg.$B$2]*COT([$tg_cotg.$B$3]*[.A1686]+[$tg_cotg.$B$4])))" office:value-type="float" office:value="0.636483732156081">
            <text:p>0,64</text:p>
          </table:table-cell>
        </table:table-row>
        <table:table-row table:style-name="ro2">
          <table:table-cell table:formula="of:=[.A1686]+0.01" office:value-type="float" office:value="6.85999999999973">
            <text:p>6,86</text:p>
          </table:table-cell>
          <table:table-cell table:formula="of:=IF([$tg_cotg.$E$2]=&quot;tg&quot;;[$tg_cotg.$B$2]*TAN([$tg_cotg.$B$3]*[.A1687]+[$tg_cotg.$B$4])+[$tg_cotg.$B$5];IF([$tg_cotg.$E$2]=&quot;cotg&quot;;[$tg_cotg.$B$2]*COT([$tg_cotg.$B$3]*[.A1687]+[$tg_cotg.$B$4])))" office:value-type="float" office:value="0.650625327915217">
            <text:p>0,65</text:p>
          </table:table-cell>
        </table:table-row>
        <table:table-row table:style-name="ro2">
          <table:table-cell table:formula="of:=[.A1687]+0.01" office:value-type="float" office:value="6.86999999999973">
            <text:p>6,87</text:p>
          </table:table-cell>
          <table:table-cell table:formula="of:=IF([$tg_cotg.$E$2]=&quot;tg&quot;;[$tg_cotg.$B$2]*TAN([$tg_cotg.$B$3]*[.A1688]+[$tg_cotg.$B$4])+[$tg_cotg.$B$5];IF([$tg_cotg.$E$2]=&quot;cotg&quot;;[$tg_cotg.$B$2]*COT([$tg_cotg.$B$3]*[.A1688]+[$tg_cotg.$B$4])))" office:value-type="float" office:value="0.664952152602573">
            <text:p>0,66</text:p>
          </table:table-cell>
        </table:table-row>
        <table:table-row table:style-name="ro2">
          <table:table-cell table:formula="of:=[.A1688]+0.01" office:value-type="float" office:value="6.87999999999973">
            <text:p>6,88</text:p>
          </table:table-cell>
          <table:table-cell table:formula="of:=IF([$tg_cotg.$E$2]=&quot;tg&quot;;[$tg_cotg.$B$2]*TAN([$tg_cotg.$B$3]*[.A1689]+[$tg_cotg.$B$4])+[$tg_cotg.$B$5];IF([$tg_cotg.$E$2]=&quot;cotg&quot;;[$tg_cotg.$B$2]*COT([$tg_cotg.$B$3]*[.A1689]+[$tg_cotg.$B$4])))" office:value-type="float" office:value="0.679470792219623">
            <text:p>0,68</text:p>
          </table:table-cell>
        </table:table-row>
        <table:table-row table:style-name="ro2">
          <table:table-cell table:formula="of:=[.A1689]+0.01" office:value-type="float" office:value="6.88999999999973">
            <text:p>6,89</text:p>
          </table:table-cell>
          <table:table-cell table:formula="of:=IF([$tg_cotg.$E$2]=&quot;tg&quot;;[$tg_cotg.$B$2]*TAN([$tg_cotg.$B$3]*[.A1690]+[$tg_cotg.$B$4])+[$tg_cotg.$B$5];IF([$tg_cotg.$E$2]=&quot;cotg&quot;;[$tg_cotg.$B$2]*COT([$tg_cotg.$B$3]*[.A1690]+[$tg_cotg.$B$4])))" office:value-type="float" office:value="0.694188088101138">
            <text:p>0,69</text:p>
          </table:table-cell>
        </table:table-row>
        <table:table-row table:style-name="ro2">
          <table:table-cell table:formula="of:=[.A1690]+0.01" office:value-type="float" office:value="6.89999999999973">
            <text:p>6,9</text:p>
          </table:table-cell>
          <table:table-cell table:formula="of:=IF([$tg_cotg.$E$2]=&quot;tg&quot;;[$tg_cotg.$B$2]*TAN([$tg_cotg.$B$3]*[.A1691]+[$tg_cotg.$B$4])+[$tg_cotg.$B$5];IF([$tg_cotg.$E$2]=&quot;cotg&quot;;[$tg_cotg.$B$2]*COT([$tg_cotg.$B$3]*[.A1691]+[$tg_cotg.$B$4])))" office:value-type="float" office:value="0.709111150679285">
            <text:p>0,71</text:p>
          </table:table-cell>
        </table:table-row>
        <table:table-row table:style-name="ro2">
          <table:table-cell table:formula="of:=[.A1691]+0.01" office:value-type="float" office:value="6.90999999999973">
            <text:p>6,91</text:p>
          </table:table-cell>
          <table:table-cell table:formula="of:=IF([$tg_cotg.$E$2]=&quot;tg&quot;;[$tg_cotg.$B$2]*TAN([$tg_cotg.$B$3]*[.A1692]+[$tg_cotg.$B$4])+[$tg_cotg.$B$5];IF([$tg_cotg.$E$2]=&quot;cotg&quot;;[$tg_cotg.$B$2]*COT([$tg_cotg.$B$3]*[.A1692]+[$tg_cotg.$B$4])))" office:value-type="float" office:value="0.724247374111758">
            <text:p>0,72</text:p>
          </table:table-cell>
        </table:table-row>
        <table:table-row table:style-name="ro2">
          <table:table-cell table:formula="of:=[.A1692]+0.01" office:value-type="float" office:value="6.91999999999973">
            <text:p>6,92</text:p>
          </table:table-cell>
          <table:table-cell table:formula="of:=IF([$tg_cotg.$E$2]=&quot;tg&quot;;[$tg_cotg.$B$2]*TAN([$tg_cotg.$B$3]*[.A1693]+[$tg_cotg.$B$4])+[$tg_cotg.$B$5];IF([$tg_cotg.$E$2]=&quot;cotg&quot;;[$tg_cotg.$B$2]*COT([$tg_cotg.$B$3]*[.A1693]+[$tg_cotg.$B$4])))" office:value-type="float" office:value="0.739604451839019">
            <text:p>0,74</text:p>
          </table:table-cell>
        </table:table-row>
        <table:table-row table:style-name="ro2">
          <table:table-cell table:formula="of:=[.A1693]+0.01" office:value-type="float" office:value="6.92999999999973">
            <text:p>6,93</text:p>
          </table:table-cell>
          <table:table-cell table:formula="of:=IF([$tg_cotg.$E$2]=&quot;tg&quot;;[$tg_cotg.$B$2]*TAN([$tg_cotg.$B$3]*[.A1694]+[$tg_cotg.$B$4])+[$tg_cotg.$B$5];IF([$tg_cotg.$E$2]=&quot;cotg&quot;;[$tg_cotg.$B$2]*COT([$tg_cotg.$B$3]*[.A1694]+[$tg_cotg.$B$4])))" office:value-type="float" office:value="0.755190393141394">
            <text:p>0,76</text:p>
          </table:table-cell>
        </table:table-row>
        <table:table-row table:style-name="ro2">
          <table:table-cell table:formula="of:=[.A1694]+0.01" office:value-type="float" office:value="6.93999999999973">
            <text:p>6,94</text:p>
          </table:table-cell>
          <table:table-cell table:formula="of:=IF([$tg_cotg.$E$2]=&quot;tg&quot;;[$tg_cotg.$B$2]*TAN([$tg_cotg.$B$3]*[.A1695]+[$tg_cotg.$B$4])+[$tg_cotg.$B$5];IF([$tg_cotg.$E$2]=&quot;cotg&quot;;[$tg_cotg.$B$2]*COT([$tg_cotg.$B$3]*[.A1695]+[$tg_cotg.$B$4])))" office:value-type="float" office:value="0.7710135407729">
            <text:p>0,77</text:p>
          </table:table-cell>
        </table:table-row>
        <table:table-row table:style-name="ro2">
          <table:table-cell table:formula="of:=[.A1695]+0.01" office:value-type="float" office:value="6.94999999999973">
            <text:p>6,95</text:p>
          </table:table-cell>
          <table:table-cell table:formula="of:=IF([$tg_cotg.$E$2]=&quot;tg&quot;;[$tg_cotg.$B$2]*TAN([$tg_cotg.$B$3]*[.A1696]+[$tg_cotg.$B$4])+[$tg_cotg.$B$5];IF([$tg_cotg.$E$2]=&quot;cotg&quot;;[$tg_cotg.$B$2]*COT([$tg_cotg.$B$3]*[.A1696]+[$tg_cotg.$B$4])))" office:value-type="float" office:value="0.787082589755518">
            <text:p>0,79</text:p>
          </table:table-cell>
        </table:table-row>
        <table:table-row table:style-name="ro2">
          <table:table-cell table:formula="of:=[.A1696]+0.01" office:value-type="float" office:value="6.95999999999973">
            <text:p>6,96</text:p>
          </table:table-cell>
          <table:table-cell table:formula="of:=IF([$tg_cotg.$E$2]=&quot;tg&quot;;[$tg_cotg.$B$2]*TAN([$tg_cotg.$B$3]*[.A1697]+[$tg_cotg.$B$4])+[$tg_cotg.$B$5];IF([$tg_cotg.$E$2]=&quot;cotg&quot;;[$tg_cotg.$B$2]*COT([$tg_cotg.$B$3]*[.A1697]+[$tg_cotg.$B$4])))" office:value-type="float" office:value="0.803406607425055">
            <text:p>0,8</text:p>
          </table:table-cell>
        </table:table-row>
        <table:table-row table:style-name="ro2">
          <table:table-cell table:formula="of:=[.A1697]+0.01" office:value-type="float" office:value="6.96999999999973">
            <text:p>6,97</text:p>
          </table:table-cell>
          <table:table-cell table:formula="of:=IF([$tg_cotg.$E$2]=&quot;tg&quot;;[$tg_cotg.$B$2]*TAN([$tg_cotg.$B$3]*[.A1698]+[$tg_cotg.$B$4])+[$tg_cotg.$B$5];IF([$tg_cotg.$E$2]=&quot;cotg&quot;;[$tg_cotg.$B$2]*COT([$tg_cotg.$B$3]*[.A1698]+[$tg_cotg.$B$4])))" office:value-type="float" office:value="0.819995054828035">
            <text:p>0,82</text:p>
          </table:table-cell>
        </table:table-row>
        <table:table-row table:style-name="ro2">
          <table:table-cell table:formula="of:=[.A1698]+0.01" office:value-type="float" office:value="6.97999999999973">
            <text:p>6,98</text:p>
          </table:table-cell>
          <table:table-cell table:formula="of:=IF([$tg_cotg.$E$2]=&quot;tg&quot;;[$tg_cotg.$B$2]*TAN([$tg_cotg.$B$3]*[.A1699]+[$tg_cotg.$B$4])+[$tg_cotg.$B$5];IF([$tg_cotg.$E$2]=&quot;cotg&quot;;[$tg_cotg.$B$2]*COT([$tg_cotg.$B$3]*[.A1699]+[$tg_cotg.$B$4])))" office:value-type="float" office:value="0.83685780957809">
            <text:p>0,84</text:p>
          </table:table-cell>
        </table:table-row>
        <table:table-row table:style-name="ro2">
          <table:table-cell table:formula="of:=[.A1699]+0.01" office:value-type="float" office:value="6.98999999999973">
            <text:p>6,99</text:p>
          </table:table-cell>
          <table:table-cell table:formula="of:=IF([$tg_cotg.$E$2]=&quot;tg&quot;;[$tg_cotg.$B$2]*TAN([$tg_cotg.$B$3]*[.A1700]+[$tg_cotg.$B$4])+[$tg_cotg.$B$5];IF([$tg_cotg.$E$2]=&quot;cotg&quot;;[$tg_cotg.$B$2]*COT([$tg_cotg.$B$3]*[.A1700]+[$tg_cotg.$B$4])))" office:value-type="float" office:value="0.854005190290405">
            <text:p>0,85</text:p>
          </table:table-cell>
        </table:table-row>
        <table:table-row table:style-name="ro2">
          <table:table-cell table:formula="of:=[.A1700]+0.01" office:value-type="float" office:value="6.99999999999973">
            <text:p>7</text:p>
          </table:table-cell>
          <table:table-cell table:formula="of:=IF([$tg_cotg.$E$2]=&quot;tg&quot;;[$tg_cotg.$B$2]*TAN([$tg_cotg.$B$3]*[.A1701]+[$tg_cotg.$B$4])+[$tg_cotg.$B$5];IF([$tg_cotg.$E$2]=&quot;cotg&quot;;[$tg_cotg.$B$2]*COT([$tg_cotg.$B$3]*[.A1701]+[$tg_cotg.$B$4])))" office:value-type="float" office:value="0.871447982723837">
            <text:p>0,87</text:p>
          </table:table-cell>
        </table:table-row>
        <table:table-row table:style-name="ro2">
          <table:table-cell table:formula="of:=[.A1701]+0.01" office:value-type="float" office:value="7.00999999999973">
            <text:p>7,01</text:p>
          </table:table-cell>
          <table:table-cell table:formula="of:=IF([$tg_cotg.$E$2]=&quot;tg&quot;;[$tg_cotg.$B$2]*TAN([$tg_cotg.$B$3]*[.A1702]+[$tg_cotg.$B$4])+[$tg_cotg.$B$5];IF([$tg_cotg.$E$2]=&quot;cotg&quot;;[$tg_cotg.$B$2]*COT([$tg_cotg.$B$3]*[.A1702]+[$tg_cotg.$B$4])))" office:value-type="float" office:value="0.889197467772619">
            <text:p>0,89</text:p>
          </table:table-cell>
        </table:table-row>
        <table:table-row table:style-name="ro2">
          <table:table-cell table:formula="of:=[.A1702]+0.01" office:value-type="float" office:value="7.01999999999973">
            <text:p>7,02</text:p>
          </table:table-cell>
          <table:table-cell table:formula="of:=IF([$tg_cotg.$E$2]=&quot;tg&quot;;[$tg_cotg.$B$2]*TAN([$tg_cotg.$B$3]*[.A1703]+[$tg_cotg.$B$4])+[$tg_cotg.$B$5];IF([$tg_cotg.$E$2]=&quot;cotg&quot;;[$tg_cotg.$B$2]*COT([$tg_cotg.$B$3]*[.A1703]+[$tg_cotg.$B$4])))" office:value-type="float" office:value="0.907265451463143">
            <text:p>0,91</text:p>
          </table:table-cell>
        </table:table-row>
        <table:table-row table:style-name="ro2">
          <table:table-cell table:formula="of:=[.A1703]+0.01" office:value-type="float" office:value="7.02999999999973">
            <text:p>7,03</text:p>
          </table:table-cell>
          <table:table-cell table:formula="of:=IF([$tg_cotg.$E$2]=&quot;tg&quot;;[$tg_cotg.$B$2]*TAN([$tg_cotg.$B$3]*[.A1704]+[$tg_cotg.$B$4])+[$tg_cotg.$B$5];IF([$tg_cotg.$E$2]=&quot;cotg&quot;;[$tg_cotg.$B$2]*COT([$tg_cotg.$B$3]*[.A1704]+[$tg_cotg.$B$4])))" office:value-type="float" office:value="0.925664297126444">
            <text:p>0,93</text:p>
          </table:table-cell>
        </table:table-row>
        <table:table-row table:style-name="ro2">
          <table:table-cell table:formula="of:=[.A1704]+0.01" office:value-type="float" office:value="7.03999999999973">
            <text:p>7,04</text:p>
          </table:table-cell>
          <table:table-cell table:formula="of:=IF([$tg_cotg.$E$2]=&quot;tg&quot;;[$tg_cotg.$B$2]*TAN([$tg_cotg.$B$3]*[.A1705]+[$tg_cotg.$B$4])+[$tg_cotg.$B$5];IF([$tg_cotg.$E$2]=&quot;cotg&quot;;[$tg_cotg.$B$2]*COT([$tg_cotg.$B$3]*[.A1705]+[$tg_cotg.$B$4])))" office:value-type="float" office:value="0.944406959933719">
            <text:p>0,94</text:p>
          </table:table-cell>
        </table:table-row>
        <table:table-row table:style-name="ro2">
          <table:table-cell table:formula="of:=[.A1705]+0.01" office:value-type="float" office:value="7.04999999999973">
            <text:p>7,05</text:p>
          </table:table-cell>
          <table:table-cell table:formula="of:=IF([$tg_cotg.$E$2]=&quot;tg&quot;;[$tg_cotg.$B$2]*TAN([$tg_cotg.$B$3]*[.A1706]+[$tg_cotg.$B$4])+[$tg_cotg.$B$5];IF([$tg_cotg.$E$2]=&quot;cotg&quot;;[$tg_cotg.$B$2]*COT([$tg_cotg.$B$3]*[.A1706]+[$tg_cotg.$B$4])))" office:value-type="float" office:value="0.96350702400088">
            <text:p>0,96</text:p>
          </table:table-cell>
        </table:table-row>
        <table:table-row table:style-name="ro2">
          <table:table-cell table:formula="of:=[.A1706]+0.01" office:value-type="float" office:value="7.05999999999973">
            <text:p>7,06</text:p>
          </table:table-cell>
          <table:table-cell table:formula="of:=IF([$tg_cotg.$E$2]=&quot;tg&quot;;[$tg_cotg.$B$2]*TAN([$tg_cotg.$B$3]*[.A1707]+[$tg_cotg.$B$4])+[$tg_cotg.$B$5];IF([$tg_cotg.$E$2]=&quot;cotg&quot;;[$tg_cotg.$B$2]*COT([$tg_cotg.$B$3]*[.A1707]+[$tg_cotg.$B$4])))" office:value-type="float" office:value="0.982978742288872">
            <text:p>0,98</text:p>
          </table:table-cell>
        </table:table-row>
        <table:table-row table:style-name="ro2">
          <table:table-cell table:formula="of:=[.A1707]+0.01" office:value-type="float" office:value="7.06999999999973">
            <text:p>7,07</text:p>
          </table:table-cell>
          <table:table-cell table:formula="of:=IF([$tg_cotg.$E$2]=&quot;tg&quot;;[$tg_cotg.$B$2]*TAN([$tg_cotg.$B$3]*[.A1708]+[$tg_cotg.$B$4])+[$tg_cotg.$B$5];IF([$tg_cotg.$E$2]=&quot;cotg&quot;;[$tg_cotg.$B$2]*COT([$tg_cotg.$B$3]*[.A1708]+[$tg_cotg.$B$4])))" office:value-type="float" office:value="1.00283707954962">
            <text:p>1</text:p>
          </table:table-cell>
        </table:table-row>
        <table:table-row table:style-name="ro2">
          <table:table-cell table:formula="of:=[.A1708]+0.01" office:value-type="float" office:value="7.07999999999973">
            <text:p>7,08</text:p>
          </table:table-cell>
          <table:table-cell table:formula="of:=IF([$tg_cotg.$E$2]=&quot;tg&quot;;[$tg_cotg.$B$2]*TAN([$tg_cotg.$B$3]*[.A1709]+[$tg_cotg.$B$4])+[$tg_cotg.$B$5];IF([$tg_cotg.$E$2]=&quot;cotg&quot;;[$tg_cotg.$B$2]*COT([$tg_cotg.$B$3]*[.A1709]+[$tg_cotg.$B$4])))" office:value-type="float" office:value="1.02309775859331">
            <text:p>1,02</text:p>
          </table:table-cell>
        </table:table-row>
        <table:table-row table:style-name="ro2">
          <table:table-cell table:formula="of:=[.A1709]+0.01" office:value-type="float" office:value="7.08999999999972">
            <text:p>7,09</text:p>
          </table:table-cell>
          <table:table-cell table:formula="of:=IF([$tg_cotg.$E$2]=&quot;tg&quot;;[$tg_cotg.$B$2]*TAN([$tg_cotg.$B$3]*[.A1710]+[$tg_cotg.$B$4])+[$tg_cotg.$B$5];IF([$tg_cotg.$E$2]=&quot;cotg&quot;;[$tg_cotg.$B$2]*COT([$tg_cotg.$B$3]*[.A1710]+[$tg_cotg.$B$4])))" office:value-type="float" office:value="1.04377731018146">
            <text:p>1,04</text:p>
          </table:table-cell>
        </table:table-row>
        <table:table-row table:style-name="ro2">
          <table:table-cell table:formula="of:=[.A1710]+0.01" office:value-type="float" office:value="7.09999999999972">
            <text:p>7,1</text:p>
          </table:table-cell>
          <table:table-cell table:formula="of:=IF([$tg_cotg.$E$2]=&quot;tg&quot;;[$tg_cotg.$B$2]*TAN([$tg_cotg.$B$3]*[.A1711]+[$tg_cotg.$B$4])+[$tg_cotg.$B$5];IF([$tg_cotg.$E$2]=&quot;cotg&quot;;[$tg_cotg.$B$2]*COT([$tg_cotg.$B$3]*[.A1711]+[$tg_cotg.$B$4])))" office:value-type="float" office:value="1.06489312688279">
            <text:p>1,06</text:p>
          </table:table-cell>
        </table:table-row>
        <table:table-row table:style-name="ro2">
          <table:table-cell table:formula="of:=[.A1711]+0.01" office:value-type="float" office:value="7.10999999999972">
            <text:p>7,11</text:p>
          </table:table-cell>
          <table:table-cell table:formula="of:=IF([$tg_cotg.$E$2]=&quot;tg&quot;;[$tg_cotg.$B$2]*TAN([$tg_cotg.$B$3]*[.A1712]+[$tg_cotg.$B$4])+[$tg_cotg.$B$5];IF([$tg_cotg.$E$2]=&quot;cotg&quot;;[$tg_cotg.$B$2]*COT([$tg_cotg.$B$3]*[.A1712]+[$tg_cotg.$B$4])))" office:value-type="float" office:value="1.08646352126477">
            <text:p>1,09</text:p>
          </table:table-cell>
        </table:table-row>
        <table:table-row table:style-name="ro2">
          <table:table-cell table:formula="of:=[.A1712]+0.01" office:value-type="float" office:value="7.11999999999972">
            <text:p>7,12</text:p>
          </table:table-cell>
          <table:table-cell table:formula="of:=IF([$tg_cotg.$E$2]=&quot;tg&quot;;[$tg_cotg.$B$2]*TAN([$tg_cotg.$B$3]*[.A1713]+[$tg_cotg.$B$4])+[$tg_cotg.$B$5];IF([$tg_cotg.$E$2]=&quot;cotg&quot;;[$tg_cotg.$B$2]*COT([$tg_cotg.$B$3]*[.A1713]+[$tg_cotg.$B$4])))" office:value-type="float" office:value="1.10850778883466">
            <text:p>1,11</text:p>
          </table:table-cell>
        </table:table-row>
        <table:table-row table:style-name="ro2">
          <table:table-cell table:formula="of:=[.A1713]+0.01" office:value-type="float" office:value="7.12999999999972">
            <text:p>7,13</text:p>
          </table:table-cell>
          <table:table-cell table:formula="of:=IF([$tg_cotg.$E$2]=&quot;tg&quot;;[$tg_cotg.$B$2]*TAN([$tg_cotg.$B$3]*[.A1714]+[$tg_cotg.$B$4])+[$tg_cotg.$B$5];IF([$tg_cotg.$E$2]=&quot;cotg&quot;;[$tg_cotg.$B$2]*COT([$tg_cotg.$B$3]*[.A1714]+[$tg_cotg.$B$4])))" office:value-type="float" office:value="1.13104627618946">
            <text:p>1,13</text:p>
          </table:table-cell>
        </table:table-row>
        <table:table-row table:style-name="ro2">
          <table:table-cell table:formula="of:=[.A1714]+0.01" office:value-type="float" office:value="7.13999999999972">
            <text:p>7,14</text:p>
          </table:table-cell>
          <table:table-cell table:formula="of:=IF([$tg_cotg.$E$2]=&quot;tg&quot;;[$tg_cotg.$B$2]*TAN([$tg_cotg.$B$3]*[.A1715]+[$tg_cotg.$B$4])+[$tg_cotg.$B$5];IF([$tg_cotg.$E$2]=&quot;cotg&quot;;[$tg_cotg.$B$2]*COT([$tg_cotg.$B$3]*[.A1715]+[$tg_cotg.$B$4])))" office:value-type="float" office:value="1.15410045488568">
            <text:p>1,15</text:p>
          </table:table-cell>
        </table:table-row>
        <table:table-row table:style-name="ro2">
          <table:table-cell table:formula="of:=[.A1715]+0.01" office:value-type="float" office:value="7.14999999999972">
            <text:p>7,15</text:p>
          </table:table-cell>
          <table:table-cell table:formula="of:=IF([$tg_cotg.$E$2]=&quot;tg&quot;;[$tg_cotg.$B$2]*TAN([$tg_cotg.$B$3]*[.A1716]+[$tg_cotg.$B$4])+[$tg_cotg.$B$5];IF([$tg_cotg.$E$2]=&quot;cotg&quot;;[$tg_cotg.$B$2]*COT([$tg_cotg.$B$3]*[.A1716]+[$tg_cotg.$B$4])))" office:value-type="float" office:value="1.17769300159774">
            <text:p>1,18</text:p>
          </table:table-cell>
        </table:table-row>
        <table:table-row table:style-name="ro2">
          <table:table-cell table:formula="of:=[.A1716]+0.01" office:value-type="float" office:value="7.15999999999972">
            <text:p>7,16</text:p>
          </table:table-cell>
          <table:table-cell table:formula="of:=IF([$tg_cotg.$E$2]=&quot;tg&quot;;[$tg_cotg.$B$2]*TAN([$tg_cotg.$B$3]*[.A1717]+[$tg_cotg.$B$4])+[$tg_cotg.$B$5];IF([$tg_cotg.$E$2]=&quot;cotg&quot;;[$tg_cotg.$B$2]*COT([$tg_cotg.$B$3]*[.A1717]+[$tg_cotg.$B$4])))" office:value-type="float" office:value="1.20184788519974">
            <text:p>1,2</text:p>
          </table:table-cell>
        </table:table-row>
        <table:table-row table:style-name="ro2">
          <table:table-cell table:formula="of:=[.A1717]+0.01" office:value-type="float" office:value="7.16999999999972">
            <text:p>7,17</text:p>
          </table:table-cell>
          <table:table-cell table:formula="of:=IF([$tg_cotg.$E$2]=&quot;tg&quot;;[$tg_cotg.$B$2]*TAN([$tg_cotg.$B$3]*[.A1718]+[$tg_cotg.$B$4])+[$tg_cotg.$B$5];IF([$tg_cotg.$E$2]=&quot;cotg&quot;;[$tg_cotg.$B$2]*COT([$tg_cotg.$B$3]*[.A1718]+[$tg_cotg.$B$4])))" office:value-type="float" office:value="1.22659046147913">
            <text:p>1,23</text:p>
          </table:table-cell>
        </table:table-row>
        <table:table-row table:style-name="ro2">
          <table:table-cell table:formula="of:=[.A1718]+0.01" office:value-type="float" office:value="7.17999999999972">
            <text:p>7,18</text:p>
          </table:table-cell>
          <table:table-cell table:formula="of:=IF([$tg_cotg.$E$2]=&quot;tg&quot;;[$tg_cotg.$B$2]*TAN([$tg_cotg.$B$3]*[.A1719]+[$tg_cotg.$B$4])+[$tg_cotg.$B$5];IF([$tg_cotg.$E$2]=&quot;cotg&quot;;[$tg_cotg.$B$2]*COT([$tg_cotg.$B$3]*[.A1719]+[$tg_cotg.$B$4])))" office:value-type="float" office:value="1.25194757627523">
            <text:p>1,25</text:p>
          </table:table-cell>
        </table:table-row>
        <table:table-row table:style-name="ro2">
          <table:table-cell table:formula="of:=[.A1719]+0.01" office:value-type="float" office:value="7.18999999999972">
            <text:p>7,19</text:p>
          </table:table-cell>
          <table:table-cell table:formula="of:=IF([$tg_cotg.$E$2]=&quot;tg&quot;;[$tg_cotg.$B$2]*TAN([$tg_cotg.$B$3]*[.A1720]+[$tg_cotg.$B$4])+[$tg_cotg.$B$5];IF([$tg_cotg.$E$2]=&quot;cotg&quot;;[$tg_cotg.$B$2]*COT([$tg_cotg.$B$3]*[.A1720]+[$tg_cotg.$B$4])))" office:value-type="float" office:value="1.27794767793099">
            <text:p>1,28</text:p>
          </table:table-cell>
        </table:table-row>
        <table:table-row table:style-name="ro2">
          <table:table-cell table:formula="of:=[.A1720]+0.01" office:value-type="float" office:value="7.19999999999972">
            <text:p>7,2</text:p>
          </table:table-cell>
          <table:table-cell table:formula="of:=IF([$tg_cotg.$E$2]=&quot;tg&quot;;[$tg_cotg.$B$2]*TAN([$tg_cotg.$B$3]*[.A1721]+[$tg_cotg.$B$4])+[$tg_cotg.$B$5];IF([$tg_cotg.$E$2]=&quot;cotg&quot;;[$tg_cotg.$B$2]*COT([$tg_cotg.$B$3]*[.A1721]+[$tg_cotg.$B$4])))" office:value-type="float" office:value="1.30462094005489">
            <text:p>1,3</text:p>
          </table:table-cell>
        </table:table-row>
        <table:table-row table:style-name="ro2">
          <table:table-cell table:formula="of:=[.A1721]+0.01" office:value-type="float" office:value="7.20999999999972">
            <text:p>7,21</text:p>
          </table:table-cell>
          <table:table-cell table:formula="of:=IF([$tg_cotg.$E$2]=&quot;tg&quot;;[$tg_cotg.$B$2]*TAN([$tg_cotg.$B$3]*[.A1722]+[$tg_cotg.$B$4])+[$tg_cotg.$B$5];IF([$tg_cotg.$E$2]=&quot;cotg&quot;;[$tg_cotg.$B$2]*COT([$tg_cotg.$B$3]*[.A1722]+[$tg_cotg.$B$4])))" office:value-type="float" office:value="1.33199939571405">
            <text:p>1,33</text:p>
          </table:table-cell>
        </table:table-row>
        <table:table-row table:style-name="ro2">
          <table:table-cell table:formula="of:=[.A1722]+0.01" office:value-type="float" office:value="7.21999999999972">
            <text:p>7,22</text:p>
          </table:table-cell>
          <table:table-cell table:formula="of:=IF([$tg_cotg.$E$2]=&quot;tg&quot;;[$tg_cotg.$B$2]*TAN([$tg_cotg.$B$3]*[.A1723]+[$tg_cotg.$B$4])+[$tg_cotg.$B$5];IF([$tg_cotg.$E$2]=&quot;cotg&quot;;[$tg_cotg.$B$2]*COT([$tg_cotg.$B$3]*[.A1723]+[$tg_cotg.$B$4])))" office:value-type="float" office:value="1.36011708432074">
            <text:p>1,36</text:p>
          </table:table-cell>
        </table:table-row>
        <table:table-row table:style-name="ro2">
          <table:table-cell table:formula="of:=[.A1723]+0.01" office:value-type="float" office:value="7.22999999999972">
            <text:p>7,23</text:p>
          </table:table-cell>
          <table:table-cell table:formula="of:=IF([$tg_cotg.$E$2]=&quot;tg&quot;;[$tg_cotg.$B$2]*TAN([$tg_cotg.$B$3]*[.A1724]+[$tg_cotg.$B$4])+[$tg_cotg.$B$5];IF([$tg_cotg.$E$2]=&quot;cotg&quot;;[$tg_cotg.$B$2]*COT([$tg_cotg.$B$3]*[.A1724]+[$tg_cotg.$B$4])))" office:value-type="float" office:value="1.38901021263647">
            <text:p>1,39</text:p>
          </table:table-cell>
        </table:table-row>
        <table:table-row table:style-name="ro2">
          <table:table-cell table:formula="of:=[.A1724]+0.01" office:value-type="float" office:value="7.23999999999972">
            <text:p>7,24</text:p>
          </table:table-cell>
          <table:table-cell table:formula="of:=IF([$tg_cotg.$E$2]=&quot;tg&quot;;[$tg_cotg.$B$2]*TAN([$tg_cotg.$B$3]*[.A1725]+[$tg_cotg.$B$4])+[$tg_cotg.$B$5];IF([$tg_cotg.$E$2]=&quot;cotg&quot;;[$tg_cotg.$B$2]*COT([$tg_cotg.$B$3]*[.A1725]+[$tg_cotg.$B$4])))" office:value-type="float" office:value="1.41871733150339">
            <text:p>1,42</text:p>
          </table:table-cell>
        </table:table-row>
        <table:table-row table:style-name="ro2">
          <table:table-cell table:formula="of:=[.A1725]+0.01" office:value-type="float" office:value="7.24999999999972">
            <text:p>7,25</text:p>
          </table:table-cell>
          <table:table-cell table:formula="of:=IF([$tg_cotg.$E$2]=&quot;tg&quot;;[$tg_cotg.$B$2]*TAN([$tg_cotg.$B$3]*[.A1726]+[$tg_cotg.$B$4])+[$tg_cotg.$B$5];IF([$tg_cotg.$E$2]=&quot;cotg&quot;;[$tg_cotg.$B$2]*COT([$tg_cotg.$B$3]*[.A1726]+[$tg_cotg.$B$4])))" office:value-type="float" office:value="1.44927953012596">
            <text:p>1,45</text:p>
          </table:table-cell>
        </table:table-row>
        <table:table-row table:style-name="ro2">
          <table:table-cell table:formula="of:=[.A1726]+0.01" office:value-type="float" office:value="7.25999999999972">
            <text:p>7,26</text:p>
          </table:table-cell>
          <table:table-cell table:formula="of:=IF([$tg_cotg.$E$2]=&quot;tg&quot;;[$tg_cotg.$B$2]*TAN([$tg_cotg.$B$3]*[.A1727]+[$tg_cotg.$B$4])+[$tg_cotg.$B$5];IF([$tg_cotg.$E$2]=&quot;cotg&quot;;[$tg_cotg.$B$2]*COT([$tg_cotg.$B$3]*[.A1727]+[$tg_cotg.$B$4])))" office:value-type="float" office:value="1.48074064997123">
            <text:p>1,48</text:p>
          </table:table-cell>
        </table:table-row>
        <table:table-row table:style-name="ro2">
          <table:table-cell table:formula="of:=[.A1727]+0.01" office:value-type="float" office:value="7.26999999999972">
            <text:p>7,27</text:p>
          </table:table-cell>
          <table:table-cell table:formula="of:=IF([$tg_cotg.$E$2]=&quot;tg&quot;;[$tg_cotg.$B$2]*TAN([$tg_cotg.$B$3]*[.A1728]+[$tg_cotg.$B$4])+[$tg_cotg.$B$5];IF([$tg_cotg.$E$2]=&quot;cotg&quot;;[$tg_cotg.$B$2]*COT([$tg_cotg.$B$3]*[.A1728]+[$tg_cotg.$B$4])))" office:value-type="float" office:value="1.5131475206396">
            <text:p>1,51</text:p>
          </table:table-cell>
        </table:table-row>
        <table:table-row table:style-name="ro2">
          <table:table-cell table:formula="of:=[.A1728]+0.01" office:value-type="float" office:value="7.27999999999972">
            <text:p>7,28</text:p>
          </table:table-cell>
          <table:table-cell table:formula="of:=IF([$tg_cotg.$E$2]=&quot;tg&quot;;[$tg_cotg.$B$2]*TAN([$tg_cotg.$B$3]*[.A1729]+[$tg_cotg.$B$4])+[$tg_cotg.$B$5];IF([$tg_cotg.$E$2]=&quot;cotg&quot;;[$tg_cotg.$B$2]*COT([$tg_cotg.$B$3]*[.A1729]+[$tg_cotg.$B$4])))" office:value-type="float" office:value="1.54655022038556">
            <text:p>1,55</text:p>
          </table:table-cell>
        </table:table-row>
        <table:table-row table:style-name="ro2">
          <table:table-cell table:formula="of:=[.A1729]+0.01" office:value-type="float" office:value="7.28999999999972">
            <text:p>7,29</text:p>
          </table:table-cell>
          <table:table-cell table:formula="of:=IF([$tg_cotg.$E$2]=&quot;tg&quot;;[$tg_cotg.$B$2]*TAN([$tg_cotg.$B$3]*[.A1730]+[$tg_cotg.$B$4])+[$tg_cotg.$B$5];IF([$tg_cotg.$E$2]=&quot;cotg&quot;;[$tg_cotg.$B$2]*COT([$tg_cotg.$B$3]*[.A1730]+[$tg_cotg.$B$4])))" office:value-type="float" office:value="1.58100236434814">
            <text:p>1,58</text:p>
          </table:table-cell>
        </table:table-row>
        <table:table-row table:style-name="ro2">
          <table:table-cell table:formula="of:=[.A1730]+0.01" office:value-type="float" office:value="7.29999999999972">
            <text:p>7,3</text:p>
          </table:table-cell>
          <table:table-cell table:formula="of:=IF([$tg_cotg.$E$2]=&quot;tg&quot;;[$tg_cotg.$B$2]*TAN([$tg_cotg.$B$3]*[.A1731]+[$tg_cotg.$B$4])+[$tg_cotg.$B$5];IF([$tg_cotg.$E$2]=&quot;cotg&quot;;[$tg_cotg.$B$2]*COT([$tg_cotg.$B$3]*[.A1731]+[$tg_cotg.$B$4])))" office:value-type="float" office:value="1.61656142399249">
            <text:p>1,62</text:p>
          </table:table-cell>
        </table:table-row>
        <table:table-row table:style-name="ro2">
          <table:table-cell table:formula="of:=[.A1731]+0.01" office:value-type="float" office:value="7.30999999999972">
            <text:p>7,31</text:p>
          </table:table-cell>
          <table:table-cell table:formula="of:=IF([$tg_cotg.$E$2]=&quot;tg&quot;;[$tg_cotg.$B$2]*TAN([$tg_cotg.$B$3]*[.A1732]+[$tg_cotg.$B$4])+[$tg_cotg.$B$5];IF([$tg_cotg.$E$2]=&quot;cotg&quot;;[$tg_cotg.$B$2]*COT([$tg_cotg.$B$3]*[.A1732]+[$tg_cotg.$B$4])))" office:value-type="float" office:value="1.65328908177903">
            <text:p>1,65</text:p>
          </table:table-cell>
        </table:table-row>
        <table:table-row table:style-name="ro2">
          <table:table-cell table:formula="of:=[.A1732]+0.01" office:value-type="float" office:value="7.31999999999972">
            <text:p>7,32</text:p>
          </table:table-cell>
          <table:table-cell table:formula="of:=IF([$tg_cotg.$E$2]=&quot;tg&quot;;[$tg_cotg.$B$2]*TAN([$tg_cotg.$B$3]*[.A1733]+[$tg_cotg.$B$4])+[$tg_cotg.$B$5];IF([$tg_cotg.$E$2]=&quot;cotg&quot;;[$tg_cotg.$B$2]*COT([$tg_cotg.$B$3]*[.A1733]+[$tg_cotg.$B$4])))" office:value-type="float" office:value="1.69125162567834">
            <text:p>1,69</text:p>
          </table:table-cell>
        </table:table-row>
        <table:table-row table:style-name="ro2">
          <table:table-cell table:formula="of:=[.A1733]+0.01" office:value-type="float" office:value="7.32999999999972">
            <text:p>7,33</text:p>
          </table:table-cell>
          <table:table-cell table:formula="of:=IF([$tg_cotg.$E$2]=&quot;tg&quot;;[$tg_cotg.$B$2]*TAN([$tg_cotg.$B$3]*[.A1734]+[$tg_cotg.$B$4])+[$tg_cotg.$B$5];IF([$tg_cotg.$E$2]=&quot;cotg&quot;;[$tg_cotg.$B$2]*COT([$tg_cotg.$B$3]*[.A1734]+[$tg_cotg.$B$4])))" office:value-type="float" office:value="1.73052038885505">
            <text:p>1,73</text:p>
          </table:table-cell>
        </table:table-row>
        <table:table-row table:style-name="ro2">
          <table:table-cell table:formula="of:=[.A1734]+0.01" office:value-type="float" office:value="7.33999999999972">
            <text:p>7,34</text:p>
          </table:table-cell>
          <table:table-cell table:formula="of:=IF([$tg_cotg.$E$2]=&quot;tg&quot;;[$tg_cotg.$B$2]*TAN([$tg_cotg.$B$3]*[.A1735]+[$tg_cotg.$B$4])+[$tg_cotg.$B$5];IF([$tg_cotg.$E$2]=&quot;cotg&quot;;[$tg_cotg.$B$2]*COT([$tg_cotg.$B$3]*[.A1735]+[$tg_cotg.$B$4])))" office:value-type="float" office:value="1.77117224067238">
            <text:p>1,77</text:p>
          </table:table-cell>
        </table:table-row>
        <table:table-row table:style-name="ro2">
          <table:table-cell table:formula="of:=[.A1735]+0.01" office:value-type="float" office:value="7.34999999999972">
            <text:p>7,35</text:p>
          </table:table-cell>
          <table:table-cell table:formula="of:=IF([$tg_cotg.$E$2]=&quot;tg&quot;;[$tg_cotg.$B$2]*TAN([$tg_cotg.$B$3]*[.A1736]+[$tg_cotg.$B$4])+[$tg_cotg.$B$5];IF([$tg_cotg.$E$2]=&quot;cotg&quot;;[$tg_cotg.$B$2]*COT([$tg_cotg.$B$3]*[.A1736]+[$tg_cotg.$B$4])))" office:value-type="float" office:value="1.81329013614586">
            <text:p>1,81</text:p>
          </table:table-cell>
        </table:table-row>
        <table:table-row table:style-name="ro2">
          <table:table-cell table:formula="of:=[.A1736]+0.01" office:value-type="float" office:value="7.35999999999972">
            <text:p>7,36</text:p>
          </table:table-cell>
          <table:table-cell table:formula="of:=IF([$tg_cotg.$E$2]=&quot;tg&quot;;[$tg_cotg.$B$2]*TAN([$tg_cotg.$B$3]*[.A1737]+[$tg_cotg.$B$4])+[$tg_cotg.$B$5];IF([$tg_cotg.$E$2]=&quot;cotg&quot;;[$tg_cotg.$B$2]*COT([$tg_cotg.$B$3]*[.A1737]+[$tg_cotg.$B$4])))" office:value-type="float" office:value="1.85696373212859">
            <text:p>1,86</text:p>
          </table:table-cell>
        </table:table-row>
        <table:table-row table:style-name="ro2">
          <table:table-cell table:formula="of:=[.A1737]+0.01" office:value-type="float" office:value="7.36999999999972">
            <text:p>7,37</text:p>
          </table:table-cell>
          <table:table-cell table:formula="of:=IF([$tg_cotg.$E$2]=&quot;tg&quot;;[$tg_cotg.$B$2]*TAN([$tg_cotg.$B$3]*[.A1738]+[$tg_cotg.$B$4])+[$tg_cotg.$B$5];IF([$tg_cotg.$E$2]=&quot;cotg&quot;;[$tg_cotg.$B$2]*COT([$tg_cotg.$B$3]*[.A1738]+[$tg_cotg.$B$4])))" office:value-type="float" office:value="1.90229007988017">
            <text:p>1,9</text:p>
          </table:table-cell>
        </table:table-row>
        <table:table-row table:style-name="ro2">
          <table:table-cell table:formula="of:=[.A1738]+0.01" office:value-type="float" office:value="7.37999999999972">
            <text:p>7,38</text:p>
          </table:table-cell>
          <table:table-cell table:formula="of:=IF([$tg_cotg.$E$2]=&quot;tg&quot;;[$tg_cotg.$B$2]*TAN([$tg_cotg.$B$3]*[.A1739]+[$tg_cotg.$B$4])+[$tg_cotg.$B$5];IF([$tg_cotg.$E$2]=&quot;cotg&quot;;[$tg_cotg.$B$2]*COT([$tg_cotg.$B$3]*[.A1739]+[$tg_cotg.$B$4])))" office:value-type="float" office:value="1.94937440529989">
            <text:p>1,95</text:p>
          </table:table-cell>
        </table:table-row>
        <table:table-row table:style-name="ro2">
          <table:table-cell table:formula="of:=[.A1739]+0.01" office:value-type="float" office:value="7.38999999999972">
            <text:p>7,39</text:p>
          </table:table-cell>
          <table:table-cell table:formula="of:=IF([$tg_cotg.$E$2]=&quot;tg&quot;;[$tg_cotg.$B$2]*TAN([$tg_cotg.$B$3]*[.A1740]+[$tg_cotg.$B$4])+[$tg_cotg.$B$5];IF([$tg_cotg.$E$2]=&quot;cotg&quot;;[$tg_cotg.$B$2]*COT([$tg_cotg.$B$3]*[.A1740]+[$tg_cotg.$B$4])))" office:value-type="float" office:value="1.99833099005014">
            <text:p>2</text:p>
          </table:table-cell>
        </table:table-row>
        <table:table-row table:style-name="ro2">
          <table:table-cell table:formula="of:=[.A1740]+0.01" office:value-type="float" office:value="7.39999999999972">
            <text:p>7,4</text:p>
          </table:table-cell>
          <table:table-cell table:formula="of:=IF([$tg_cotg.$E$2]=&quot;tg&quot;;[$tg_cotg.$B$2]*TAN([$tg_cotg.$B$3]*[.A1741]+[$tg_cotg.$B$4])+[$tg_cotg.$B$5];IF([$tg_cotg.$E$2]=&quot;cotg&quot;;[$tg_cotg.$B$2]*COT([$tg_cotg.$B$3]*[.A1741]+[$tg_cotg.$B$4])))" office:value-type="float" office:value="2.04928416912662">
            <text:p>2,05</text:p>
          </table:table-cell>
        </table:table-row>
        <table:table-row table:style-name="ro2">
          <table:table-cell table:formula="of:=[.A1741]+0.01" office:value-type="float" office:value="7.40999999999972">
            <text:p>7,41</text:p>
          </table:table-cell>
          <table:table-cell table:formula="of:=IF([$tg_cotg.$E$2]=&quot;tg&quot;;[$tg_cotg.$B$2]*TAN([$tg_cotg.$B$3]*[.A1742]+[$tg_cotg.$B$4])+[$tg_cotg.$B$5];IF([$tg_cotg.$E$2]=&quot;cotg&quot;;[$tg_cotg.$B$2]*COT([$tg_cotg.$B$3]*[.A1742]+[$tg_cotg.$B$4])))" office:value-type="float" office:value="2.10236946323484">
            <text:p>2,1</text:p>
          </table:table-cell>
        </table:table-row>
        <table:table-row table:style-name="ro2">
          <table:table-cell table:formula="of:=[.A1742]+0.01" office:value-type="float" office:value="7.41999999999972">
            <text:p>7,42</text:p>
          </table:table-cell>
          <table:table-cell table:formula="of:=IF([$tg_cotg.$E$2]=&quot;tg&quot;;[$tg_cotg.$B$2]*TAN([$tg_cotg.$B$3]*[.A1743]+[$tg_cotg.$B$4])+[$tg_cotg.$B$5];IF([$tg_cotg.$E$2]=&quot;cotg&quot;;[$tg_cotg.$B$2]*COT([$tg_cotg.$B$3]*[.A1743]+[$tg_cotg.$B$4])))" office:value-type="float" office:value="2.15773486771708">
            <text:p>2,16</text:p>
          </table:table-cell>
        </table:table-row>
        <table:table-row table:style-name="ro2">
          <table:table-cell table:formula="of:=[.A1743]+0.01" office:value-type="float" office:value="7.42999999999972">
            <text:p>7,43</text:p>
          </table:table-cell>
          <table:table-cell table:formula="of:=IF([$tg_cotg.$E$2]=&quot;tg&quot;;[$tg_cotg.$B$2]*TAN([$tg_cotg.$B$3]*[.A1744]+[$tg_cotg.$B$4])+[$tg_cotg.$B$5];IF([$tg_cotg.$E$2]=&quot;cotg&quot;;[$tg_cotg.$B$2]*COT([$tg_cotg.$B$3]*[.A1744]+[$tg_cotg.$B$4])))" office:value-type="float" office:value="2.21554232387644">
            <text:p>2,22</text:p>
          </table:table-cell>
        </table:table-row>
        <table:table-row table:style-name="ro2">
          <table:table-cell table:formula="of:=[.A1744]+0.01" office:value-type="float" office:value="7.43999999999972">
            <text:p>7,44</text:p>
          </table:table-cell>
          <table:table-cell table:formula="of:=IF([$tg_cotg.$E$2]=&quot;tg&quot;;[$tg_cotg.$B$2]*TAN([$tg_cotg.$B$3]*[.A1745]+[$tg_cotg.$B$4])+[$tg_cotg.$B$5];IF([$tg_cotg.$E$2]=&quot;cotg&quot;;[$tg_cotg.$B$2]*COT([$tg_cotg.$B$3]*[.A1745]+[$tg_cotg.$B$4])))" office:value-type="float" office:value="2.27596940353976">
            <text:p>2,28</text:p>
          </table:table-cell>
        </table:table-row>
        <table:table-row table:style-name="ro2">
          <table:table-cell table:formula="of:=[.A1745]+0.01" office:value-type="float" office:value="7.44999999999972">
            <text:p>7,45</text:p>
          </table:table-cell>
          <table:table-cell table:formula="of:=IF([$tg_cotg.$E$2]=&quot;tg&quot;;[$tg_cotg.$B$2]*TAN([$tg_cotg.$B$3]*[.A1746]+[$tg_cotg.$B$4])+[$tg_cotg.$B$5];IF([$tg_cotg.$E$2]=&quot;cotg&quot;;[$tg_cotg.$B$2]*COT([$tg_cotg.$B$3]*[.A1746]+[$tg_cotg.$B$4])))" office:value-type="float" office:value="2.33921124380839">
            <text:p>2,34</text:p>
          </table:table-cell>
        </table:table-row>
        <table:table-row table:style-name="ro2">
          <table:table-cell table:formula="of:=[.A1746]+0.01" office:value-type="float" office:value="7.45999999999972">
            <text:p>7,46</text:p>
          </table:table-cell>
          <table:table-cell table:formula="of:=IF([$tg_cotg.$E$2]=&quot;tg&quot;;[$tg_cotg.$B$2]*TAN([$tg_cotg.$B$3]*[.A1747]+[$tg_cotg.$B$4])+[$tg_cotg.$B$5];IF([$tg_cotg.$E$2]=&quot;cotg&quot;;[$tg_cotg.$B$2]*COT([$tg_cotg.$B$3]*[.A1747]+[$tg_cotg.$B$4])))" office:value-type="float" office:value="2.40548277644877">
            <text:p>2,41</text:p>
          </table:table-cell>
        </table:table-row>
        <table:table-row table:style-name="ro2">
          <table:table-cell table:formula="of:=[.A1747]+0.01" office:value-type="float" office:value="7.46999999999972">
            <text:p>7,47</text:p>
          </table:table-cell>
          <table:table-cell table:formula="of:=IF([$tg_cotg.$E$2]=&quot;tg&quot;;[$tg_cotg.$B$2]*TAN([$tg_cotg.$B$3]*[.A1748]+[$tg_cotg.$B$4])+[$tg_cotg.$B$5];IF([$tg_cotg.$E$2]=&quot;cotg&quot;;[$tg_cotg.$B$2]*COT([$tg_cotg.$B$3]*[.A1748]+[$tg_cotg.$B$4])))" office:value-type="float" office:value="2.4750213056357">
            <text:p>2,48</text:p>
          </table:table-cell>
        </table:table-row>
        <table:table-row table:style-name="ro2">
          <table:table-cell table:formula="of:=[.A1748]+0.01" office:value-type="float" office:value="7.47999999999972">
            <text:p>7,48</text:p>
          </table:table-cell>
          <table:table-cell table:formula="of:=IF([$tg_cotg.$E$2]=&quot;tg&quot;;[$tg_cotg.$B$2]*TAN([$tg_cotg.$B$3]*[.A1749]+[$tg_cotg.$B$4])+[$tg_cotg.$B$5];IF([$tg_cotg.$E$2]=&quot;cotg&quot;;[$tg_cotg.$B$2]*COT([$tg_cotg.$B$3]*[.A1749]+[$tg_cotg.$B$4])))" office:value-type="float" office:value="2.54808949925153">
            <text:p>2,55</text:p>
          </table:table-cell>
        </table:table-row>
        <table:table-row table:style-name="ro2">
          <table:table-cell table:formula="of:=[.A1749]+0.01" office:value-type="float" office:value="7.48999999999972">
            <text:p>7,49</text:p>
          </table:table-cell>
          <table:table-cell table:formula="of:=IF([$tg_cotg.$E$2]=&quot;tg&quot;;[$tg_cotg.$B$2]*TAN([$tg_cotg.$B$3]*[.A1750]+[$tg_cotg.$B$4])+[$tg_cotg.$B$5];IF([$tg_cotg.$E$2]=&quot;cotg&quot;;[$tg_cotg.$B$2]*COT([$tg_cotg.$B$3]*[.A1750]+[$tg_cotg.$B$4])))" office:value-type="float" office:value="2.62497887327525">
            <text:p>2,62</text:p>
          </table:table-cell>
        </table:table-row>
        <table:table-row table:style-name="ro2">
          <table:table-cell table:formula="of:=[.A1750]+0.01" office:value-type="float" office:value="7.49999999999972">
            <text:p>7,5</text:p>
          </table:table-cell>
          <table:table-cell table:formula="of:=IF([$tg_cotg.$E$2]=&quot;tg&quot;;[$tg_cotg.$B$2]*TAN([$tg_cotg.$B$3]*[.A1751]+[$tg_cotg.$B$4])+[$tg_cotg.$B$5];IF([$tg_cotg.$E$2]=&quot;cotg&quot;;[$tg_cotg.$B$2]*COT([$tg_cotg.$B$3]*[.A1751]+[$tg_cotg.$B$4])))" office:value-type="float" office:value="2.70601386677033">
            <text:p>2,71</text:p>
          </table:table-cell>
        </table:table-row>
        <table:table-row table:style-name="ro2">
          <table:table-cell table:formula="of:=[.A1751]+0.01" office:value-type="float" office:value="7.50999999999972">
            <text:p>7,51</text:p>
          </table:table-cell>
          <table:table-cell table:formula="of:=IF([$tg_cotg.$E$2]=&quot;tg&quot;;[$tg_cotg.$B$2]*TAN([$tg_cotg.$B$3]*[.A1752]+[$tg_cotg.$B$4])+[$tg_cotg.$B$5];IF([$tg_cotg.$E$2]=&quot;cotg&quot;;[$tg_cotg.$B$2]*COT([$tg_cotg.$B$3]*[.A1752]+[$tg_cotg.$B$4])))" office:value-type="float" office:value="2.79155662765786">
            <text:p>2,79</text:p>
          </table:table-cell>
        </table:table-row>
        <table:table-row table:style-name="ro2">
          <table:table-cell table:formula="of:=[.A1752]+0.01" office:value-type="float" office:value="7.51999999999972">
            <text:p>7,52</text:p>
          </table:table-cell>
          <table:table-cell table:formula="of:=IF([$tg_cotg.$E$2]=&quot;tg&quot;;[$tg_cotg.$B$2]*TAN([$tg_cotg.$B$3]*[.A1753]+[$tg_cotg.$B$4])+[$tg_cotg.$B$5];IF([$tg_cotg.$E$2]=&quot;cotg&quot;;[$tg_cotg.$B$2]*COT([$tg_cotg.$B$3]*[.A1753]+[$tg_cotg.$B$4])))" office:value-type="float" office:value="2.88201265825031">
            <text:p>2,88</text:p>
          </table:table-cell>
        </table:table-row>
        <table:table-row table:style-name="ro2">
          <table:table-cell table:formula="of:=[.A1753]+0.01" office:value-type="float" office:value="7.52999999999972">
            <text:p>7,53</text:p>
          </table:table-cell>
          <table:table-cell table:formula="of:=IF([$tg_cotg.$E$2]=&quot;tg&quot;;[$tg_cotg.$B$2]*TAN([$tg_cotg.$B$3]*[.A1754]+[$tg_cotg.$B$4])+[$tg_cotg.$B$5];IF([$tg_cotg.$E$2]=&quot;cotg&quot;;[$tg_cotg.$B$2]*COT([$tg_cotg.$B$3]*[.A1754]+[$tg_cotg.$B$4])))" office:value-type="float" office:value="2.9778375063071">
            <text:p>2,98</text:p>
          </table:table-cell>
        </table:table-row>
        <table:table-row table:style-name="ro2">
          <table:table-cell table:formula="of:=[.A1754]+0.01" office:value-type="float" office:value="7.53999999999972">
            <text:p>7,54</text:p>
          </table:table-cell>
          <table:table-cell table:formula="of:=IF([$tg_cotg.$E$2]=&quot;tg&quot;;[$tg_cotg.$B$2]*TAN([$tg_cotg.$B$3]*[.A1755]+[$tg_cotg.$B$4])+[$tg_cotg.$B$5];IF([$tg_cotg.$E$2]=&quot;cotg&quot;;[$tg_cotg.$B$2]*COT([$tg_cotg.$B$3]*[.A1755]+[$tg_cotg.$B$4])))" office:value-type="float" office:value="3.07954473470417">
            <text:p>3,08</text:p>
          </table:table-cell>
        </table:table-row>
        <table:table-row table:style-name="ro2">
          <table:table-cell table:formula="of:=[.A1755]+0.01" office:value-type="float" office:value="7.54999999999972">
            <text:p>7,55</text:p>
          </table:table-cell>
          <table:table-cell table:formula="of:=IF([$tg_cotg.$E$2]=&quot;tg&quot;;[$tg_cotg.$B$2]*TAN([$tg_cotg.$B$3]*[.A1756]+[$tg_cotg.$B$4])+[$tg_cotg.$B$5];IF([$tg_cotg.$E$2]=&quot;cotg&quot;;[$tg_cotg.$B$2]*COT([$tg_cotg.$B$3]*[.A1756]+[$tg_cotg.$B$4])))" office:value-type="float" office:value="3.18771546415286">
            <text:p>3,19</text:p>
          </table:table-cell>
        </table:table-row>
        <table:table-row table:style-name="ro2">
          <table:table-cell table:formula="of:=[.A1756]+0.01" office:value-type="float" office:value="7.55999999999971">
            <text:p>7,56</text:p>
          </table:table-cell>
          <table:table-cell table:formula="of:=IF([$tg_cotg.$E$2]=&quot;tg&quot;;[$tg_cotg.$B$2]*TAN([$tg_cotg.$B$3]*[.A1757]+[$tg_cotg.$B$4])+[$tg_cotg.$B$5];IF([$tg_cotg.$E$2]=&quot;cotg&quot;;[$tg_cotg.$B$2]*COT([$tg_cotg.$B$3]*[.A1757]+[$tg_cotg.$B$4])))" office:value-type="float" office:value="3.30300986352728">
            <text:p>3,3</text:p>
          </table:table-cell>
        </table:table-row>
        <table:table-row table:style-name="ro2">
          <table:table-cell table:formula="of:=[.A1757]+0.01" office:value-type="float" office:value="7.56999999999971">
            <text:p>7,57</text:p>
          </table:table-cell>
          <table:table-cell table:formula="of:=IF([$tg_cotg.$E$2]=&quot;tg&quot;;[$tg_cotg.$B$2]*TAN([$tg_cotg.$B$3]*[.A1758]+[$tg_cotg.$B$4])+[$tg_cotg.$B$5];IF([$tg_cotg.$E$2]=&quot;cotg&quot;;[$tg_cotg.$B$2]*COT([$tg_cotg.$B$3]*[.A1758]+[$tg_cotg.$B$4])))" office:value-type="float" office:value="3.4261810678757">
            <text:p>3,43</text:p>
          </table:table-cell>
        </table:table-row>
        <table:table-row table:style-name="ro2">
          <table:table-cell table:formula="of:=[.A1758]+0.01" office:value-type="float" office:value="7.57999999999971">
            <text:p>7,58</text:p>
          </table:table-cell>
          <table:table-cell table:formula="of:=IF([$tg_cotg.$E$2]=&quot;tg&quot;;[$tg_cotg.$B$2]*TAN([$tg_cotg.$B$3]*[.A1759]+[$tg_cotg.$B$4])+[$tg_cotg.$B$5];IF([$tg_cotg.$E$2]=&quot;cotg&quot;;[$tg_cotg.$B$2]*COT([$tg_cotg.$B$3]*[.A1759]+[$tg_cotg.$B$4])))" office:value-type="float" office:value="3.55809214436883">
            <text:p>3,56</text:p>
          </table:table-cell>
        </table:table-row>
        <table:table-row table:style-name="ro2">
          <table:table-cell table:formula="of:=[.A1759]+0.01" office:value-type="float" office:value="7.58999999999971">
            <text:p>7,59</text:p>
          </table:table-cell>
          <table:table-cell table:formula="of:=IF([$tg_cotg.$E$2]=&quot;tg&quot;;[$tg_cotg.$B$2]*TAN([$tg_cotg.$B$3]*[.A1760]+[$tg_cotg.$B$4])+[$tg_cotg.$B$5];IF([$tg_cotg.$E$2]=&quot;cotg&quot;;[$tg_cotg.$B$2]*COT([$tg_cotg.$B$3]*[.A1760]+[$tg_cotg.$B$4])))" office:value-type="float" office:value="3.69973691440644">
            <text:p>3,7</text:p>
          </table:table-cell>
        </table:table-row>
        <table:table-row table:style-name="ro2">
          <table:table-cell table:formula="of:=[.A1760]+0.01" office:value-type="float" office:value="7.59999999999971">
            <text:p>7,6</text:p>
          </table:table-cell>
          <table:table-cell table:formula="of:=IF([$tg_cotg.$E$2]=&quot;tg&quot;;[$tg_cotg.$B$2]*TAN([$tg_cotg.$B$3]*[.A1761]+[$tg_cotg.$B$4])+[$tg_cotg.$B$5];IF([$tg_cotg.$E$2]=&quot;cotg&quot;;[$tg_cotg.$B$2]*COT([$tg_cotg.$B$3]*[.A1761]+[$tg_cotg.$B$4])))" office:value-type="float" office:value="3.85226569468011">
            <text:p>3,85</text:p>
          </table:table-cell>
        </table:table-row>
        <table:table-row table:style-name="ro2">
          <table:table-cell table:formula="of:=[.A1761]+0.01" office:value-type="float" office:value="7.60999999999971">
            <text:p>7,61</text:p>
          </table:table-cell>
          <table:table-cell table:formula="of:=IF([$tg_cotg.$E$2]=&quot;tg&quot;;[$tg_cotg.$B$2]*TAN([$tg_cotg.$B$3]*[.A1762]+[$tg_cotg.$B$4])+[$tg_cotg.$B$5];IF([$tg_cotg.$E$2]=&quot;cotg&quot;;[$tg_cotg.$B$2]*COT([$tg_cotg.$B$3]*[.A1762]+[$tg_cotg.$B$4])))" office:value-type="float" office:value="4.01701736847425">
            <text:p>4,02</text:p>
          </table:table-cell>
        </table:table-row>
        <table:table-row table:style-name="ro2">
          <table:table-cell table:formula="of:=[.A1762]+0.01" office:value-type="float" office:value="7.61999999999971">
            <text:p>7,62</text:p>
          </table:table-cell>
          <table:table-cell table:formula="of:=IF([$tg_cotg.$E$2]=&quot;tg&quot;;[$tg_cotg.$B$2]*TAN([$tg_cotg.$B$3]*[.A1763]+[$tg_cotg.$B$4])+[$tg_cotg.$B$5];IF([$tg_cotg.$E$2]=&quot;cotg&quot;;[$tg_cotg.$B$2]*COT([$tg_cotg.$B$3]*[.A1763]+[$tg_cotg.$B$4])))" office:value-type="float" office:value="4.19555968101544">
            <text:p>4,2</text:p>
          </table:table-cell>
        </table:table-row>
        <table:table-row table:style-name="ro2">
          <table:table-cell table:formula="of:=[.A1763]+0.01" office:value-type="float" office:value="7.62999999999971">
            <text:p>7,63</text:p>
          </table:table-cell>
          <table:table-cell table:formula="of:=IF([$tg_cotg.$E$2]=&quot;tg&quot;;[$tg_cotg.$B$2]*TAN([$tg_cotg.$B$3]*[.A1764]+[$tg_cotg.$B$4])+[$tg_cotg.$B$5];IF([$tg_cotg.$E$2]=&quot;cotg&quot;;[$tg_cotg.$B$2]*COT([$tg_cotg.$B$3]*[.A1764]+[$tg_cotg.$B$4])))" office:value-type="float" office:value="4.38974032909566">
            <text:p>4,39</text:p>
          </table:table-cell>
        </table:table-row>
        <table:table-row table:style-name="ro2">
          <table:table-cell table:formula="of:=[.A1764]+0.01" office:value-type="float" office:value="7.63999999999971">
            <text:p>7,64</text:p>
          </table:table-cell>
          <table:table-cell table:formula="of:=IF([$tg_cotg.$E$2]=&quot;tg&quot;;[$tg_cotg.$B$2]*TAN([$tg_cotg.$B$3]*[.A1765]+[$tg_cotg.$B$4])+[$tg_cotg.$B$5];IF([$tg_cotg.$E$2]=&quot;cotg&quot;;[$tg_cotg.$B$2]*COT([$tg_cotg.$B$3]*[.A1765]+[$tg_cotg.$B$4])))" office:value-type="float" office:value="4.60175237611024">
            <text:p>4,6</text:p>
          </table:table-cell>
        </table:table-row>
        <table:table-row table:style-name="ro2">
          <table:table-cell table:formula="of:=[.A1765]+0.01" office:value-type="float" office:value="7.64999999999971">
            <text:p>7,65</text:p>
          </table:table-cell>
          <table:table-cell table:formula="of:=IF([$tg_cotg.$E$2]=&quot;tg&quot;;[$tg_cotg.$B$2]*TAN([$tg_cotg.$B$3]*[.A1766]+[$tg_cotg.$B$4])+[$tg_cotg.$B$5];IF([$tg_cotg.$E$2]=&quot;cotg&quot;;[$tg_cotg.$B$2]*COT([$tg_cotg.$B$3]*[.A1766]+[$tg_cotg.$B$4])))" office:value-type="float" office:value="4.83421890853624">
            <text:p>4,83</text:p>
          </table:table-cell>
        </table:table-row>
        <table:table-row table:style-name="ro2">
          <table:table-cell table:formula="of:=[.A1766]+0.01" office:value-type="float" office:value="7.65999999999971">
            <text:p>7,66</text:p>
          </table:table-cell>
          <table:table-cell table:formula="of:=IF([$tg_cotg.$E$2]=&quot;tg&quot;;[$tg_cotg.$B$2]*TAN([$tg_cotg.$B$3]*[.A1767]+[$tg_cotg.$B$4])+[$tg_cotg.$B$5];IF([$tg_cotg.$E$2]=&quot;cotg&quot;;[$tg_cotg.$B$2]*COT([$tg_cotg.$B$3]*[.A1767]+[$tg_cotg.$B$4])))" office:value-type="float" office:value="5.09030387729702">
            <text:p>5,09</text:p>
          </table:table-cell>
        </table:table-row>
        <table:table-row table:style-name="ro2">
          <table:table-cell table:formula="of:=[.A1767]+0.01" office:value-type="float" office:value="7.66999999999971">
            <text:p>7,67</text:p>
          </table:table-cell>
          <table:table-cell table:formula="of:=IF([$tg_cotg.$E$2]=&quot;tg&quot;;[$tg_cotg.$B$2]*TAN([$tg_cotg.$B$3]*[.A1768]+[$tg_cotg.$B$4])+[$tg_cotg.$B$5];IF([$tg_cotg.$E$2]=&quot;cotg&quot;;[$tg_cotg.$B$2]*COT([$tg_cotg.$B$3]*[.A1768]+[$tg_cotg.$B$4])))" office:value-type="float" office:value="5.37385908664848">
            <text:p>5,37</text:p>
          </table:table-cell>
        </table:table-row>
        <table:table-row table:style-name="ro2">
          <table:table-cell table:formula="of:=[.A1768]+0.01" office:value-type="float" office:value="7.67999999999971">
            <text:p>7,68</text:p>
          </table:table-cell>
          <table:table-cell table:formula="of:=IF([$tg_cotg.$E$2]=&quot;tg&quot;;[$tg_cotg.$B$2]*TAN([$tg_cotg.$B$3]*[.A1769]+[$tg_cotg.$B$4])+[$tg_cotg.$B$5];IF([$tg_cotg.$E$2]=&quot;cotg&quot;;[$tg_cotg.$B$2]*COT([$tg_cotg.$B$3]*[.A1769]+[$tg_cotg.$B$4])))" office:value-type="float" office:value="5.6896218742291">
            <text:p>5,69</text:p>
          </table:table-cell>
        </table:table-row>
        <table:table-row table:style-name="ro2">
          <table:table-cell table:formula="of:=[.A1769]+0.01" office:value-type="float" office:value="7.68999999999971">
            <text:p>7,69</text:p>
          </table:table-cell>
          <table:table-cell table:formula="of:=IF([$tg_cotg.$E$2]=&quot;tg&quot;;[$tg_cotg.$B$2]*TAN([$tg_cotg.$B$3]*[.A1770]+[$tg_cotg.$B$4])+[$tg_cotg.$B$5];IF([$tg_cotg.$E$2]=&quot;cotg&quot;;[$tg_cotg.$B$2]*COT([$tg_cotg.$B$3]*[.A1770]+[$tg_cotg.$B$4])))" office:value-type="float" office:value="6.04348512116911">
            <text:p>6,04</text:p>
          </table:table-cell>
        </table:table-row>
        <table:table-row table:style-name="ro2">
          <table:table-cell table:formula="of:=[.A1770]+0.01" office:value-type="float" office:value="7.69999999999971">
            <text:p>7,7</text:p>
          </table:table-cell>
          <table:table-cell table:formula="of:=IF([$tg_cotg.$E$2]=&quot;tg&quot;;[$tg_cotg.$B$2]*TAN([$tg_cotg.$B$3]*[.A1771]+[$tg_cotg.$B$4])+[$tg_cotg.$B$5];IF([$tg_cotg.$E$2]=&quot;cotg&quot;;[$tg_cotg.$B$2]*COT([$tg_cotg.$B$3]*[.A1771]+[$tg_cotg.$B$4])))" office:value-type="float" office:value="6.44287247348028">
            <text:p>6,44</text:p>
          </table:table-cell>
        </table:table-row>
        <table:table-row table:style-name="ro2">
          <table:table-cell table:formula="of:=[.A1771]+0.01" office:value-type="float" office:value="7.70999999999971">
            <text:p>7,71</text:p>
          </table:table-cell>
          <table:table-cell table:formula="of:=IF([$tg_cotg.$E$2]=&quot;tg&quot;;[$tg_cotg.$B$2]*TAN([$tg_cotg.$B$3]*[.A1772]+[$tg_cotg.$B$4])+[$tg_cotg.$B$5];IF([$tg_cotg.$E$2]=&quot;cotg&quot;;[$tg_cotg.$B$2]*COT([$tg_cotg.$B$3]*[.A1772]+[$tg_cotg.$B$4])))" office:value-type="float" office:value="6.89726992562256">
            <text:p>6,9</text:p>
          </table:table-cell>
        </table:table-row>
        <table:table-row table:style-name="ro2">
          <table:table-cell table:formula="of:=[.A1772]+0.01" office:value-type="float" office:value="7.71999999999971">
            <text:p>7,72</text:p>
          </table:table-cell>
          <table:table-cell table:formula="of:=IF([$tg_cotg.$E$2]=&quot;tg&quot;;[$tg_cotg.$B$2]*TAN([$tg_cotg.$B$3]*[.A1773]+[$tg_cotg.$B$4])+[$tg_cotg.$B$5];IF([$tg_cotg.$E$2]=&quot;cotg&quot;;[$tg_cotg.$B$2]*COT([$tg_cotg.$B$3]*[.A1773]+[$tg_cotg.$B$4])))" office:value-type="float" office:value="7.41899545917885">
            <text:p>7,42</text:p>
          </table:table-cell>
        </table:table-row>
        <table:table-row table:style-name="ro2">
          <table:table-cell table:formula="of:=[.A1773]+0.01" office:value-type="float" office:value="7.72999999999971">
            <text:p>7,73</text:p>
          </table:table-cell>
          <table:table-cell table:formula="of:=IF([$tg_cotg.$E$2]=&quot;tg&quot;;[$tg_cotg.$B$2]*TAN([$tg_cotg.$B$3]*[.A1774]+[$tg_cotg.$B$4])+[$tg_cotg.$B$5];IF([$tg_cotg.$E$2]=&quot;cotg&quot;;[$tg_cotg.$B$2]*COT([$tg_cotg.$B$3]*[.A1774]+[$tg_cotg.$B$4])))" office:value-type="float" office:value="8.02434114249341">
            <text:p>8,02</text:p>
          </table:table-cell>
        </table:table-row>
        <table:table-row table:style-name="ro2">
          <table:table-cell table:formula="of:=[.A1774]+0.01" office:value-type="float" office:value="7.73999999999971">
            <text:p>7,74</text:p>
          </table:table-cell>
          <table:table-cell table:formula="of:=IF([$tg_cotg.$E$2]=&quot;tg&quot;;[$tg_cotg.$B$2]*TAN([$tg_cotg.$B$3]*[.A1775]+[$tg_cotg.$B$4])+[$tg_cotg.$B$5];IF([$tg_cotg.$E$2]=&quot;cotg&quot;;[$tg_cotg.$B$2]*COT([$tg_cotg.$B$3]*[.A1775]+[$tg_cotg.$B$4])))" office:value-type="float" office:value="8.7353164322258">
            <text:p>8,74</text:p>
          </table:table-cell>
        </table:table-row>
        <table:table-row table:style-name="ro2">
          <table:table-cell table:formula="of:=[.A1775]+0.01" office:value-type="float" office:value="7.74999999999971">
            <text:p>7,75</text:p>
          </table:table-cell>
          <table:table-cell table:formula="of:=IF([$tg_cotg.$E$2]=&quot;tg&quot;;[$tg_cotg.$B$2]*TAN([$tg_cotg.$B$3]*[.A1776]+[$tg_cotg.$B$4])+[$tg_cotg.$B$5];IF([$tg_cotg.$E$2]=&quot;cotg&quot;;[$tg_cotg.$B$2]*COT([$tg_cotg.$B$3]*[.A1776]+[$tg_cotg.$B$4])))" office:value-type="float" office:value="9.58239740342933">
            <text:p>9,58</text:p>
          </table:table-cell>
        </table:table-row>
        <table:table-row table:style-name="ro2">
          <table:table-cell table:formula="of:=[.A1776]+0.01" office:value-type="float" office:value="7.75999999999971">
            <text:p>7,76</text:p>
          </table:table-cell>
          <table:table-cell table:formula="of:=IF([$tg_cotg.$E$2]=&quot;tg&quot;;[$tg_cotg.$B$2]*TAN([$tg_cotg.$B$3]*[.A1777]+[$tg_cotg.$B$4])+[$tg_cotg.$B$5];IF([$tg_cotg.$E$2]=&quot;cotg&quot;;[$tg_cotg.$B$2]*COT([$tg_cotg.$B$3]*[.A1777]+[$tg_cotg.$B$4])))" office:value-type="float" office:value="10.6090311502532">
            <text:p>10,61</text:p>
          </table:table-cell>
        </table:table-row>
        <table:table-row table:style-name="ro2">
          <table:table-cell table:formula="of:=[.A1777]+0.01" office:value-type="float" office:value="7.76999999999971">
            <text:p>7,77</text:p>
          </table:table-cell>
          <table:table-cell table:formula="of:=IF([$tg_cotg.$E$2]=&quot;tg&quot;;[$tg_cotg.$B$2]*TAN([$tg_cotg.$B$3]*[.A1778]+[$tg_cotg.$B$4])+[$tg_cotg.$B$5];IF([$tg_cotg.$E$2]=&quot;cotg&quot;;[$tg_cotg.$B$2]*COT([$tg_cotg.$B$3]*[.A1778]+[$tg_cotg.$B$4])))" office:value-type="float" office:value="11.8793583193215">
            <text:p>11,88</text:p>
          </table:table-cell>
        </table:table-row>
        <table:table-row table:style-name="ro2">
          <table:table-cell table:formula="of:=[.A1778]+0.01" office:value-type="float" office:value="7.77999999999971">
            <text:p>7,78</text:p>
          </table:table-cell>
          <table:table-cell table:formula="of:=IF([$tg_cotg.$E$2]=&quot;tg&quot;;[$tg_cotg.$B$2]*TAN([$tg_cotg.$B$3]*[.A1779]+[$tg_cotg.$B$4])+[$tg_cotg.$B$5];IF([$tg_cotg.$E$2]=&quot;cotg&quot;;[$tg_cotg.$B$2]*COT([$tg_cotg.$B$3]*[.A1779]+[$tg_cotg.$B$4])))" office:value-type="float" office:value="13.492198711069">
            <text:p>13,49</text:p>
          </table:table-cell>
        </table:table-row>
        <table:table-row table:style-name="ro2">
          <table:table-cell table:formula="of:=[.A1779]+0.01" office:value-type="float" office:value="7.78999999999971">
            <text:p>7,79</text:p>
          </table:table-cell>
          <table:table-cell table:formula="of:=IF([$tg_cotg.$E$2]=&quot;tg&quot;;[$tg_cotg.$B$2]*TAN([$tg_cotg.$B$3]*[.A1780]+[$tg_cotg.$B$4])+[$tg_cotg.$B$5];IF([$tg_cotg.$E$2]=&quot;cotg&quot;;[$tg_cotg.$B$2]*COT([$tg_cotg.$B$3]*[.A1780]+[$tg_cotg.$B$4])))" office:value-type="float" office:value="15.6081521459823">
            <text:p>15,61</text:p>
          </table:table-cell>
        </table:table-row>
        <table:table-row table:style-name="ro2">
          <table:table-cell table:formula="of:=[.A1780]+0.01" office:value-type="float" office:value="7.79999999999971">
            <text:p>7,8</text:p>
          </table:table-cell>
          <table:table-cell table:formula="of:=IF([$tg_cotg.$E$2]=&quot;tg&quot;;[$tg_cotg.$B$2]*TAN([$tg_cotg.$B$3]*[.A1781]+[$tg_cotg.$B$4])+[$tg_cotg.$B$5];IF([$tg_cotg.$E$2]=&quot;cotg&quot;;[$tg_cotg.$B$2]*COT([$tg_cotg.$B$3]*[.A1781]+[$tg_cotg.$B$4])))" office:value-type="float" office:value="18.506821649361">
            <text:p>18,51</text:p>
          </table:table-cell>
        </table:table-row>
        <table:table-row table:style-name="ro2">
          <table:table-cell table:formula="of:=[.A1781]+0.01" office:value-type="float" office:value="7.80999999999971">
            <text:p>7,81</text:p>
          </table:table-cell>
          <table:table-cell table:formula="of:=IF([$tg_cotg.$E$2]=&quot;tg&quot;;[$tg_cotg.$B$2]*TAN([$tg_cotg.$B$3]*[.A1782]+[$tg_cotg.$B$4])+[$tg_cotg.$B$5];IF([$tg_cotg.$E$2]=&quot;cotg&quot;;[$tg_cotg.$B$2]*COT([$tg_cotg.$B$3]*[.A1782]+[$tg_cotg.$B$4])))" office:value-type="float" office:value="22.7221008363808">
            <text:p>22,72</text:p>
          </table:table-cell>
        </table:table-row>
        <table:table-row table:style-name="ro2">
          <table:table-cell table:formula="of:=[.A1782]+0.01" office:value-type="float" office:value="7.81999999999971">
            <text:p>7,82</text:p>
          </table:table-cell>
          <table:table-cell table:formula="of:=IF([$tg_cotg.$E$2]=&quot;tg&quot;;[$tg_cotg.$B$2]*TAN([$tg_cotg.$B$3]*[.A1783]+[$tg_cotg.$B$4])+[$tg_cotg.$B$5];IF([$tg_cotg.$E$2]=&quot;cotg&quot;;[$tg_cotg.$B$2]*COT([$tg_cotg.$B$3]*[.A1783]+[$tg_cotg.$B$4])))" office:value-type="float" office:value="29.4163327742672">
            <text:p>29,42</text:p>
          </table:table-cell>
        </table:table-row>
        <table:table-row table:style-name="ro2">
          <table:table-cell table:formula="of:=[.A1783]+0.01" office:value-type="float" office:value="7.82999999999971">
            <text:p>7,83</text:p>
          </table:table-cell>
          <table:table-cell table:formula="of:=IF([$tg_cotg.$E$2]=&quot;tg&quot;;[$tg_cotg.$B$2]*TAN([$tg_cotg.$B$3]*[.A1784]+[$tg_cotg.$B$4])+[$tg_cotg.$B$5];IF([$tg_cotg.$E$2]=&quot;cotg&quot;;[$tg_cotg.$B$2]*COT([$tg_cotg.$B$3]*[.A1784]+[$tg_cotg.$B$4])))" office:value-type="float" office:value="41.6905823616931">
            <text:p>41,69</text:p>
          </table:table-cell>
        </table:table-row>
        <table:table-row table:style-name="ro2">
          <table:table-cell table:formula="of:=[.A1784]+0.01" office:value-type="float" office:value="7.83999999999971">
            <text:p>7,84</text:p>
          </table:table-cell>
          <table:table-cell table:formula="of:=IF([$tg_cotg.$E$2]=&quot;tg&quot;;[$tg_cotg.$B$2]*TAN([$tg_cotg.$B$3]*[.A1785]+[$tg_cotg.$B$4])+[$tg_cotg.$B$5];IF([$tg_cotg.$E$2]=&quot;cotg&quot;;[$tg_cotg.$B$2]*COT([$tg_cotg.$B$3]*[.A1785]+[$tg_cotg.$B$4])))" office:value-type="float" office:value="71.5177381216886">
            <text:p>71,52</text:p>
          </table:table-cell>
        </table:table-row>
        <table:table-row table:style-name="ro2">
          <table:table-cell table:formula="of:=[.A1785]+0.01" office:value-type="float" office:value="7.84999999999971">
            <text:p>7,85</text:p>
          </table:table-cell>
          <table:table-cell table:formula="of:=IF([$tg_cotg.$E$2]=&quot;tg&quot;;[$tg_cotg.$B$2]*TAN([$tg_cotg.$B$3]*[.A1786]+[$tg_cotg.$B$4])+[$tg_cotg.$B$5];IF([$tg_cotg.$E$2]=&quot;cotg&quot;;[$tg_cotg.$B$2]*COT([$tg_cotg.$B$3]*[.A1786]+[$tg_cotg.$B$4])))" office:value-type="float" office:value="251.151844157467">
            <text:p>251,15</text:p>
          </table:table-cell>
        </table:table-row>
        <table:table-row table:style-name="ro2">
          <table:table-cell table:formula="of:=[.A1786]+0.01" office:value-type="float" office:value="7.85999999999971">
            <text:p>7,86</text:p>
          </table:table-cell>
          <table:table-cell table:formula="of:=IF([$tg_cotg.$E$2]=&quot;tg&quot;;[$tg_cotg.$B$2]*TAN([$tg_cotg.$B$3]*[.A1787]+[$tg_cotg.$B$4])+[$tg_cotg.$B$5];IF([$tg_cotg.$E$2]=&quot;cotg&quot;;[$tg_cotg.$B$2]*COT([$tg_cotg.$B$3]*[.A1787]+[$tg_cotg.$B$4])))" office:value-type="float" office:value="-166.156050031357">
            <text:p>-166,16</text:p>
          </table:table-cell>
        </table:table-row>
        <table:table-row table:style-name="ro2">
          <table:table-cell table:formula="of:=[.A1787]+0.01" office:value-type="float" office:value="7.86999999999971">
            <text:p>7,87</text:p>
          </table:table-cell>
          <table:table-cell table:formula="of:=IF([$tg_cotg.$E$2]=&quot;tg&quot;;[$tg_cotg.$B$2]*TAN([$tg_cotg.$B$3]*[.A1788]+[$tg_cotg.$B$4])+[$tg_cotg.$B$5];IF([$tg_cotg.$E$2]=&quot;cotg&quot;;[$tg_cotg.$B$2]*COT([$tg_cotg.$B$3]*[.A1788]+[$tg_cotg.$B$4])))" office:value-type="float" office:value="-62.4230004241546">
            <text:p>-62,42</text:p>
          </table:table-cell>
        </table:table-row>
        <table:table-row table:style-name="ro2">
          <table:table-cell table:formula="of:=[.A1788]+0.01" office:value-type="float" office:value="7.87999999999971">
            <text:p>7,88</text:p>
          </table:table-cell>
          <table:table-cell table:formula="of:=IF([$tg_cotg.$E$2]=&quot;tg&quot;;[$tg_cotg.$B$2]*TAN([$tg_cotg.$B$3]*[.A1789]+[$tg_cotg.$B$4])+[$tg_cotg.$B$5];IF([$tg_cotg.$E$2]=&quot;cotg&quot;;[$tg_cotg.$B$2]*COT([$tg_cotg.$B$3]*[.A1789]+[$tg_cotg.$B$4])))" office:value-type="float" office:value="-38.4257157830787">
            <text:p>-38,43</text:p>
          </table:table-cell>
        </table:table-row>
        <table:table-row table:style-name="ro2">
          <table:table-cell table:formula="of:=[.A1789]+0.01" office:value-type="float" office:value="7.88999999999971">
            <text:p>7,89</text:p>
          </table:table-cell>
          <table:table-cell table:formula="of:=IF([$tg_cotg.$E$2]=&quot;tg&quot;;[$tg_cotg.$B$2]*TAN([$tg_cotg.$B$3]*[.A1790]+[$tg_cotg.$B$4])+[$tg_cotg.$B$5];IF([$tg_cotg.$E$2]=&quot;cotg&quot;;[$tg_cotg.$B$2]*COT([$tg_cotg.$B$3]*[.A1790]+[$tg_cotg.$B$4])))" office:value-type="float" office:value="-27.7516065275502">
            <text:p>-27,75</text:p>
          </table:table-cell>
        </table:table-row>
        <table:table-row table:style-name="ro2">
          <table:table-cell table:formula="of:=[.A1790]+0.01" office:value-type="float" office:value="7.89999999999971">
            <text:p>7,9</text:p>
          </table:table-cell>
          <table:table-cell table:formula="of:=IF([$tg_cotg.$E$2]=&quot;tg&quot;;[$tg_cotg.$B$2]*TAN([$tg_cotg.$B$3]*[.A1791]+[$tg_cotg.$B$4])+[$tg_cotg.$B$5];IF([$tg_cotg.$E$2]=&quot;cotg&quot;;[$tg_cotg.$B$2]*COT([$tg_cotg.$B$3]*[.A1791]+[$tg_cotg.$B$4])))" office:value-type="float" office:value="-21.715112681393">
            <text:p>-21,72</text:p>
          </table:table-cell>
        </table:table-row>
        <table:table-row table:style-name="ro2">
          <table:table-cell table:formula="of:=[.A1791]+0.01" office:value-type="float" office:value="7.90999999999971">
            <text:p>7,91</text:p>
          </table:table-cell>
          <table:table-cell table:formula="of:=IF([$tg_cotg.$E$2]=&quot;tg&quot;;[$tg_cotg.$B$2]*TAN([$tg_cotg.$B$3]*[.A1792]+[$tg_cotg.$B$4])+[$tg_cotg.$B$5];IF([$tg_cotg.$E$2]=&quot;cotg&quot;;[$tg_cotg.$B$2]*COT([$tg_cotg.$B$3]*[.A1792]+[$tg_cotg.$B$4])))" office:value-type="float" office:value="-17.8326115678358">
            <text:p>-17,83</text:p>
          </table:table-cell>
        </table:table-row>
        <table:table-row table:style-name="ro2">
          <table:table-cell table:formula="of:=[.A1792]+0.01" office:value-type="float" office:value="7.91999999999971">
            <text:p>7,92</text:p>
          </table:table-cell>
          <table:table-cell table:formula="of:=IF([$tg_cotg.$E$2]=&quot;tg&quot;;[$tg_cotg.$B$2]*TAN([$tg_cotg.$B$3]*[.A1793]+[$tg_cotg.$B$4])+[$tg_cotg.$B$5];IF([$tg_cotg.$E$2]=&quot;cotg&quot;;[$tg_cotg.$B$2]*COT([$tg_cotg.$B$3]*[.A1793]+[$tg_cotg.$B$4])))" office:value-type="float" office:value="-15.1252875464275">
            <text:p>-15,13</text:p>
          </table:table-cell>
        </table:table-row>
        <table:table-row table:style-name="ro2">
          <table:table-cell table:formula="of:=[.A1793]+0.01" office:value-type="float" office:value="7.92999999999971">
            <text:p>7,93</text:p>
          </table:table-cell>
          <table:table-cell table:formula="of:=IF([$tg_cotg.$E$2]=&quot;tg&quot;;[$tg_cotg.$B$2]*TAN([$tg_cotg.$B$3]*[.A1794]+[$tg_cotg.$B$4])+[$tg_cotg.$B$5];IF([$tg_cotg.$E$2]=&quot;cotg&quot;;[$tg_cotg.$B$2]*COT([$tg_cotg.$B$3]*[.A1794]+[$tg_cotg.$B$4])))" office:value-type="float" office:value="-13.1293665687386">
            <text:p>-13,13</text:p>
          </table:table-cell>
        </table:table-row>
        <table:table-row table:style-name="ro2">
          <table:table-cell table:formula="of:=[.A1794]+0.01" office:value-type="float" office:value="7.93999999999971">
            <text:p>7,94</text:p>
          </table:table-cell>
          <table:table-cell table:formula="of:=IF([$tg_cotg.$E$2]=&quot;tg&quot;;[$tg_cotg.$B$2]*TAN([$tg_cotg.$B$3]*[.A1795]+[$tg_cotg.$B$4])+[$tg_cotg.$B$5];IF([$tg_cotg.$E$2]=&quot;cotg&quot;;[$tg_cotg.$B$2]*COT([$tg_cotg.$B$3]*[.A1795]+[$tg_cotg.$B$4])))" office:value-type="float" office:value="-11.5967373270716">
            <text:p>-11,6</text:p>
          </table:table-cell>
        </table:table-row>
        <table:table-row table:style-name="ro2">
          <table:table-cell table:formula="of:=[.A1795]+0.01" office:value-type="float" office:value="7.94999999999971">
            <text:p>7,95</text:p>
          </table:table-cell>
          <table:table-cell table:formula="of:=IF([$tg_cotg.$E$2]=&quot;tg&quot;;[$tg_cotg.$B$2]*TAN([$tg_cotg.$B$3]*[.A1796]+[$tg_cotg.$B$4])+[$tg_cotg.$B$5];IF([$tg_cotg.$E$2]=&quot;cotg&quot;;[$tg_cotg.$B$2]*COT([$tg_cotg.$B$3]*[.A1796]+[$tg_cotg.$B$4])))" office:value-type="float" office:value="-10.3826483951875">
            <text:p>-10,38</text:p>
          </table:table-cell>
        </table:table-row>
        <table:table-row table:style-name="ro2">
          <table:table-cell table:formula="of:=[.A1796]+0.01" office:value-type="float" office:value="7.95999999999971">
            <text:p>7,96</text:p>
          </table:table-cell>
          <table:table-cell table:formula="of:=IF([$tg_cotg.$E$2]=&quot;tg&quot;;[$tg_cotg.$B$2]*TAN([$tg_cotg.$B$3]*[.A1797]+[$tg_cotg.$B$4])+[$tg_cotg.$B$5];IF([$tg_cotg.$E$2]=&quot;cotg&quot;;[$tg_cotg.$B$2]*COT([$tg_cotg.$B$3]*[.A1797]+[$tg_cotg.$B$4])))" office:value-type="float" office:value="-9.39696201310564">
            <text:p>-9,4</text:p>
          </table:table-cell>
        </table:table-row>
        <table:table-row table:style-name="ro2">
          <table:table-cell table:formula="of:=[.A1797]+0.01" office:value-type="float" office:value="7.96999999999971">
            <text:p>7,97</text:p>
          </table:table-cell>
          <table:table-cell table:formula="of:=IF([$tg_cotg.$E$2]=&quot;tg&quot;;[$tg_cotg.$B$2]*TAN([$tg_cotg.$B$3]*[.A1798]+[$tg_cotg.$B$4])+[$tg_cotg.$B$5];IF([$tg_cotg.$E$2]=&quot;cotg&quot;;[$tg_cotg.$B$2]*COT([$tg_cotg.$B$3]*[.A1798]+[$tg_cotg.$B$4])))" office:value-type="float" office:value="-8.58061744010216">
            <text:p>-8,58</text:p>
          </table:table-cell>
        </table:table-row>
        <table:table-row table:style-name="ro2">
          <table:table-cell table:formula="of:=[.A1798]+0.01" office:value-type="float" office:value="7.97999999999971">
            <text:p>7,98</text:p>
          </table:table-cell>
          <table:table-cell table:formula="of:=IF([$tg_cotg.$E$2]=&quot;tg&quot;;[$tg_cotg.$B$2]*TAN([$tg_cotg.$B$3]*[.A1799]+[$tg_cotg.$B$4])+[$tg_cotg.$B$5];IF([$tg_cotg.$E$2]=&quot;cotg&quot;;[$tg_cotg.$B$2]*COT([$tg_cotg.$B$3]*[.A1799]+[$tg_cotg.$B$4])))" office:value-type="float" office:value="-7.89330060138594">
            <text:p>-7,89</text:p>
          </table:table-cell>
        </table:table-row>
        <table:table-row table:style-name="ro2">
          <table:table-cell table:formula="of:=[.A1799]+0.01" office:value-type="float" office:value="7.98999999999971">
            <text:p>7,99</text:p>
          </table:table-cell>
          <table:table-cell table:formula="of:=IF([$tg_cotg.$E$2]=&quot;tg&quot;;[$tg_cotg.$B$2]*TAN([$tg_cotg.$B$3]*[.A1800]+[$tg_cotg.$B$4])+[$tg_cotg.$B$5];IF([$tg_cotg.$E$2]=&quot;cotg&quot;;[$tg_cotg.$B$2]*COT([$tg_cotg.$B$3]*[.A1800]+[$tg_cotg.$B$4])))" office:value-type="float" office:value="-7.3065528620007">
            <text:p>-7,31</text:p>
          </table:table-cell>
        </table:table-row>
        <table:table-row table:style-name="ro2">
          <table:table-cell table:formula="of:=[.A1800]+0.01" office:value-type="float" office:value="7.99999999999971">
            <text:p>8</text:p>
          </table:table-cell>
          <table:table-cell table:formula="of:=IF([$tg_cotg.$E$2]=&quot;tg&quot;;[$tg_cotg.$B$2]*TAN([$tg_cotg.$B$3]*[.A1801]+[$tg_cotg.$B$4])+[$tg_cotg.$B$5];IF([$tg_cotg.$E$2]=&quot;cotg&quot;;[$tg_cotg.$B$2]*COT([$tg_cotg.$B$3]*[.A1801]+[$tg_cotg.$B$4])))" office:value-type="float" office:value="-6.79971145523431">
            <text:p>-6,8</text:p>
          </table:table-cell>
        </table:table-row>
        <table:table-row table:style-name="ro2">
          <table:table-cell table:formula="of:=[.A1801]+0.01" office:value-type="float" office:value="8.00999999999971">
            <text:p>8,01</text:p>
          </table:table-cell>
          <table:table-cell table:formula="of:=IF([$tg_cotg.$E$2]=&quot;tg&quot;;[$tg_cotg.$B$2]*TAN([$tg_cotg.$B$3]*[.A1802]+[$tg_cotg.$B$4])+[$tg_cotg.$B$5];IF([$tg_cotg.$E$2]=&quot;cotg&quot;;[$tg_cotg.$B$2]*COT([$tg_cotg.$B$3]*[.A1802]+[$tg_cotg.$B$4])))" office:value-type="float" office:value="-6.35741110090622">
            <text:p>-6,36</text:p>
          </table:table-cell>
        </table:table-row>
        <table:table-row table:style-name="ro2">
          <table:table-cell table:formula="of:=[.A1802]+0.01" office:value-type="float" office:value="8.01999999999971">
            <text:p>8,02</text:p>
          </table:table-cell>
          <table:table-cell table:formula="of:=IF([$tg_cotg.$E$2]=&quot;tg&quot;;[$tg_cotg.$B$2]*TAN([$tg_cotg.$B$3]*[.A1803]+[$tg_cotg.$B$4])+[$tg_cotg.$B$5];IF([$tg_cotg.$E$2]=&quot;cotg&quot;;[$tg_cotg.$B$2]*COT([$tg_cotg.$B$3]*[.A1803]+[$tg_cotg.$B$4])))" office:value-type="float" office:value="-5.96798855328101">
            <text:p>-5,97</text:p>
          </table:table-cell>
        </table:table-row>
        <table:table-row table:style-name="ro2">
          <table:table-cell table:formula="of:=[.A1803]+0.01" office:value-type="float" office:value="8.0299999999997">
            <text:p>8,03</text:p>
          </table:table-cell>
          <table:table-cell table:formula="of:=IF([$tg_cotg.$E$2]=&quot;tg&quot;;[$tg_cotg.$B$2]*TAN([$tg_cotg.$B$3]*[.A1804]+[$tg_cotg.$B$4])+[$tg_cotg.$B$5];IF([$tg_cotg.$E$2]=&quot;cotg&quot;;[$tg_cotg.$B$2]*COT([$tg_cotg.$B$3]*[.A1804]+[$tg_cotg.$B$4])))" office:value-type="float" office:value="-5.62243099634122">
            <text:p>-5,62</text:p>
          </table:table-cell>
        </table:table-row>
        <table:table-row table:style-name="ro2">
          <table:table-cell table:formula="of:=[.A1804]+0.01" office:value-type="float" office:value="8.0399999999997">
            <text:p>8,04</text:p>
          </table:table-cell>
          <table:table-cell table:formula="of:=IF([$tg_cotg.$E$2]=&quot;tg&quot;;[$tg_cotg.$B$2]*TAN([$tg_cotg.$B$3]*[.A1805]+[$tg_cotg.$B$4])+[$tg_cotg.$B$5];IF([$tg_cotg.$E$2]=&quot;cotg&quot;;[$tg_cotg.$B$2]*COT([$tg_cotg.$B$3]*[.A1805]+[$tg_cotg.$B$4])))" office:value-type="float" office:value="-5.31366363289023">
            <text:p>-5,31</text:p>
          </table:table-cell>
        </table:table-row>
        <table:table-row table:style-name="ro2">
          <table:table-cell table:formula="of:=[.A1805]+0.01" office:value-type="float" office:value="8.0499999999997">
            <text:p>8,05</text:p>
          </table:table-cell>
          <table:table-cell table:formula="of:=IF([$tg_cotg.$E$2]=&quot;tg&quot;;[$tg_cotg.$B$2]*TAN([$tg_cotg.$B$3]*[.A1806]+[$tg_cotg.$B$4])+[$tg_cotg.$B$5];IF([$tg_cotg.$E$2]=&quot;cotg&quot;;[$tg_cotg.$B$2]*COT([$tg_cotg.$B$3]*[.A1806]+[$tg_cotg.$B$4])))" office:value-type="float" office:value="-5.03605533818155">
            <text:p>-5,04</text:p>
          </table:table-cell>
        </table:table-row>
        <table:table-row table:style-name="ro2">
          <table:table-cell table:formula="of:=[.A1806]+0.01" office:value-type="float" office:value="8.0599999999997">
            <text:p>8,06</text:p>
          </table:table-cell>
          <table:table-cell table:formula="of:=IF([$tg_cotg.$E$2]=&quot;tg&quot;;[$tg_cotg.$B$2]*TAN([$tg_cotg.$B$3]*[.A1807]+[$tg_cotg.$B$4])+[$tg_cotg.$B$5];IF([$tg_cotg.$E$2]=&quot;cotg&quot;;[$tg_cotg.$B$2]*COT([$tg_cotg.$B$3]*[.A1807]+[$tg_cotg.$B$4])))" office:value-type="float" office:value="-4.78506828508406">
            <text:p>-4,79</text:p>
          </table:table-cell>
        </table:table-row>
        <table:table-row table:style-name="ro2">
          <table:table-cell table:formula="of:=[.A1807]+0.01" office:value-type="float" office:value="8.0699999999997">
            <text:p>8,07</text:p>
          </table:table-cell>
          <table:table-cell table:formula="of:=IF([$tg_cotg.$E$2]=&quot;tg&quot;;[$tg_cotg.$B$2]*TAN([$tg_cotg.$B$3]*[.A1808]+[$tg_cotg.$B$4])+[$tg_cotg.$B$5];IF([$tg_cotg.$E$2]=&quot;cotg&quot;;[$tg_cotg.$B$2]*COT([$tg_cotg.$B$3]*[.A1808]+[$tg_cotg.$B$4])))" office:value-type="float" office:value="-4.55700488730783">
            <text:p>-4,56</text:p>
          </table:table-cell>
        </table:table-row>
        <table:table-row table:style-name="ro2">
          <table:table-cell table:formula="of:=[.A1808]+0.01" office:value-type="float" office:value="8.0799999999997">
            <text:p>8,08</text:p>
          </table:table-cell>
          <table:table-cell table:formula="of:=IF([$tg_cotg.$E$2]=&quot;tg&quot;;[$tg_cotg.$B$2]*TAN([$tg_cotg.$B$3]*[.A1809]+[$tg_cotg.$B$4])+[$tg_cotg.$B$5];IF([$tg_cotg.$E$2]=&quot;cotg&quot;;[$tg_cotg.$B$2]*COT([$tg_cotg.$B$3]*[.A1809]+[$tg_cotg.$B$4])))" office:value-type="float" office:value="-4.34882192037743">
            <text:p>-4,35</text:p>
          </table:table-cell>
        </table:table-row>
        <table:table-row table:style-name="ro2">
          <table:table-cell table:formula="of:=[.A1809]+0.01" office:value-type="float" office:value="8.0899999999997">
            <text:p>8,09</text:p>
          </table:table-cell>
          <table:table-cell table:formula="of:=IF([$tg_cotg.$E$2]=&quot;tg&quot;;[$tg_cotg.$B$2]*TAN([$tg_cotg.$B$3]*[.A1810]+[$tg_cotg.$B$4])+[$tg_cotg.$B$5];IF([$tg_cotg.$E$2]=&quot;cotg&quot;;[$tg_cotg.$B$2]*COT([$tg_cotg.$B$3]*[.A1810]+[$tg_cotg.$B$4])))" office:value-type="float" office:value="-4.15799189630039">
            <text:p>-4,16</text:p>
          </table:table-cell>
        </table:table-row>
        <table:table-row table:style-name="ro2">
          <table:table-cell table:formula="of:=[.A1810]+0.01" office:value-type="float" office:value="8.0999999999997">
            <text:p>8,1</text:p>
          </table:table-cell>
          <table:table-cell table:formula="of:=IF([$tg_cotg.$E$2]=&quot;tg&quot;;[$tg_cotg.$B$2]*TAN([$tg_cotg.$B$3]*[.A1811]+[$tg_cotg.$B$4])+[$tg_cotg.$B$5];IF([$tg_cotg.$E$2]=&quot;cotg&quot;;[$tg_cotg.$B$2]*COT([$tg_cotg.$B$3]*[.A1811]+[$tg_cotg.$B$4])))" office:value-type="float" office:value="-3.98239824676099">
            <text:p>-3,98</text:p>
          </table:table-cell>
        </table:table-row>
        <table:table-row table:style-name="ro2">
          <table:table-cell table:formula="of:=[.A1811]+0.01" office:value-type="float" office:value="8.1099999999997">
            <text:p>8,11</text:p>
          </table:table-cell>
          <table:table-cell table:formula="of:=IF([$tg_cotg.$E$2]=&quot;tg&quot;;[$tg_cotg.$B$2]*TAN([$tg_cotg.$B$3]*[.A1812]+[$tg_cotg.$B$4])+[$tg_cotg.$B$5];IF([$tg_cotg.$E$2]=&quot;cotg&quot;;[$tg_cotg.$B$2]*COT([$tg_cotg.$B$3]*[.A1812]+[$tg_cotg.$B$4])))" office:value-type="float" office:value="-3.82025507098378">
            <text:p>-3,82</text:p>
          </table:table-cell>
        </table:table-row>
        <table:table-row table:style-name="ro2">
          <table:table-cell table:formula="of:=[.A1812]+0.01" office:value-type="float" office:value="8.1199999999997">
            <text:p>8,12</text:p>
          </table:table-cell>
          <table:table-cell table:formula="of:=IF([$tg_cotg.$E$2]=&quot;tg&quot;;[$tg_cotg.$B$2]*TAN([$tg_cotg.$B$3]*[.A1813]+[$tg_cotg.$B$4])+[$tg_cotg.$B$5];IF([$tg_cotg.$E$2]=&quot;cotg&quot;;[$tg_cotg.$B$2]*COT([$tg_cotg.$B$3]*[.A1813]+[$tg_cotg.$B$4])))" office:value-type="float" office:value="-3.6700449843264">
            <text:p>-3,67</text:p>
          </table:table-cell>
        </table:table-row>
        <table:table-row table:style-name="ro2">
          <table:table-cell table:formula="of:=[.A1813]+0.01" office:value-type="float" office:value="8.1299999999997">
            <text:p>8,13</text:p>
          </table:table-cell>
          <table:table-cell table:formula="of:=IF([$tg_cotg.$E$2]=&quot;tg&quot;;[$tg_cotg.$B$2]*TAN([$tg_cotg.$B$3]*[.A1814]+[$tg_cotg.$B$4])+[$tg_cotg.$B$5];IF([$tg_cotg.$E$2]=&quot;cotg&quot;;[$tg_cotg.$B$2]*COT([$tg_cotg.$B$3]*[.A1814]+[$tg_cotg.$B$4])))" office:value-type="float" office:value="-3.53047047714233">
            <text:p>-3,53</text:p>
          </table:table-cell>
        </table:table-row>
        <table:table-row table:style-name="ro2">
          <table:table-cell table:formula="of:=[.A1814]+0.01" office:value-type="float" office:value="8.1399999999997">
            <text:p>8,14</text:p>
          </table:table-cell>
          <table:table-cell table:formula="of:=IF([$tg_cotg.$E$2]=&quot;tg&quot;;[$tg_cotg.$B$2]*TAN([$tg_cotg.$B$3]*[.A1815]+[$tg_cotg.$B$4])+[$tg_cotg.$B$5];IF([$tg_cotg.$E$2]=&quot;cotg&quot;;[$tg_cotg.$B$2]*COT([$tg_cotg.$B$3]*[.A1815]+[$tg_cotg.$B$4])))" office:value-type="float" office:value="-3.40041547741641">
            <text:p>-3,4</text:p>
          </table:table-cell>
        </table:table-row>
        <table:table-row table:style-name="ro2">
          <table:table-cell table:formula="of:=[.A1815]+0.01" office:value-type="float" office:value="8.1499999999997">
            <text:p>8,15</text:p>
          </table:table-cell>
          <table:table-cell table:formula="of:=IF([$tg_cotg.$E$2]=&quot;tg&quot;;[$tg_cotg.$B$2]*TAN([$tg_cotg.$B$3]*[.A1816]+[$tg_cotg.$B$4])+[$tg_cotg.$B$5];IF([$tg_cotg.$E$2]=&quot;cotg&quot;;[$tg_cotg.$B$2]*COT([$tg_cotg.$B$3]*[.A1816]+[$tg_cotg.$B$4])))" office:value-type="float" office:value="-3.27891470426841">
            <text:p>-3,28</text:p>
          </table:table-cell>
        </table:table-row>
        <table:table-row table:style-name="ro2">
          <table:table-cell table:formula="of:=[.A1816]+0.01" office:value-type="float" office:value="8.1599999999997">
            <text:p>8,16</text:p>
          </table:table-cell>
          <table:table-cell table:formula="of:=IF([$tg_cotg.$E$2]=&quot;tg&quot;;[$tg_cotg.$B$2]*TAN([$tg_cotg.$B$3]*[.A1817]+[$tg_cotg.$B$4])+[$tg_cotg.$B$5];IF([$tg_cotg.$E$2]=&quot;cotg&quot;;[$tg_cotg.$B$2]*COT([$tg_cotg.$B$3]*[.A1817]+[$tg_cotg.$B$4])))" office:value-type="float" office:value="-3.16512903020681">
            <text:p>-3,17</text:p>
          </table:table-cell>
        </table:table-row>
        <table:table-row table:style-name="ro2">
          <table:table-cell table:formula="of:=[.A1817]+0.01" office:value-type="float" office:value="8.1699999999997">
            <text:p>8,17</text:p>
          </table:table-cell>
          <table:table-cell table:formula="of:=IF([$tg_cotg.$E$2]=&quot;tg&quot;;[$tg_cotg.$B$2]*TAN([$tg_cotg.$B$3]*[.A1818]+[$tg_cotg.$B$4])+[$tg_cotg.$B$5];IF([$tg_cotg.$E$2]=&quot;cotg&quot;;[$tg_cotg.$B$2]*COT([$tg_cotg.$B$3]*[.A1818]+[$tg_cotg.$B$4])))" office:value-type="float" office:value="-3.05832552115772">
            <text:p>-3,06</text:p>
          </table:table-cell>
        </table:table-row>
        <table:table-row table:style-name="ro2">
          <table:table-cell table:formula="of:=[.A1818]+0.01" office:value-type="float" office:value="8.1799999999997">
            <text:p>8,18</text:p>
          </table:table-cell>
          <table:table-cell table:formula="of:=IF([$tg_cotg.$E$2]=&quot;tg&quot;;[$tg_cotg.$B$2]*TAN([$tg_cotg.$B$3]*[.A1819]+[$tg_cotg.$B$4])+[$tg_cotg.$B$5];IF([$tg_cotg.$E$2]=&quot;cotg&quot;;[$tg_cotg.$B$2]*COT([$tg_cotg.$B$3]*[.A1819]+[$tg_cotg.$B$4])))" office:value-type="float" office:value="-2.95786114989536">
            <text:p>-2,96</text:p>
          </table:table-cell>
        </table:table-row>
        <table:table-row table:style-name="ro2">
          <table:table-cell table:formula="of:=[.A1819]+0.01" office:value-type="float" office:value="8.1899999999997">
            <text:p>8,19</text:p>
          </table:table-cell>
          <table:table-cell table:formula="of:=IF([$tg_cotg.$E$2]=&quot;tg&quot;;[$tg_cotg.$B$2]*TAN([$tg_cotg.$B$3]*[.A1820]+[$tg_cotg.$B$4])+[$tg_cotg.$B$5];IF([$tg_cotg.$E$2]=&quot;cotg&quot;;[$tg_cotg.$B$2]*COT([$tg_cotg.$B$3]*[.A1820]+[$tg_cotg.$B$4])))" office:value-type="float" office:value="-2.86316941762367">
            <text:p>-2,86</text:p>
          </table:table-cell>
        </table:table-row>
        <table:table-row table:style-name="ro2">
          <table:table-cell table:formula="of:=[.A1820]+0.01" office:value-type="float" office:value="8.1999999999997">
            <text:p>8,2</text:p>
          </table:table-cell>
          <table:table-cell table:formula="of:=IF([$tg_cotg.$E$2]=&quot;tg&quot;;[$tg_cotg.$B$2]*TAN([$tg_cotg.$B$3]*[.A1821]+[$tg_cotg.$B$4])+[$tg_cotg.$B$5];IF([$tg_cotg.$E$2]=&quot;cotg&quot;;[$tg_cotg.$B$2]*COT([$tg_cotg.$B$3]*[.A1821]+[$tg_cotg.$B$4])))" office:value-type="float" office:value="-2.77374929538602">
            <text:p>-2,77</text:p>
          </table:table-cell>
        </table:table-row>
        <table:table-row table:style-name="ro2">
          <table:table-cell table:formula="of:=[.A1821]+0.01" office:value-type="float" office:value="8.2099999999997">
            <text:p>8,21</text:p>
          </table:table-cell>
          <table:table-cell table:formula="of:=IF([$tg_cotg.$E$2]=&quot;tg&quot;;[$tg_cotg.$B$2]*TAN([$tg_cotg.$B$3]*[.A1822]+[$tg_cotg.$B$4])+[$tg_cotg.$B$5];IF([$tg_cotg.$E$2]=&quot;cotg&quot;;[$tg_cotg.$B$2]*COT([$tg_cotg.$B$3]*[.A1822]+[$tg_cotg.$B$4])))" office:value-type="float" office:value="-2.68915602918045">
            <text:p>-2,69</text:p>
          </table:table-cell>
        </table:table-row>
        <table:table-row table:style-name="ro2">
          <table:table-cell table:formula="of:=[.A1822]+0.01" office:value-type="float" office:value="8.2199999999997">
            <text:p>8,22</text:p>
          </table:table-cell>
          <table:table-cell table:formula="of:=IF([$tg_cotg.$E$2]=&quot;tg&quot;;[$tg_cotg.$B$2]*TAN([$tg_cotg.$B$3]*[.A1823]+[$tg_cotg.$B$4])+[$tg_cotg.$B$5];IF([$tg_cotg.$E$2]=&quot;cotg&quot;;[$tg_cotg.$B$2]*COT([$tg_cotg.$B$3]*[.A1823]+[$tg_cotg.$B$4])))" office:value-type="float" office:value="-2.6089934523519">
            <text:p>-2,61</text:p>
          </table:table-cell>
        </table:table-row>
        <table:table-row table:style-name="ro2">
          <table:table-cell table:formula="of:=[.A1823]+0.01" office:value-type="float" office:value="8.2299999999997">
            <text:p>8,23</text:p>
          </table:table-cell>
          <table:table-cell table:formula="of:=IF([$tg_cotg.$E$2]=&quot;tg&quot;;[$tg_cotg.$B$2]*TAN([$tg_cotg.$B$3]*[.A1824]+[$tg_cotg.$B$4])+[$tg_cotg.$B$5];IF([$tg_cotg.$E$2]=&quot;cotg&quot;;[$tg_cotg.$B$2]*COT([$tg_cotg.$B$3]*[.A1824]+[$tg_cotg.$B$4])))" office:value-type="float" office:value="-2.53290752466477">
            <text:p>-2,53</text:p>
          </table:table-cell>
        </table:table-row>
        <table:table-row table:style-name="ro2">
          <table:table-cell table:formula="of:=[.A1824]+0.01" office:value-type="float" office:value="8.2399999999997">
            <text:p>8,24</text:p>
          </table:table-cell>
          <table:table-cell table:formula="of:=IF([$tg_cotg.$E$2]=&quot;tg&quot;;[$tg_cotg.$B$2]*TAN([$tg_cotg.$B$3]*[.A1825]+[$tg_cotg.$B$4])+[$tg_cotg.$B$5];IF([$tg_cotg.$E$2]=&quot;cotg&quot;;[$tg_cotg.$B$2]*COT([$tg_cotg.$B$3]*[.A1825]+[$tg_cotg.$B$4])))" office:value-type="float" office:value="-2.46058087561157">
            <text:p>-2,46</text:p>
          </table:table-cell>
        </table:table-row>
        <table:table-row table:style-name="ro2">
          <table:table-cell table:formula="of:=[.A1825]+0.01" office:value-type="float" office:value="8.2499999999997">
            <text:p>8,25</text:p>
          </table:table-cell>
          <table:table-cell table:formula="of:=IF([$tg_cotg.$E$2]=&quot;tg&quot;;[$tg_cotg.$B$2]*TAN([$tg_cotg.$B$3]*[.A1826]+[$tg_cotg.$B$4])+[$tg_cotg.$B$5];IF([$tg_cotg.$E$2]=&quot;cotg&quot;;[$tg_cotg.$B$2]*COT([$tg_cotg.$B$3]*[.A1826]+[$tg_cotg.$B$4])))" office:value-type="float" office:value="-2.39172817444913">
            <text:p>-2,39</text:p>
          </table:table-cell>
        </table:table-row>
        <table:table-row table:style-name="ro2">
          <table:table-cell table:formula="of:=[.A1826]+0.01" office:value-type="float" office:value="8.2599999999997">
            <text:p>8,26</text:p>
          </table:table-cell>
          <table:table-cell table:formula="of:=IF([$tg_cotg.$E$2]=&quot;tg&quot;;[$tg_cotg.$B$2]*TAN([$tg_cotg.$B$3]*[.A1827]+[$tg_cotg.$B$4])+[$tg_cotg.$B$5];IF([$tg_cotg.$E$2]=&quot;cotg&quot;;[$tg_cotg.$B$2]*COT([$tg_cotg.$B$3]*[.A1827]+[$tg_cotg.$B$4])))" office:value-type="float" office:value="-2.32609218442955">
            <text:p>-2,33</text:p>
          </table:table-cell>
        </table:table-row>
        <table:table-row table:style-name="ro2">
          <table:table-cell table:formula="of:=[.A1827]+0.01" office:value-type="float" office:value="8.2699999999997">
            <text:p>8,27</text:p>
          </table:table-cell>
          <table:table-cell table:formula="of:=IF([$tg_cotg.$E$2]=&quot;tg&quot;;[$tg_cotg.$B$2]*TAN([$tg_cotg.$B$3]*[.A1828]+[$tg_cotg.$B$4])+[$tg_cotg.$B$5];IF([$tg_cotg.$E$2]=&quot;cotg&quot;;[$tg_cotg.$B$2]*COT([$tg_cotg.$B$3]*[.A1828]+[$tg_cotg.$B$4])))" office:value-type="float" office:value="-2.26344038610201">
            <text:p>-2,26</text:p>
          </table:table-cell>
        </table:table-row>
        <table:table-row table:style-name="ro2">
          <table:table-cell table:formula="of:=[.A1828]+0.01" office:value-type="float" office:value="8.2799999999997">
            <text:p>8,28</text:p>
          </table:table-cell>
          <table:table-cell table:formula="of:=IF([$tg_cotg.$E$2]=&quot;tg&quot;;[$tg_cotg.$B$2]*TAN([$tg_cotg.$B$3]*[.A1829]+[$tg_cotg.$B$4])+[$tg_cotg.$B$5];IF([$tg_cotg.$E$2]=&quot;cotg&quot;;[$tg_cotg.$B$2]*COT([$tg_cotg.$B$3]*[.A1829]+[$tg_cotg.$B$4])))" office:value-type="float" office:value="-2.20356207617995">
            <text:p>-2,2</text:p>
          </table:table-cell>
        </table:table-row>
        <table:table-row table:style-name="ro2">
          <table:table-cell table:formula="of:=[.A1829]+0.01" office:value-type="float" office:value="8.2899999999997">
            <text:p>8,29</text:p>
          </table:table-cell>
          <table:table-cell table:formula="of:=IF([$tg_cotg.$E$2]=&quot;tg&quot;;[$tg_cotg.$B$2]*TAN([$tg_cotg.$B$3]*[.A1830]+[$tg_cotg.$B$4])+[$tg_cotg.$B$5];IF([$tg_cotg.$E$2]=&quot;cotg&quot;;[$tg_cotg.$B$2]*COT([$tg_cotg.$B$3]*[.A1830]+[$tg_cotg.$B$4])))" office:value-type="float" office:value="-2.14626586562464">
            <text:p>-2,15</text:p>
          </table:table-cell>
        </table:table-row>
        <table:table-row table:style-name="ro2">
          <table:table-cell table:formula="of:=[.A1830]+0.01" office:value-type="float" office:value="8.2999999999997">
            <text:p>8,3</text:p>
          </table:table-cell>
          <table:table-cell table:formula="of:=IF([$tg_cotg.$E$2]=&quot;tg&quot;;[$tg_cotg.$B$2]*TAN([$tg_cotg.$B$3]*[.A1831]+[$tg_cotg.$B$4])+[$tg_cotg.$B$5];IF([$tg_cotg.$E$2]=&quot;cotg&quot;;[$tg_cotg.$B$2]*COT([$tg_cotg.$B$3]*[.A1831]+[$tg_cotg.$B$4])))" office:value-type="float" office:value="-2.09137751429017">
            <text:p>-2,09</text:p>
          </table:table-cell>
        </table:table-row>
        <table:table-row table:style-name="ro2">
          <table:table-cell table:formula="of:=[.A1831]+0.01" office:value-type="float" office:value="8.3099999999997">
            <text:p>8,31</text:p>
          </table:table-cell>
          <table:table-cell table:formula="of:=IF([$tg_cotg.$E$2]=&quot;tg&quot;;[$tg_cotg.$B$2]*TAN([$tg_cotg.$B$3]*[.A1832]+[$tg_cotg.$B$4])+[$tg_cotg.$B$5];IF([$tg_cotg.$E$2]=&quot;cotg&quot;;[$tg_cotg.$B$2]*COT([$tg_cotg.$B$3]*[.A1832]+[$tg_cotg.$B$4])))" office:value-type="float" office:value="-2.03873805046694">
            <text:p>-2,04</text:p>
          </table:table-cell>
        </table:table-row>
        <table:table-row table:style-name="ro2">
          <table:table-cell table:formula="of:=[.A1832]+0.01" office:value-type="float" office:value="8.3199999999997">
            <text:p>8,32</text:p>
          </table:table-cell>
          <table:table-cell table:formula="of:=IF([$tg_cotg.$E$2]=&quot;tg&quot;;[$tg_cotg.$B$2]*TAN([$tg_cotg.$B$3]*[.A1833]+[$tg_cotg.$B$4])+[$tg_cotg.$B$5];IF([$tg_cotg.$E$2]=&quot;cotg&quot;;[$tg_cotg.$B$2]*COT([$tg_cotg.$B$3]*[.A1833]+[$tg_cotg.$B$4])))" office:value-type="float" office:value="-1.98820213252905">
            <text:p>-1,99</text:p>
          </table:table-cell>
        </table:table-row>
        <table:table-row table:style-name="ro2">
          <table:table-cell table:formula="of:=[.A1833]+0.01" office:value-type="float" office:value="8.3299999999997">
            <text:p>8,33</text:p>
          </table:table-cell>
          <table:table-cell table:formula="of:=IF([$tg_cotg.$E$2]=&quot;tg&quot;;[$tg_cotg.$B$2]*TAN([$tg_cotg.$B$3]*[.A1834]+[$tg_cotg.$B$4])+[$tg_cotg.$B$5];IF([$tg_cotg.$E$2]=&quot;cotg&quot;;[$tg_cotg.$B$2]*COT([$tg_cotg.$B$3]*[.A1834]+[$tg_cotg.$B$4])))" office:value-type="float" office:value="-1.93963661708357">
            <text:p>-1,94</text:p>
          </table:table-cell>
        </table:table-row>
        <table:table-row table:style-name="ro2">
          <table:table-cell table:formula="of:=[.A1834]+0.01" office:value-type="float" office:value="8.3399999999997">
            <text:p>8,34</text:p>
          </table:table-cell>
          <table:table-cell table:formula="of:=IF([$tg_cotg.$E$2]=&quot;tg&quot;;[$tg_cotg.$B$2]*TAN([$tg_cotg.$B$3]*[.A1835]+[$tg_cotg.$B$4])+[$tg_cotg.$B$5];IF([$tg_cotg.$E$2]=&quot;cotg&quot;;[$tg_cotg.$B$2]*COT([$tg_cotg.$B$3]*[.A1835]+[$tg_cotg.$B$4])))" office:value-type="float" office:value="-1.89291930387952">
            <text:p>-1,89</text:p>
          </table:table-cell>
        </table:table-row>
        <table:table-row table:style-name="ro2">
          <table:table-cell table:formula="of:=[.A1835]+0.01" office:value-type="float" office:value="8.3499999999997">
            <text:p>8,35</text:p>
          </table:table-cell>
          <table:table-cell table:formula="of:=IF([$tg_cotg.$E$2]=&quot;tg&quot;;[$tg_cotg.$B$2]*TAN([$tg_cotg.$B$3]*[.A1836]+[$tg_cotg.$B$4])+[$tg_cotg.$B$5];IF([$tg_cotg.$E$2]=&quot;cotg&quot;;[$tg_cotg.$B$2]*COT([$tg_cotg.$B$3]*[.A1836]+[$tg_cotg.$B$4])))" office:value-type="float" office:value="-1.84793783253147">
            <text:p>-1,85</text:p>
          </table:table-cell>
        </table:table-row>
        <table:table-row table:style-name="ro2">
          <table:table-cell table:formula="of:=[.A1836]+0.01" office:value-type="float" office:value="8.3599999999997">
            <text:p>8,36</text:p>
          </table:table-cell>
          <table:table-cell table:formula="of:=IF([$tg_cotg.$E$2]=&quot;tg&quot;;[$tg_cotg.$B$2]*TAN([$tg_cotg.$B$3]*[.A1837]+[$tg_cotg.$B$4])+[$tg_cotg.$B$5];IF([$tg_cotg.$E$2]=&quot;cotg&quot;;[$tg_cotg.$B$2]*COT([$tg_cotg.$B$3]*[.A1837]+[$tg_cotg.$B$4])))" office:value-type="float" office:value="-1.80458871005637">
            <text:p>-1,8</text:p>
          </table:table-cell>
        </table:table-row>
        <table:table-row table:style-name="ro2">
          <table:table-cell table:formula="of:=[.A1837]+0.01" office:value-type="float" office:value="8.3699999999997">
            <text:p>8,37</text:p>
          </table:table-cell>
          <table:table-cell table:formula="of:=IF([$tg_cotg.$E$2]=&quot;tg&quot;;[$tg_cotg.$B$2]*TAN([$tg_cotg.$B$3]*[.A1838]+[$tg_cotg.$B$4])+[$tg_cotg.$B$5];IF([$tg_cotg.$E$2]=&quot;cotg&quot;;[$tg_cotg.$B$2]*COT([$tg_cotg.$B$3]*[.A1838]+[$tg_cotg.$B$4])))" office:value-type="float" office:value="-1.76277645147821">
            <text:p>-1,76</text:p>
          </table:table-cell>
        </table:table-row>
        <table:table-row table:style-name="ro2">
          <table:table-cell table:formula="of:=[.A1838]+0.01" office:value-type="float" office:value="8.3799999999997">
            <text:p>8,38</text:p>
          </table:table-cell>
          <table:table-cell table:formula="of:=IF([$tg_cotg.$E$2]=&quot;tg&quot;;[$tg_cotg.$B$2]*TAN([$tg_cotg.$B$3]*[.A1839]+[$tg_cotg.$B$4])+[$tg_cotg.$B$5];IF([$tg_cotg.$E$2]=&quot;cotg&quot;;[$tg_cotg.$B$2]*COT([$tg_cotg.$B$3]*[.A1839]+[$tg_cotg.$B$4])))" office:value-type="float" office:value="-1.72241281845386">
            <text:p>-1,72</text:p>
          </table:table-cell>
        </table:table-row>
        <table:table-row table:style-name="ro2">
          <table:table-cell table:formula="of:=[.A1839]+0.01" office:value-type="float" office:value="8.3899999999997">
            <text:p>8,39</text:p>
          </table:table-cell>
          <table:table-cell table:formula="of:=IF([$tg_cotg.$E$2]=&quot;tg&quot;;[$tg_cotg.$B$2]*TAN([$tg_cotg.$B$3]*[.A1840]+[$tg_cotg.$B$4])+[$tg_cotg.$B$5];IF([$tg_cotg.$E$2]=&quot;cotg&quot;;[$tg_cotg.$B$2]*COT([$tg_cotg.$B$3]*[.A1840]+[$tg_cotg.$B$4])))" office:value-type="float" office:value="-1.68341614311902">
            <text:p>-1,68</text:p>
          </table:table-cell>
        </table:table-row>
        <table:table-row table:style-name="ro2">
          <table:table-cell table:formula="of:=[.A1840]+0.01" office:value-type="float" office:value="8.3999999999997">
            <text:p>8,4</text:p>
          </table:table-cell>
          <table:table-cell table:formula="of:=IF([$tg_cotg.$E$2]=&quot;tg&quot;;[$tg_cotg.$B$2]*TAN([$tg_cotg.$B$3]*[.A1841]+[$tg_cotg.$B$4])+[$tg_cotg.$B$5];IF([$tg_cotg.$E$2]=&quot;cotg&quot;;[$tg_cotg.$B$2]*COT([$tg_cotg.$B$3]*[.A1841]+[$tg_cotg.$B$4])))" office:value-type="float" office:value="-1.64571072622903">
            <text:p>-1,65</text:p>
          </table:table-cell>
        </table:table-row>
        <table:table-row table:style-name="ro2">
          <table:table-cell table:formula="of:=[.A1841]+0.01" office:value-type="float" office:value="8.4099999999997">
            <text:p>8,41</text:p>
          </table:table-cell>
          <table:table-cell table:formula="of:=IF([$tg_cotg.$E$2]=&quot;tg&quot;;[$tg_cotg.$B$2]*TAN([$tg_cotg.$B$3]*[.A1842]+[$tg_cotg.$B$4])+[$tg_cotg.$B$5];IF([$tg_cotg.$E$2]=&quot;cotg&quot;;[$tg_cotg.$B$2]*COT([$tg_cotg.$B$3]*[.A1842]+[$tg_cotg.$B$4])))" office:value-type="float" office:value="-1.60922630024102">
            <text:p>-1,61</text:p>
          </table:table-cell>
        </table:table-row>
        <table:table-row table:style-name="ro2">
          <table:table-cell table:formula="of:=[.A1842]+0.01" office:value-type="float" office:value="8.4199999999997">
            <text:p>8,42</text:p>
          </table:table-cell>
          <table:table-cell table:formula="of:=IF([$tg_cotg.$E$2]=&quot;tg&quot;;[$tg_cotg.$B$2]*TAN([$tg_cotg.$B$3]*[.A1843]+[$tg_cotg.$B$4])+[$tg_cotg.$B$5];IF([$tg_cotg.$E$2]=&quot;cotg&quot;;[$tg_cotg.$B$2]*COT([$tg_cotg.$B$3]*[.A1843]+[$tg_cotg.$B$4])))" office:value-type="float" office:value="-1.57389754930586">
            <text:p>-1,57</text:p>
          </table:table-cell>
        </table:table-row>
        <table:table-row table:style-name="ro2">
          <table:table-cell table:formula="of:=[.A1843]+0.01" office:value-type="float" office:value="8.4299999999997">
            <text:p>8,43</text:p>
          </table:table-cell>
          <table:table-cell table:formula="of:=IF([$tg_cotg.$E$2]=&quot;tg&quot;;[$tg_cotg.$B$2]*TAN([$tg_cotg.$B$3]*[.A1844]+[$tg_cotg.$B$4])+[$tg_cotg.$B$5];IF([$tg_cotg.$E$2]=&quot;cotg&quot;;[$tg_cotg.$B$2]*COT([$tg_cotg.$B$3]*[.A1844]+[$tg_cotg.$B$4])))" office:value-type="float" office:value="-1.53966367925392">
            <text:p>-1,54</text:p>
          </table:table-cell>
        </table:table-row>
        <table:table-row table:style-name="ro2">
          <table:table-cell table:formula="of:=[.A1844]+0.01" office:value-type="float" office:value="8.4399999999997">
            <text:p>8,44</text:p>
          </table:table-cell>
          <table:table-cell table:formula="of:=IF([$tg_cotg.$E$2]=&quot;tg&quot;;[$tg_cotg.$B$2]*TAN([$tg_cotg.$B$3]*[.A1845]+[$tg_cotg.$B$4])+[$tg_cotg.$B$5];IF([$tg_cotg.$E$2]=&quot;cotg&quot;;[$tg_cotg.$B$2]*COT([$tg_cotg.$B$3]*[.A1845]+[$tg_cotg.$B$4])))" office:value-type="float" office:value="-1.5064680316028">
            <text:p>-1,51</text:p>
          </table:table-cell>
        </table:table-row>
        <table:table-row table:style-name="ro2">
          <table:table-cell table:formula="of:=[.A1845]+0.01" office:value-type="float" office:value="8.4499999999997">
            <text:p>8,45</text:p>
          </table:table-cell>
          <table:table-cell table:formula="of:=IF([$tg_cotg.$E$2]=&quot;tg&quot;;[$tg_cotg.$B$2]*TAN([$tg_cotg.$B$3]*[.A1846]+[$tg_cotg.$B$4])+[$tg_cotg.$B$5];IF([$tg_cotg.$E$2]=&quot;cotg&quot;;[$tg_cotg.$B$2]*COT([$tg_cotg.$B$3]*[.A1846]+[$tg_cotg.$B$4])))" office:value-type="float" office:value="-1.47425773641659">
            <text:p>-1,47</text:p>
          </table:table-cell>
        </table:table-row>
        <table:table-row table:style-name="ro2">
          <table:table-cell table:formula="of:=[.A1846]+0.01" office:value-type="float" office:value="8.4599999999997">
            <text:p>8,46</text:p>
          </table:table-cell>
          <table:table-cell table:formula="of:=IF([$tg_cotg.$E$2]=&quot;tg&quot;;[$tg_cotg.$B$2]*TAN([$tg_cotg.$B$3]*[.A1847]+[$tg_cotg.$B$4])+[$tg_cotg.$B$5];IF([$tg_cotg.$E$2]=&quot;cotg&quot;;[$tg_cotg.$B$2]*COT([$tg_cotg.$B$3]*[.A1847]+[$tg_cotg.$B$4])))" office:value-type="float" office:value="-1.44298339952898">
            <text:p>-1,44</text:p>
          </table:table-cell>
        </table:table-row>
        <table:table-row table:style-name="ro2">
          <table:table-cell table:formula="of:=[.A1847]+0.01" office:value-type="float" office:value="8.4699999999997">
            <text:p>8,47</text:p>
          </table:table-cell>
          <table:table-cell table:formula="of:=IF([$tg_cotg.$E$2]=&quot;tg&quot;;[$tg_cotg.$B$2]*TAN([$tg_cotg.$B$3]*[.A1848]+[$tg_cotg.$B$4])+[$tg_cotg.$B$5];IF([$tg_cotg.$E$2]=&quot;cotg&quot;;[$tg_cotg.$B$2]*COT([$tg_cotg.$B$3]*[.A1848]+[$tg_cotg.$B$4])))" office:value-type="float" office:value="-1.41259882022513">
            <text:p>-1,41</text:p>
          </table:table-cell>
        </table:table-row>
        <table:table-row table:style-name="ro2">
          <table:table-cell table:formula="of:=[.A1848]+0.01" office:value-type="float" office:value="8.4799999999997">
            <text:p>8,48</text:p>
          </table:table-cell>
          <table:table-cell table:formula="of:=IF([$tg_cotg.$E$2]=&quot;tg&quot;;[$tg_cotg.$B$2]*TAN([$tg_cotg.$B$3]*[.A1849]+[$tg_cotg.$B$4])+[$tg_cotg.$B$5];IF([$tg_cotg.$E$2]=&quot;cotg&quot;;[$tg_cotg.$B$2]*COT([$tg_cotg.$B$3]*[.A1849]+[$tg_cotg.$B$4])))" office:value-type="float" office:value="-1.38306073597636">
            <text:p>-1,38</text:p>
          </table:table-cell>
        </table:table-row>
        <table:table-row table:style-name="ro2">
          <table:table-cell table:formula="of:=[.A1849]+0.01" office:value-type="float" office:value="8.4899999999997">
            <text:p>8,49</text:p>
          </table:table-cell>
          <table:table-cell table:formula="of:=IF([$tg_cotg.$E$2]=&quot;tg&quot;;[$tg_cotg.$B$2]*TAN([$tg_cotg.$B$3]*[.A1850]+[$tg_cotg.$B$4])+[$tg_cotg.$B$5];IF([$tg_cotg.$E$2]=&quot;cotg&quot;;[$tg_cotg.$B$2]*COT([$tg_cotg.$B$3]*[.A1850]+[$tg_cotg.$B$4])))" office:value-type="float" office:value="-1.35432859125013">
            <text:p>-1,35</text:p>
          </table:table-cell>
        </table:table-row>
        <table:table-row table:style-name="ro2">
          <table:table-cell table:formula="of:=[.A1850]+0.01" office:value-type="float" office:value="8.49999999999969">
            <text:p>8,5</text:p>
          </table:table-cell>
          <table:table-cell table:formula="of:=IF([$tg_cotg.$E$2]=&quot;tg&quot;;[$tg_cotg.$B$2]*TAN([$tg_cotg.$B$3]*[.A1851]+[$tg_cotg.$B$4])+[$tg_cotg.$B$5];IF([$tg_cotg.$E$2]=&quot;cotg&quot;;[$tg_cotg.$B$2]*COT([$tg_cotg.$B$3]*[.A1851]+[$tg_cotg.$B$4])))" office:value-type="float" office:value="-1.32636432778645">
            <text:p>-1,33</text:p>
          </table:table-cell>
        </table:table-row>
        <table:table-row table:style-name="ro2">
          <table:table-cell table:formula="of:=[.A1851]+0.01" office:value-type="float" office:value="8.50999999999969">
            <text:p>8,51</text:p>
          </table:table-cell>
          <table:table-cell table:formula="of:=IF([$tg_cotg.$E$2]=&quot;tg&quot;;[$tg_cotg.$B$2]*TAN([$tg_cotg.$B$3]*[.A1852]+[$tg_cotg.$B$4])+[$tg_cotg.$B$5];IF([$tg_cotg.$E$2]=&quot;cotg&quot;;[$tg_cotg.$B$2]*COT([$tg_cotg.$B$3]*[.A1852]+[$tg_cotg.$B$4])))" office:value-type="float" office:value="-1.29913219404994">
            <text:p>-1,3</text:p>
          </table:table-cell>
        </table:table-row>
        <table:table-row table:style-name="ro2">
          <table:table-cell table:formula="of:=[.A1852]+0.01" office:value-type="float" office:value="8.51999999999969">
            <text:p>8,52</text:p>
          </table:table-cell>
          <table:table-cell table:formula="of:=IF([$tg_cotg.$E$2]=&quot;tg&quot;;[$tg_cotg.$B$2]*TAN([$tg_cotg.$B$3]*[.A1853]+[$tg_cotg.$B$4])+[$tg_cotg.$B$5];IF([$tg_cotg.$E$2]=&quot;cotg&quot;;[$tg_cotg.$B$2]*COT([$tg_cotg.$B$3]*[.A1853]+[$tg_cotg.$B$4])))" office:value-type="float" office:value="-1.27259857184215">
            <text:p>-1,27</text:p>
          </table:table-cell>
        </table:table-row>
        <table:table-row table:style-name="ro2">
          <table:table-cell table:formula="of:=[.A1853]+0.01" office:value-type="float" office:value="8.52999999999969">
            <text:p>8,53</text:p>
          </table:table-cell>
          <table:table-cell table:formula="of:=IF([$tg_cotg.$E$2]=&quot;tg&quot;;[$tg_cotg.$B$2]*TAN([$tg_cotg.$B$3]*[.A1854]+[$tg_cotg.$B$4])+[$tg_cotg.$B$5];IF([$tg_cotg.$E$2]=&quot;cotg&quot;;[$tg_cotg.$B$2]*COT([$tg_cotg.$B$3]*[.A1854]+[$tg_cotg.$B$4])))" office:value-type="float" office:value="-1.24673181829694">
            <text:p>-1,25</text:p>
          </table:table-cell>
        </table:table-row>
        <table:table-row table:style-name="ro2">
          <table:table-cell table:formula="of:=[.A1854]+0.01" office:value-type="float" office:value="8.53999999999969">
            <text:p>8,54</text:p>
          </table:table-cell>
          <table:table-cell table:formula="of:=IF([$tg_cotg.$E$2]=&quot;tg&quot;;[$tg_cotg.$B$2]*TAN([$tg_cotg.$B$3]*[.A1855]+[$tg_cotg.$B$4])+[$tg_cotg.$B$5];IF([$tg_cotg.$E$2]=&quot;cotg&quot;;[$tg_cotg.$B$2]*COT([$tg_cotg.$B$3]*[.A1855]+[$tg_cotg.$B$4])))" office:value-type="float" office:value="-1.22150212168917">
            <text:p>-1,22</text:p>
          </table:table-cell>
        </table:table-row>
        <table:table-row table:style-name="ro2">
          <table:table-cell table:formula="of:=[.A1855]+0.01" office:value-type="float" office:value="8.54999999999969">
            <text:p>8,55</text:p>
          </table:table-cell>
          <table:table-cell table:formula="of:=IF([$tg_cotg.$E$2]=&quot;tg&quot;;[$tg_cotg.$B$2]*TAN([$tg_cotg.$B$3]*[.A1856]+[$tg_cotg.$B$4])+[$tg_cotg.$B$5];IF([$tg_cotg.$E$2]=&quot;cotg&quot;;[$tg_cotg.$B$2]*COT([$tg_cotg.$B$3]*[.A1856]+[$tg_cotg.$B$4])))" office:value-type="float" office:value="-1.19688136966738">
            <text:p>-1,2</text:p>
          </table:table-cell>
        </table:table-row>
        <table:table-row table:style-name="ro2">
          <table:table-cell table:formula="of:=[.A1856]+0.01" office:value-type="float" office:value="8.55999999999969">
            <text:p>8,56</text:p>
          </table:table-cell>
          <table:table-cell table:formula="of:=IF([$tg_cotg.$E$2]=&quot;tg&quot;;[$tg_cotg.$B$2]*TAN([$tg_cotg.$B$3]*[.A1857]+[$tg_cotg.$B$4])+[$tg_cotg.$B$5];IF([$tg_cotg.$E$2]=&quot;cotg&quot;;[$tg_cotg.$B$2]*COT([$tg_cotg.$B$3]*[.A1857]+[$tg_cotg.$B$4])))" office:value-type="float" office:value="-1.17284302867831">
            <text:p>-1,17</text:p>
          </table:table-cell>
        </table:table-row>
        <table:table-row table:style-name="ro2">
          <table:table-cell table:formula="of:=[.A1857]+0.01" office:value-type="float" office:value="8.56999999999969">
            <text:p>8,57</text:p>
          </table:table-cell>
          <table:table-cell table:formula="of:=IF([$tg_cotg.$E$2]=&quot;tg&quot;;[$tg_cotg.$B$2]*TAN([$tg_cotg.$B$3]*[.A1858]+[$tg_cotg.$B$4])+[$tg_cotg.$B$5];IF([$tg_cotg.$E$2]=&quot;cotg&quot;;[$tg_cotg.$B$2]*COT([$tg_cotg.$B$3]*[.A1858]+[$tg_cotg.$B$4])))" office:value-type="float" office:value="-1.1493620334892">
            <text:p>-1,15</text:p>
          </table:table-cell>
        </table:table-row>
        <table:table-row table:style-name="ro2">
          <table:table-cell table:formula="of:=[.A1858]+0.01" office:value-type="float" office:value="8.57999999999969">
            <text:p>8,58</text:p>
          </table:table-cell>
          <table:table-cell table:formula="of:=IF([$tg_cotg.$E$2]=&quot;tg&quot;;[$tg_cotg.$B$2]*TAN([$tg_cotg.$B$3]*[.A1859]+[$tg_cotg.$B$4])+[$tg_cotg.$B$5];IF([$tg_cotg.$E$2]=&quot;cotg&quot;;[$tg_cotg.$B$2]*COT([$tg_cotg.$B$3]*[.A1859]+[$tg_cotg.$B$4])))" office:value-type="float" office:value="-1.12641468583389">
            <text:p>-1,13</text:p>
          </table:table-cell>
        </table:table-row>
        <table:table-row table:style-name="ro2">
          <table:table-cell table:formula="of:=[.A1859]+0.01" office:value-type="float" office:value="8.58999999999969">
            <text:p>8,59</text:p>
          </table:table-cell>
          <table:table-cell table:formula="of:=IF([$tg_cotg.$E$2]=&quot;tg&quot;;[$tg_cotg.$B$2]*TAN([$tg_cotg.$B$3]*[.A1860]+[$tg_cotg.$B$4])+[$tg_cotg.$B$5];IF([$tg_cotg.$E$2]=&quot;cotg&quot;;[$tg_cotg.$B$2]*COT([$tg_cotg.$B$3]*[.A1860]+[$tg_cotg.$B$4])))" office:value-type="float" office:value="-1.10397856131498">
            <text:p>-1,1</text:p>
          </table:table-cell>
        </table:table-row>
        <table:table-row table:style-name="ro2">
          <table:table-cell table:formula="of:=[.A1860]+0.01" office:value-type="float" office:value="8.59999999999969">
            <text:p>8,6</text:p>
          </table:table-cell>
          <table:table-cell table:formula="of:=IF([$tg_cotg.$E$2]=&quot;tg&quot;;[$tg_cotg.$B$2]*TAN([$tg_cotg.$B$3]*[.A1861]+[$tg_cotg.$B$4])+[$tg_cotg.$B$5];IF([$tg_cotg.$E$2]=&quot;cotg&quot;;[$tg_cotg.$B$2]*COT([$tg_cotg.$B$3]*[.A1861]+[$tg_cotg.$B$4])))" office:value-type="float" office:value="-1.0820324237871">
            <text:p>-1,08</text:p>
          </table:table-cell>
        </table:table-row>
        <table:table-row table:style-name="ro2">
          <table:table-cell table:formula="of:=[.A1861]+0.01" office:value-type="float" office:value="8.60999999999969">
            <text:p>8,61</text:p>
          </table:table-cell>
          <table:table-cell table:formula="of:=IF([$tg_cotg.$E$2]=&quot;tg&quot;;[$tg_cotg.$B$2]*TAN([$tg_cotg.$B$3]*[.A1862]+[$tg_cotg.$B$4])+[$tg_cotg.$B$5];IF([$tg_cotg.$E$2]=&quot;cotg&quot;;[$tg_cotg.$B$2]*COT([$tg_cotg.$B$3]*[.A1862]+[$tg_cotg.$B$4])))" office:value-type="float" office:value="-1.06055614652851">
            <text:p>-1,06</text:p>
          </table:table-cell>
        </table:table-row>
        <table:table-row table:style-name="ro2">
          <table:table-cell table:formula="of:=[.A1862]+0.01" office:value-type="float" office:value="8.61999999999969">
            <text:p>8,62</text:p>
          </table:table-cell>
          <table:table-cell table:formula="of:=IF([$tg_cotg.$E$2]=&quot;tg&quot;;[$tg_cotg.$B$2]*TAN([$tg_cotg.$B$3]*[.A1863]+[$tg_cotg.$B$4])+[$tg_cotg.$B$5];IF([$tg_cotg.$E$2]=&quot;cotg&quot;;[$tg_cotg.$B$2]*COT([$tg_cotg.$B$3]*[.A1863]+[$tg_cotg.$B$4])))" office:value-type="float" office:value="-1.03953063958049">
            <text:p>-1,04</text:p>
          </table:table-cell>
        </table:table-row>
        <table:table-row table:style-name="ro2">
          <table:table-cell table:formula="of:=[.A1863]+0.01" office:value-type="float" office:value="8.62999999999969">
            <text:p>8,63</text:p>
          </table:table-cell>
          <table:table-cell table:formula="of:=IF([$tg_cotg.$E$2]=&quot;tg&quot;;[$tg_cotg.$B$2]*TAN([$tg_cotg.$B$3]*[.A1864]+[$tg_cotg.$B$4])+[$tg_cotg.$B$5];IF([$tg_cotg.$E$2]=&quot;cotg&quot;;[$tg_cotg.$B$2]*COT([$tg_cotg.$B$3]*[.A1864]+[$tg_cotg.$B$4])))" office:value-type="float" office:value="-1.01893778269794">
            <text:p>-1,02</text:p>
          </table:table-cell>
        </table:table-row>
        <table:table-row table:style-name="ro2">
          <table:table-cell table:formula="of:=[.A1864]+0.01" office:value-type="float" office:value="8.63999999999969">
            <text:p>8,64</text:p>
          </table:table-cell>
          <table:table-cell table:formula="of:=IF([$tg_cotg.$E$2]=&quot;tg&quot;;[$tg_cotg.$B$2]*TAN([$tg_cotg.$B$3]*[.A1865]+[$tg_cotg.$B$4])+[$tg_cotg.$B$5];IF([$tg_cotg.$E$2]=&quot;cotg&quot;;[$tg_cotg.$B$2]*COT([$tg_cotg.$B$3]*[.A1865]+[$tg_cotg.$B$4])))" office:value-type="float" office:value="-0.998760363411407">
            <text:p>-1</text:p>
          </table:table-cell>
        </table:table-row>
        <table:table-row table:style-name="ro2">
          <table:table-cell table:formula="of:=[.A1865]+0.01" office:value-type="float" office:value="8.64999999999969">
            <text:p>8,65</text:p>
          </table:table-cell>
          <table:table-cell table:formula="of:=IF([$tg_cotg.$E$2]=&quot;tg&quot;;[$tg_cotg.$B$2]*TAN([$tg_cotg.$B$3]*[.A1866]+[$tg_cotg.$B$4])+[$tg_cotg.$B$5];IF([$tg_cotg.$E$2]=&quot;cotg&quot;;[$tg_cotg.$B$2]*COT([$tg_cotg.$B$3]*[.A1866]+[$tg_cotg.$B$4])))" office:value-type="float" office:value="-0.978982019750696">
            <text:p>-0,98</text:p>
          </table:table-cell>
        </table:table-row>
        <table:table-row table:style-name="ro2">
          <table:table-cell table:formula="of:=[.A1866]+0.01" office:value-type="float" office:value="8.65999999999969">
            <text:p>8,66</text:p>
          </table:table-cell>
          <table:table-cell table:formula="of:=IF([$tg_cotg.$E$2]=&quot;tg&quot;;[$tg_cotg.$B$2]*TAN([$tg_cotg.$B$3]*[.A1867]+[$tg_cotg.$B$4])+[$tg_cotg.$B$5];IF([$tg_cotg.$E$2]=&quot;cotg&quot;;[$tg_cotg.$B$2]*COT([$tg_cotg.$B$3]*[.A1867]+[$tg_cotg.$B$4])))" office:value-type="float" office:value="-0.959587187225202">
            <text:p>-0,96</text:p>
          </table:table-cell>
        </table:table-row>
        <table:table-row table:style-name="ro2">
          <table:table-cell table:formula="of:=[.A1867]+0.01" office:value-type="float" office:value="8.66999999999969">
            <text:p>8,67</text:p>
          </table:table-cell>
          <table:table-cell table:formula="of:=IF([$tg_cotg.$E$2]=&quot;tg&quot;;[$tg_cotg.$B$2]*TAN([$tg_cotg.$B$3]*[.A1868]+[$tg_cotg.$B$4])+[$tg_cotg.$B$5];IF([$tg_cotg.$E$2]=&quot;cotg&quot;;[$tg_cotg.$B$2]*COT([$tg_cotg.$B$3]*[.A1868]+[$tg_cotg.$B$4])))" office:value-type="float" office:value="-0.940561049695482">
            <text:p>-0,94</text:p>
          </table:table-cell>
        </table:table-row>
        <table:table-row table:style-name="ro2">
          <table:table-cell table:formula="of:=[.A1868]+0.01" office:value-type="float" office:value="8.67999999999969">
            <text:p>8,68</text:p>
          </table:table-cell>
          <table:table-cell table:formula="of:=IF([$tg_cotg.$E$2]=&quot;tg&quot;;[$tg_cotg.$B$2]*TAN([$tg_cotg.$B$3]*[.A1869]+[$tg_cotg.$B$4])+[$tg_cotg.$B$5];IF([$tg_cotg.$E$2]=&quot;cotg&quot;;[$tg_cotg.$B$2]*COT([$tg_cotg.$B$3]*[.A1869]+[$tg_cotg.$B$4])))" office:value-type="float" office:value="-0.921889493806161">
            <text:p>-0,92</text:p>
          </table:table-cell>
        </table:table-row>
        <table:table-row table:style-name="ro2">
          <table:table-cell table:formula="of:=[.A1869]+0.01" office:value-type="float" office:value="8.68999999999969">
            <text:p>8,69</text:p>
          </table:table-cell>
          <table:table-cell table:formula="of:=IF([$tg_cotg.$E$2]=&quot;tg&quot;;[$tg_cotg.$B$2]*TAN([$tg_cotg.$B$3]*[.A1870]+[$tg_cotg.$B$4])+[$tg_cotg.$B$5];IF([$tg_cotg.$E$2]=&quot;cotg&quot;;[$tg_cotg.$B$2]*COT([$tg_cotg.$B$3]*[.A1870]+[$tg_cotg.$B$4])))" office:value-type="float" office:value="-0.903559066681778">
            <text:p>-0,9</text:p>
          </table:table-cell>
        </table:table-row>
        <table:table-row table:style-name="ro2">
          <table:table-cell table:formula="of:=[.A1870]+0.01" office:value-type="float" office:value="8.69999999999969">
            <text:p>8,7</text:p>
          </table:table-cell>
          <table:table-cell table:formula="of:=IF([$tg_cotg.$E$2]=&quot;tg&quot;;[$tg_cotg.$B$2]*TAN([$tg_cotg.$B$3]*[.A1871]+[$tg_cotg.$B$4])+[$tg_cotg.$B$5];IF([$tg_cotg.$E$2]=&quot;cotg&quot;;[$tg_cotg.$B$2]*COT([$tg_cotg.$B$3]*[.A1871]+[$tg_cotg.$B$4])))" office:value-type="float" office:value="-0.885556936615358">
            <text:p>-0,89</text:p>
          </table:table-cell>
        </table:table-row>
        <table:table-row table:style-name="ro2">
          <table:table-cell table:formula="of:=[.A1871]+0.01" office:value-type="float" office:value="8.70999999999969">
            <text:p>8,71</text:p>
          </table:table-cell>
          <table:table-cell table:formula="of:=IF([$tg_cotg.$E$2]=&quot;tg&quot;;[$tg_cotg.$B$2]*TAN([$tg_cotg.$B$3]*[.A1872]+[$tg_cotg.$B$4])+[$tg_cotg.$B$5];IF([$tg_cotg.$E$2]=&quot;cotg&quot;;[$tg_cotg.$B$2]*COT([$tg_cotg.$B$3]*[.A1872]+[$tg_cotg.$B$4])))" office:value-type="float" office:value="-0.867870856504783">
            <text:p>-0,87</text:p>
          </table:table-cell>
        </table:table-row>
        <table:table-row table:style-name="ro2">
          <table:table-cell table:formula="of:=[.A1872]+0.01" office:value-type="float" office:value="8.71999999999969">
            <text:p>8,72</text:p>
          </table:table-cell>
          <table:table-cell table:formula="of:=IF([$tg_cotg.$E$2]=&quot;tg&quot;;[$tg_cotg.$B$2]*TAN([$tg_cotg.$B$3]*[.A1873]+[$tg_cotg.$B$4])+[$tg_cotg.$B$5];IF([$tg_cotg.$E$2]=&quot;cotg&quot;;[$tg_cotg.$B$2]*COT([$tg_cotg.$B$3]*[.A1873]+[$tg_cotg.$B$4])))" office:value-type="float" office:value="-0.850489129814629">
            <text:p>-0,85</text:p>
          </table:table-cell>
        </table:table-row>
        <table:table-row table:style-name="ro2">
          <table:table-cell table:formula="of:=[.A1873]+0.01" office:value-type="float" office:value="8.72999999999969">
            <text:p>8,73</text:p>
          </table:table-cell>
          <table:table-cell table:formula="of:=IF([$tg_cotg.$E$2]=&quot;tg&quot;;[$tg_cotg.$B$2]*TAN([$tg_cotg.$B$3]*[.A1874]+[$tg_cotg.$B$4])+[$tg_cotg.$B$5];IF([$tg_cotg.$E$2]=&quot;cotg&quot;;[$tg_cotg.$B$2]*COT([$tg_cotg.$B$3]*[.A1874]+[$tg_cotg.$B$4])))" office:value-type="float" office:value="-0.833400578861438">
            <text:p>-0,83</text:p>
          </table:table-cell>
        </table:table-row>
        <table:table-row table:style-name="ro2">
          <table:table-cell table:formula="of:=[.A1874]+0.01" office:value-type="float" office:value="8.73999999999969">
            <text:p>8,74</text:p>
          </table:table-cell>
          <table:table-cell table:formula="of:=IF([$tg_cotg.$E$2]=&quot;tg&quot;;[$tg_cotg.$B$2]*TAN([$tg_cotg.$B$3]*[.A1875]+[$tg_cotg.$B$4])+[$tg_cotg.$B$5];IF([$tg_cotg.$E$2]=&quot;cotg&quot;;[$tg_cotg.$B$2]*COT([$tg_cotg.$B$3]*[.A1875]+[$tg_cotg.$B$4])))" office:value-type="float" office:value="-0.816594515238634">
            <text:p>-0,82</text:p>
          </table:table-cell>
        </table:table-row>
        <table:table-row table:style-name="ro2">
          <table:table-cell table:formula="of:=[.A1875]+0.01" office:value-type="float" office:value="8.74999999999969">
            <text:p>8,75</text:p>
          </table:table-cell>
          <table:table-cell table:formula="of:=IF([$tg_cotg.$E$2]=&quot;tg&quot;;[$tg_cotg.$B$2]*TAN([$tg_cotg.$B$3]*[.A1876]+[$tg_cotg.$B$4])+[$tg_cotg.$B$5];IF([$tg_cotg.$E$2]=&quot;cotg&quot;;[$tg_cotg.$B$2]*COT([$tg_cotg.$B$3]*[.A1876]+[$tg_cotg.$B$4])))" office:value-type="float" office:value="-0.800060712213676">
            <text:p>-0,8</text:p>
          </table:table-cell>
        </table:table-row>
        <table:table-row table:style-name="ro2">
          <table:table-cell table:formula="of:=[.A1876]+0.01" office:value-type="float" office:value="8.75999999999969">
            <text:p>8,76</text:p>
          </table:table-cell>
          <table:table-cell table:formula="of:=IF([$tg_cotg.$E$2]=&quot;tg&quot;;[$tg_cotg.$B$2]*TAN([$tg_cotg.$B$3]*[.A1877]+[$tg_cotg.$B$4])+[$tg_cotg.$B$5];IF([$tg_cotg.$E$2]=&quot;cotg&quot;;[$tg_cotg.$B$2]*COT([$tg_cotg.$B$3]*[.A1877]+[$tg_cotg.$B$4])))" office:value-type="float" office:value="-0.783789378944844">
            <text:p>-0,78</text:p>
          </table:table-cell>
        </table:table-row>
        <table:table-row table:style-name="ro2">
          <table:table-cell table:formula="of:=[.A1877]+0.01" office:value-type="float" office:value="8.76999999999969">
            <text:p>8,77</text:p>
          </table:table-cell>
          <table:table-cell table:formula="of:=IF([$tg_cotg.$E$2]=&quot;tg&quot;;[$tg_cotg.$B$2]*TAN([$tg_cotg.$B$3]*[.A1878]+[$tg_cotg.$B$4])+[$tg_cotg.$B$5];IF([$tg_cotg.$E$2]=&quot;cotg&quot;;[$tg_cotg.$B$2]*COT([$tg_cotg.$B$3]*[.A1878]+[$tg_cotg.$B$4])))" office:value-type="float" office:value="-0.767771136378328">
            <text:p>-0,77</text:p>
          </table:table-cell>
        </table:table-row>
        <table:table-row table:style-name="ro2">
          <table:table-cell table:formula="of:=[.A1878]+0.01" office:value-type="float" office:value="8.77999999999969">
            <text:p>8,78</text:p>
          </table:table-cell>
          <table:table-cell table:formula="of:=IF([$tg_cotg.$E$2]=&quot;tg&quot;;[$tg_cotg.$B$2]*TAN([$tg_cotg.$B$3]*[.A1879]+[$tg_cotg.$B$4])+[$tg_cotg.$B$5];IF([$tg_cotg.$E$2]=&quot;cotg&quot;;[$tg_cotg.$B$2]*COT([$tg_cotg.$B$3]*[.A1879]+[$tg_cotg.$B$4])))" office:value-type="float" office:value="-0.751996994698374">
            <text:p>-0,75</text:p>
          </table:table-cell>
        </table:table-row>
        <table:table-row table:style-name="ro2">
          <table:table-cell table:formula="of:=[.A1879]+0.01" office:value-type="float" office:value="8.78999999999969">
            <text:p>8,79</text:p>
          </table:table-cell>
          <table:table-cell table:formula="of:=IF([$tg_cotg.$E$2]=&quot;tg&quot;;[$tg_cotg.$B$2]*TAN([$tg_cotg.$B$3]*[.A1880]+[$tg_cotg.$B$4])+[$tg_cotg.$B$5];IF([$tg_cotg.$E$2]=&quot;cotg&quot;;[$tg_cotg.$B$2]*COT([$tg_cotg.$B$3]*[.A1880]+[$tg_cotg.$B$4])))" office:value-type="float" office:value="-0.73645833221405">
            <text:p>-0,74</text:p>
          </table:table-cell>
        </table:table-row>
        <table:table-row table:style-name="ro2">
          <table:table-cell table:formula="of:=[.A1880]+0.01" office:value-type="float" office:value="8.79999999999969">
            <text:p>8,8</text:p>
          </table:table-cell>
          <table:table-cell table:formula="of:=IF([$tg_cotg.$E$2]=&quot;tg&quot;;[$tg_cotg.$B$2]*TAN([$tg_cotg.$B$3]*[.A1881]+[$tg_cotg.$B$4])+[$tg_cotg.$B$5];IF([$tg_cotg.$E$2]=&quot;cotg&quot;;[$tg_cotg.$B$2]*COT([$tg_cotg.$B$3]*[.A1881]+[$tg_cotg.$B$4])))" office:value-type="float" office:value="-0.721146875576078">
            <text:p>-0,72</text:p>
          </table:table-cell>
        </table:table-row>
        <table:table-row table:style-name="ro2">
          <table:table-cell table:formula="of:=[.A1881]+0.01" office:value-type="float" office:value="8.80999999999969">
            <text:p>8,81</text:p>
          </table:table-cell>
          <table:table-cell table:formula="of:=IF([$tg_cotg.$E$2]=&quot;tg&quot;;[$tg_cotg.$B$2]*TAN([$tg_cotg.$B$3]*[.A1882]+[$tg_cotg.$B$4])+[$tg_cotg.$B$5];IF([$tg_cotg.$E$2]=&quot;cotg&quot;;[$tg_cotg.$B$2]*COT([$tg_cotg.$B$3]*[.A1882]+[$tg_cotg.$B$4])))" office:value-type="float" office:value="-0.706054681226059">
            <text:p>-0,71</text:p>
          </table:table-cell>
        </table:table-row>
        <table:table-row table:style-name="ro2">
          <table:table-cell table:formula="of:=[.A1882]+0.01" office:value-type="float" office:value="8.81999999999969">
            <text:p>8,82</text:p>
          </table:table-cell>
          <table:table-cell table:formula="of:=IF([$tg_cotg.$E$2]=&quot;tg&quot;;[$tg_cotg.$B$2]*TAN([$tg_cotg.$B$3]*[.A1883]+[$tg_cotg.$B$4])+[$tg_cotg.$B$5];IF([$tg_cotg.$E$2]=&quot;cotg&quot;;[$tg_cotg.$B$2]*COT([$tg_cotg.$B$3]*[.A1883]+[$tg_cotg.$B$4])))" office:value-type="float" office:value="-0.691174117988497">
            <text:p>-0,69</text:p>
          </table:table-cell>
        </table:table-row>
        <table:table-row table:style-name="ro2">
          <table:table-cell table:formula="of:=[.A1883]+0.01" office:value-type="float" office:value="8.82999999999969">
            <text:p>8,83</text:p>
          </table:table-cell>
          <table:table-cell table:formula="of:=IF([$tg_cotg.$E$2]=&quot;tg&quot;;[$tg_cotg.$B$2]*TAN([$tg_cotg.$B$3]*[.A1884]+[$tg_cotg.$B$4])+[$tg_cotg.$B$5];IF([$tg_cotg.$E$2]=&quot;cotg&quot;;[$tg_cotg.$B$2]*COT([$tg_cotg.$B$3]*[.A1884]+[$tg_cotg.$B$4])))" office:value-type="float" office:value="-0.676497850723379">
            <text:p>-0,68</text:p>
          </table:table-cell>
        </table:table-row>
        <table:table-row table:style-name="ro2">
          <table:table-cell table:formula="of:=[.A1884]+0.01" office:value-type="float" office:value="8.83999999999969">
            <text:p>8,84</text:p>
          </table:table-cell>
          <table:table-cell table:formula="of:=IF([$tg_cotg.$E$2]=&quot;tg&quot;;[$tg_cotg.$B$2]*TAN([$tg_cotg.$B$3]*[.A1885]+[$tg_cotg.$B$4])+[$tg_cotg.$B$5];IF([$tg_cotg.$E$2]=&quot;cotg&quot;;[$tg_cotg.$B$2]*COT([$tg_cotg.$B$3]*[.A1885]+[$tg_cotg.$B$4])))" office:value-type="float" office:value="-0.662018824963706">
            <text:p>-0,66</text:p>
          </table:table-cell>
        </table:table-row>
        <table:table-row table:style-name="ro2">
          <table:table-cell table:formula="of:=[.A1885]+0.01" office:value-type="float" office:value="8.84999999999969">
            <text:p>8,85</text:p>
          </table:table-cell>
          <table:table-cell table:formula="of:=IF([$tg_cotg.$E$2]=&quot;tg&quot;;[$tg_cotg.$B$2]*TAN([$tg_cotg.$B$3]*[.A1886]+[$tg_cotg.$B$4])+[$tg_cotg.$B$5];IF([$tg_cotg.$E$2]=&quot;cotg&quot;;[$tg_cotg.$B$2]*COT([$tg_cotg.$B$3]*[.A1886]+[$tg_cotg.$B$4])))" office:value-type="float" office:value="-0.647730252468455">
            <text:p>-0,65</text:p>
          </table:table-cell>
        </table:table-row>
        <table:table-row table:style-name="ro2">
          <table:table-cell table:formula="of:=[.A1886]+0.01" office:value-type="float" office:value="8.85999999999969">
            <text:p>8,86</text:p>
          </table:table-cell>
          <table:table-cell table:formula="of:=IF([$tg_cotg.$E$2]=&quot;tg&quot;;[$tg_cotg.$B$2]*TAN([$tg_cotg.$B$3]*[.A1887]+[$tg_cotg.$B$4])+[$tg_cotg.$B$5];IF([$tg_cotg.$E$2]=&quot;cotg&quot;;[$tg_cotg.$B$2]*COT([$tg_cotg.$B$3]*[.A1887]+[$tg_cotg.$B$4])))" office:value-type="float" office:value="-0.633625597626946">
            <text:p>-0,63</text:p>
          </table:table-cell>
        </table:table-row>
        <table:table-row table:style-name="ro2">
          <table:table-cell table:formula="of:=[.A1887]+0.01" office:value-type="float" office:value="8.86999999999969">
            <text:p>8,87</text:p>
          </table:table-cell>
          <table:table-cell table:formula="of:=IF([$tg_cotg.$E$2]=&quot;tg&quot;;[$tg_cotg.$B$2]*TAN([$tg_cotg.$B$3]*[.A1888]+[$tg_cotg.$B$4])+[$tg_cotg.$B$5];IF([$tg_cotg.$E$2]=&quot;cotg&quot;;[$tg_cotg.$B$2]*COT([$tg_cotg.$B$3]*[.A1888]+[$tg_cotg.$B$4])))" office:value-type="float" office:value="-0.619698564655634">
            <text:p>-0,62</text:p>
          </table:table-cell>
        </table:table-row>
        <table:table-row table:style-name="ro2">
          <table:table-cell table:formula="of:=[.A1888]+0.01" office:value-type="float" office:value="8.87999999999969">
            <text:p>8,88</text:p>
          </table:table-cell>
          <table:table-cell table:formula="of:=IF([$tg_cotg.$E$2]=&quot;tg&quot;;[$tg_cotg.$B$2]*TAN([$tg_cotg.$B$3]*[.A1889]+[$tg_cotg.$B$4])+[$tg_cotg.$B$5];IF([$tg_cotg.$E$2]=&quot;cotg&quot;;[$tg_cotg.$B$2]*COT([$tg_cotg.$B$3]*[.A1889]+[$tg_cotg.$B$4])))" office:value-type="float" office:value="-0.605943085532929">
            <text:p>-0,61</text:p>
          </table:table-cell>
        </table:table-row>
        <table:table-row table:style-name="ro2">
          <table:table-cell table:formula="of:=[.A1889]+0.01" office:value-type="float" office:value="8.88999999999969">
            <text:p>8,89</text:p>
          </table:table-cell>
          <table:table-cell table:formula="of:=IF([$tg_cotg.$E$2]=&quot;tg&quot;;[$tg_cotg.$B$2]*TAN([$tg_cotg.$B$3]*[.A1890]+[$tg_cotg.$B$4])+[$tg_cotg.$B$5];IF([$tg_cotg.$E$2]=&quot;cotg&quot;;[$tg_cotg.$B$2]*COT([$tg_cotg.$B$3]*[.A1890]+[$tg_cotg.$B$4])))" office:value-type="float" office:value="-0.592353308621826">
            <text:p>-0,59</text:p>
          </table:table-cell>
        </table:table-row>
        <table:table-row table:style-name="ro2">
          <table:table-cell table:formula="of:=[.A1890]+0.01" office:value-type="float" office:value="8.89999999999969">
            <text:p>8,9</text:p>
          </table:table-cell>
          <table:table-cell table:formula="of:=IF([$tg_cotg.$E$2]=&quot;tg&quot;;[$tg_cotg.$B$2]*TAN([$tg_cotg.$B$3]*[.A1891]+[$tg_cotg.$B$4])+[$tg_cotg.$B$5];IF([$tg_cotg.$E$2]=&quot;cotg&quot;;[$tg_cotg.$B$2]*COT([$tg_cotg.$B$3]*[.A1891]+[$tg_cotg.$B$4])))" office:value-type="float" office:value="-0.578923587933967">
            <text:p>-0,58</text:p>
          </table:table-cell>
        </table:table-row>
        <table:table-row table:style-name="ro2">
          <table:table-cell table:formula="of:=[.A1891]+0.01" office:value-type="float" office:value="8.90999999999969">
            <text:p>8,91</text:p>
          </table:table-cell>
          <table:table-cell table:formula="of:=IF([$tg_cotg.$E$2]=&quot;tg&quot;;[$tg_cotg.$B$2]*TAN([$tg_cotg.$B$3]*[.A1892]+[$tg_cotg.$B$4])+[$tg_cotg.$B$5];IF([$tg_cotg.$E$2]=&quot;cotg&quot;;[$tg_cotg.$B$2]*COT([$tg_cotg.$B$3]*[.A1892]+[$tg_cotg.$B$4])))" office:value-type="float" office:value="-0.565648472992245">
            <text:p>-0,57</text:p>
          </table:table-cell>
        </table:table-row>
        <table:table-row table:style-name="ro2">
          <table:table-cell table:formula="of:=[.A1892]+0.01" office:value-type="float" office:value="8.91999999999969">
            <text:p>8,92</text:p>
          </table:table-cell>
          <table:table-cell table:formula="of:=IF([$tg_cotg.$E$2]=&quot;tg&quot;;[$tg_cotg.$B$2]*TAN([$tg_cotg.$B$3]*[.A1893]+[$tg_cotg.$B$4])+[$tg_cotg.$B$5];IF([$tg_cotg.$E$2]=&quot;cotg&quot;;[$tg_cotg.$B$2]*COT([$tg_cotg.$B$3]*[.A1893]+[$tg_cotg.$B$4])))" office:value-type="float" office:value="-0.552522699252281">
            <text:p>-0,55</text:p>
          </table:table-cell>
        </table:table-row>
        <table:table-row table:style-name="ro2">
          <table:table-cell table:formula="of:=[.A1893]+0.01" office:value-type="float" office:value="8.92999999999969">
            <text:p>8,93</text:p>
          </table:table-cell>
          <table:table-cell table:formula="of:=IF([$tg_cotg.$E$2]=&quot;tg&quot;;[$tg_cotg.$B$2]*TAN([$tg_cotg.$B$3]*[.A1894]+[$tg_cotg.$B$4])+[$tg_cotg.$B$5];IF([$tg_cotg.$E$2]=&quot;cotg&quot;;[$tg_cotg.$B$2]*COT([$tg_cotg.$B$3]*[.A1894]+[$tg_cotg.$B$4])))" office:value-type="float" office:value="-0.539541179046014">
            <text:p>-0,54</text:p>
          </table:table-cell>
        </table:table-row>
        <table:table-row table:style-name="ro2">
          <table:table-cell table:formula="of:=[.A1894]+0.01" office:value-type="float" office:value="8.93999999999969">
            <text:p>8,94</text:p>
          </table:table-cell>
          <table:table-cell table:formula="of:=IF([$tg_cotg.$E$2]=&quot;tg&quot;;[$tg_cotg.$B$2]*TAN([$tg_cotg.$B$3]*[.A1895]+[$tg_cotg.$B$4])+[$tg_cotg.$B$5];IF([$tg_cotg.$E$2]=&quot;cotg&quot;;[$tg_cotg.$B$2]*COT([$tg_cotg.$B$3]*[.A1895]+[$tg_cotg.$B$4])))" office:value-type="float" office:value="-0.526698993013365">
            <text:p>-0,53</text:p>
          </table:table-cell>
        </table:table-row>
        <table:table-row table:style-name="ro2">
          <table:table-cell table:formula="of:=[.A1895]+0.01" office:value-type="float" office:value="8.94999999999969">
            <text:p>8,95</text:p>
          </table:table-cell>
          <table:table-cell table:formula="of:=IF([$tg_cotg.$E$2]=&quot;tg&quot;;[$tg_cotg.$B$2]*TAN([$tg_cotg.$B$3]*[.A1896]+[$tg_cotg.$B$4])+[$tg_cotg.$B$5];IF([$tg_cotg.$E$2]=&quot;cotg&quot;;[$tg_cotg.$B$2]*COT([$tg_cotg.$B$3]*[.A1896]+[$tg_cotg.$B$4])))" office:value-type="float" office:value="-0.513991381990388">
            <text:p>-0,51</text:p>
          </table:table-cell>
        </table:table-row>
        <table:table-row table:style-name="ro2">
          <table:table-cell table:formula="of:=[.A1896]+0.01" office:value-type="float" office:value="8.95999999999968">
            <text:p>8,96</text:p>
          </table:table-cell>
          <table:table-cell table:formula="of:=IF([$tg_cotg.$E$2]=&quot;tg&quot;;[$tg_cotg.$B$2]*TAN([$tg_cotg.$B$3]*[.A1897]+[$tg_cotg.$B$4])+[$tg_cotg.$B$5];IF([$tg_cotg.$E$2]=&quot;cotg&quot;;[$tg_cotg.$B$2]*COT([$tg_cotg.$B$3]*[.A1897]+[$tg_cotg.$B$4])))" office:value-type="float" office:value="-0.501413739324594">
            <text:p>-0,5</text:p>
          </table:table-cell>
        </table:table-row>
        <table:table-row table:style-name="ro2">
          <table:table-cell table:formula="of:=[.A1897]+0.01" office:value-type="float" office:value="8.96999999999968">
            <text:p>8,97</text:p>
          </table:table-cell>
          <table:table-cell table:formula="of:=IF([$tg_cotg.$E$2]=&quot;tg&quot;;[$tg_cotg.$B$2]*TAN([$tg_cotg.$B$3]*[.A1898]+[$tg_cotg.$B$4])+[$tg_cotg.$B$5];IF([$tg_cotg.$E$2]=&quot;cotg&quot;;[$tg_cotg.$B$2]*COT([$tg_cotg.$B$3]*[.A1898]+[$tg_cotg.$B$4])))" office:value-type="float" office:value="-0.488961603590212">
            <text:p>-0,49</text:p>
          </table:table-cell>
        </table:table-row>
        <table:table-row table:style-name="ro2">
          <table:table-cell table:formula="of:=[.A1898]+0.01" office:value-type="float" office:value="8.97999999999968">
            <text:p>8,98</text:p>
          </table:table-cell>
          <table:table-cell table:formula="of:=IF([$tg_cotg.$E$2]=&quot;tg&quot;;[$tg_cotg.$B$2]*TAN([$tg_cotg.$B$3]*[.A1899]+[$tg_cotg.$B$4])+[$tg_cotg.$B$5];IF([$tg_cotg.$E$2]=&quot;cotg&quot;;[$tg_cotg.$B$2]*COT([$tg_cotg.$B$3]*[.A1899]+[$tg_cotg.$B$4])))" office:value-type="float" office:value="-0.476630651678094">
            <text:p>-0,48</text:p>
          </table:table-cell>
        </table:table-row>
        <table:table-row table:style-name="ro2">
          <table:table-cell table:formula="of:=[.A1899]+0.01" office:value-type="float" office:value="8.98999999999968">
            <text:p>8,99</text:p>
          </table:table-cell>
          <table:table-cell table:formula="of:=IF([$tg_cotg.$E$2]=&quot;tg&quot;;[$tg_cotg.$B$2]*TAN([$tg_cotg.$B$3]*[.A1900]+[$tg_cotg.$B$4])+[$tg_cotg.$B$5];IF([$tg_cotg.$E$2]=&quot;cotg&quot;;[$tg_cotg.$B$2]*COT([$tg_cotg.$B$3]*[.A1900]+[$tg_cotg.$B$4])))" office:value-type="float" office:value="-0.464416692236689">
            <text:p>-0,46</text:p>
          </table:table-cell>
        </table:table-row>
        <table:table-row table:style-name="ro2">
          <table:table-cell table:formula="of:=[.A1900]+0.01" office:value-type="float" office:value="8.99999999999968">
            <text:p>9</text:p>
          </table:table-cell>
          <table:table-cell table:formula="of:=IF([$tg_cotg.$E$2]=&quot;tg&quot;;[$tg_cotg.$B$2]*TAN([$tg_cotg.$B$3]*[.A1901]+[$tg_cotg.$B$4])+[$tg_cotg.$B$5];IF([$tg_cotg.$E$2]=&quot;cotg&quot;;[$tg_cotg.$B$2]*COT([$tg_cotg.$B$3]*[.A1901]+[$tg_cotg.$B$4])))" office:value-type="float" office:value="-0.452315659442191">
            <text:p>-0,45</text:p>
          </table:table-cell>
        </table:table-row>
        <table:table-row table:style-name="ro2">
          <table:table-cell table:formula="of:=[.A1901]+0.01" office:value-type="float" office:value="9.00999999999968">
            <text:p>9,01</text:p>
          </table:table-cell>
          <table:table-cell table:formula="of:=IF([$tg_cotg.$E$2]=&quot;tg&quot;;[$tg_cotg.$B$2]*TAN([$tg_cotg.$B$3]*[.A1902]+[$tg_cotg.$B$4])+[$tg_cotg.$B$5];IF([$tg_cotg.$E$2]=&quot;cotg&quot;;[$tg_cotg.$B$2]*COT([$tg_cotg.$B$3]*[.A1902]+[$tg_cotg.$B$4])))" office:value-type="float" office:value="-0.440323607077415">
            <text:p>-0,44</text:p>
          </table:table-cell>
        </table:table-row>
        <table:table-row table:style-name="ro2">
          <table:table-cell table:formula="of:=[.A1902]+0.01" office:value-type="float" office:value="9.01999999999968">
            <text:p>9,02</text:p>
          </table:table-cell>
          <table:table-cell table:formula="of:=IF([$tg_cotg.$E$2]=&quot;tg&quot;;[$tg_cotg.$B$2]*TAN([$tg_cotg.$B$3]*[.A1903]+[$tg_cotg.$B$4])+[$tg_cotg.$B$5];IF([$tg_cotg.$E$2]=&quot;cotg&quot;;[$tg_cotg.$B$2]*COT([$tg_cotg.$B$3]*[.A1903]+[$tg_cotg.$B$4])))" office:value-type="float" office:value="-0.42843670290038">
            <text:p>-0,43</text:p>
          </table:table-cell>
        </table:table-row>
        <table:table-row table:style-name="ro2">
          <table:table-cell table:formula="of:=[.A1903]+0.01" office:value-type="float" office:value="9.02999999999968">
            <text:p>9,03</text:p>
          </table:table-cell>
          <table:table-cell table:formula="of:=IF([$tg_cotg.$E$2]=&quot;tg&quot;;[$tg_cotg.$B$2]*TAN([$tg_cotg.$B$3]*[.A1904]+[$tg_cotg.$B$4])+[$tg_cotg.$B$5];IF([$tg_cotg.$E$2]=&quot;cotg&quot;;[$tg_cotg.$B$2]*COT([$tg_cotg.$B$3]*[.A1904]+[$tg_cotg.$B$4])))" office:value-type="float" office:value="-0.416651223284805">
            <text:p>-0,42</text:p>
          </table:table-cell>
        </table:table-row>
        <table:table-row table:style-name="ro2">
          <table:table-cell table:formula="of:=[.A1904]+0.01" office:value-type="float" office:value="9.03999999999968">
            <text:p>9,04</text:p>
          </table:table-cell>
          <table:table-cell table:formula="of:=IF([$tg_cotg.$E$2]=&quot;tg&quot;;[$tg_cotg.$B$2]*TAN([$tg_cotg.$B$3]*[.A1905]+[$tg_cotg.$B$4])+[$tg_cotg.$B$5];IF([$tg_cotg.$E$2]=&quot;cotg&quot;;[$tg_cotg.$B$2]*COT([$tg_cotg.$B$3]*[.A1905]+[$tg_cotg.$B$4])))" office:value-type="float" office:value="-0.404963548115954">
            <text:p>-0,4</text:p>
          </table:table-cell>
        </table:table-row>
        <table:table-row table:style-name="ro2">
          <table:table-cell table:formula="of:=[.A1905]+0.01" office:value-type="float" office:value="9.04999999999968">
            <text:p>9,05</text:p>
          </table:table-cell>
          <table:table-cell table:formula="of:=IF([$tg_cotg.$E$2]=&quot;tg&quot;;[$tg_cotg.$B$2]*TAN([$tg_cotg.$B$3]*[.A1906]+[$tg_cotg.$B$4])+[$tg_cotg.$B$5];IF([$tg_cotg.$E$2]=&quot;cotg&quot;;[$tg_cotg.$B$2]*COT([$tg_cotg.$B$3]*[.A1906]+[$tg_cotg.$B$4])))" office:value-type="float" office:value="-0.393370155926303">
            <text:p>-0,39</text:p>
          </table:table-cell>
        </table:table-row>
        <table:table-row table:style-name="ro2">
          <table:table-cell table:formula="of:=[.A1906]+0.01" office:value-type="float" office:value="9.05999999999968">
            <text:p>9,06</text:p>
          </table:table-cell>
          <table:table-cell table:formula="of:=IF([$tg_cotg.$E$2]=&quot;tg&quot;;[$tg_cotg.$B$2]*TAN([$tg_cotg.$B$3]*[.A1907]+[$tg_cotg.$B$4])+[$tg_cotg.$B$5];IF([$tg_cotg.$E$2]=&quot;cotg&quot;;[$tg_cotg.$B$2]*COT([$tg_cotg.$B$3]*[.A1907]+[$tg_cotg.$B$4])))" office:value-type="float" office:value="-0.381867619256556">
            <text:p>-0,38</text:p>
          </table:table-cell>
        </table:table-row>
        <table:table-row table:style-name="ro2">
          <table:table-cell table:formula="of:=[.A1907]+0.01" office:value-type="float" office:value="9.06999999999968">
            <text:p>9,07</text:p>
          </table:table-cell>
          <table:table-cell table:formula="of:=IF([$tg_cotg.$E$2]=&quot;tg&quot;;[$tg_cotg.$B$2]*TAN([$tg_cotg.$B$3]*[.A1908]+[$tg_cotg.$B$4])+[$tg_cotg.$B$5];IF([$tg_cotg.$E$2]=&quot;cotg&quot;;[$tg_cotg.$B$2]*COT([$tg_cotg.$B$3]*[.A1908]+[$tg_cotg.$B$4])))" office:value-type="float" office:value="-0.370452600228419">
            <text:p>-0,37</text:p>
          </table:table-cell>
        </table:table-row>
        <table:table-row table:style-name="ro2">
          <table:table-cell table:formula="of:=[.A1908]+0.01" office:value-type="float" office:value="9.07999999999968">
            <text:p>9,08</text:p>
          </table:table-cell>
          <table:table-cell table:formula="of:=IF([$tg_cotg.$E$2]=&quot;tg&quot;;[$tg_cotg.$B$2]*TAN([$tg_cotg.$B$3]*[.A1909]+[$tg_cotg.$B$4])+[$tg_cotg.$B$5];IF([$tg_cotg.$E$2]=&quot;cotg&quot;;[$tg_cotg.$B$2]*COT([$tg_cotg.$B$3]*[.A1909]+[$tg_cotg.$B$4])))" office:value-type="float" office:value="-0.359121846316437">
            <text:p>-0,36</text:p>
          </table:table-cell>
        </table:table-row>
        <table:table-row table:style-name="ro2">
          <table:table-cell table:formula="of:=[.A1909]+0.01" office:value-type="float" office:value="9.08999999999968">
            <text:p>9,09</text:p>
          </table:table-cell>
          <table:table-cell table:formula="of:=IF([$tg_cotg.$E$2]=&quot;tg&quot;;[$tg_cotg.$B$2]*TAN([$tg_cotg.$B$3]*[.A1910]+[$tg_cotg.$B$4])+[$tg_cotg.$B$5];IF([$tg_cotg.$E$2]=&quot;cotg&quot;;[$tg_cotg.$B$2]*COT([$tg_cotg.$B$3]*[.A1910]+[$tg_cotg.$B$4])))" office:value-type="float" office:value="-0.347872186306983">
            <text:p>-0,35</text:p>
          </table:table-cell>
        </table:table-row>
        <table:table-row table:style-name="ro2">
          <table:table-cell table:formula="of:=[.A1910]+0.01" office:value-type="float" office:value="9.09999999999968">
            <text:p>9,1</text:p>
          </table:table-cell>
          <table:table-cell table:formula="of:=IF([$tg_cotg.$E$2]=&quot;tg&quot;;[$tg_cotg.$B$2]*TAN([$tg_cotg.$B$3]*[.A1911]+[$tg_cotg.$B$4])+[$tg_cotg.$B$5];IF([$tg_cotg.$E$2]=&quot;cotg&quot;;[$tg_cotg.$B$2]*COT([$tg_cotg.$B$3]*[.A1911]+[$tg_cotg.$B$4])))" office:value-type="float" office:value="-0.336700526433228">
            <text:p>-0,34</text:p>
          </table:table-cell>
        </table:table-row>
        <table:table-row table:style-name="ro2">
          <table:table-cell table:formula="of:=[.A1911]+0.01" office:value-type="float" office:value="9.10999999999968">
            <text:p>9,11</text:p>
          </table:table-cell>
          <table:table-cell table:formula="of:=IF([$tg_cotg.$E$2]=&quot;tg&quot;;[$tg_cotg.$B$2]*TAN([$tg_cotg.$B$3]*[.A1912]+[$tg_cotg.$B$4])+[$tg_cotg.$B$5];IF([$tg_cotg.$E$2]=&quot;cotg&quot;;[$tg_cotg.$B$2]*COT([$tg_cotg.$B$3]*[.A1912]+[$tg_cotg.$B$4])))" office:value-type="float" office:value="-0.325603846675593">
            <text:p>-0,33</text:p>
          </table:table-cell>
        </table:table-row>
        <table:table-row table:style-name="ro2">
          <table:table-cell table:formula="of:=[.A1912]+0.01" office:value-type="float" office:value="9.11999999999968">
            <text:p>9,12</text:p>
          </table:table-cell>
          <table:table-cell table:formula="of:=IF([$tg_cotg.$E$2]=&quot;tg&quot;;[$tg_cotg.$B$2]*TAN([$tg_cotg.$B$3]*[.A1913]+[$tg_cotg.$B$4])+[$tg_cotg.$B$5];IF([$tg_cotg.$E$2]=&quot;cotg&quot;;[$tg_cotg.$B$2]*COT([$tg_cotg.$B$3]*[.A1913]+[$tg_cotg.$B$4])))" office:value-type="float" office:value="-0.314579197217846">
            <text:p>-0,31</text:p>
          </table:table-cell>
        </table:table-row>
        <table:table-row table:style-name="ro2">
          <table:table-cell table:formula="of:=[.A1913]+0.01" office:value-type="float" office:value="9.12999999999968">
            <text:p>9,13</text:p>
          </table:table-cell>
          <table:table-cell table:formula="of:=IF([$tg_cotg.$E$2]=&quot;tg&quot;;[$tg_cotg.$B$2]*TAN([$tg_cotg.$B$3]*[.A1914]+[$tg_cotg.$B$4])+[$tg_cotg.$B$5];IF([$tg_cotg.$E$2]=&quot;cotg&quot;;[$tg_cotg.$B$2]*COT([$tg_cotg.$B$3]*[.A1914]+[$tg_cotg.$B$4])))" office:value-type="float" office:value="-0.303623695049556">
            <text:p>-0,3</text:p>
          </table:table-cell>
        </table:table-row>
        <table:table-row table:style-name="ro2">
          <table:table-cell table:formula="of:=[.A1914]+0.01" office:value-type="float" office:value="9.13999999999968">
            <text:p>9,14</text:p>
          </table:table-cell>
          <table:table-cell table:formula="of:=IF([$tg_cotg.$E$2]=&quot;tg&quot;;[$tg_cotg.$B$2]*TAN([$tg_cotg.$B$3]*[.A1915]+[$tg_cotg.$B$4])+[$tg_cotg.$B$5];IF([$tg_cotg.$E$2]=&quot;cotg&quot;;[$tg_cotg.$B$2]*COT([$tg_cotg.$B$3]*[.A1915]+[$tg_cotg.$B$4])))" office:value-type="float" office:value="-0.292734520706204">
            <text:p>-0,29</text:p>
          </table:table-cell>
        </table:table-row>
        <table:table-row table:style-name="ro2">
          <table:table-cell table:formula="of:=[.A1915]+0.01" office:value-type="float" office:value="9.14999999999968">
            <text:p>9,15</text:p>
          </table:table-cell>
          <table:table-cell table:formula="of:=IF([$tg_cotg.$E$2]=&quot;tg&quot;;[$tg_cotg.$B$2]*TAN([$tg_cotg.$B$3]*[.A1916]+[$tg_cotg.$B$4])+[$tg_cotg.$B$5];IF([$tg_cotg.$E$2]=&quot;cotg&quot;;[$tg_cotg.$B$2]*COT([$tg_cotg.$B$3]*[.A1916]+[$tg_cotg.$B$4])))" office:value-type="float" office:value="-0.281908915138721">
            <text:p>-0,28</text:p>
          </table:table-cell>
        </table:table-row>
        <table:table-row table:style-name="ro2">
          <table:table-cell table:formula="of:=[.A1916]+0.01" office:value-type="float" office:value="9.15999999999968">
            <text:p>9,16</text:p>
          </table:table-cell>
          <table:table-cell table:formula="of:=IF([$tg_cotg.$E$2]=&quot;tg&quot;;[$tg_cotg.$B$2]*TAN([$tg_cotg.$B$3]*[.A1917]+[$tg_cotg.$B$4])+[$tg_cotg.$B$5];IF([$tg_cotg.$E$2]=&quot;cotg&quot;;[$tg_cotg.$B$2]*COT([$tg_cotg.$B$3]*[.A1917]+[$tg_cotg.$B$4])))" office:value-type="float" office:value="-0.271144176704704">
            <text:p>-0,27</text:p>
          </table:table-cell>
        </table:table-row>
        <table:table-row table:style-name="ro2">
          <table:table-cell table:formula="of:=[.A1917]+0.01" office:value-type="float" office:value="9.16999999999968">
            <text:p>9,17</text:p>
          </table:table-cell>
          <table:table-cell table:formula="of:=IF([$tg_cotg.$E$2]=&quot;tg&quot;;[$tg_cotg.$B$2]*TAN([$tg_cotg.$B$3]*[.A1918]+[$tg_cotg.$B$4])+[$tg_cotg.$B$5];IF([$tg_cotg.$E$2]=&quot;cotg&quot;;[$tg_cotg.$B$2]*COT([$tg_cotg.$B$3]*[.A1918]+[$tg_cotg.$B$4])))" office:value-type="float" office:value="-0.260437658274021">
            <text:p>-0,26</text:p>
          </table:table-cell>
        </table:table-row>
        <table:table-row table:style-name="ro2">
          <table:table-cell table:formula="of:=[.A1918]+0.01" office:value-type="float" office:value="9.17999999999968">
            <text:p>9,18</text:p>
          </table:table-cell>
          <table:table-cell table:formula="of:=IF([$tg_cotg.$E$2]=&quot;tg&quot;;[$tg_cotg.$B$2]*TAN([$tg_cotg.$B$3]*[.A1919]+[$tg_cotg.$B$4])+[$tg_cotg.$B$5];IF([$tg_cotg.$E$2]=&quot;cotg&quot;;[$tg_cotg.$B$2]*COT([$tg_cotg.$B$3]*[.A1919]+[$tg_cotg.$B$4])))" office:value-type="float" office:value="-0.249786764441869">
            <text:p>-0,25</text:p>
          </table:table-cell>
        </table:table-row>
        <table:table-row table:style-name="ro2">
          <table:table-cell table:formula="of:=[.A1919]+0.01" office:value-type="float" office:value="9.18999999999968">
            <text:p>9,19</text:p>
          </table:table-cell>
          <table:table-cell table:formula="of:=IF([$tg_cotg.$E$2]=&quot;tg&quot;;[$tg_cotg.$B$2]*TAN([$tg_cotg.$B$3]*[.A1920]+[$tg_cotg.$B$4])+[$tg_cotg.$B$5];IF([$tg_cotg.$E$2]=&quot;cotg&quot;;[$tg_cotg.$B$2]*COT([$tg_cotg.$B$3]*[.A1920]+[$tg_cotg.$B$4])))" office:value-type="float" office:value="-0.239188948842778">
            <text:p>-0,24</text:p>
          </table:table-cell>
        </table:table-row>
        <table:table-row table:style-name="ro2">
          <table:table-cell table:formula="of:=[.A1920]+0.01" office:value-type="float" office:value="9.19999999999968">
            <text:p>9,2</text:p>
          </table:table-cell>
          <table:table-cell table:formula="of:=IF([$tg_cotg.$E$2]=&quot;tg&quot;;[$tg_cotg.$B$2]*TAN([$tg_cotg.$B$3]*[.A1921]+[$tg_cotg.$B$4])+[$tg_cotg.$B$5];IF([$tg_cotg.$E$2]=&quot;cotg&quot;;[$tg_cotg.$B$2]*COT([$tg_cotg.$B$3]*[.A1921]+[$tg_cotg.$B$4])))" office:value-type="float" office:value="-0.228641711559363">
            <text:p>-0,23</text:p>
          </table:table-cell>
        </table:table-row>
        <table:table-row table:style-name="ro2">
          <table:table-cell table:formula="of:=[.A1921]+0.01" office:value-type="float" office:value="9.20999999999968">
            <text:p>9,21</text:p>
          </table:table-cell>
          <table:table-cell table:formula="of:=IF([$tg_cotg.$E$2]=&quot;tg&quot;;[$tg_cotg.$B$2]*TAN([$tg_cotg.$B$3]*[.A1922]+[$tg_cotg.$B$4])+[$tg_cotg.$B$5];IF([$tg_cotg.$E$2]=&quot;cotg&quot;;[$tg_cotg.$B$2]*COT([$tg_cotg.$B$3]*[.A1922]+[$tg_cotg.$B$4])))" office:value-type="float" office:value="-0.21814259661998">
            <text:p>-0,22</text:p>
          </table:table-cell>
        </table:table-row>
        <table:table-row table:style-name="ro2">
          <table:table-cell table:formula="of:=[.A1922]+0.01" office:value-type="float" office:value="9.21999999999968">
            <text:p>9,22</text:p>
          </table:table-cell>
          <table:table-cell table:formula="of:=IF([$tg_cotg.$E$2]=&quot;tg&quot;;[$tg_cotg.$B$2]*TAN([$tg_cotg.$B$3]*[.A1923]+[$tg_cotg.$B$4])+[$tg_cotg.$B$5];IF([$tg_cotg.$E$2]=&quot;cotg&quot;;[$tg_cotg.$B$2]*COT([$tg_cotg.$B$3]*[.A1923]+[$tg_cotg.$B$4])))" office:value-type="float" office:value="-0.207689189579708">
            <text:p>-0,21</text:p>
          </table:table-cell>
        </table:table-row>
        <table:table-row table:style-name="ro2">
          <table:table-cell table:formula="of:=[.A1923]+0.01" office:value-type="float" office:value="9.22999999999968">
            <text:p>9,23</text:p>
          </table:table-cell>
          <table:table-cell table:formula="of:=IF([$tg_cotg.$E$2]=&quot;tg&quot;;[$tg_cotg.$B$2]*TAN([$tg_cotg.$B$3]*[.A1924]+[$tg_cotg.$B$4])+[$tg_cotg.$B$5];IF([$tg_cotg.$E$2]=&quot;cotg&quot;;[$tg_cotg.$B$2]*COT([$tg_cotg.$B$3]*[.A1924]+[$tg_cotg.$B$4])))" office:value-type="float" office:value="-0.197279115179389">
            <text:p>-0,2</text:p>
          </table:table-cell>
        </table:table-row>
        <table:table-row table:style-name="ro2">
          <table:table-cell table:formula="of:=[.A1924]+0.01" office:value-type="float" office:value="9.23999999999968">
            <text:p>9,24</text:p>
          </table:table-cell>
          <table:table-cell table:formula="of:=IF([$tg_cotg.$E$2]=&quot;tg&quot;;[$tg_cotg.$B$2]*TAN([$tg_cotg.$B$3]*[.A1925]+[$tg_cotg.$B$4])+[$tg_cotg.$B$5];IF([$tg_cotg.$E$2]=&quot;cotg&quot;;[$tg_cotg.$B$2]*COT([$tg_cotg.$B$3]*[.A1925]+[$tg_cotg.$B$4])))" office:value-type="float" office:value="-0.186910035077698">
            <text:p>-0,19</text:p>
          </table:table-cell>
        </table:table-row>
        <table:table-row table:style-name="ro2">
          <table:table-cell table:formula="of:=[.A1925]+0.01" office:value-type="float" office:value="9.24999999999968">
            <text:p>9,25</text:p>
          </table:table-cell>
          <table:table-cell table:formula="of:=IF([$tg_cotg.$E$2]=&quot;tg&quot;;[$tg_cotg.$B$2]*TAN([$tg_cotg.$B$3]*[.A1926]+[$tg_cotg.$B$4])+[$tg_cotg.$B$5];IF([$tg_cotg.$E$2]=&quot;cotg&quot;;[$tg_cotg.$B$2]*COT([$tg_cotg.$B$3]*[.A1926]+[$tg_cotg.$B$4])))" office:value-type="float" office:value="-0.176579645651462">
            <text:p>-0,18</text:p>
          </table:table-cell>
        </table:table-row>
        <table:table-row table:style-name="ro2">
          <table:table-cell table:formula="of:=[.A1926]+0.01" office:value-type="float" office:value="9.25999999999968">
            <text:p>9,26</text:p>
          </table:table-cell>
          <table:table-cell table:formula="of:=IF([$tg_cotg.$E$2]=&quot;tg&quot;;[$tg_cotg.$B$2]*TAN([$tg_cotg.$B$3]*[.A1927]+[$tg_cotg.$B$4])+[$tg_cotg.$B$5];IF([$tg_cotg.$E$2]=&quot;cotg&quot;;[$tg_cotg.$B$2]*COT([$tg_cotg.$B$3]*[.A1927]+[$tg_cotg.$B$4])))" office:value-type="float" office:value="-0.166285675859646">
            <text:p>-0,17</text:p>
          </table:table-cell>
        </table:table-row>
        <table:table-row table:style-name="ro2">
          <table:table-cell table:formula="of:=[.A1927]+0.01" office:value-type="float" office:value="9.26999999999968">
            <text:p>9,27</text:p>
          </table:table-cell>
          <table:table-cell table:formula="of:=IF([$tg_cotg.$E$2]=&quot;tg&quot;;[$tg_cotg.$B$2]*TAN([$tg_cotg.$B$3]*[.A1928]+[$tg_cotg.$B$4])+[$tg_cotg.$B$5];IF([$tg_cotg.$E$2]=&quot;cotg&quot;;[$tg_cotg.$B$2]*COT([$tg_cotg.$B$3]*[.A1928]+[$tg_cotg.$B$4])))" office:value-type="float" office:value="-0.156025885166677">
            <text:p>-0,16</text:p>
          </table:table-cell>
        </table:table-row>
        <table:table-row table:style-name="ro2">
          <table:table-cell table:formula="of:=[.A1928]+0.01" office:value-type="float" office:value="9.27999999999968">
            <text:p>9,28</text:p>
          </table:table-cell>
          <table:table-cell table:formula="of:=IF([$tg_cotg.$E$2]=&quot;tg&quot;;[$tg_cotg.$B$2]*TAN([$tg_cotg.$B$3]*[.A1929]+[$tg_cotg.$B$4])+[$tg_cotg.$B$5];IF([$tg_cotg.$E$2]=&quot;cotg&quot;;[$tg_cotg.$B$2]*COT([$tg_cotg.$B$3]*[.A1929]+[$tg_cotg.$B$4])))" office:value-type="float" office:value="-0.145798061520906">
            <text:p>-0,15</text:p>
          </table:table-cell>
        </table:table-row>
        <table:table-row table:style-name="ro2">
          <table:table-cell table:formula="of:=[.A1929]+0.01" office:value-type="float" office:value="9.28999999999968">
            <text:p>9,29</text:p>
          </table:table-cell>
          <table:table-cell table:formula="of:=IF([$tg_cotg.$E$2]=&quot;tg&quot;;[$tg_cotg.$B$2]*TAN([$tg_cotg.$B$3]*[.A1930]+[$tg_cotg.$B$4])+[$tg_cotg.$B$5];IF([$tg_cotg.$E$2]=&quot;cotg&quot;;[$tg_cotg.$B$2]*COT([$tg_cotg.$B$3]*[.A1930]+[$tg_cotg.$B$4])))" office:value-type="float" office:value="-0.135600019384218">
            <text:p>-0,14</text:p>
          </table:table-cell>
        </table:table-row>
        <table:table-row table:style-name="ro2">
          <table:table-cell table:formula="of:=[.A1930]+0.01" office:value-type="float" office:value="9.29999999999968">
            <text:p>9,3</text:p>
          </table:table-cell>
          <table:table-cell table:formula="of:=IF([$tg_cotg.$E$2]=&quot;tg&quot;;[$tg_cotg.$B$2]*TAN([$tg_cotg.$B$3]*[.A1931]+[$tg_cotg.$B$4])+[$tg_cotg.$B$5];IF([$tg_cotg.$E$2]=&quot;cotg&quot;;[$tg_cotg.$B$2]*COT([$tg_cotg.$B$3]*[.A1931]+[$tg_cotg.$B$4])))" office:value-type="float" office:value="-0.125429597808963">
            <text:p>-0,13</text:p>
          </table:table-cell>
        </table:table-row>
        <table:table-row table:style-name="ro2">
          <table:table-cell table:formula="of:=[.A1931]+0.01" office:value-type="float" office:value="9.30999999999968">
            <text:p>9,31</text:p>
          </table:table-cell>
          <table:table-cell table:formula="of:=IF([$tg_cotg.$E$2]=&quot;tg&quot;;[$tg_cotg.$B$2]*TAN([$tg_cotg.$B$3]*[.A1932]+[$tg_cotg.$B$4])+[$tg_cotg.$B$5];IF([$tg_cotg.$E$2]=&quot;cotg&quot;;[$tg_cotg.$B$2]*COT([$tg_cotg.$B$3]*[.A1932]+[$tg_cotg.$B$4])))" office:value-type="float" office:value="-0.115284658558502">
            <text:p>-0,12</text:p>
          </table:table-cell>
        </table:table-row>
        <table:table-row table:style-name="ro2">
          <table:table-cell table:formula="of:=[.A1932]+0.01" office:value-type="float" office:value="9.31999999999968">
            <text:p>9,32</text:p>
          </table:table-cell>
          <table:table-cell table:formula="of:=IF([$tg_cotg.$E$2]=&quot;tg&quot;;[$tg_cotg.$B$2]*TAN([$tg_cotg.$B$3]*[.A1933]+[$tg_cotg.$B$4])+[$tg_cotg.$B$5];IF([$tg_cotg.$E$2]=&quot;cotg&quot;;[$tg_cotg.$B$2]*COT([$tg_cotg.$B$3]*[.A1933]+[$tg_cotg.$B$4])))" office:value-type="float" office:value="-0.105163084267815">
            <text:p>-0,11</text:p>
          </table:table-cell>
        </table:table-row>
        <table:table-row table:style-name="ro2">
          <table:table-cell table:formula="of:=[.A1933]+0.01" office:value-type="float" office:value="9.32999999999968">
            <text:p>9,33</text:p>
          </table:table-cell>
          <table:table-cell table:formula="of:=IF([$tg_cotg.$E$2]=&quot;tg&quot;;[$tg_cotg.$B$2]*TAN([$tg_cotg.$B$3]*[.A1934]+[$tg_cotg.$B$4])+[$tg_cotg.$B$5];IF([$tg_cotg.$E$2]=&quot;cotg&quot;;[$tg_cotg.$B$2]*COT([$tg_cotg.$B$3]*[.A1934]+[$tg_cotg.$B$4])))" office:value-type="float" office:value="-0.095062776640744">
            <text:p>-0,1</text:p>
          </table:table-cell>
        </table:table-row>
        <table:table-row table:style-name="ro2">
          <table:table-cell table:formula="of:=[.A1934]+0.01" office:value-type="float" office:value="9.33999999999968">
            <text:p>9,34</text:p>
          </table:table-cell>
          <table:table-cell table:formula="of:=IF([$tg_cotg.$E$2]=&quot;tg&quot;;[$tg_cotg.$B$2]*TAN([$tg_cotg.$B$3]*[.A1935]+[$tg_cotg.$B$4])+[$tg_cotg.$B$5];IF([$tg_cotg.$E$2]=&quot;cotg&quot;;[$tg_cotg.$B$2]*COT([$tg_cotg.$B$3]*[.A1935]+[$tg_cotg.$B$4])))" office:value-type="float" office:value="-0.0849816546805308">
            <text:p>-0,08</text:p>
          </table:table-cell>
        </table:table-row>
        <table:table-row table:style-name="ro2">
          <table:table-cell table:formula="of:=[.A1935]+0.01" office:value-type="float" office:value="9.34999999999968">
            <text:p>9,35</text:p>
          </table:table-cell>
          <table:table-cell table:formula="of:=IF([$tg_cotg.$E$2]=&quot;tg&quot;;[$tg_cotg.$B$2]*TAN([$tg_cotg.$B$3]*[.A1936]+[$tg_cotg.$B$4])+[$tg_cotg.$B$5];IF([$tg_cotg.$E$2]=&quot;cotg&quot;;[$tg_cotg.$B$2]*COT([$tg_cotg.$B$3]*[.A1936]+[$tg_cotg.$B$4])))" office:value-type="float" office:value="-0.0749176529504451">
            <text:p>-0,07</text:p>
          </table:table-cell>
        </table:table-row>
        <table:table-row table:style-name="ro2">
          <table:table-cell table:formula="of:=[.A1936]+0.01" office:value-type="float" office:value="9.35999999999968">
            <text:p>9,36</text:p>
          </table:table-cell>
          <table:table-cell table:formula="of:=IF([$tg_cotg.$E$2]=&quot;tg&quot;;[$tg_cotg.$B$2]*TAN([$tg_cotg.$B$3]*[.A1937]+[$tg_cotg.$B$4])+[$tg_cotg.$B$5];IF([$tg_cotg.$E$2]=&quot;cotg&quot;;[$tg_cotg.$B$2]*COT([$tg_cotg.$B$3]*[.A1937]+[$tg_cotg.$B$4])))" office:value-type="float" office:value="-0.0648687198613567">
            <text:p>-0,06</text:p>
          </table:table-cell>
        </table:table-row>
        <table:table-row table:style-name="ro2">
          <table:table-cell table:formula="of:=[.A1937]+0.01" office:value-type="float" office:value="9.36999999999968">
            <text:p>9,37</text:p>
          </table:table-cell>
          <table:table-cell table:formula="of:=IF([$tg_cotg.$E$2]=&quot;tg&quot;;[$tg_cotg.$B$2]*TAN([$tg_cotg.$B$3]*[.A1938]+[$tg_cotg.$B$4])+[$tg_cotg.$B$5];IF([$tg_cotg.$E$2]=&quot;cotg&quot;;[$tg_cotg.$B$2]*COT([$tg_cotg.$B$3]*[.A1938]+[$tg_cotg.$B$4])))" office:value-type="float" office:value="-0.0548328159832052">
            <text:p>-0,05</text:p>
          </table:table-cell>
        </table:table-row>
        <table:table-row table:style-name="ro2">
          <table:table-cell table:formula="of:=[.A1938]+0.01" office:value-type="float" office:value="9.37999999999968">
            <text:p>9,38</text:p>
          </table:table-cell>
          <table:table-cell table:formula="of:=IF([$tg_cotg.$E$2]=&quot;tg&quot;;[$tg_cotg.$B$2]*TAN([$tg_cotg.$B$3]*[.A1939]+[$tg_cotg.$B$4])+[$tg_cotg.$B$5];IF([$tg_cotg.$E$2]=&quot;cotg&quot;;[$tg_cotg.$B$2]*COT([$tg_cotg.$B$3]*[.A1939]+[$tg_cotg.$B$4])))" office:value-type="float" office:value="-0.0448079123773843">
            <text:p>-0,04</text:p>
          </table:table-cell>
        </table:table-row>
        <table:table-row table:style-name="ro2">
          <table:table-cell table:formula="of:=[.A1939]+0.01" office:value-type="float" office:value="9.38999999999968">
            <text:p>9,39</text:p>
          </table:table-cell>
          <table:table-cell table:formula="of:=IF([$tg_cotg.$E$2]=&quot;tg&quot;;[$tg_cotg.$B$2]*TAN([$tg_cotg.$B$3]*[.A1940]+[$tg_cotg.$B$4])+[$tg_cotg.$B$5];IF([$tg_cotg.$E$2]=&quot;cotg&quot;;[$tg_cotg.$B$2]*COT([$tg_cotg.$B$3]*[.A1940]+[$tg_cotg.$B$4])))" office:value-type="float" office:value="-0.0347919889471226">
            <text:p>-0,03</text:p>
          </table:table-cell>
        </table:table-row>
        <table:table-row table:style-name="ro2">
          <table:table-cell table:formula="of:=[.A1940]+0.01" office:value-type="float" office:value="9.39999999999968">
            <text:p>9,4</text:p>
          </table:table-cell>
          <table:table-cell table:formula="of:=IF([$tg_cotg.$E$2]=&quot;tg&quot;;[$tg_cotg.$B$2]*TAN([$tg_cotg.$B$3]*[.A1941]+[$tg_cotg.$B$4])+[$tg_cotg.$B$5];IF([$tg_cotg.$E$2]=&quot;cotg&quot;;[$tg_cotg.$B$2]*COT([$tg_cotg.$B$3]*[.A1941]+[$tg_cotg.$B$4])))" office:value-type="float" office:value="-0.0247830328029936">
            <text:p>-0,02</text:p>
          </table:table-cell>
        </table:table-row>
        <table:table-row table:style-name="ro2">
          <table:table-cell table:formula="of:=[.A1941]+0.01" office:value-type="float" office:value="9.40999999999968">
            <text:p>9,41</text:p>
          </table:table-cell>
          <table:table-cell table:formula="of:=IF([$tg_cotg.$E$2]=&quot;tg&quot;;[$tg_cotg.$B$2]*TAN([$tg_cotg.$B$3]*[.A1942]+[$tg_cotg.$B$4])+[$tg_cotg.$B$5];IF([$tg_cotg.$E$2]=&quot;cotg&quot;;[$tg_cotg.$B$2]*COT([$tg_cotg.$B$3]*[.A1942]+[$tg_cotg.$B$4])))" office:value-type="float" office:value="-0.0147790366407333">
            <text:p>-0,01</text:p>
          </table:table-cell>
        </table:table-row>
        <table:table-row table:style-name="ro2">
          <table:table-cell table:formula="of:=[.A1942]+0.01" office:value-type="float" office:value="9.41999999999968">
            <text:p>9,42</text:p>
          </table:table-cell>
          <table:table-cell table:formula="of:=IF([$tg_cotg.$E$2]=&quot;tg&quot;;[$tg_cotg.$B$2]*TAN([$tg_cotg.$B$3]*[.A1943]+[$tg_cotg.$B$4])+[$tg_cotg.$B$5];IF([$tg_cotg.$E$2]=&quot;cotg&quot;;[$tg_cotg.$B$2]*COT([$tg_cotg.$B$3]*[.A1943]+[$tg_cotg.$B$4])))" office:value-type="float" office:value="-0.00477799712858093">
            <text:p>0</text:p>
          </table:table-cell>
        </table:table-row>
        <table:table-row table:style-name="ro2">
          <table:table-cell table:formula="of:=[.A1943]+0.01" office:value-type="float" office:value="9.42999999999967">
            <text:p>9,43</text:p>
          </table:table-cell>
          <table:table-cell table:formula="of:=IF([$tg_cotg.$E$2]=&quot;tg&quot;;[$tg_cotg.$B$2]*TAN([$tg_cotg.$B$3]*[.A1944]+[$tg_cotg.$B$4])+[$tg_cotg.$B$5];IF([$tg_cotg.$E$2]=&quot;cotg&quot;;[$tg_cotg.$B$2]*COT([$tg_cotg.$B$3]*[.A1944]+[$tg_cotg.$B$4])))" office:value-type="float" office:value="0.00522208669861618">
            <text:p>0,01</text:p>
          </table:table-cell>
        </table:table-row>
        <table:table-row table:style-name="ro2">
          <table:table-cell table:formula="of:=[.A1944]+0.01" office:value-type="float" office:value="9.43999999999967">
            <text:p>9,44</text:p>
          </table:table-cell>
          <table:table-cell table:formula="of:=IF([$tg_cotg.$E$2]=&quot;tg&quot;;[$tg_cotg.$B$2]*TAN([$tg_cotg.$B$3]*[.A1945]+[$tg_cotg.$B$4])+[$tg_cotg.$B$5];IF([$tg_cotg.$E$2]=&quot;cotg&quot;;[$tg_cotg.$B$2]*COT([$tg_cotg.$B$3]*[.A1945]+[$tg_cotg.$B$4])))" office:value-type="float" office:value="0.015223215041271">
            <text:p>0,02</text:p>
          </table:table-cell>
        </table:table-row>
        <table:table-row table:style-name="ro2">
          <table:table-cell table:formula="of:=[.A1945]+0.01" office:value-type="float" office:value="9.44999999999967">
            <text:p>9,45</text:p>
          </table:table-cell>
          <table:table-cell table:formula="of:=IF([$tg_cotg.$E$2]=&quot;tg&quot;;[$tg_cotg.$B$2]*TAN([$tg_cotg.$B$3]*[.A1946]+[$tg_cotg.$B$4])+[$tg_cotg.$B$5];IF([$tg_cotg.$E$2]=&quot;cotg&quot;;[$tg_cotg.$B$2]*COT([$tg_cotg.$B$3]*[.A1946]+[$tg_cotg.$B$4])))" office:value-type="float" office:value="0.0252273889356241">
            <text:p>0,03</text:p>
          </table:table-cell>
        </table:table-row>
        <table:table-row table:style-name="ro2">
          <table:table-cell table:formula="of:=[.A1946]+0.01" office:value-type="float" office:value="9.45999999999967">
            <text:p>9,46</text:p>
          </table:table-cell>
          <table:table-cell table:formula="of:=IF([$tg_cotg.$E$2]=&quot;tg&quot;;[$tg_cotg.$B$2]*TAN([$tg_cotg.$B$3]*[.A1947]+[$tg_cotg.$B$4])+[$tg_cotg.$B$5];IF([$tg_cotg.$E$2]=&quot;cotg&quot;;[$tg_cotg.$B$2]*COT([$tg_cotg.$B$3]*[.A1947]+[$tg_cotg.$B$4])))" office:value-type="float" office:value="0.0352366118557327">
            <text:p>0,04</text:p>
          </table:table-cell>
        </table:table-row>
        <table:table-row table:style-name="ro2">
          <table:table-cell table:formula="of:=[.A1947]+0.01" office:value-type="float" office:value="9.46999999999967">
            <text:p>9,47</text:p>
          </table:table-cell>
          <table:table-cell table:formula="of:=IF([$tg_cotg.$E$2]=&quot;tg&quot;;[$tg_cotg.$B$2]*TAN([$tg_cotg.$B$3]*[.A1948]+[$tg_cotg.$B$4])+[$tg_cotg.$B$5];IF([$tg_cotg.$E$2]=&quot;cotg&quot;;[$tg_cotg.$B$2]*COT([$tg_cotg.$B$3]*[.A1948]+[$tg_cotg.$B$4])))" office:value-type="float" office:value="0.0452528913196083">
            <text:p>0,05</text:p>
          </table:table-cell>
        </table:table-row>
        <table:table-row table:style-name="ro2">
          <table:table-cell table:formula="of:=[.A1948]+0.01" office:value-type="float" office:value="9.47999999999967">
            <text:p>9,48</text:p>
          </table:table-cell>
          <table:table-cell table:formula="of:=IF([$tg_cotg.$E$2]=&quot;tg&quot;;[$tg_cotg.$B$2]*TAN([$tg_cotg.$B$3]*[.A1949]+[$tg_cotg.$B$4])+[$tg_cotg.$B$5];IF([$tg_cotg.$E$2]=&quot;cotg&quot;;[$tg_cotg.$B$2]*COT([$tg_cotg.$B$3]*[.A1949]+[$tg_cotg.$B$4])))" office:value-type="float" office:value="0.0552782405022399">
            <text:p>0,06</text:p>
          </table:table-cell>
        </table:table-row>
        <table:table-row table:style-name="ro2">
          <table:table-cell table:formula="of:=[.A1949]+0.01" office:value-type="float" office:value="9.48999999999967">
            <text:p>9,49</text:p>
          </table:table-cell>
          <table:table-cell table:formula="of:=IF([$tg_cotg.$E$2]=&quot;tg&quot;;[$tg_cotg.$B$2]*TAN([$tg_cotg.$B$3]*[.A1950]+[$tg_cotg.$B$4])+[$tg_cotg.$B$5];IF([$tg_cotg.$E$2]=&quot;cotg&quot;;[$tg_cotg.$B$2]*COT([$tg_cotg.$B$3]*[.A1950]+[$tg_cotg.$B$4])))" office:value-type="float" office:value="0.0653146798582639">
            <text:p>0,07</text:p>
          </table:table-cell>
        </table:table-row>
        <table:table-row table:style-name="ro2">
          <table:table-cell table:formula="of:=[.A1950]+0.01" office:value-type="float" office:value="9.49999999999967">
            <text:p>9,5</text:p>
          </table:table-cell>
          <table:table-cell table:formula="of:=IF([$tg_cotg.$E$2]=&quot;tg&quot;;[$tg_cotg.$B$2]*TAN([$tg_cotg.$B$3]*[.A1951]+[$tg_cotg.$B$4])+[$tg_cotg.$B$5];IF([$tg_cotg.$E$2]=&quot;cotg&quot;;[$tg_cotg.$B$2]*COT([$tg_cotg.$B$3]*[.A1951]+[$tg_cotg.$B$4])))" office:value-type="float" office:value="0.0753642387570654">
            <text:p>0,08</text:p>
          </table:table-cell>
        </table:table-row>
        <table:table-row table:style-name="ro2">
          <table:table-cell table:formula="of:=[.A1951]+0.01" office:value-type="float" office:value="9.50999999999967">
            <text:p>9,51</text:p>
          </table:table-cell>
          <table:table-cell table:formula="of:=IF([$tg_cotg.$E$2]=&quot;tg&quot;;[$tg_cotg.$B$2]*TAN([$tg_cotg.$B$3]*[.A1952]+[$tg_cotg.$B$4])+[$tg_cotg.$B$5];IF([$tg_cotg.$E$2]=&quot;cotg&quot;;[$tg_cotg.$B$2]*COT([$tg_cotg.$B$3]*[.A1952]+[$tg_cotg.$B$4])))" office:value-type="float" office:value="0.0854289571331358">
            <text:p>0,09</text:p>
          </table:table-cell>
        </table:table-row>
        <table:table-row table:style-name="ro2">
          <table:table-cell table:formula="of:=[.A1952]+0.01" office:value-type="float" office:value="9.51999999999967">
            <text:p>9,52</text:p>
          </table:table-cell>
          <table:table-cell table:formula="of:=IF([$tg_cotg.$E$2]=&quot;tg&quot;;[$tg_cotg.$B$2]*TAN([$tg_cotg.$B$3]*[.A1953]+[$tg_cotg.$B$4])+[$tg_cotg.$B$5];IF([$tg_cotg.$E$2]=&quot;cotg&quot;;[$tg_cotg.$B$2]*COT([$tg_cotg.$B$3]*[.A1953]+[$tg_cotg.$B$4])))" office:value-type="float" office:value="0.0955108871545548">
            <text:p>0,1</text:p>
          </table:table-cell>
        </table:table-row>
        <table:table-row table:style-name="ro2">
          <table:table-cell table:formula="of:=[.A1953]+0.01" office:value-type="float" office:value="9.52999999999967">
            <text:p>9,53</text:p>
          </table:table-cell>
          <table:table-cell table:formula="of:=IF([$tg_cotg.$E$2]=&quot;tg&quot;;[$tg_cotg.$B$2]*TAN([$tg_cotg.$B$3]*[.A1954]+[$tg_cotg.$B$4])+[$tg_cotg.$B$5];IF([$tg_cotg.$E$2]=&quot;cotg&quot;;[$tg_cotg.$B$2]*COT([$tg_cotg.$B$3]*[.A1954]+[$tg_cotg.$B$4])))" office:value-type="float" office:value="0.105612094912518">
            <text:p>0,11</text:p>
          </table:table-cell>
        </table:table-row>
        <table:table-row table:style-name="ro2">
          <table:table-cell table:formula="of:=[.A1954]+0.01" office:value-type="float" office:value="9.53999999999967">
            <text:p>9,54</text:p>
          </table:table-cell>
          <table:table-cell table:formula="of:=IF([$tg_cotg.$E$2]=&quot;tg&quot;;[$tg_cotg.$B$2]*TAN([$tg_cotg.$B$3]*[.A1955]+[$tg_cotg.$B$4])+[$tg_cotg.$B$5];IF([$tg_cotg.$E$2]=&quot;cotg&quot;;[$tg_cotg.$B$2]*COT([$tg_cotg.$B$3]*[.A1955]+[$tg_cotg.$B$4])))" office:value-type="float" office:value="0.115734662134895">
            <text:p>0,12</text:p>
          </table:table-cell>
        </table:table-row>
        <table:table-row table:style-name="ro2">
          <table:table-cell table:formula="of:=[.A1955]+0.01" office:value-type="float" office:value="9.54999999999967">
            <text:p>9,55</text:p>
          </table:table-cell>
          <table:table-cell table:formula="of:=IF([$tg_cotg.$E$2]=&quot;tg&quot;;[$tg_cotg.$B$2]*TAN([$tg_cotg.$B$3]*[.A1956]+[$tg_cotg.$B$4])+[$tg_cotg.$B$5];IF([$tg_cotg.$E$2]=&quot;cotg&quot;;[$tg_cotg.$B$2]*COT([$tg_cotg.$B$3]*[.A1956]+[$tg_cotg.$B$4])))" office:value-type="float" office:value="0.125880687926875">
            <text:p>0,13</text:p>
          </table:table-cell>
        </table:table-row>
        <table:table-row table:style-name="ro2">
          <table:table-cell table:formula="of:=[.A1956]+0.01" office:value-type="float" office:value="9.55999999999967">
            <text:p>9,56</text:p>
          </table:table-cell>
          <table:table-cell table:formula="of:=IF([$tg_cotg.$E$2]=&quot;tg&quot;;[$tg_cotg.$B$2]*TAN([$tg_cotg.$B$3]*[.A1957]+[$tg_cotg.$B$4])+[$tg_cotg.$B$5];IF([$tg_cotg.$E$2]=&quot;cotg&quot;;[$tg_cotg.$B$2]*COT([$tg_cotg.$B$3]*[.A1957]+[$tg_cotg.$B$4])))" office:value-type="float" office:value="0.13605229054183">
            <text:p>0,14</text:p>
          </table:table-cell>
        </table:table-row>
        <table:table-row table:style-name="ro2">
          <table:table-cell table:formula="of:=[.A1957]+0.01" office:value-type="float" office:value="9.56999999999967">
            <text:p>9,57</text:p>
          </table:table-cell>
          <table:table-cell table:formula="of:=IF([$tg_cotg.$E$2]=&quot;tg&quot;;[$tg_cotg.$B$2]*TAN([$tg_cotg.$B$3]*[.A1958]+[$tg_cotg.$B$4])+[$tg_cotg.$B$5];IF([$tg_cotg.$E$2]=&quot;cotg&quot;;[$tg_cotg.$B$2]*COT([$tg_cotg.$B$3]*[.A1958]+[$tg_cotg.$B$4])))" office:value-type="float" office:value="0.146251609185636">
            <text:p>0,15</text:p>
          </table:table-cell>
        </table:table-row>
        <table:table-row table:style-name="ro2">
          <table:table-cell table:formula="of:=[.A1958]+0.01" office:value-type="float" office:value="9.57999999999967">
            <text:p>9,58</text:p>
          </table:table-cell>
          <table:table-cell table:formula="of:=IF([$tg_cotg.$E$2]=&quot;tg&quot;;[$tg_cotg.$B$2]*TAN([$tg_cotg.$B$3]*[.A1959]+[$tg_cotg.$B$4])+[$tg_cotg.$B$5];IF([$tg_cotg.$E$2]=&quot;cotg&quot;;[$tg_cotg.$B$2]*COT([$tg_cotg.$B$3]*[.A1959]+[$tg_cotg.$B$4])))" office:value-type="float" office:value="0.156480805857765">
            <text:p>0,16</text:p>
          </table:table-cell>
        </table:table-row>
        <table:table-row table:style-name="ro2">
          <table:table-cell table:formula="of:=[.A1959]+0.01" office:value-type="float" office:value="9.58999999999967">
            <text:p>9,59</text:p>
          </table:table-cell>
          <table:table-cell table:formula="of:=IF([$tg_cotg.$E$2]=&quot;tg&quot;;[$tg_cotg.$B$2]*TAN([$tg_cotg.$B$3]*[.A1960]+[$tg_cotg.$B$4])+[$tg_cotg.$B$5];IF([$tg_cotg.$E$2]=&quot;cotg&quot;;[$tg_cotg.$B$2]*COT([$tg_cotg.$B$3]*[.A1960]+[$tg_cotg.$B$4])))" office:value-type="float" office:value="0.1667420672326">
            <text:p>0,17</text:p>
          </table:table-cell>
        </table:table-row>
        <table:table-row table:style-name="ro2">
          <table:table-cell table:formula="of:=[.A1960]+0.01" office:value-type="float" office:value="9.59999999999967">
            <text:p>9,6</text:p>
          </table:table-cell>
          <table:table-cell table:formula="of:=IF([$tg_cotg.$E$2]=&quot;tg&quot;;[$tg_cotg.$B$2]*TAN([$tg_cotg.$B$3]*[.A1961]+[$tg_cotg.$B$4])+[$tg_cotg.$B$5];IF([$tg_cotg.$E$2]=&quot;cotg&quot;;[$tg_cotg.$B$2]*COT([$tg_cotg.$B$3]*[.A1961]+[$tg_cotg.$B$4])))" office:value-type="float" office:value="0.177037606584531">
            <text:p>0,18</text:p>
          </table:table-cell>
        </table:table-row>
        <table:table-row table:style-name="ro2">
          <table:table-cell table:formula="of:=[.A1961]+0.01" office:value-type="float" office:value="9.60999999999967">
            <text:p>9,61</text:p>
          </table:table-cell>
          <table:table-cell table:formula="of:=IF([$tg_cotg.$E$2]=&quot;tg&quot;;[$tg_cotg.$B$2]*TAN([$tg_cotg.$B$3]*[.A1962]+[$tg_cotg.$B$4])+[$tg_cotg.$B$5];IF([$tg_cotg.$E$2]=&quot;cotg&quot;;[$tg_cotg.$B$2]*COT([$tg_cotg.$B$3]*[.A1962]+[$tg_cotg.$B$4])))" office:value-type="float" office:value="0.187369665760527">
            <text:p>0,19</text:p>
          </table:table-cell>
        </table:table-row>
        <table:table-row table:style-name="ro2">
          <table:table-cell table:formula="of:=[.A1962]+0.01" office:value-type="float" office:value="9.61999999999967">
            <text:p>9,62</text:p>
          </table:table-cell>
          <table:table-cell table:formula="of:=IF([$tg_cotg.$E$2]=&quot;tg&quot;;[$tg_cotg.$B$2]*TAN([$tg_cotg.$B$3]*[.A1963]+[$tg_cotg.$B$4])+[$tg_cotg.$B$5];IF([$tg_cotg.$E$2]=&quot;cotg&quot;;[$tg_cotg.$B$2]*COT([$tg_cotg.$B$3]*[.A1963]+[$tg_cotg.$B$4])))" office:value-type="float" office:value="0.197740517204038">
            <text:p>0,2</text:p>
          </table:table-cell>
        </table:table-row>
        <table:table-row table:style-name="ro2">
          <table:table-cell table:formula="of:=[.A1963]+0.01" office:value-type="float" office:value="9.62999999999967">
            <text:p>9,63</text:p>
          </table:table-cell>
          <table:table-cell table:formula="of:=IF([$tg_cotg.$E$2]=&quot;tg&quot;;[$tg_cotg.$B$2]*TAN([$tg_cotg.$B$3]*[.A1964]+[$tg_cotg.$B$4])+[$tg_cotg.$B$5];IF([$tg_cotg.$E$2]=&quot;cotg&quot;;[$tg_cotg.$B$2]*COT([$tg_cotg.$B$3]*[.A1964]+[$tg_cotg.$B$4])))" office:value-type="float" office:value="0.208152466034222">
            <text:p>0,21</text:p>
          </table:table-cell>
        </table:table-row>
        <table:table-row table:style-name="ro2">
          <table:table-cell table:formula="of:=[.A1964]+0.01" office:value-type="float" office:value="9.63999999999967">
            <text:p>9,64</text:p>
          </table:table-cell>
          <table:table-cell table:formula="of:=IF([$tg_cotg.$E$2]=&quot;tg&quot;;[$tg_cotg.$B$2]*TAN([$tg_cotg.$B$3]*[.A1965]+[$tg_cotg.$B$4])+[$tg_cotg.$B$5];IF([$tg_cotg.$E$2]=&quot;cotg&quot;;[$tg_cotg.$B$2]*COT([$tg_cotg.$B$3]*[.A1965]+[$tg_cotg.$B$4])))" office:value-type="float" office:value="0.218607852184683">
            <text:p>0,22</text:p>
          </table:table-cell>
        </table:table-row>
        <table:table-row table:style-name="ro2">
          <table:table-cell table:formula="of:=[.A1965]+0.01" office:value-type="float" office:value="9.64999999999967">
            <text:p>9,65</text:p>
          </table:table-cell>
          <table:table-cell table:formula="of:=IF([$tg_cotg.$E$2]=&quot;tg&quot;;[$tg_cotg.$B$2]*TAN([$tg_cotg.$B$3]*[.A1966]+[$tg_cotg.$B$4])+[$tg_cotg.$B$5];IF([$tg_cotg.$E$2]=&quot;cotg&quot;;[$tg_cotg.$B$2]*COT([$tg_cotg.$B$3]*[.A1966]+[$tg_cotg.$B$4])))" office:value-type="float" office:value="0.229109052606094">
            <text:p>0,23</text:p>
          </table:table-cell>
        </table:table-row>
        <table:table-row table:style-name="ro2">
          <table:table-cell table:formula="of:=[.A1966]+0.01" office:value-type="float" office:value="9.65999999999967">
            <text:p>9,66</text:p>
          </table:table-cell>
          <table:table-cell table:formula="of:=IF([$tg_cotg.$E$2]=&quot;tg&quot;;[$tg_cotg.$B$2]*TAN([$tg_cotg.$B$3]*[.A1967]+[$tg_cotg.$B$4])+[$tg_cotg.$B$5];IF([$tg_cotg.$E$2]=&quot;cotg&quot;;[$tg_cotg.$B$2]*COT([$tg_cotg.$B$3]*[.A1967]+[$tg_cotg.$B$4])))" office:value-type="float" office:value="0.239658483537258">
            <text:p>0,24</text:p>
          </table:table-cell>
        </table:table-row>
        <table:table-row table:style-name="ro2">
          <table:table-cell table:formula="of:=[.A1967]+0.01" office:value-type="float" office:value="9.66999999999967">
            <text:p>9,67</text:p>
          </table:table-cell>
          <table:table-cell table:formula="of:=IF([$tg_cotg.$E$2]=&quot;tg&quot;;[$tg_cotg.$B$2]*TAN([$tg_cotg.$B$3]*[.A1968]+[$tg_cotg.$B$4])+[$tg_cotg.$B$5];IF([$tg_cotg.$E$2]=&quot;cotg&quot;;[$tg_cotg.$B$2]*COT([$tg_cotg.$B$3]*[.A1968]+[$tg_cotg.$B$4])))" office:value-type="float" office:value="0.250258602849434">
            <text:p>0,25</text:p>
          </table:table-cell>
        </table:table-row>
        <table:table-row table:style-name="ro2">
          <table:table-cell table:formula="of:=[.A1968]+0.01" office:value-type="float" office:value="9.67999999999967">
            <text:p>9,68</text:p>
          </table:table-cell>
          <table:table-cell table:formula="of:=IF([$tg_cotg.$E$2]=&quot;tg&quot;;[$tg_cotg.$B$2]*TAN([$tg_cotg.$B$3]*[.A1969]+[$tg_cotg.$B$4])+[$tg_cotg.$B$5];IF([$tg_cotg.$E$2]=&quot;cotg&quot;;[$tg_cotg.$B$2]*COT([$tg_cotg.$B$3]*[.A1969]+[$tg_cotg.$B$4])))" office:value-type="float" office:value="0.260911912468934">
            <text:p>0,26</text:p>
          </table:table-cell>
        </table:table-row>
        <table:table-row table:style-name="ro2">
          <table:table-cell table:formula="of:=[.A1969]+0.01" office:value-type="float" office:value="9.68999999999967">
            <text:p>9,69</text:p>
          </table:table-cell>
          <table:table-cell table:formula="of:=IF([$tg_cotg.$E$2]=&quot;tg&quot;;[$tg_cotg.$B$2]*TAN([$tg_cotg.$B$3]*[.A1970]+[$tg_cotg.$B$4])+[$tg_cotg.$B$5];IF([$tg_cotg.$E$2]=&quot;cotg&quot;;[$tg_cotg.$B$2]*COT([$tg_cotg.$B$3]*[.A1970]+[$tg_cotg.$B$4])))" office:value-type="float" office:value="0.271620960883302">
            <text:p>0,27</text:p>
          </table:table-cell>
        </table:table-row>
        <table:table-row table:style-name="ro2">
          <table:table-cell table:formula="of:=[.A1970]+0.01" office:value-type="float" office:value="9.69999999999967">
            <text:p>9,7</text:p>
          </table:table-cell>
          <table:table-cell table:formula="of:=IF([$tg_cotg.$E$2]=&quot;tg&quot;;[$tg_cotg.$B$2]*TAN([$tg_cotg.$B$3]*[.A1971]+[$tg_cotg.$B$4])+[$tg_cotg.$B$5];IF([$tg_cotg.$E$2]=&quot;cotg&quot;;[$tg_cotg.$B$2]*COT([$tg_cotg.$B$3]*[.A1971]+[$tg_cotg.$B$4])))" office:value-type="float" office:value="0.282388345736635">
            <text:p>0,28</text:p>
          </table:table-cell>
        </table:table-row>
        <table:table-row table:style-name="ro2">
          <table:table-cell table:formula="of:=[.A1971]+0.01" office:value-type="float" office:value="9.70999999999967">
            <text:p>9,71</text:p>
          </table:table-cell>
          <table:table-cell table:formula="of:=IF([$tg_cotg.$E$2]=&quot;tg&quot;;[$tg_cotg.$B$2]*TAN([$tg_cotg.$B$3]*[.A1972]+[$tg_cotg.$B$4])+[$tg_cotg.$B$5];IF([$tg_cotg.$E$2]=&quot;cotg&quot;;[$tg_cotg.$B$2]*COT([$tg_cotg.$B$3]*[.A1972]+[$tg_cotg.$B$4])))" office:value-type="float" office:value="0.293216716519938">
            <text:p>0,29</text:p>
          </table:table-cell>
        </table:table-row>
        <table:table-row table:style-name="ro2">
          <table:table-cell table:formula="of:=[.A1972]+0.01" office:value-type="float" office:value="9.71999999999967">
            <text:p>9,72</text:p>
          </table:table-cell>
          <table:table-cell table:formula="of:=IF([$tg_cotg.$E$2]=&quot;tg&quot;;[$tg_cotg.$B$2]*TAN([$tg_cotg.$B$3]*[.A1973]+[$tg_cotg.$B$4])+[$tg_cotg.$B$5];IF([$tg_cotg.$E$2]=&quot;cotg&quot;;[$tg_cotg.$B$2]*COT([$tg_cotg.$B$3]*[.A1973]+[$tg_cotg.$B$4])))" office:value-type="float" office:value="0.304108777362684">
            <text:p>0,3</text:p>
          </table:table-cell>
        </table:table-row>
        <table:table-row table:style-name="ro2">
          <table:table-cell table:formula="of:=[.A1973]+0.01" office:value-type="float" office:value="9.72999999999967">
            <text:p>9,73</text:p>
          </table:table-cell>
          <table:table-cell table:formula="of:=IF([$tg_cotg.$E$2]=&quot;tg&quot;;[$tg_cotg.$B$2]*TAN([$tg_cotg.$B$3]*[.A1974]+[$tg_cotg.$B$4])+[$tg_cotg.$B$5];IF([$tg_cotg.$E$2]=&quot;cotg&quot;;[$tg_cotg.$B$2]*COT([$tg_cotg.$B$3]*[.A1974]+[$tg_cotg.$B$4])))" office:value-type="float" office:value="0.315067289932154">
            <text:p>0,32</text:p>
          </table:table-cell>
        </table:table-row>
        <table:table-row table:style-name="ro2">
          <table:table-cell table:formula="of:=[.A1974]+0.01" office:value-type="float" office:value="9.73999999999967">
            <text:p>9,74</text:p>
          </table:table-cell>
          <table:table-cell table:formula="of:=IF([$tg_cotg.$E$2]=&quot;tg&quot;;[$tg_cotg.$B$2]*TAN([$tg_cotg.$B$3]*[.A1975]+[$tg_cotg.$B$4])+[$tg_cotg.$B$5];IF([$tg_cotg.$E$2]=&quot;cotg&quot;;[$tg_cotg.$B$2]*COT([$tg_cotg.$B$3]*[.A1975]+[$tg_cotg.$B$4])))" office:value-type="float" office:value="0.326095076447454">
            <text:p>0,33</text:p>
          </table:table-cell>
        </table:table-row>
        <table:table-row table:style-name="ro2">
          <table:table-cell table:formula="of:=[.A1975]+0.01" office:value-type="float" office:value="9.74999999999967">
            <text:p>9,75</text:p>
          </table:table-cell>
          <table:table-cell table:formula="of:=IF([$tg_cotg.$E$2]=&quot;tg&quot;;[$tg_cotg.$B$2]*TAN([$tg_cotg.$B$3]*[.A1976]+[$tg_cotg.$B$4])+[$tg_cotg.$B$5];IF([$tg_cotg.$E$2]=&quot;cotg&quot;;[$tg_cotg.$B$2]*COT([$tg_cotg.$B$3]*[.A1976]+[$tg_cotg.$B$4])))" office:value-type="float" office:value="0.33719502281556">
            <text:p>0,34</text:p>
          </table:table-cell>
        </table:table-row>
        <table:table-row table:style-name="ro2">
          <table:table-cell table:formula="of:=[.A1976]+0.01" office:value-type="float" office:value="9.75999999999967">
            <text:p>9,76</text:p>
          </table:table-cell>
          <table:table-cell table:formula="of:=IF([$tg_cotg.$E$2]=&quot;tg&quot;;[$tg_cotg.$B$2]*TAN([$tg_cotg.$B$3]*[.A1977]+[$tg_cotg.$B$4])+[$tg_cotg.$B$5];IF([$tg_cotg.$E$2]=&quot;cotg&quot;;[$tg_cotg.$B$2]*COT([$tg_cotg.$B$3]*[.A1977]+[$tg_cotg.$B$4])))" office:value-type="float" office:value="0.348370081897148">
            <text:p>0,35</text:p>
          </table:table-cell>
        </table:table-row>
        <table:table-row table:style-name="ro2">
          <table:table-cell table:formula="of:=[.A1977]+0.01" office:value-type="float" office:value="9.76999999999967">
            <text:p>9,77</text:p>
          </table:table-cell>
          <table:table-cell table:formula="of:=IF([$tg_cotg.$E$2]=&quot;tg&quot;;[$tg_cotg.$B$2]*TAN([$tg_cotg.$B$3]*[.A1978]+[$tg_cotg.$B$4])+[$tg_cotg.$B$5];IF([$tg_cotg.$E$2]=&quot;cotg&quot;;[$tg_cotg.$B$2]*COT([$tg_cotg.$B$3]*[.A1978]+[$tg_cotg.$B$4])))" office:value-type="float" office:value="0.359623276910443">
            <text:p>0,36</text:p>
          </table:table-cell>
        </table:table-row>
        <table:table-row table:style-name="ro2">
          <table:table-cell table:formula="of:=[.A1978]+0.01" office:value-type="float" office:value="9.77999999999967">
            <text:p>9,78</text:p>
          </table:table-cell>
          <table:table-cell table:formula="of:=IF([$tg_cotg.$E$2]=&quot;tg&quot;;[$tg_cotg.$B$2]*TAN([$tg_cotg.$B$3]*[.A1979]+[$tg_cotg.$B$4])+[$tg_cotg.$B$5];IF([$tg_cotg.$E$2]=&quot;cotg&quot;;[$tg_cotg.$B$2]*COT([$tg_cotg.$B$3]*[.A1979]+[$tg_cotg.$B$4])))" office:value-type="float" office:value="0.370957704981838">
            <text:p>0,37</text:p>
          </table:table-cell>
        </table:table-row>
        <table:table-row table:style-name="ro2">
          <table:table-cell table:formula="of:=[.A1979]+0.01" office:value-type="float" office:value="9.78999999999967">
            <text:p>9,79</text:p>
          </table:table-cell>
          <table:table-cell table:formula="of:=IF([$tg_cotg.$E$2]=&quot;tg&quot;;[$tg_cotg.$B$2]*TAN([$tg_cotg.$B$3]*[.A1980]+[$tg_cotg.$B$4])+[$tg_cotg.$B$5];IF([$tg_cotg.$E$2]=&quot;cotg&quot;;[$tg_cotg.$B$2]*COT([$tg_cotg.$B$3]*[.A1980]+[$tg_cotg.$B$4])))" office:value-type="float" office:value="0.382376540852573">
            <text:p>0,38</text:p>
          </table:table-cell>
        </table:table-row>
        <table:table-row table:style-name="ro2">
          <table:table-cell table:formula="of:=[.A1980]+0.01" office:value-type="float" office:value="9.79999999999967">
            <text:p>9,8</text:p>
          </table:table-cell>
          <table:table-cell table:formula="of:=IF([$tg_cotg.$E$2]=&quot;tg&quot;;[$tg_cotg.$B$2]*TAN([$tg_cotg.$B$3]*[.A1981]+[$tg_cotg.$B$4])+[$tg_cotg.$B$5];IF([$tg_cotg.$E$2]=&quot;cotg&quot;;[$tg_cotg.$B$2]*COT([$tg_cotg.$B$3]*[.A1981]+[$tg_cotg.$B$4])))" office:value-type="float" office:value="0.393883040751357">
            <text:p>0,39</text:p>
          </table:table-cell>
        </table:table-row>
        <table:table-row table:style-name="ro2">
          <table:table-cell table:formula="of:=[.A1981]+0.01" office:value-type="float" office:value="9.80999999999967">
            <text:p>9,81</text:p>
          </table:table-cell>
          <table:table-cell table:formula="of:=IF([$tg_cotg.$E$2]=&quot;tg&quot;;[$tg_cotg.$B$2]*TAN([$tg_cotg.$B$3]*[.A1982]+[$tg_cotg.$B$4])+[$tg_cotg.$B$5];IF([$tg_cotg.$E$2]=&quot;cotg&quot;;[$tg_cotg.$B$2]*COT([$tg_cotg.$B$3]*[.A1982]+[$tg_cotg.$B$4])))" office:value-type="float" office:value="0.405480546443444">
            <text:p>0,41</text:p>
          </table:table-cell>
        </table:table-row>
        <table:table-row table:style-name="ro2">
          <table:table-cell table:formula="of:=[.A1982]+0.01" office:value-type="float" office:value="9.81999999999967">
            <text:p>9,82</text:p>
          </table:table-cell>
          <table:table-cell table:formula="of:=IF([$tg_cotg.$E$2]=&quot;tg&quot;;[$tg_cotg.$B$2]*TAN([$tg_cotg.$B$3]*[.A1983]+[$tg_cotg.$B$4])+[$tg_cotg.$B$5];IF([$tg_cotg.$E$2]=&quot;cotg&quot;;[$tg_cotg.$B$2]*COT([$tg_cotg.$B$3]*[.A1983]+[$tg_cotg.$B$4])))" office:value-type="float" office:value="0.41717248946738">
            <text:p>0,42</text:p>
          </table:table-cell>
        </table:table-row>
        <table:table-row table:style-name="ro2">
          <table:table-cell table:formula="of:=[.A1983]+0.01" office:value-type="float" office:value="9.82999999999967">
            <text:p>9,83</text:p>
          </table:table-cell>
          <table:table-cell table:formula="of:=IF([$tg_cotg.$E$2]=&quot;tg&quot;;[$tg_cotg.$B$2]*TAN([$tg_cotg.$B$3]*[.A1984]+[$tg_cotg.$B$4])+[$tg_cotg.$B$5];IF([$tg_cotg.$E$2]=&quot;cotg&quot;;[$tg_cotg.$B$2]*COT([$tg_cotg.$B$3]*[.A1984]+[$tg_cotg.$B$4])))" office:value-type="float" office:value="0.428962395571354">
            <text:p>0,43</text:p>
          </table:table-cell>
        </table:table-row>
        <table:table-row table:style-name="ro2">
          <table:table-cell table:formula="of:=[.A1984]+0.01" office:value-type="float" office:value="9.83999999999967">
            <text:p>9,84</text:p>
          </table:table-cell>
          <table:table-cell table:formula="of:=IF([$tg_cotg.$E$2]=&quot;tg&quot;;[$tg_cotg.$B$2]*TAN([$tg_cotg.$B$3]*[.A1985]+[$tg_cotg.$B$4])+[$tg_cotg.$B$5];IF([$tg_cotg.$E$2]=&quot;cotg&quot;;[$tg_cotg.$B$2]*COT([$tg_cotg.$B$3]*[.A1985]+[$tg_cotg.$B$4])))" office:value-type="float" office:value="0.440853889361898">
            <text:p>0,44</text:p>
          </table:table-cell>
        </table:table-row>
        <table:table-row table:style-name="ro2">
          <table:table-cell table:formula="of:=[.A1985]+0.01" office:value-type="float" office:value="9.84999999999967">
            <text:p>9,85</text:p>
          </table:table-cell>
          <table:table-cell table:formula="of:=IF([$tg_cotg.$E$2]=&quot;tg&quot;;[$tg_cotg.$B$2]*TAN([$tg_cotg.$B$3]*[.A1986]+[$tg_cotg.$B$4])+[$tg_cotg.$B$5];IF([$tg_cotg.$E$2]=&quot;cotg&quot;;[$tg_cotg.$B$2]*COT([$tg_cotg.$B$3]*[.A1986]+[$tg_cotg.$B$4])))" office:value-type="float" office:value="0.452850699178556">
            <text:p>0,45</text:p>
          </table:table-cell>
        </table:table-row>
        <table:table-row table:style-name="ro2">
          <table:table-cell table:formula="of:=[.A1986]+0.01" office:value-type="float" office:value="9.85999999999967">
            <text:p>9,86</text:p>
          </table:table-cell>
          <table:table-cell table:formula="of:=IF([$tg_cotg.$E$2]=&quot;tg&quot;;[$tg_cotg.$B$2]*TAN([$tg_cotg.$B$3]*[.A1987]+[$tg_cotg.$B$4])+[$tg_cotg.$B$5];IF([$tg_cotg.$E$2]=&quot;cotg&quot;;[$tg_cotg.$B$2]*COT([$tg_cotg.$B$3]*[.A1987]+[$tg_cotg.$B$4])))" office:value-type="float" office:value="0.464956662209038">
            <text:p>0,46</text:p>
          </table:table-cell>
        </table:table-row>
        <table:table-row table:style-name="ro2">
          <table:table-cell table:formula="of:=[.A1987]+0.01" office:value-type="float" office:value="9.86999999999967">
            <text:p>9,87</text:p>
          </table:table-cell>
          <table:table-cell table:formula="of:=IF([$tg_cotg.$E$2]=&quot;tg&quot;;[$tg_cotg.$B$2]*TAN([$tg_cotg.$B$3]*[.A1988]+[$tg_cotg.$B$4])+[$tg_cotg.$B$5];IF([$tg_cotg.$E$2]=&quot;cotg&quot;;[$tg_cotg.$B$2]*COT([$tg_cotg.$B$3]*[.A1988]+[$tg_cotg.$B$4])))" office:value-type="float" office:value="0.477175729860439">
            <text:p>0,48</text:p>
          </table:table-cell>
        </table:table-row>
        <table:table-row table:style-name="ro2">
          <table:table-cell table:formula="of:=[.A1988]+0.01" office:value-type="float" office:value="9.87999999999967">
            <text:p>9,88</text:p>
          </table:table-cell>
          <table:table-cell table:formula="of:=IF([$tg_cotg.$E$2]=&quot;tg&quot;;[$tg_cotg.$B$2]*TAN([$tg_cotg.$B$3]*[.A1989]+[$tg_cotg.$B$4])+[$tg_cotg.$B$5];IF([$tg_cotg.$E$2]=&quot;cotg&quot;;[$tg_cotg.$B$2]*COT([$tg_cotg.$B$3]*[.A1989]+[$tg_cotg.$B$4])))" office:value-type="float" office:value="0.489511973403139">
            <text:p>0,49</text:p>
          </table:table-cell>
        </table:table-row>
        <table:table-row table:style-name="ro2">
          <table:table-cell table:formula="of:=[.A1989]+0.01" office:value-type="float" office:value="9.88999999999967">
            <text:p>9,89</text:p>
          </table:table-cell>
          <table:table-cell table:formula="of:=IF([$tg_cotg.$E$2]=&quot;tg&quot;;[$tg_cotg.$B$2]*TAN([$tg_cotg.$B$3]*[.A1990]+[$tg_cotg.$B$4])+[$tg_cotg.$B$5];IF([$tg_cotg.$E$2]=&quot;cotg&quot;;[$tg_cotg.$B$2]*COT([$tg_cotg.$B$3]*[.A1990]+[$tg_cotg.$B$4])))" office:value-type="float" office:value="0.501969589905219">
            <text:p>0,5</text:p>
          </table:table-cell>
        </table:table-row>
        <table:table-row table:style-name="ro2">
          <table:table-cell table:formula="of:=[.A1990]+0.01" office:value-type="float" office:value="9.89999999999966">
            <text:p>9,9</text:p>
          </table:table-cell>
          <table:table-cell table:formula="of:=IF([$tg_cotg.$E$2]=&quot;tg&quot;;[$tg_cotg.$B$2]*TAN([$tg_cotg.$B$3]*[.A1991]+[$tg_cotg.$B$4])+[$tg_cotg.$B$5];IF([$tg_cotg.$E$2]=&quot;cotg&quot;;[$tg_cotg.$B$2]*COT([$tg_cotg.$B$3]*[.A1991]+[$tg_cotg.$B$4])))" office:value-type="float" office:value="0.514552908476492">
            <text:p>0,51</text:p>
          </table:table-cell>
        </table:table-row>
        <table:table-row table:style-name="ro2">
          <table:table-cell table:formula="of:=[.A1991]+0.01" office:value-type="float" office:value="9.90999999999966">
            <text:p>9,91</text:p>
          </table:table-cell>
          <table:table-cell table:formula="of:=IF([$tg_cotg.$E$2]=&quot;tg&quot;;[$tg_cotg.$B$2]*TAN([$tg_cotg.$B$3]*[.A1992]+[$tg_cotg.$B$4])+[$tg_cotg.$B$5];IF([$tg_cotg.$E$2]=&quot;cotg&quot;;[$tg_cotg.$B$2]*COT([$tg_cotg.$B$3]*[.A1992]+[$tg_cotg.$B$4])))" office:value-type="float" office:value="0.527266396842636">
            <text:p>0,53</text:p>
          </table:table-cell>
        </table:table-row>
        <table:table-row table:style-name="ro2">
          <table:table-cell table:formula="of:=[.A1992]+0.01" office:value-type="float" office:value="9.91999999999966">
            <text:p>9,92</text:p>
          </table:table-cell>
          <table:table-cell table:formula="of:=IF([$tg_cotg.$E$2]=&quot;tg&quot;;[$tg_cotg.$B$2]*TAN([$tg_cotg.$B$3]*[.A1993]+[$tg_cotg.$B$4])+[$tg_cotg.$B$5];IF([$tg_cotg.$E$2]=&quot;cotg&quot;;[$tg_cotg.$B$2]*COT([$tg_cotg.$B$3]*[.A1993]+[$tg_cotg.$B$4])))" office:value-type="float" office:value="0.540114668271418">
            <text:p>0,54</text:p>
          </table:table-cell>
        </table:table-row>
        <table:table-row table:style-name="ro2">
          <table:table-cell table:formula="of:=[.A1993]+0.01" office:value-type="float" office:value="9.92999999999966">
            <text:p>9,93</text:p>
          </table:table-cell>
          <table:table-cell table:formula="of:=IF([$tg_cotg.$E$2]=&quot;tg&quot;;[$tg_cotg.$B$2]*TAN([$tg_cotg.$B$3]*[.A1994]+[$tg_cotg.$B$4])+[$tg_cotg.$B$5];IF([$tg_cotg.$E$2]=&quot;cotg&quot;;[$tg_cotg.$B$2]*COT([$tg_cotg.$B$3]*[.A1994]+[$tg_cotg.$B$4])))" office:value-type="float" office:value="0.553102488874644">
            <text:p>0,55</text:p>
          </table:table-cell>
        </table:table-row>
        <table:table-row table:style-name="ro2">
          <table:table-cell table:formula="of:=[.A1994]+0.01" office:value-type="float" office:value="9.93999999999966">
            <text:p>9,94</text:p>
          </table:table-cell>
          <table:table-cell table:formula="of:=IF([$tg_cotg.$E$2]=&quot;tg&quot;;[$tg_cotg.$B$2]*TAN([$tg_cotg.$B$3]*[.A1995]+[$tg_cotg.$B$4])+[$tg_cotg.$B$5];IF([$tg_cotg.$E$2]=&quot;cotg&quot;;[$tg_cotg.$B$2]*COT([$tg_cotg.$B$3]*[.A1995]+[$tg_cotg.$B$4])))" office:value-type="float" office:value="0.566234785311207">
            <text:p>0,57</text:p>
          </table:table-cell>
        </table:table-row>
        <table:table-row table:style-name="ro2">
          <table:table-cell table:formula="of:=[.A1995]+0.01" office:value-type="float" office:value="9.94999999999966">
            <text:p>9,95</text:p>
          </table:table-cell>
          <table:table-cell table:formula="of:=IF([$tg_cotg.$E$2]=&quot;tg&quot;;[$tg_cotg.$B$2]*TAN([$tg_cotg.$B$3]*[.A1996]+[$tg_cotg.$B$4])+[$tg_cotg.$B$5];IF([$tg_cotg.$E$2]=&quot;cotg&quot;;[$tg_cotg.$B$2]*COT([$tg_cotg.$B$3]*[.A1996]+[$tg_cotg.$B$4])))" office:value-type="float" office:value="0.579516652918574">
            <text:p>0,58</text:p>
          </table:table-cell>
        </table:table-row>
        <table:table-row table:style-name="ro2">
          <table:table-cell table:formula="of:=[.A1996]+0.01" office:value-type="float" office:value="9.95999999999966">
            <text:p>9,96</text:p>
          </table:table-cell>
          <table:table-cell table:formula="of:=IF([$tg_cotg.$E$2]=&quot;tg&quot;;[$tg_cotg.$B$2]*TAN([$tg_cotg.$B$3]*[.A1997]+[$tg_cotg.$B$4])+[$tg_cotg.$B$5];IF([$tg_cotg.$E$2]=&quot;cotg&quot;;[$tg_cotg.$B$2]*COT([$tg_cotg.$B$3]*[.A1997]+[$tg_cotg.$B$4])))" office:value-type="float" office:value="0.592953364302111">
            <text:p>0,59</text:p>
          </table:table-cell>
        </table:table-row>
        <table:table-row table:style-name="ro2">
          <table:table-cell table:formula="of:=[.A1997]+0.01" office:value-type="float" office:value="9.96999999999966">
            <text:p>9,97</text:p>
          </table:table-cell>
          <table:table-cell table:formula="of:=IF([$tg_cotg.$E$2]=&quot;tg&quot;;[$tg_cotg.$B$2]*TAN([$tg_cotg.$B$3]*[.A1998]+[$tg_cotg.$B$4])+[$tg_cotg.$B$5];IF([$tg_cotg.$E$2]=&quot;cotg&quot;;[$tg_cotg.$B$2]*COT([$tg_cotg.$B$3]*[.A1998]+[$tg_cotg.$B$4])))" office:value-type="float" office:value="0.606550378413929">
            <text:p>0,61</text:p>
          </table:table-cell>
        </table:table-row>
        <table:table-row table:style-name="ro2">
          <table:table-cell table:formula="of:=[.A1998]+0.01" office:value-type="float" office:value="9.97999999999966">
            <text:p>9,98</text:p>
          </table:table-cell>
          <table:table-cell table:formula="of:=IF([$tg_cotg.$E$2]=&quot;tg&quot;;[$tg_cotg.$B$2]*TAN([$tg_cotg.$B$3]*[.A1999]+[$tg_cotg.$B$4])+[$tg_cotg.$B$5];IF([$tg_cotg.$E$2]=&quot;cotg&quot;;[$tg_cotg.$B$2]*COT([$tg_cotg.$B$3]*[.A1999]+[$tg_cotg.$B$4])))" office:value-type="float" office:value="0.620313350155431">
            <text:p>0,62</text:p>
          </table:table-cell>
        </table:table-row>
        <table:table-row table:style-name="ro2">
          <table:table-cell table:formula="of:=[.A1999]+0.01" office:value-type="float" office:value="9.98999999999966">
            <text:p>9,99</text:p>
          </table:table-cell>
          <table:table-cell table:formula="of:=IF([$tg_cotg.$E$2]=&quot;tg&quot;;[$tg_cotg.$B$2]*TAN([$tg_cotg.$B$3]*[.A2000]+[$tg_cotg.$B$4])+[$tg_cotg.$B$5];IF([$tg_cotg.$E$2]=&quot;cotg&quot;;[$tg_cotg.$B$2]*COT([$tg_cotg.$B$3]*[.A2000]+[$tg_cotg.$B$4])))" office:value-type="float" office:value="0.634248140540425">
            <text:p>0,63</text:p>
          </table:table-cell>
        </table:table-row>
        <table:table-row table:style-name="ro2">
          <table:table-cell table:formula="of:=[.A2000]+0.01" office:value-type="float" office:value="9.99999999999966">
            <text:p>10</text:p>
          </table:table-cell>
          <table:table-cell table:formula="of:=IF([$tg_cotg.$E$2]=&quot;tg&quot;;[$tg_cotg.$B$2]*TAN([$tg_cotg.$B$3]*[.A2001]+[$tg_cotg.$B$4])+[$tg_cotg.$B$5];IF([$tg_cotg.$E$2]=&quot;cotg&quot;;[$tg_cotg.$B$2]*COT([$tg_cotg.$B$3]*[.A2001]+[$tg_cotg.$B$4])))" office:value-type="float" office:value="0.648360827458607">
            <text:p>0,6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02">02.06.2011</text:date>, <text:time>08:46:5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16_profesor </meta:initial-creator>
    <meta:creation-date>2011-04-13T12:31:23.53</meta:creation-date>
    <dc:date>2011-06-02T08:46:54.35</dc:date>
    <meta:editing-duration>PT01H16M39S</meta:editing-duration>
    <meta:editing-cycles>6</meta:editing-cycles>
    <meta:generator>OpenOffice.org/3.2$Win32 OpenOffice.org_project/320m12$Build-9483</meta:generator>
    <meta:document-statistic meta:table-count="2" meta:cell-count="402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-color="#e6e6e6"/>
    </style:style>
    <style:style style:name="ch2" style:family="chart">
      <style:chart-properties chart:interpolation="cubic-spline" chart:symbol-type="automatic" chart:include-hidden-cells="false" chart:auto-position="true" chart:auto-size="true" chart:treat-empty-cells="ignore" chart:spline-order="3" chart:right-angled-axes="true"/>
    </style:style>
    <style:style style:name="ch3" style:family="chart" style:data-style-name="N0">
      <style:chart-properties chart:display-label="true" chart:logarithmic="false" chart:minimum="-11" chart:maximum="11" chart:interval-major="1" chart:reverse-direction="false" text:line-break="false" chart:axis-position="0"/>
      <style:graphic-properties svg:stroke-width="0.05cm"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minimum="-5" chart:maximum="5" chart:reverse-direction="false" text:line-break="false" chart:axis-position="0"/>
      <style:graphic-properties svg:stroke-width="0.05cm"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09cm" chart:symbol-height="0.09cm"/>
      <style:graphic-properties draw:stroke="none" svg:stroke-width="0.088cm" svg:stroke-color="#0000ff" draw:fill-color="#0000ff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3.176cm" svg:height="7.002cm" xlink:href=".." chart:class="chart:scatter" chart:style-name="ch1">
        <chart:plot-area chart:style-name="ch2" table:cell-range-address="List2.A1:List2.B2001" svg:x="0.263cm" svg:y="0.14cm" svg:width="12.65cm" svg:height="6.722cm"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List2.B1:List2.B2001" chart:class="chart:scatter">
            <chart:domain table:cell-range-address="List2.A1:List2.A2001"/>
            <chart:data-point chart:repeated="200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A</text:p>
              </table:table-cell>
              <table:table-cell office:value-type="string">
                <text:p>Sloupec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0">
                <text:p text:id="List2.A1:List2.A2001">-10</text:p>
              </table:table-cell>
              <table:table-cell office:value-type="float" office:value="-0.648360827459087">
                <text:p text:id="List2.B1:List2.B2001">-0.64836082745908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9.99">
                <text:p>-9.99</text:p>
              </table:table-cell>
              <table:table-cell office:value-type="float" office:value="-0.634248140540899">
                <text:p>-0.63424814054089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9.98">
                <text:p>-9.98</text:p>
              </table:table-cell>
              <table:table-cell office:value-type="float" office:value="-0.620313350155899">
                <text:p>-0.62031335015589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9.97">
                <text:p>-9.97</text:p>
              </table:table-cell>
              <table:table-cell office:value-type="float" office:value="-0.60655037841439">
                <text:p>-0.6065503784143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9.96">
                <text:p>-9.96</text:p>
              </table:table-cell>
              <table:table-cell office:value-type="float" office:value="-0.592953364302567">
                <text:p>-0.59295336430256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9.95">
                <text:p>-9.95</text:p>
              </table:table-cell>
              <table:table-cell office:value-type="float" office:value="-0.579516652919025">
                <text:p>-0.57951665291902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9.94">
                <text:p>-9.94</text:p>
              </table:table-cell>
              <table:table-cell office:value-type="float" office:value="-0.566234785311652">
                <text:p>-0.56623478531165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9.93">
                <text:p>-9.93</text:p>
              </table:table-cell>
              <table:table-cell office:value-type="float" office:value="-0.553102488875084">
                <text:p>-0.55310248887508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9.92">
                <text:p>-9.92</text:p>
              </table:table-cell>
              <table:table-cell office:value-type="float" office:value="-0.540114668271854">
                <text:p>-0.54011466827185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9.91">
                <text:p>-9.91</text:p>
              </table:table-cell>
              <table:table-cell office:value-type="float" office:value="-0.527266396843067">
                <text:p>-0.52726639684306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9.9">
                <text:p>-9.9</text:p>
              </table:table-cell>
              <table:table-cell office:value-type="float" office:value="-0.514552908476919">
                <text:p>-0.51455290847691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9.89">
                <text:p>-9.89</text:p>
              </table:table-cell>
              <table:table-cell office:value-type="float" office:value="-0.501969589905641">
                <text:p>-0.50196958990564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9.88">
                <text:p>-9.88</text:p>
              </table:table-cell>
              <table:table-cell office:value-type="float" office:value="-0.489511973403557">
                <text:p>-0.48951197340355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9.87">
                <text:p>-9.87</text:p>
              </table:table-cell>
              <table:table-cell office:value-type="float" office:value="-0.477175729860853">
                <text:p>-0.47717572986085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9.86">
                <text:p>-9.86</text:p>
              </table:table-cell>
              <table:table-cell office:value-type="float" office:value="-0.464956662209448">
                <text:p>-0.46495666220944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9.85">
                <text:p>-9.85</text:p>
              </table:table-cell>
              <table:table-cell office:value-type="float" office:value="-0.452850699178963">
                <text:p>-0.45285069917896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9.84">
                <text:p>-9.84</text:p>
              </table:table-cell>
              <table:table-cell office:value-type="float" office:value="-0.440853889362302">
                <text:p>-0.44085388936230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9.83">
                <text:p>-9.83</text:p>
              </table:table-cell>
              <table:table-cell office:value-type="float" office:value="-0.428962395571753">
                <text:p>-0.42896239557175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9.82">
                <text:p>-9.82</text:p>
              </table:table-cell>
              <table:table-cell office:value-type="float" office:value="-0.417172489467776">
                <text:p>-0.41717248946777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9.81">
                <text:p>-9.81</text:p>
              </table:table-cell>
              <table:table-cell office:value-type="float" office:value="-0.405480546443836">
                <text:p>-0.40548054644383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9.8">
                <text:p>-9.8</text:p>
              </table:table-cell>
              <table:table-cell office:value-type="float" office:value="-0.393883040751747">
                <text:p>-0.39388304075174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9.79">
                <text:p>-9.79</text:p>
              </table:table-cell>
              <table:table-cell office:value-type="float" office:value="-0.38237654085296">
                <text:p>-0.3823765408529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9.78000000000001">
                <text:p>-9.78000000000001</text:p>
              </table:table-cell>
              <table:table-cell office:value-type="float" office:value="-0.370957704982222">
                <text:p>-0.37095770498222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9.77000000000001">
                <text:p>-9.77000000000001</text:p>
              </table:table-cell>
              <table:table-cell office:value-type="float" office:value="-0.359623276910824">
                <text:p>-0.35962327691082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9.76000000000001">
                <text:p>-9.76000000000001</text:p>
              </table:table-cell>
              <table:table-cell office:value-type="float" office:value="-0.348370081897526">
                <text:p>-0.34837008189752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9.75000000000001">
                <text:p>-9.75000000000001</text:p>
              </table:table-cell>
              <table:table-cell office:value-type="float" office:value="-0.337195022815936">
                <text:p>-0.33719502281593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9.74000000000001">
                <text:p>-9.74000000000001</text:p>
              </table:table-cell>
              <table:table-cell office:value-type="float" office:value="-0.326095076447827">
                <text:p>-0.32609507644782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9.73000000000001">
                <text:p>-9.73000000000001</text:p>
              </table:table-cell>
              <table:table-cell office:value-type="float" office:value="-0.315067289932525">
                <text:p>-0.31506728993252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9.72000000000001">
                <text:p>-9.72000000000001</text:p>
              </table:table-cell>
              <table:table-cell office:value-type="float" office:value="-0.304108777363053">
                <text:p>-0.30410877736305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9.71000000000001">
                <text:p>-9.71000000000001</text:p>
              </table:table-cell>
              <table:table-cell office:value-type="float" office:value="-0.293216716520304">
                <text:p>-0.29321671652030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9.70000000000001">
                <text:p>-9.70000000000001</text:p>
              </table:table-cell>
              <table:table-cell office:value-type="float" office:value="-0.282388345736999">
                <text:p>-0.28238834573699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9.69000000000001">
                <text:p>-9.69000000000001</text:p>
              </table:table-cell>
              <table:table-cell office:value-type="float" office:value="-0.271620960883664">
                <text:p>-0.27162096088366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9.68000000000001">
                <text:p>-9.68000000000001</text:p>
              </table:table-cell>
              <table:table-cell office:value-type="float" office:value="-0.260911912469295">
                <text:p>-0.26091191246929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9.67000000000001">
                <text:p>-9.67000000000001</text:p>
              </table:table-cell>
              <table:table-cell office:value-type="float" office:value="-0.250258602849793">
                <text:p>-0.25025860284979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9.66000000000001">
                <text:p>-9.66000000000001</text:p>
              </table:table-cell>
              <table:table-cell office:value-type="float" office:value="-0.239658483537615">
                <text:p>-0.23965848353761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9.65000000000001">
                <text:p>-9.65000000000001</text:p>
              </table:table-cell>
              <table:table-cell office:value-type="float" office:value="-0.229109052606449">
                <text:p>-0.22910905260644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9.64000000000001">
                <text:p>-9.64000000000001</text:p>
              </table:table-cell>
              <table:table-cell office:value-type="float" office:value="-0.218607852185037">
                <text:p>-0.21860785218503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9.63000000000001">
                <text:p>-9.63000000000001</text:p>
              </table:table-cell>
              <table:table-cell office:value-type="float" office:value="-0.208152466034574">
                <text:p>-0.20815246603457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9.62000000000001">
                <text:p>-9.62000000000001</text:p>
              </table:table-cell>
              <table:table-cell office:value-type="float" office:value="-0.197740517204389">
                <text:p>-0.19774051720438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9.61000000000001">
                <text:p>-9.61000000000001</text:p>
              </table:table-cell>
              <table:table-cell office:value-type="float" office:value="-0.187369665760876">
                <text:p>-0.18736966576087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9.60000000000001">
                <text:p>-9.60000000000001</text:p>
              </table:table-cell>
              <table:table-cell office:value-type="float" office:value="-0.177037606584879">
                <text:p>-0.17703760658487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9.59000000000001">
                <text:p>-9.59000000000001</text:p>
              </table:table-cell>
              <table:table-cell office:value-type="float" office:value="-0.166742067232947">
                <text:p>-0.16674206723294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9.58000000000001">
                <text:p>-9.58000000000001</text:p>
              </table:table-cell>
              <table:table-cell office:value-type="float" office:value="-0.15648080585811">
                <text:p>-0.1564808058581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9.57000000000001">
                <text:p>-9.57000000000001</text:p>
              </table:table-cell>
              <table:table-cell office:value-type="float" office:value="-0.14625160918598">
                <text:p>-0.1462516091859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-9.56000000000001">
                <text:p>-9.56000000000001</text:p>
              </table:table-cell>
              <table:table-cell office:value-type="float" office:value="-0.136052290542174">
                <text:p>-0.13605229054217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9.55000000000001">
                <text:p>-9.55000000000001</text:p>
              </table:table-cell>
              <table:table-cell office:value-type="float" office:value="-0.125880687927218">
                <text:p>-0.12588068792721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9.54000000000001">
                <text:p>-9.54000000000001</text:p>
              </table:table-cell>
              <table:table-cell office:value-type="float" office:value="-0.115734662135237">
                <text:p>-0.11573466213523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-9.53000000000001">
                <text:p>-9.53000000000001</text:p>
              </table:table-cell>
              <table:table-cell office:value-type="float" office:value="-0.105612094912859">
                <text:p>-0.10561209491285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-9.52000000000001">
                <text:p>-9.52000000000001</text:p>
              </table:table-cell>
              <table:table-cell office:value-type="float" office:value="-0.0955108871548954">
                <text:p>-0.095510887154895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9.51000000000001">
                <text:p>-9.51000000000001</text:p>
              </table:table-cell>
              <table:table-cell office:value-type="float" office:value="-0.0854289571334758">
                <text:p>-0.085428957133475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-9.50000000000001">
                <text:p>-9.50000000000001</text:p>
              </table:table-cell>
              <table:table-cell office:value-type="float" office:value="-0.0753642387574048">
                <text:p>-0.075364238757404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-9.49000000000001">
                <text:p>-9.49000000000001</text:p>
              </table:table-cell>
              <table:table-cell office:value-type="float" office:value="-0.0653146798586028">
                <text:p>-0.065314679858602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-9.48000000000001">
                <text:p>-9.48000000000001</text:p>
              </table:table-cell>
              <table:table-cell office:value-type="float" office:value="-0.0552782405025784">
                <text:p>-0.055278240502578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-9.47000000000001">
                <text:p>-9.47000000000001</text:p>
              </table:table-cell>
              <table:table-cell office:value-type="float" office:value="-0.0452528913199465">
                <text:p>-0.045252891319946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-9.46000000000001">
                <text:p>-9.46000000000001</text:p>
              </table:table-cell>
              <table:table-cell office:value-type="float" office:value="-0.0352366118560706">
                <text:p>-0.035236611856070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-9.45000000000001">
                <text:p>-9.45000000000001</text:p>
              </table:table-cell>
              <table:table-cell office:value-type="float" office:value="-0.0252273889359618">
                <text:p>-0.025227388935961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-9.44000000000001">
                <text:p>-9.44000000000001</text:p>
              </table:table-cell>
              <table:table-cell office:value-type="float" office:value="-0.0152232150416086">
                <text:p>-0.015223215041608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-9.43000000000001">
                <text:p>-9.43000000000001</text:p>
              </table:table-cell>
              <table:table-cell office:value-type="float" office:value="-0.0052220866989537">
                <text:p>-0.005222086698953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-9.42000000000001">
                <text:p>-9.42000000000001</text:p>
              </table:table-cell>
              <table:table-cell office:value-type="float" office:value="0.00477799712824342">
                <text:p>0.0047779971282434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-9.41000000000001">
                <text:p>-9.41000000000001</text:p>
              </table:table-cell>
              <table:table-cell office:value-type="float" office:value="0.0147790366403957">
                <text:p>0.014779036640395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-9.40000000000001">
                <text:p>-9.40000000000001</text:p>
              </table:table-cell>
              <table:table-cell office:value-type="float" office:value="0.0247830328026558">
                <text:p>0.0247830328026558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-9.39000000000001">
                <text:p>-9.39000000000001</text:p>
              </table:table-cell>
              <table:table-cell office:value-type="float" office:value="0.0347919889467847">
                <text:p>0.034791988946784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-9.38000000000001">
                <text:p>-9.38000000000001</text:p>
              </table:table-cell>
              <table:table-cell office:value-type="float" office:value="0.0448079123770461">
                <text:p>0.0448079123770461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-9.37000000000001">
                <text:p>-9.37000000000001</text:p>
              </table:table-cell>
              <table:table-cell office:value-type="float" office:value="0.0548328159828667">
                <text:p>0.0548328159828667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-9.36000000000001">
                <text:p>-9.36000000000001</text:p>
              </table:table-cell>
              <table:table-cell office:value-type="float" office:value="0.0648687198610178">
                <text:p>0.064868719861017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-9.35000000000001">
                <text:p>-9.35000000000001</text:p>
              </table:table-cell>
              <table:table-cell office:value-type="float" office:value="0.0749176529501057">
                <text:p>0.074917652950105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-9.34000000000001">
                <text:p>-9.34000000000001</text:p>
              </table:table-cell>
              <table:table-cell office:value-type="float" office:value="0.0849816546801908">
                <text:p>0.0849816546801908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-9.33000000000001">
                <text:p>-9.33000000000001</text:p>
              </table:table-cell>
              <table:table-cell office:value-type="float" office:value="0.0950627766404035">
                <text:p>0.095062776640403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-9.32000000000001">
                <text:p>-9.32000000000001</text:p>
              </table:table-cell>
              <table:table-cell office:value-type="float" office:value="0.105163084267474">
                <text:p>0.105163084267474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-9.31000000000002">
                <text:p>-9.31000000000002</text:p>
              </table:table-cell>
              <table:table-cell office:value-type="float" office:value="0.11528465855816">
                <text:p>0.11528465855816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-9.30000000000002">
                <text:p>-9.30000000000002</text:p>
              </table:table-cell>
              <table:table-cell office:value-type="float" office:value="0.12542959780862">
                <text:p>0.1254295978086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-9.29000000000002">
                <text:p>-9.29000000000002</text:p>
              </table:table-cell>
              <table:table-cell office:value-type="float" office:value="0.135600019383874">
                <text:p>0.13560001938387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-9.28000000000002">
                <text:p>-9.28000000000002</text:p>
              </table:table-cell>
              <table:table-cell office:value-type="float" office:value="0.145798061520561">
                <text:p>0.14579806152056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-9.27000000000002">
                <text:p>-9.27000000000002</text:p>
              </table:table-cell>
              <table:table-cell office:value-type="float" office:value="0.156025885166332">
                <text:p>0.156025885166332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-9.26000000000002">
                <text:p>-9.26000000000002</text:p>
              </table:table-cell>
              <table:table-cell office:value-type="float" office:value="0.166285675859299">
                <text:p>0.166285675859299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-9.25000000000002">
                <text:p>-9.25000000000002</text:p>
              </table:table-cell>
              <table:table-cell office:value-type="float" office:value="0.176579645651114">
                <text:p>0.176579645651114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-9.24000000000002">
                <text:p>-9.24000000000002</text:p>
              </table:table-cell>
              <table:table-cell office:value-type="float" office:value="0.186910035077349">
                <text:p>0.186910035077349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-9.23000000000002">
                <text:p>-9.23000000000002</text:p>
              </table:table-cell>
              <table:table-cell office:value-type="float" office:value="0.197279115179038">
                <text:p>0.197279115179038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-9.22000000000002">
                <text:p>-9.22000000000002</text:p>
              </table:table-cell>
              <table:table-cell office:value-type="float" office:value="0.207689189579356">
                <text:p>0.207689189579356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-9.21000000000002">
                <text:p>-9.21000000000002</text:p>
              </table:table-cell>
              <table:table-cell office:value-type="float" office:value="0.218142596619627">
                <text:p>0.218142596619627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-9.20000000000002">
                <text:p>-9.20000000000002</text:p>
              </table:table-cell>
              <table:table-cell office:value-type="float" office:value="0.228641711559008">
                <text:p>0.228641711559008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-9.19000000000002">
                <text:p>-9.19000000000002</text:p>
              </table:table-cell>
              <table:table-cell office:value-type="float" office:value="0.239188948842421">
                <text:p>0.23918894884242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-9.18000000000002">
                <text:p>-9.18000000000002</text:p>
              </table:table-cell>
              <table:table-cell office:value-type="float" office:value="0.249786764441511">
                <text:p>0.249786764441511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-9.17000000000002">
                <text:p>-9.17000000000002</text:p>
              </table:table-cell>
              <table:table-cell office:value-type="float" office:value="0.260437658273661">
                <text:p>0.260437658273661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-9.16000000000002">
                <text:p>-9.16000000000002</text:p>
              </table:table-cell>
              <table:table-cell office:value-type="float" office:value="0.271144176704342">
                <text:p>0.271144176704342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-9.15000000000002">
                <text:p>-9.15000000000002</text:p>
              </table:table-cell>
              <table:table-cell office:value-type="float" office:value="0.281908915138356">
                <text:p>0.281908915138356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-9.14000000000002">
                <text:p>-9.14000000000002</text:p>
              </table:table-cell>
              <table:table-cell office:value-type="float" office:value="0.292734520705838">
                <text:p>0.292734520705838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-9.13000000000002">
                <text:p>-9.13000000000002</text:p>
              </table:table-cell>
              <table:table-cell office:value-type="float" office:value="0.303623695049187">
                <text:p>0.303623695049187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-9.12000000000002">
                <text:p>-9.12000000000002</text:p>
              </table:table-cell>
              <table:table-cell office:value-type="float" office:value="0.314579197217475">
                <text:p>0.31457919721747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-9.11000000000002">
                <text:p>-9.11000000000002</text:p>
              </table:table-cell>
              <table:table-cell office:value-type="float" office:value="0.32560384667522">
                <text:p>0.32560384667522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-9.10000000000002">
                <text:p>-9.10000000000002</text:p>
              </table:table-cell>
              <table:table-cell office:value-type="float" office:value="0.336700526432852">
                <text:p>0.336700526432852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-9.09000000000002">
                <text:p>-9.09000000000002</text:p>
              </table:table-cell>
              <table:table-cell office:value-type="float" office:value="0.347872186306605">
                <text:p>0.34787218630660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-9.08000000000002">
                <text:p>-9.08000000000002</text:p>
              </table:table-cell>
              <table:table-cell office:value-type="float" office:value="0.359121846316056">
                <text:p>0.359121846316056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-9.07000000000002">
                <text:p>-9.07000000000002</text:p>
              </table:table-cell>
              <table:table-cell office:value-type="float" office:value="0.370452600228035">
                <text:p>0.370452600228035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-9.06000000000002">
                <text:p>-9.06000000000002</text:p>
              </table:table-cell>
              <table:table-cell office:value-type="float" office:value="0.381867619256169">
                <text:p>0.381867619256169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-9.05000000000002">
                <text:p>-9.05000000000002</text:p>
              </table:table-cell>
              <table:table-cell office:value-type="float" office:value="0.393370155925913">
                <text:p>0.393370155925913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-9.04000000000002">
                <text:p>-9.04000000000002</text:p>
              </table:table-cell>
              <table:table-cell office:value-type="float" office:value="0.404963548115561">
                <text:p>0.404963548115561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-9.03000000000002">
                <text:p>-9.03000000000002</text:p>
              </table:table-cell>
              <table:table-cell office:value-type="float" office:value="0.416651223284409">
                <text:p>0.416651223284409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-9.02000000000002">
                <text:p>-9.02000000000002</text:p>
              </table:table-cell>
              <table:table-cell office:value-type="float" office:value="0.428436702899981">
                <text:p>0.428436702899981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-9.01000000000002">
                <text:p>-9.01000000000002</text:p>
              </table:table-cell>
              <table:table-cell office:value-type="float" office:value="0.440323607077012">
                <text:p>0.440323607077012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-9.00000000000002">
                <text:p>-9.00000000000002</text:p>
              </table:table-cell>
              <table:table-cell office:value-type="float" office:value="0.452315659441784">
                <text:p>0.452315659441784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-8.99000000000002">
                <text:p>-8.99000000000002</text:p>
              </table:table-cell>
              <table:table-cell office:value-type="float" office:value="0.464416692236279">
                <text:p>0.464416692236279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-8.98000000000002">
                <text:p>-8.98000000000002</text:p>
              </table:table-cell>
              <table:table-cell office:value-type="float" office:value="0.47663065167768">
                <text:p>0.47663065167768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-8.97000000000002">
                <text:p>-8.97000000000002</text:p>
              </table:table-cell>
              <table:table-cell office:value-type="float" office:value="0.488961603589794">
                <text:p>0.488961603589794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-8.96000000000002">
                <text:p>-8.96000000000002</text:p>
              </table:table-cell>
              <table:table-cell office:value-type="float" office:value="0.501413739324171">
                <text:p>0.501413739324171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-8.95000000000002">
                <text:p>-8.95000000000002</text:p>
              </table:table-cell>
              <table:table-cell office:value-type="float" office:value="0.513991381989961">
                <text:p>0.513991381989961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-8.94000000000002">
                <text:p>-8.94000000000002</text:p>
              </table:table-cell>
              <table:table-cell office:value-type="float" office:value="0.526698993012934">
                <text:p>0.526698993012934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-8.93000000000002">
                <text:p>-8.93000000000002</text:p>
              </table:table-cell>
              <table:table-cell office:value-type="float" office:value="0.539541179045578">
                <text:p>0.539541179045578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-8.92000000000002">
                <text:p>-8.92000000000002</text:p>
              </table:table-cell>
              <table:table-cell office:value-type="float" office:value="0.552522699251841">
                <text:p>0.552522699251841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-8.91000000000002">
                <text:p>-8.91000000000002</text:p>
              </table:table-cell>
              <table:table-cell office:value-type="float" office:value="0.5656484729918">
                <text:p>0.5656484729918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-8.90000000000002">
                <text:p>-8.90000000000002</text:p>
              </table:table-cell>
              <table:table-cell office:value-type="float" office:value="0.578923587933516">
                <text:p>0.578923587933516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-8.89000000000002">
                <text:p>-8.89000000000002</text:p>
              </table:table-cell>
              <table:table-cell office:value-type="float" office:value="0.59235330862137">
                <text:p>0.59235330862137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-8.88000000000002">
                <text:p>-8.88000000000002</text:p>
              </table:table-cell>
              <table:table-cell office:value-type="float" office:value="0.605943085532468">
                <text:p>0.605943085532468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-8.87000000000002">
                <text:p>-8.87000000000002</text:p>
              </table:table-cell>
              <table:table-cell office:value-type="float" office:value="0.619698564655167">
                <text:p>0.619698564655167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-8.86000000000002">
                <text:p>-8.86000000000002</text:p>
              </table:table-cell>
              <table:table-cell office:value-type="float" office:value="0.633625597626473">
                <text:p>0.633625597626473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-8.85000000000002">
                <text:p>-8.85000000000002</text:p>
              </table:table-cell>
              <table:table-cell office:value-type="float" office:value="0.647730252467976">
                <text:p>0.647730252467976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-8.84000000000003">
                <text:p>-8.84000000000003</text:p>
              </table:table-cell>
              <table:table-cell office:value-type="float" office:value="0.662018824963221">
                <text:p>0.662018824963221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-8.83000000000003">
                <text:p>-8.83000000000003</text:p>
              </table:table-cell>
              <table:table-cell office:value-type="float" office:value="0.676497850722887">
                <text:p>0.676497850722887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-8.82000000000003">
                <text:p>-8.82000000000003</text:p>
              </table:table-cell>
              <table:table-cell office:value-type="float" office:value="0.691174117987999">
                <text:p>0.691174117987999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-8.81000000000003">
                <text:p>-8.81000000000003</text:p>
              </table:table-cell>
              <table:table-cell office:value-type="float" office:value="0.706054681225553">
                <text:p>0.706054681225553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-8.80000000000003">
                <text:p>-8.80000000000003</text:p>
              </table:table-cell>
              <table:table-cell office:value-type="float" office:value="0.721146875575565">
                <text:p>0.721146875575565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-8.79000000000003">
                <text:p>-8.79000000000003</text:p>
              </table:table-cell>
              <table:table-cell office:value-type="float" office:value="0.736458332213529">
                <text:p>0.736458332213529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-8.78000000000003">
                <text:p>-8.78000000000003</text:p>
              </table:table-cell>
              <table:table-cell office:value-type="float" office:value="0.751996994697845">
                <text:p>0.751996994697845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-8.77000000000003">
                <text:p>-8.77000000000003</text:p>
              </table:table-cell>
              <table:table-cell office:value-type="float" office:value="0.767771136377792">
                <text:p>0.767771136377792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-8.76000000000003">
                <text:p>-8.76000000000003</text:p>
              </table:table-cell>
              <table:table-cell office:value-type="float" office:value="0.783789378944299">
                <text:p>0.783789378944299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-8.75000000000003">
                <text:p>-8.75000000000003</text:p>
              </table:table-cell>
              <table:table-cell office:value-type="float" office:value="0.800060712213123">
                <text:p>0.800060712213123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-8.74000000000003">
                <text:p>-8.74000000000003</text:p>
              </table:table-cell>
              <table:table-cell office:value-type="float" office:value="0.816594515238071">
                <text:p>0.816594515238071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-8.73000000000003">
                <text:p>-8.73000000000003</text:p>
              </table:table-cell>
              <table:table-cell office:value-type="float" office:value="0.833400578860866">
                <text:p>0.833400578860866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-8.72000000000003">
                <text:p>-8.72000000000003</text:p>
              </table:table-cell>
              <table:table-cell office:value-type="float" office:value="0.850489129814048">
                <text:p>0.850489129814048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-8.71000000000003">
                <text:p>-8.71000000000003</text:p>
              </table:table-cell>
              <table:table-cell office:value-type="float" office:value="0.867870856504192">
                <text:p>0.867870856504192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-8.70000000000003">
                <text:p>-8.70000000000003</text:p>
              </table:table-cell>
              <table:table-cell office:value-type="float" office:value="0.885556936614756">
                <text:p>0.885556936614756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-8.69000000000003">
                <text:p>-8.69000000000003</text:p>
              </table:table-cell>
              <table:table-cell office:value-type="float" office:value="0.903559066681165">
                <text:p>0.903559066681165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-8.68000000000003">
                <text:p>-8.68000000000003</text:p>
              </table:table-cell>
              <table:table-cell office:value-type="float" office:value="0.921889493805537">
                <text:p>0.921889493805537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-8.67000000000003">
                <text:p>-8.67000000000003</text:p>
              </table:table-cell>
              <table:table-cell office:value-type="float" office:value="0.940561049694846">
                <text:p>0.940561049694846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-8.66000000000003">
                <text:p>-8.66000000000003</text:p>
              </table:table-cell>
              <table:table-cell office:value-type="float" office:value="0.959587187224554">
                <text:p>0.959587187224554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-8.65000000000003">
                <text:p>-8.65000000000003</text:p>
              </table:table-cell>
              <table:table-cell office:value-type="float" office:value="0.978982019750035">
                <text:p>0.978982019750035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-8.64000000000003">
                <text:p>-8.64000000000003</text:p>
              </table:table-cell>
              <table:table-cell office:value-type="float" office:value="0.998760363410733">
                <text:p>0.998760363410733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-8.63000000000003">
                <text:p>-8.63000000000003</text:p>
              </table:table-cell>
              <table:table-cell office:value-type="float" office:value="1.01893778269726">
                <text:p>1.01893778269726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-8.62000000000003">
                <text:p>-8.62000000000003</text:p>
              </table:table-cell>
              <table:table-cell office:value-type="float" office:value="1.03953063957979">
                <text:p>1.03953063957979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-8.61000000000003">
                <text:p>-8.61000000000003</text:p>
              </table:table-cell>
              <table:table-cell office:value-type="float" office:value="1.06055614652779">
                <text:p>1.06055614652779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-8.60000000000003">
                <text:p>-8.60000000000003</text:p>
              </table:table-cell>
              <table:table-cell office:value-type="float" office:value="1.08203242378636">
                <text:p>1.08203242378636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-8.59000000000003">
                <text:p>-8.59000000000003</text:p>
              </table:table-cell>
              <table:table-cell office:value-type="float" office:value="1.10397856131423">
                <text:p>1.10397856131423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-8.58000000000003">
                <text:p>-8.58000000000003</text:p>
              </table:table-cell>
              <table:table-cell office:value-type="float" office:value="1.12641468583312">
                <text:p>1.12641468583312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-8.57000000000003">
                <text:p>-8.57000000000003</text:p>
              </table:table-cell>
              <table:table-cell office:value-type="float" office:value="1.14936203348842">
                <text:p>1.14936203348842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-8.56000000000003">
                <text:p>-8.56000000000003</text:p>
              </table:table-cell>
              <table:table-cell office:value-type="float" office:value="1.17284302867751">
                <text:p>1.17284302867751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-8.55000000000003">
                <text:p>-8.55000000000003</text:p>
              </table:table-cell>
              <table:table-cell office:value-type="float" office:value="1.19688136966656">
                <text:p>1.19688136966656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-8.54000000000003">
                <text:p>-8.54000000000003</text:p>
              </table:table-cell>
              <table:table-cell office:value-type="float" office:value="1.22150212168833">
                <text:p>1.22150212168833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-8.53000000000003">
                <text:p>-8.53000000000003</text:p>
              </table:table-cell>
              <table:table-cell office:value-type="float" office:value="1.24673181829607">
                <text:p>1.24673181829607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-8.52000000000003">
                <text:p>-8.52000000000003</text:p>
              </table:table-cell>
              <table:table-cell office:value-type="float" office:value="1.27259857184127">
                <text:p>1.27259857184127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-8.51000000000003">
                <text:p>-8.51000000000003</text:p>
              </table:table-cell>
              <table:table-cell office:value-type="float" office:value="1.29913219404903">
                <text:p>1.29913219404903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-8.50000000000003">
                <text:p>-8.50000000000003</text:p>
              </table:table-cell>
              <table:table-cell office:value-type="float" office:value="1.32636432778552">
                <text:p>1.32636432778552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-8.49000000000003">
                <text:p>-8.49000000000003</text:p>
              </table:table-cell>
              <table:table-cell office:value-type="float" office:value="1.35432859124918">
                <text:p>1.35432859124918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-8.48000000000003">
                <text:p>-8.48000000000003</text:p>
              </table:table-cell>
              <table:table-cell office:value-type="float" office:value="1.38306073597537">
                <text:p>1.38306073597537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-8.47000000000003">
                <text:p>-8.47000000000003</text:p>
              </table:table-cell>
              <table:table-cell office:value-type="float" office:value="1.41259882022412">
                <text:p>1.41259882022412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-8.46000000000003">
                <text:p>-8.46000000000003</text:p>
              </table:table-cell>
              <table:table-cell office:value-type="float" office:value="1.44298339952794">
                <text:p>1.44298339952794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-8.45000000000003">
                <text:p>-8.45000000000003</text:p>
              </table:table-cell>
              <table:table-cell office:value-type="float" office:value="1.47425773641552">
                <text:p>1.47425773641552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-8.44000000000003">
                <text:p>-8.44000000000003</text:p>
              </table:table-cell>
              <table:table-cell office:value-type="float" office:value="1.5064680316017">
                <text:p>1.5064680316017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-8.43000000000003">
                <text:p>-8.43000000000003</text:p>
              </table:table-cell>
              <table:table-cell office:value-type="float" office:value="1.53966367925279">
                <text:p>1.53966367925279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-8.42000000000003">
                <text:p>-8.42000000000003</text:p>
              </table:table-cell>
              <table:table-cell office:value-type="float" office:value="1.57389754930469">
                <text:p>1.57389754930469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-8.41000000000003">
                <text:p>-8.41000000000003</text:p>
              </table:table-cell>
              <table:table-cell office:value-type="float" office:value="1.60922630023981">
                <text:p>1.60922630023981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-8.40000000000003">
                <text:p>-8.40000000000003</text:p>
              </table:table-cell>
              <table:table-cell office:value-type="float" office:value="1.64571072622778">
                <text:p>1.64571072622778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-8.39000000000003">
                <text:p>-8.39000000000003</text:p>
              </table:table-cell>
              <table:table-cell office:value-type="float" office:value="1.68341614311772">
                <text:p>1.68341614311772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-8.38000000000003">
                <text:p>-8.38000000000003</text:p>
              </table:table-cell>
              <table:table-cell office:value-type="float" office:value="1.72241281845253">
                <text:p>1.72241281845253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-8.37000000000004">
                <text:p>-8.37000000000004</text:p>
              </table:table-cell>
              <table:table-cell office:value-type="float" office:value="1.76277645147683">
                <text:p>1.76277645147683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-8.36000000000004">
                <text:p>-8.36000000000004</text:p>
              </table:table-cell>
              <table:table-cell office:value-type="float" office:value="1.80458871005493">
                <text:p>1.80458871005493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-8.35000000000004">
                <text:p>-8.35000000000004</text:p>
              </table:table-cell>
              <table:table-cell office:value-type="float" office:value="1.84793783252998">
                <text:p>1.84793783252998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-8.34000000000004">
                <text:p>-8.34000000000004</text:p>
              </table:table-cell>
              <table:table-cell office:value-type="float" office:value="1.89291930387798">
                <text:p>1.89291930387798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-8.33000000000004">
                <text:p>-8.33000000000004</text:p>
              </table:table-cell>
              <table:table-cell office:value-type="float" office:value="1.93963661708196">
                <text:p>1.93963661708196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-8.32000000000004">
                <text:p>-8.32000000000004</text:p>
              </table:table-cell>
              <table:table-cell office:value-type="float" office:value="1.98820213252737">
                <text:p>1.98820213252737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-8.31000000000004">
                <text:p>-8.31000000000004</text:p>
              </table:table-cell>
              <table:table-cell office:value-type="float" office:value="2.0387380504652">
                <text:p>2.0387380504652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-8.30000000000004">
                <text:p>-8.30000000000004</text:p>
              </table:table-cell>
              <table:table-cell office:value-type="float" office:value="2.09137751428836">
                <text:p>2.09137751428836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-8.29000000000004">
                <text:p>-8.29000000000004</text:p>
              </table:table-cell>
              <table:table-cell office:value-type="float" office:value="2.14626586562275">
                <text:p>2.14626586562275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-8.28000000000004">
                <text:p>-8.28000000000004</text:p>
              </table:table-cell>
              <table:table-cell office:value-type="float" office:value="2.20356207617798">
                <text:p>2.20356207617798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-8.27000000000004">
                <text:p>-8.27000000000004</text:p>
              </table:table-cell>
              <table:table-cell office:value-type="float" office:value="2.26344038609994">
                <text:p>2.26344038609994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-8.26000000000004">
                <text:p>-8.26000000000004</text:p>
              </table:table-cell>
              <table:table-cell office:value-type="float" office:value="2.32609218442738">
                <text:p>2.32609218442738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-8.25000000000004">
                <text:p>-8.25000000000004</text:p>
              </table:table-cell>
              <table:table-cell office:value-type="float" office:value="2.39172817444686">
                <text:p>2.39172817444686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-8.24000000000004">
                <text:p>-8.24000000000004</text:p>
              </table:table-cell>
              <table:table-cell office:value-type="float" office:value="2.46058087560919">
                <text:p>2.46058087560919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-8.23000000000004">
                <text:p>-8.23000000000004</text:p>
              </table:table-cell>
              <table:table-cell office:value-type="float" office:value="2.53290752466227">
                <text:p>2.53290752466227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-8.22000000000004">
                <text:p>-8.22000000000004</text:p>
              </table:table-cell>
              <table:table-cell office:value-type="float" office:value="2.60899345234927">
                <text:p>2.60899345234927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-8.21000000000004">
                <text:p>-8.21000000000004</text:p>
              </table:table-cell>
              <table:table-cell office:value-type="float" office:value="2.68915602917768">
                <text:p>2.68915602917768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-8.20000000000004">
                <text:p>-8.20000000000004</text:p>
              </table:table-cell>
              <table:table-cell office:value-type="float" office:value="2.77374929538308">
                <text:p>2.77374929538308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-8.19000000000004">
                <text:p>-8.19000000000004</text:p>
              </table:table-cell>
              <table:table-cell office:value-type="float" office:value="2.86316941762057">
                <text:p>2.86316941762057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-8.18000000000004">
                <text:p>-8.18000000000004</text:p>
              </table:table-cell>
              <table:table-cell office:value-type="float" office:value="2.95786114989207">
                <text:p>2.95786114989207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-8.17000000000004">
                <text:p>-8.17000000000004</text:p>
              </table:table-cell>
              <table:table-cell office:value-type="float" office:value="3.05832552115423">
                <text:p>3.05832552115423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-8.16000000000004">
                <text:p>-8.16000000000004</text:p>
              </table:table-cell>
              <table:table-cell office:value-type="float" office:value="3.16512903020309">
                <text:p>3.16512903020309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-8.15000000000004">
                <text:p>-8.15000000000004</text:p>
              </table:table-cell>
              <table:table-cell office:value-type="float" office:value="3.27891470426445">
                <text:p>3.27891470426445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-8.14000000000004">
                <text:p>-8.14000000000004</text:p>
              </table:table-cell>
              <table:table-cell office:value-type="float" office:value="3.40041547741217">
                <text:p>3.40041547741217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-8.13000000000004">
                <text:p>-8.13000000000004</text:p>
              </table:table-cell>
              <table:table-cell office:value-type="float" office:value="3.53047047713778">
                <text:p>3.53047047713778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-8.12000000000004">
                <text:p>-8.12000000000004</text:p>
              </table:table-cell>
              <table:table-cell office:value-type="float" office:value="3.67004498432152">
                <text:p>3.67004498432152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-8.11000000000004">
                <text:p>-8.11000000000004</text:p>
              </table:table-cell>
              <table:table-cell office:value-type="float" office:value="3.82025507097852">
                <text:p>3.82025507097852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-8.10000000000004">
                <text:p>-8.10000000000004</text:p>
              </table:table-cell>
              <table:table-cell office:value-type="float" office:value="3.9823982467553">
                <text:p>3.9823982467553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-8.09000000000004">
                <text:p>-8.09000000000004</text:p>
              </table:table-cell>
              <table:table-cell office:value-type="float" office:value="4.15799189629422">
                <text:p>4.15799189629422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-8.08000000000004">
                <text:p>-8.08000000000004</text:p>
              </table:table-cell>
              <table:table-cell office:value-type="float" office:value="4.34882192037071">
                <text:p>4.34882192037071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-8.07000000000004">
                <text:p>-8.07000000000004</text:p>
              </table:table-cell>
              <table:table-cell office:value-type="float" office:value="4.55700488730049">
                <text:p>4.55700488730049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-8.06000000000004">
                <text:p>-8.06000000000004</text:p>
              </table:table-cell>
              <table:table-cell office:value-type="float" office:value="4.785068285076">
                <text:p>4.785068285076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-8.05000000000004">
                <text:p>-8.05000000000004</text:p>
              </table:table-cell>
              <table:table-cell office:value-type="float" office:value="5.03605533817265">
                <text:p>5.03605533817265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-8.04000000000004">
                <text:p>-8.04000000000004</text:p>
              </table:table-cell>
              <table:table-cell office:value-type="float" office:value="5.31366363288037">
                <text:p>5.31366363288037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-8.03000000000004">
                <text:p>-8.03000000000004</text:p>
              </table:table-cell>
              <table:table-cell office:value-type="float" office:value="5.62243099633022">
                <text:p>5.62243099633022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-8.02000000000004">
                <text:p>-8.02000000000004</text:p>
              </table:table-cell>
              <table:table-cell office:value-type="float" office:value="5.96798855326865">
                <text:p>5.96798855326865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-8.01000000000004">
                <text:p>-8.01000000000004</text:p>
              </table:table-cell>
              <table:table-cell office:value-type="float" office:value="6.35741110089225">
                <text:p>6.35741110089225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-8.00000000000004">
                <text:p>-8.00000000000004</text:p>
              </table:table-cell>
              <table:table-cell office:value-type="float" office:value="6.79971145521836">
                <text:p>6.79971145521836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-7.99000000000004">
                <text:p>-7.99000000000004</text:p>
              </table:table-cell>
              <table:table-cell office:value-type="float" office:value="7.30655286198234">
                <text:p>7.30655286198234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-7.98000000000004">
                <text:p>-7.98000000000004</text:p>
              </table:table-cell>
              <table:table-cell office:value-type="float" office:value="7.89330060136457">
                <text:p>7.89330060136457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-7.97000000000004">
                <text:p>-7.97000000000004</text:p>
              </table:table-cell>
              <table:table-cell office:value-type="float" office:value="8.58061744007698">
                <text:p>8.58061744007698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-7.96000000000004">
                <text:p>-7.96000000000004</text:p>
              </table:table-cell>
              <table:table-cell office:value-type="float" office:value="9.3969620130755">
                <text:p>9.3969620130755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-7.95000000000004">
                <text:p>-7.95000000000004</text:p>
              </table:table-cell>
              <table:table-cell office:value-type="float" office:value="10.3826483951508">
                <text:p>10.3826483951508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-7.94000000000004">
                <text:p>-7.94000000000004</text:p>
              </table:table-cell>
              <table:table-cell office:value-type="float" office:value="11.5967373270259">
                <text:p>11.5967373270259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-7.93000000000004">
                <text:p>-7.93000000000004</text:p>
              </table:table-cell>
              <table:table-cell office:value-type="float" office:value="13.12936656868">
                <text:p>13.12936656868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-7.92000000000004">
                <text:p>-7.92000000000004</text:p>
              </table:table-cell>
              <table:table-cell office:value-type="float" office:value="15.12528754635">
                <text:p>15.12528754635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-7.91000000000004">
                <text:p>-7.91000000000004</text:p>
              </table:table-cell>
              <table:table-cell office:value-type="float" office:value="17.8326115677282">
                <text:p>17.8326115677282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-7.90000000000005">
                <text:p>-7.90000000000005</text:p>
              </table:table-cell>
              <table:table-cell office:value-type="float" office:value="21.7151126812335">
                <text:p>21.7151126812335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-7.89000000000005">
                <text:p>-7.89000000000005</text:p>
              </table:table-cell>
              <table:table-cell office:value-type="float" office:value="27.75160652729">
                <text:p>27.75160652729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-7.88000000000005">
                <text:p>-7.88000000000005</text:p>
              </table:table-cell>
              <table:table-cell office:value-type="float" office:value="38.42571578258">
                <text:p>38.42571578258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-7.87000000000005">
                <text:p>-7.87000000000005</text:p>
              </table:table-cell>
              <table:table-cell office:value-type="float" office:value="62.4230004228391">
                <text:p>62.4230004228391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-7.86000000000005">
                <text:p>-7.86000000000005</text:p>
              </table:table-cell>
              <table:table-cell office:value-type="float" office:value="166.156050022039">
                <text:p>166.156050022039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-7.85000000000005">
                <text:p>-7.85000000000005</text:p>
              </table:table-cell>
              <table:table-cell office:value-type="float" office:value="-251.151844178757">
                <text:p>-251.151844178757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-7.84000000000005">
                <text:p>-7.84000000000005</text:p>
              </table:table-cell>
              <table:table-cell office:value-type="float" office:value="-71.5177381234152">
                <text:p>-71.5177381234152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-7.83000000000005">
                <text:p>-7.83000000000005</text:p>
              </table:table-cell>
              <table:table-cell office:value-type="float" office:value="-41.69058236228">
                <text:p>-41.69058236228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-7.82000000000005">
                <text:p>-7.82000000000005</text:p>
              </table:table-cell>
              <table:table-cell office:value-type="float" office:value="-29.4163327745596">
                <text:p>-29.4163327745596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-7.81000000000005">
                <text:p>-7.81000000000005</text:p>
              </table:table-cell>
              <table:table-cell office:value-type="float" office:value="-22.7221008365554">
                <text:p>-22.7221008365554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-7.80000000000005">
                <text:p>-7.80000000000005</text:p>
              </table:table-cell>
              <table:table-cell office:value-type="float" office:value="-18.5068216494769">
                <text:p>-18.5068216494769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-7.79000000000005">
                <text:p>-7.79000000000005</text:p>
              </table:table-cell>
              <table:table-cell office:value-type="float" office:value="-15.6081521460648">
                <text:p>-15.6081521460648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-7.78000000000005">
                <text:p>-7.78000000000005</text:p>
              </table:table-cell>
              <table:table-cell office:value-type="float" office:value="-13.4921987111308">
                <text:p>-13.4921987111308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-7.77000000000005">
                <text:p>-7.77000000000005</text:p>
              </table:table-cell>
              <table:table-cell office:value-type="float" office:value="-11.8793583193694">
                <text:p>-11.8793583193694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-7.76000000000005">
                <text:p>-7.76000000000005</text:p>
              </table:table-cell>
              <table:table-cell office:value-type="float" office:value="-10.6090311502916">
                <text:p>-10.6090311502916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-7.75000000000005">
                <text:p>-7.75000000000005</text:p>
              </table:table-cell>
              <table:table-cell office:value-type="float" office:value="-9.58239740346066">
                <text:p>-9.58239740346066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-7.74000000000005">
                <text:p>-7.74000000000005</text:p>
              </table:table-cell>
              <table:table-cell office:value-type="float" office:value="-8.73531643225189">
                <text:p>-8.73531643225189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-7.73000000000005">
                <text:p>-7.73000000000005</text:p>
              </table:table-cell>
              <table:table-cell office:value-type="float" office:value="-8.02434114251548">
                <text:p>-8.02434114251548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-7.72000000000005">
                <text:p>-7.72000000000005</text:p>
              </table:table-cell>
              <table:table-cell office:value-type="float" office:value="-7.41899545919776">
                <text:p>-7.41899545919776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-7.71000000000005">
                <text:p>-7.71000000000005</text:p>
              </table:table-cell>
              <table:table-cell office:value-type="float" office:value="-6.89726992563895">
                <text:p>-6.89726992563895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-7.70000000000005">
                <text:p>-7.70000000000005</text:p>
              </table:table-cell>
              <table:table-cell office:value-type="float" office:value="-6.44287247349463">
                <text:p>-6.44287247349463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-7.69000000000005">
                <text:p>-7.69000000000005</text:p>
              </table:table-cell>
              <table:table-cell office:value-type="float" office:value="-6.04348512118178">
                <text:p>-6.04348512118178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-7.68000000000005">
                <text:p>-7.68000000000005</text:p>
              </table:table-cell>
              <table:table-cell office:value-type="float" office:value="-5.68962187424036">
                <text:p>-5.68962187424036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-7.67000000000005">
                <text:p>-7.67000000000005</text:p>
              </table:table-cell>
              <table:table-cell office:value-type="float" office:value="-5.37385908665857">
                <text:p>-5.37385908665857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-7.66000000000005">
                <text:p>-7.66000000000005</text:p>
              </table:table-cell>
              <table:table-cell office:value-type="float" office:value="-5.0903038773061">
                <text:p>-5.0903038773061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-7.65000000000005">
                <text:p>-7.65000000000005</text:p>
              </table:table-cell>
              <table:table-cell office:value-type="float" office:value="-4.83421890854447">
                <text:p>-4.83421890854447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-7.64000000000005">
                <text:p>-7.64000000000005</text:p>
              </table:table-cell>
              <table:table-cell office:value-type="float" office:value="-4.60175237611772">
                <text:p>-4.60175237611772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-7.63000000000005">
                <text:p>-7.63000000000005</text:p>
              </table:table-cell>
              <table:table-cell office:value-type="float" office:value="-4.38974032910251">
                <text:p>-4.38974032910251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-7.62000000000005">
                <text:p>-7.62000000000005</text:p>
              </table:table-cell>
              <table:table-cell office:value-type="float" office:value="-4.19555968102171">
                <text:p>-4.19555968102171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-7.61000000000005">
                <text:p>-7.61000000000005</text:p>
              </table:table-cell>
              <table:table-cell office:value-type="float" office:value="-4.01701736848004">
                <text:p>-4.01701736848004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-7.60000000000005">
                <text:p>-7.60000000000005</text:p>
              </table:table-cell>
              <table:table-cell office:value-type="float" office:value="-3.85226569468545">
                <text:p>-3.85226569468545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-7.59000000000005">
                <text:p>-7.59000000000005</text:p>
              </table:table-cell>
              <table:table-cell office:value-type="float" office:value="-3.6997369144114">
                <text:p>-3.6997369144114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-7.58000000000005">
                <text:p>-7.58000000000005</text:p>
              </table:table-cell>
              <table:table-cell office:value-type="float" office:value="-3.55809214437344">
                <text:p>-3.55809214437344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-7.57000000000005">
                <text:p>-7.57000000000005</text:p>
              </table:table-cell>
              <table:table-cell office:value-type="float" office:value="-3.42618106787999">
                <text:p>-3.42618106787999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-7.56000000000005">
                <text:p>-7.56000000000005</text:p>
              </table:table-cell>
              <table:table-cell office:value-type="float" office:value="-3.3030098635313">
                <text:p>-3.3030098635313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-7.55000000000005">
                <text:p>-7.55000000000005</text:p>
              </table:table-cell>
              <table:table-cell office:value-type="float" office:value="-3.18771546415663">
                <text:p>-3.18771546415663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-7.54000000000005">
                <text:p>-7.54000000000005</text:p>
              </table:table-cell>
              <table:table-cell office:value-type="float" office:value="-3.07954473470771">
                <text:p>-3.07954473470771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-7.53000000000005">
                <text:p>-7.53000000000005</text:p>
              </table:table-cell>
              <table:table-cell office:value-type="float" office:value="-2.97783750631043">
                <text:p>-2.97783750631043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-7.52000000000005">
                <text:p>-7.52000000000005</text:p>
              </table:table-cell>
              <table:table-cell office:value-type="float" office:value="-2.88201265825345">
                <text:p>-2.88201265825345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-7.51000000000005">
                <text:p>-7.51000000000005</text:p>
              </table:table-cell>
              <table:table-cell office:value-type="float" office:value="-2.79155662766083">
                <text:p>-2.79155662766083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-7.50000000000005">
                <text:p>-7.50000000000005</text:p>
              </table:table-cell>
              <table:table-cell office:value-type="float" office:value="-2.70601386677313">
                <text:p>-2.70601386677313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-7.49000000000005">
                <text:p>-7.49000000000005</text:p>
              </table:table-cell>
              <table:table-cell office:value-type="float" office:value="-2.62497887327791">
                <text:p>-2.62497887327791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-7.48000000000005">
                <text:p>-7.48000000000005</text:p>
              </table:table-cell>
              <table:table-cell office:value-type="float" office:value="-2.54808949925406">
                <text:p>-2.54808949925406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-7.47000000000005">
                <text:p>-7.47000000000005</text:p>
              </table:table-cell>
              <table:table-cell office:value-type="float" office:value="-2.47502130563811">
                <text:p>-2.47502130563811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-7.46000000000005">
                <text:p>-7.46000000000005</text:p>
              </table:table-cell>
              <table:table-cell office:value-type="float" office:value="-2.40548277645106">
                <text:p>-2.40548277645106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-7.45000000000005">
                <text:p>-7.45000000000005</text:p>
              </table:table-cell>
              <table:table-cell office:value-type="float" office:value="-2.33921124381058">
                <text:p>-2.33921124381058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-7.44000000000005">
                <text:p>-7.44000000000005</text:p>
              </table:table-cell>
              <table:table-cell office:value-type="float" office:value="-2.27596940354184">
                <text:p>-2.27596940354184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-7.43000000000006">
                <text:p>-7.43000000000006</text:p>
              </table:table-cell>
              <table:table-cell office:value-type="float" office:value="-2.21554232387844">
                <text:p>-2.21554232387844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-7.42000000000006">
                <text:p>-7.42000000000006</text:p>
              </table:table-cell>
              <table:table-cell office:value-type="float" office:value="-2.15773486771899">
                <text:p>-2.15773486771899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-7.41000000000006">
                <text:p>-7.41000000000006</text:p>
              </table:table-cell>
              <table:table-cell office:value-type="float" office:value="-2.10236946323667">
                <text:p>-2.10236946323667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-7.40000000000006">
                <text:p>-7.40000000000006</text:p>
              </table:table-cell>
              <table:table-cell office:value-type="float" office:value="-2.04928416912837">
                <text:p>-2.04928416912837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-7.39000000000006">
                <text:p>-7.39000000000006</text:p>
              </table:table-cell>
              <table:table-cell office:value-type="float" office:value="-1.99833099005183">
                <text:p>-1.99833099005183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-7.38000000000006">
                <text:p>-7.38000000000006</text:p>
              </table:table-cell>
              <table:table-cell office:value-type="float" office:value="-1.94937440530151">
                <text:p>-1.94937440530151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-7.37000000000006">
                <text:p>-7.37000000000006</text:p>
              </table:table-cell>
              <table:table-cell office:value-type="float" office:value="-1.90229007988173">
                <text:p>-1.90229007988173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-7.36000000000006">
                <text:p>-7.36000000000006</text:p>
              </table:table-cell>
              <table:table-cell office:value-type="float" office:value="-1.85696373213009">
                <text:p>-1.85696373213009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-7.35000000000006">
                <text:p>-7.35000000000006</text:p>
              </table:table-cell>
              <table:table-cell office:value-type="float" office:value="-1.81329013614731">
                <text:p>-1.81329013614731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-7.34000000000006">
                <text:p>-7.34000000000006</text:p>
              </table:table-cell>
              <table:table-cell office:value-type="float" office:value="-1.77117224067378">
                <text:p>-1.77117224067378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-7.33000000000006">
                <text:p>-7.33000000000006</text:p>
              </table:table-cell>
              <table:table-cell office:value-type="float" office:value="-1.7305203888564">
                <text:p>-1.7305203888564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-7.32000000000006">
                <text:p>-7.32000000000006</text:p>
              </table:table-cell>
              <table:table-cell office:value-type="float" office:value="-1.69125162567965">
                <text:p>-1.69125162567965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-7.31000000000006">
                <text:p>-7.31000000000006</text:p>
              </table:table-cell>
              <table:table-cell office:value-type="float" office:value="-1.65328908178029">
                <text:p>-1.65328908178029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-7.30000000000006">
                <text:p>-7.30000000000006</text:p>
              </table:table-cell>
              <table:table-cell office:value-type="float" office:value="-1.61656142399371">
                <text:p>-1.61656142399371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-7.29000000000006">
                <text:p>-7.29000000000006</text:p>
              </table:table-cell>
              <table:table-cell office:value-type="float" office:value="-1.58100236434932">
                <text:p>-1.58100236434932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-7.28000000000006">
                <text:p>-7.28000000000006</text:p>
              </table:table-cell>
              <table:table-cell office:value-type="float" office:value="-1.5465502203867">
                <text:p>-1.5465502203867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-7.27000000000006">
                <text:p>-7.27000000000006</text:p>
              </table:table-cell>
              <table:table-cell office:value-type="float" office:value="-1.51314752064071">
                <text:p>-1.51314752064071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-7.26000000000006">
                <text:p>-7.26000000000006</text:p>
              </table:table-cell>
              <table:table-cell office:value-type="float" office:value="-1.48074064997231">
                <text:p>-1.48074064997231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-7.25000000000006">
                <text:p>-7.25000000000006</text:p>
              </table:table-cell>
              <table:table-cell office:value-type="float" office:value="-1.44927953012701">
                <text:p>-1.44927953012701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-7.24000000000006">
                <text:p>-7.24000000000006</text:p>
              </table:table-cell>
              <table:table-cell office:value-type="float" office:value="-1.4187173315044">
                <text:p>-1.4187173315044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-7.23000000000006">
                <text:p>-7.23000000000006</text:p>
              </table:table-cell>
              <table:table-cell office:value-type="float" office:value="-1.38901021263745">
                <text:p>-1.38901021263745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-7.22000000000006">
                <text:p>-7.22000000000006</text:p>
              </table:table-cell>
              <table:table-cell office:value-type="float" office:value="-1.3601170843217">
                <text:p>-1.3601170843217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-7.21000000000006">
                <text:p>-7.21000000000006</text:p>
              </table:table-cell>
              <table:table-cell office:value-type="float" office:value="-1.33199939571499">
                <text:p>-1.33199939571499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-7.20000000000006">
                <text:p>-7.20000000000006</text:p>
              </table:table-cell>
              <table:table-cell office:value-type="float" office:value="-1.3046209400558">
                <text:p>-1.3046209400558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-7.19000000000006">
                <text:p>-7.19000000000006</text:p>
              </table:table-cell>
              <table:table-cell office:value-type="float" office:value="-1.27794767793188">
                <text:p>-1.27794767793188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-7.18000000000006">
                <text:p>-7.18000000000006</text:p>
              </table:table-cell>
              <table:table-cell office:value-type="float" office:value="-1.2519475762761">
                <text:p>-1.2519475762761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-7.17000000000006">
                <text:p>-7.17000000000006</text:p>
              </table:table-cell>
              <table:table-cell office:value-type="float" office:value="-1.22659046147997">
                <text:p>-1.22659046147997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-7.16000000000006">
                <text:p>-7.16000000000006</text:p>
              </table:table-cell>
              <table:table-cell office:value-type="float" office:value="-1.20184788520057">
                <text:p>-1.20184788520057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-7.15000000000006">
                <text:p>-7.15000000000006</text:p>
              </table:table-cell>
              <table:table-cell office:value-type="float" office:value="-1.17769300159854">
                <text:p>-1.17769300159854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-7.14000000000006">
                <text:p>-7.14000000000006</text:p>
              </table:table-cell>
              <table:table-cell office:value-type="float" office:value="-1.15410045488646">
                <text:p>-1.15410045488646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-7.13000000000006">
                <text:p>-7.13000000000006</text:p>
              </table:table-cell>
              <table:table-cell office:value-type="float" office:value="-1.13104627619023">
                <text:p>-1.13104627619023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-7.12000000000006">
                <text:p>-7.12000000000006</text:p>
              </table:table-cell>
              <table:table-cell office:value-type="float" office:value="-1.10850778883541">
                <text:p>-1.10850778883541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-7.11000000000006">
                <text:p>-7.11000000000006</text:p>
              </table:table-cell>
              <table:table-cell office:value-type="float" office:value="-1.08646352126551">
                <text:p>-1.08646352126551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-7.10000000000006">
                <text:p>-7.10000000000006</text:p>
              </table:table-cell>
              <table:table-cell office:value-type="float" office:value="-1.06489312688352">
                <text:p>-1.06489312688352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-7.09000000000006">
                <text:p>-7.09000000000006</text:p>
              </table:table-cell>
              <table:table-cell office:value-type="float" office:value="-1.04377731018217">
                <text:p>-1.04377731018217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-7.08000000000006">
                <text:p>-7.08000000000006</text:p>
              </table:table-cell>
              <table:table-cell office:value-type="float" office:value="-1.023097758594">
                <text:p>-1.023097758594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-7.07000000000006">
                <text:p>-7.07000000000006</text:p>
              </table:table-cell>
              <table:table-cell office:value-type="float" office:value="-1.0028370795503">
                <text:p>-1.0028370795503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-7.06000000000006">
                <text:p>-7.06000000000006</text:p>
              </table:table-cell>
              <table:table-cell office:value-type="float" office:value="-0.982978742289535">
                <text:p>-0.982978742289535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-7.05000000000006">
                <text:p>-7.05000000000006</text:p>
              </table:table-cell>
              <table:table-cell office:value-type="float" office:value="-0.963507024001531">
                <text:p>-0.963507024001531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-7.04000000000006">
                <text:p>-7.04000000000006</text:p>
              </table:table-cell>
              <table:table-cell office:value-type="float" office:value="-0.944406959934358">
                <text:p>-0.944406959934358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-7.03000000000006">
                <text:p>-7.03000000000006</text:p>
              </table:table-cell>
              <table:table-cell office:value-type="float" office:value="-0.925664297127071">
                <text:p>-0.925664297127071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-7.02000000000006">
                <text:p>-7.02000000000006</text:p>
              </table:table-cell>
              <table:table-cell office:value-type="float" office:value="-0.907265451463758">
                <text:p>-0.907265451463758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-7.01000000000006">
                <text:p>-7.01000000000006</text:p>
              </table:table-cell>
              <table:table-cell office:value-type="float" office:value="-0.889197467773223">
                <text:p>-0.889197467773223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-7.00000000000006">
                <text:p>-7.00000000000006</text:p>
              </table:table-cell>
              <table:table-cell office:value-type="float" office:value="-0.871447982724431">
                <text:p>-0.871447982724431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-6.99000000000006">
                <text:p>-6.99000000000006</text:p>
              </table:table-cell>
              <table:table-cell office:value-type="float" office:value="-0.854005190290988">
                <text:p>-0.854005190290988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-6.98000000000006">
                <text:p>-6.98000000000006</text:p>
              </table:table-cell>
              <table:table-cell office:value-type="float" office:value="-0.836857809578664">
                <text:p>-0.836857809578664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-6.97000000000006">
                <text:p>-6.97000000000006</text:p>
              </table:table-cell>
              <table:table-cell office:value-type="float" office:value="-0.8199950548286">
                <text:p>-0.8199950548286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-6.96000000000007">
                <text:p>-6.96000000000007</text:p>
              </table:table-cell>
              <table:table-cell office:value-type="float" office:value="-0.803406607425611">
                <text:p>-0.803406607425611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-6.95000000000007">
                <text:p>-6.95000000000007</text:p>
              </table:table-cell>
              <table:table-cell office:value-type="float" office:value="-0.787082589756064">
                <text:p>-0.787082589756064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-6.94000000000007">
                <text:p>-6.94000000000007</text:p>
              </table:table-cell>
              <table:table-cell office:value-type="float" office:value="-0.771013540773438">
                <text:p>-0.771013540773438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-6.93000000000007">
                <text:p>-6.93000000000007</text:p>
              </table:table-cell>
              <table:table-cell office:value-type="float" office:value="-0.755190393141923">
                <text:p>-0.755190393141923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-6.92000000000007">
                <text:p>-6.92000000000007</text:p>
              </table:table-cell>
              <table:table-cell office:value-type="float" office:value="-0.739604451839541">
                <text:p>-0.739604451839541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-6.91000000000007">
                <text:p>-6.91000000000007</text:p>
              </table:table-cell>
              <table:table-cell office:value-type="float" office:value="-0.724247374112273">
                <text:p>-0.724247374112273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-6.90000000000007">
                <text:p>-6.90000000000007</text:p>
              </table:table-cell>
              <table:table-cell office:value-type="float" office:value="-0.709111150679792">
                <text:p>-0.709111150679792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-6.89000000000007">
                <text:p>-6.89000000000007</text:p>
              </table:table-cell>
              <table:table-cell office:value-type="float" office:value="-0.694188088101638">
                <text:p>-0.694188088101638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-6.88000000000007">
                <text:p>-6.88000000000007</text:p>
              </table:table-cell>
              <table:table-cell office:value-type="float" office:value="-0.679470792220116">
                <text:p>-0.679470792220116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-6.87000000000007">
                <text:p>-6.87000000000007</text:p>
              </table:table-cell>
              <table:table-cell office:value-type="float" office:value="-0.66495215260306">
                <text:p>-0.66495215260306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-6.86000000000007">
                <text:p>-6.86000000000007</text:p>
              </table:table-cell>
              <table:table-cell office:value-type="float" office:value="-0.650625327915697">
                <text:p>-0.650625327915697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-6.85000000000007">
                <text:p>-6.85000000000007</text:p>
              </table:table-cell>
              <table:table-cell office:value-type="float" office:value="-0.636483732156556">
                <text:p>-0.636483732156556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-6.84000000000007">
                <text:p>-6.84000000000007</text:p>
              </table:table-cell>
              <table:table-cell office:value-type="float" office:value="-0.622521021697412">
                <text:p>-0.622521021697412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-6.83000000000007">
                <text:p>-6.83000000000007</text:p>
              </table:table-cell>
              <table:table-cell office:value-type="float" office:value="-0.608731083071998">
                <text:p>-0.608731083071998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-6.82000000000007">
                <text:p>-6.82000000000007</text:p>
              </table:table-cell>
              <table:table-cell office:value-type="float" office:value="-0.595108021462421">
                <text:p>-0.595108021462421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-6.81000000000007">
                <text:p>-6.81000000000007</text:p>
              </table:table-cell>
              <table:table-cell office:value-type="float" office:value="-0.581646149836173">
                <text:p>-0.581646149836173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-6.80000000000007">
                <text:p>-6.80000000000007</text:p>
              </table:table-cell>
              <table:table-cell office:value-type="float" office:value="-0.568339978690147">
                <text:p>-0.568339978690147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-6.79000000000007">
                <text:p>-6.79000000000007</text:p>
              </table:table-cell>
              <table:table-cell office:value-type="float" office:value="-0.555184206361354">
                <text:p>-0.555184206361354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-6.78000000000007">
                <text:p>-6.78000000000007</text:p>
              </table:table-cell>
              <table:table-cell office:value-type="float" office:value="-0.542173709867021">
                <text:p>-0.542173709867021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-6.77000000000007">
                <text:p>-6.77000000000007</text:p>
              </table:table-cell>
              <table:table-cell office:value-type="float" office:value="-0.529303536239487">
                <text:p>-0.529303536239487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-6.76000000000007">
                <text:p>-6.76000000000007</text:p>
              </table:table-cell>
              <table:table-cell office:value-type="float" office:value="-0.516568894323824">
                <text:p>-0.516568894323824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-6.75000000000007">
                <text:p>-6.75000000000007</text:p>
              </table:table-cell>
              <table:table-cell office:value-type="float" office:value="-0.503965147008434">
                <text:p>-0.503965147008434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-6.74000000000007">
                <text:p>-6.74000000000007</text:p>
              </table:table-cell>
              <table:table-cell office:value-type="float" office:value="-0.491487803860967">
                <text:p>-0.491487803860967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-6.73000000000007">
                <text:p>-6.73000000000007</text:p>
              </table:table-cell>
              <table:table-cell office:value-type="float" office:value="-0.479132514143882">
                <text:p>-0.479132514143882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-6.72000000000007">
                <text:p>-6.72000000000007</text:p>
              </table:table-cell>
              <table:table-cell office:value-type="float" office:value="-0.466895060185749">
                <text:p>-0.466895060185749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-6.71000000000007">
                <text:p>-6.71000000000007</text:p>
              </table:table-cell>
              <table:table-cell office:value-type="float" office:value="-0.454771351086058">
                <text:p>-0.454771351086058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-6.70000000000007">
                <text:p>-6.70000000000007</text:p>
              </table:table-cell>
              <table:table-cell office:value-type="float" office:value="-0.4427574167328">
                <text:p>-0.4427574167328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-6.69000000000007">
                <text:p>-6.69000000000007</text:p>
              </table:table-cell>
              <table:table-cell office:value-type="float" office:value="-0.430849402113527">
                <text:p>-0.430849402113527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-6.68000000000007">
                <text:p>-6.68000000000007</text:p>
              </table:table-cell>
              <table:table-cell office:value-type="float" office:value="-0.419043561901847">
                <text:p>-0.419043561901847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-6.67000000000007">
                <text:p>-6.67000000000007</text:p>
              </table:table-cell>
              <table:table-cell office:value-type="float" office:value="-0.407336255302555">
                <text:p>-0.407336255302555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-6.66000000000007">
                <text:p>-6.66000000000007</text:p>
              </table:table-cell>
              <table:table-cell office:value-type="float" office:value="-0.395723941139662">
                <text:p>-0.395723941139662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-6.65000000000007">
                <text:p>-6.65000000000007</text:p>
              </table:table-cell>
              <table:table-cell office:value-type="float" office:value="-0.384203173172641">
                <text:p>-0.384203173172641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-6.64000000000007">
                <text:p>-6.64000000000007</text:p>
              </table:table-cell>
              <table:table-cell office:value-type="float" office:value="-0.372770595627128">
                <text:p>-0.372770595627128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-6.63000000000007">
                <text:p>-6.63000000000007</text:p>
              </table:table-cell>
              <table:table-cell office:value-type="float" office:value="-0.361422938927211">
                <text:p>-0.361422938927211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-6.62000000000007">
                <text:p>-6.62000000000007</text:p>
              </table:table-cell>
              <table:table-cell office:value-type="float" office:value="-0.350157015617227">
                <text:p>-0.350157015617227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-6.61000000000007">
                <text:p>-6.61000000000007</text:p>
              </table:table-cell>
              <table:table-cell office:value-type="float" office:value="-0.338969716461761">
                <text:p>-0.338969716461761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-6.60000000000007">
                <text:p>-6.60000000000007</text:p>
              </table:table-cell>
              <table:table-cell office:value-type="float" office:value="-0.327858006713214">
                <text:p>-0.327858006713214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-6.59000000000007">
                <text:p>-6.59000000000007</text:p>
              </table:table-cell>
              <table:table-cell office:value-type="float" office:value="-0.316818922536969">
                <text:p>-0.316818922536969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-6.58000000000007">
                <text:p>-6.58000000000007</text:p>
              </table:table-cell>
              <table:table-cell office:value-type="float" office:value="-0.30584956758476">
                <text:p>-0.30584956758476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-6.57000000000007">
                <text:p>-6.57000000000007</text:p>
              </table:table-cell>
              <table:table-cell office:value-type="float" office:value="-0.294947109707431">
                <text:p>-0.294947109707431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-6.56000000000007">
                <text:p>-6.56000000000007</text:p>
              </table:table-cell>
              <table:table-cell office:value-type="float" office:value="-0.28410877779875">
                <text:p>-0.28410877779875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-6.55000000000007">
                <text:p>-6.55000000000007</text:p>
              </table:table-cell>
              <table:table-cell office:value-type="float" office:value="-0.273331858762456">
                <text:p>-0.273331858762456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-6.54000000000007">
                <text:p>-6.54000000000007</text:p>
              </table:table-cell>
              <table:table-cell office:value-type="float" office:value="-0.262613694595134">
                <text:p>-0.262613694595134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-6.53000000000007">
                <text:p>-6.53000000000007</text:p>
              </table:table-cell>
              <table:table-cell office:value-type="float" office:value="-0.25195167957793">
                <text:p>-0.25195167957793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-6.52000000000007">
                <text:p>-6.52000000000007</text:p>
              </table:table-cell>
              <table:table-cell office:value-type="float" office:value="-0.241343257570509">
                <text:p>-0.241343257570509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-6.51000000000007">
                <text:p>-6.51000000000007</text:p>
              </table:table-cell>
              <table:table-cell office:value-type="float" office:value="-0.230785919400994">
                <text:p>-0.230785919400994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-6.50000000000007">
                <text:p>-6.50000000000007</text:p>
              </table:table-cell>
              <table:table-cell office:value-type="float" office:value="-0.220277200345975">
                <text:p>-0.220277200345975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-6.49000000000008">
                <text:p>-6.49000000000008</text:p>
              </table:table-cell>
              <table:table-cell office:value-type="float" office:value="-0.209814677694954">
                <text:p>-0.209814677694954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-6.48000000000008">
                <text:p>-6.48000000000008</text:p>
              </table:table-cell>
              <table:table-cell office:value-type="float" office:value="-0.199395968393906">
                <text:p>-0.199395968393906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-6.47000000000008">
                <text:p>-6.47000000000008</text:p>
              </table:table-cell>
              <table:table-cell office:value-type="float" office:value="-0.189018726762871">
                <text:p>-0.189018726762871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-6.46000000000008">
                <text:p>-6.46000000000008</text:p>
              </table:table-cell>
              <table:table-cell office:value-type="float" office:value="-0.178680642282744">
                <text:p>-0.178680642282744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-6.45000000000008">
                <text:p>-6.45000000000008</text:p>
              </table:table-cell>
              <table:table-cell office:value-type="float" office:value="-0.168379437446658">
                <text:p>-0.168379437446658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-6.44000000000008">
                <text:p>-6.44000000000008</text:p>
              </table:table-cell>
              <table:table-cell office:value-type="float" office:value="-0.158112865671569">
                <text:p>-0.158112865671569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-6.43000000000008">
                <text:p>-6.43000000000008</text:p>
              </table:table-cell>
              <table:table-cell office:value-type="float" office:value="-0.14787870926581">
                <text:p>-0.14787870926581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-6.42000000000008">
                <text:p>-6.42000000000008</text:p>
              </table:table-cell>
              <table:table-cell office:value-type="float" office:value="-0.137674777448607">
                <text:p>-0.137674777448607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-6.41000000000008">
                <text:p>-6.41000000000008</text:p>
              </table:table-cell>
              <table:table-cell office:value-type="float" office:value="-0.127498904417671">
                <text:p>-0.127498904417671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-6.40000000000008">
                <text:p>-6.40000000000008</text:p>
              </table:table-cell>
              <table:table-cell office:value-type="float" office:value="-0.117348947461159">
                <text:p>-0.117348947461159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-6.39000000000008">
                <text:p>-6.39000000000008</text:p>
              </table:table-cell>
              <table:table-cell office:value-type="float" office:value="-0.107222785110398">
                <text:p>-0.107222785110398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-6.38000000000008">
                <text:p>-6.38000000000008</text:p>
              </table:table-cell>
              <table:table-cell office:value-type="float" office:value="-0.0971183153299446">
                <text:p>-0.0971183153299446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-6.37000000000008">
                <text:p>-6.37000000000008</text:p>
              </table:table-cell>
              <table:table-cell office:value-type="float" office:value="-0.0870334537416035">
                <text:p>-0.0870334537416035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-6.36000000000008">
                <text:p>-6.36000000000008</text:p>
              </table:table-cell>
              <table:table-cell office:value-type="float" office:value="-0.0769661318791853">
                <text:p>-0.0769661318791853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-6.35000000000008">
                <text:p>-6.35000000000008</text:p>
              </table:table-cell>
              <table:table-cell office:value-type="float" office:value="-0.06691429547084">
                <text:p>-0.06691429547084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-6.34000000000008">
                <text:p>-6.34000000000008</text:p>
              </table:table-cell>
              <table:table-cell office:value-type="float" office:value="-0.0568759027459035">
                <text:p>-0.0568759027459035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-6.33000000000008">
                <text:p>-6.33000000000008</text:p>
              </table:table-cell>
              <table:table-cell office:value-type="float" office:value="-0.0468489227632611">
                <text:p>-0.0468489227632611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-6.32000000000008">
                <text:p>-6.32000000000008</text:p>
              </table:table-cell>
              <table:table-cell office:value-type="float" office:value="-0.0368313337582965">
                <text:p>-0.0368313337582965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-6.31000000000008">
                <text:p>-6.31000000000008</text:p>
              </table:table-cell>
              <table:table-cell office:value-type="float" office:value="-0.026821121505551">
                <text:p>-0.026821121505551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-6.30000000000008">
                <text:p>-6.30000000000008</text:p>
              </table:table-cell>
              <table:table-cell office:value-type="float" office:value="-0.0168162776942611">
                <text:p>-0.0168162776942611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-6.29000000000008">
                <text:p>-6.29000000000008</text:p>
              </table:table-cell>
              <table:table-cell office:value-type="float" office:value="-0.00681479831398398">
                <text:p>-0.00681479831398398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-6.28000000000008">
                <text:p>-6.28000000000008</text:p>
              </table:table-cell>
              <table:table-cell office:value-type="float" office:value="0.00318531795245284">
                <text:p>0.00318531795245284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-6.27000000000008">
                <text:p>-6.27000000000008</text:p>
              </table:table-cell>
              <table:table-cell office:value-type="float" office:value="0.0131860713314183">
                <text:p>0.0131860713314183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-6.26000000000008">
                <text:p>-6.26000000000008</text:p>
              </table:table-cell>
              <table:table-cell office:value-type="float" office:value="0.0231894625590898">
                <text:p>0.0231894625590898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-6.25000000000008">
                <text:p>-6.25000000000008</text:p>
              </table:table-cell>
              <table:table-cell office:value-type="float" office:value="0.0331974944829314">
                <text:p>0.0331974944829314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-6.24000000000008">
                <text:p>-6.24000000000008</text:p>
              </table:table-cell>
              <table:table-cell office:value-type="float" office:value="0.0432121736667652">
                <text:p>0.0432121736667652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-6.23000000000008">
                <text:p>-6.23000000000008</text:p>
              </table:table-cell>
              <table:table-cell office:value-type="float" office:value="0.053235512002169">
                <text:p>0.053235512002169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-6.22000000000008">
                <text:p>-6.22000000000008</text:p>
              </table:table-cell>
              <table:table-cell office:value-type="float" office:value="0.0632695283289567">
                <text:p>0.0632695283289567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-6.21000000000008">
                <text:p>-6.21000000000008</text:p>
              </table:table-cell>
              <table:table-cell office:value-type="float" office:value="0.07331625006752">
                <text:p>0.07331625006752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-6.20000000000008">
                <text:p>-6.20000000000008</text:p>
              </table:table-cell>
              <table:table-cell office:value-type="float" office:value="0.0833777148658472">
                <text:p>0.0833777148658472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-6.19000000000008">
                <text:p>-6.19000000000008</text:p>
              </table:table-cell>
              <table:table-cell office:value-type="float" office:value="0.0934559722640794">
                <text:p>0.0934559722640794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-6.18000000000008">
                <text:p>-6.18000000000008</text:p>
              </table:table-cell>
              <table:table-cell office:value-type="float" office:value="0.103553085379511">
                <text:p>0.103553085379511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-6.17000000000008">
                <text:p>-6.17000000000008</text:p>
              </table:table-cell>
              <table:table-cell office:value-type="float" office:value="0.113671132615009">
                <text:p>0.113671132615009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-6.16000000000008">
                <text:p>-6.16000000000008</text:p>
              </table:table-cell>
              <table:table-cell office:value-type="float" office:value="0.123812209393889">
                <text:p>0.123812209393889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-6.15000000000008">
                <text:p>-6.15000000000008</text:p>
              </table:table-cell>
              <table:table-cell office:value-type="float" office:value="0.133978429924366">
                <text:p>0.133978429924366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-6.14000000000008">
                <text:p>-6.14000000000008</text:p>
              </table:table-cell>
              <table:table-cell office:value-type="float" office:value="0.144171928996795">
                <text:p>0.144171928996795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-6.13000000000008">
                <text:p>-6.13000000000008</text:p>
              </table:table-cell>
              <table:table-cell office:value-type="float" office:value="0.154394863816998">
                <text:p>0.154394863816998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-6.12000000000008">
                <text:p>-6.12000000000008</text:p>
              </table:table-cell>
              <table:table-cell office:value-type="float" office:value="0.1646494158791">
                <text:p>0.1646494158791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-6.11000000000008">
                <text:p>-6.11000000000008</text:p>
              </table:table-cell>
              <table:table-cell office:value-type="float" office:value="0.174937792881418">
                <text:p>0.174937792881418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-6.10000000000008">
                <text:p>-6.10000000000008</text:p>
              </table:table-cell>
              <table:table-cell office:value-type="float" office:value="0.185262230689049">
                <text:p>0.185262230689049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-6.09000000000008">
                <text:p>-6.09000000000008</text:p>
              </table:table-cell>
              <table:table-cell office:value-type="float" office:value="0.195624995347005">
                <text:p>0.195624995347005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-6.08000000000008">
                <text:p>-6.08000000000008</text:p>
              </table:table-cell>
              <table:table-cell office:value-type="float" office:value="0.206028385147836">
                <text:p>0.206028385147836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-6.07000000000008">
                <text:p>-6.07000000000008</text:p>
              </table:table-cell>
              <table:table-cell office:value-type="float" office:value="0.216474732757898">
                <text:p>0.216474732757898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-6.06000000000008">
                <text:p>-6.06000000000008</text:p>
              </table:table-cell>
              <table:table-cell office:value-type="float" office:value="0.226966407406602">
                <text:p>0.226966407406602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-6.05000000000008">
                <text:p>-6.05000000000008</text:p>
              </table:table-cell>
              <table:table-cell office:value-type="float" office:value="0.237505817143153">
                <text:p>0.237505817143153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-6.04000000000008">
                <text:p>-6.04000000000008</text:p>
              </table:table-cell>
              <table:table-cell office:value-type="float" office:value="0.248095411165557">
                <text:p>0.248095411165557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-6.03000000000008">
                <text:p>-6.03000000000008</text:p>
              </table:table-cell>
              <table:table-cell office:value-type="float" office:value="0.258737682226851">
                <text:p>0.258737682226851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-6.02000000000009">
                <text:p>-6.02000000000009</text:p>
              </table:table-cell>
              <table:table-cell office:value-type="float" office:value="0.26943516912382">
                <text:p>0.26943516912382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-6.01000000000009">
                <text:p>-6.01000000000009</text:p>
              </table:table-cell>
              <table:table-cell office:value-type="float" office:value="0.280190459273694">
                <text:p>0.280190459273694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-6.00000000000009">
                <text:p>-6.00000000000009</text:p>
              </table:table-cell>
              <table:table-cell office:value-type="float" office:value="0.291006191384657">
                <text:p>0.291006191384657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-5.99000000000009">
                <text:p>-5.99000000000009</text:p>
              </table:table-cell>
              <table:table-cell office:value-type="float" office:value="0.301885058226272">
                <text:p>0.301885058226272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-5.98000000000009">
                <text:p>-5.98000000000009</text:p>
              </table:table-cell>
              <table:table-cell office:value-type="float" office:value="0.312829809506324">
                <text:p>0.312829809506324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-5.97000000000009">
                <text:p>-5.97000000000009</text:p>
              </table:table-cell>
              <table:table-cell office:value-type="float" office:value="0.323843254860897">
                <text:p>0.323843254860897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-5.96000000000009">
                <text:p>-5.96000000000009</text:p>
              </table:table-cell>
              <table:table-cell office:value-type="float" office:value="0.334928266964952">
                <text:p>0.334928266964952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-5.95000000000009">
                <text:p>-5.95000000000009</text:p>
              </table:table-cell>
              <table:table-cell office:value-type="float" office:value="0.34608778477107">
                <text:p>0.34608778477107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-5.94000000000009">
                <text:p>-5.94000000000009</text:p>
              </table:table-cell>
              <table:table-cell office:value-type="float" office:value="0.357324816884497">
                <text:p>0.357324816884497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-5.93000000000009">
                <text:p>-5.93000000000009</text:p>
              </table:table-cell>
              <table:table-cell office:value-type="float" office:value="0.368642445083137">
                <text:p>0.368642445083137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-5.92000000000009">
                <text:p>-5.92000000000009</text:p>
              </table:table-cell>
              <table:table-cell office:value-type="float" office:value="0.380043827991663">
                <text:p>0.380043827991663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-5.91000000000009">
                <text:p>-5.91000000000009</text:p>
              </table:table-cell>
              <table:table-cell office:value-type="float" office:value="0.39153220491951">
                <text:p>0.39153220491951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-5.90000000000009">
                <text:p>-5.90000000000009</text:p>
              </table:table-cell>
              <table:table-cell office:value-type="float" office:value="0.403110899873125">
                <text:p>0.403110899873125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-5.89000000000009">
                <text:p>-5.89000000000009</text:p>
              </table:table-cell>
              <table:table-cell office:value-type="float" office:value="0.41478332575355">
                <text:p>0.41478332575355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-5.88000000000009">
                <text:p>-5.88000000000009</text:p>
              </table:table-cell>
              <table:table-cell office:value-type="float" office:value="0.426552988751108">
                <text:p>0.426552988751108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-5.87000000000009">
                <text:p>-5.87000000000009</text:p>
              </table:table-cell>
              <table:table-cell office:value-type="float" office:value="0.438423492949784">
                <text:p>0.438423492949784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-5.86000000000009">
                <text:p>-5.86000000000009</text:p>
              </table:table-cell>
              <table:table-cell office:value-type="float" office:value="0.450398545154714">
                <text:p>0.450398545154714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-5.85000000000009">
                <text:p>-5.85000000000009</text:p>
              </table:table-cell>
              <table:table-cell office:value-type="float" office:value="0.462481959957142">
                <text:p>0.462481959957142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-5.84000000000009">
                <text:p>-5.84000000000009</text:p>
              </table:table-cell>
              <table:table-cell office:value-type="float" office:value="0.474677665052167">
                <text:p>0.474677665052167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-5.83000000000009">
                <text:p>-5.83000000000009</text:p>
              </table:table-cell>
              <table:table-cell office:value-type="float" office:value="0.4869897068257">
                <text:p>0.4869897068257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-5.82000000000009">
                <text:p>-5.82000000000009</text:p>
              </table:table-cell>
              <table:table-cell office:value-type="float" office:value="0.499422256228204">
                <text:p>0.499422256228204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-5.81000000000009">
                <text:p>-5.81000000000009</text:p>
              </table:table-cell>
              <table:table-cell office:value-type="float" office:value="0.511979614954051">
                <text:p>0.511979614954051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-5.80000000000009">
                <text:p>-5.80000000000009</text:p>
              </table:table-cell>
              <table:table-cell office:value-type="float" office:value="0.524666221946686">
                <text:p>0.524666221946686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-5.79000000000009">
                <text:p>-5.79000000000009</text:p>
              </table:table-cell>
              <table:table-cell office:value-type="float" office:value="0.537486660251286">
                <text:p>0.537486660251286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-5.78000000000009">
                <text:p>-5.78000000000009</text:p>
              </table:table-cell>
              <table:table-cell office:value-type="float" office:value="0.550445664238177">
                <text:p>0.550445664238177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-5.77000000000009">
                <text:p>-5.77000000000009</text:p>
              </table:table-cell>
              <table:table-cell office:value-type="float" office:value="0.563548127222044">
                <text:p>0.563548127222044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-5.76000000000009">
                <text:p>-5.76000000000009</text:p>
              </table:table-cell>
              <table:table-cell office:value-type="float" office:value="0.57679910950384">
                <text:p>0.57679910950384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-5.75000000000009">
                <text:p>-5.75000000000009</text:p>
              </table:table-cell>
              <table:table-cell office:value-type="float" office:value="0.590203846864368">
                <text:p>0.590203846864368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-5.74000000000009">
                <text:p>-5.74000000000009</text:p>
              </table:table-cell>
              <table:table-cell office:value-type="float" office:value="0.603767759540741">
                <text:p>0.603767759540741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-5.73000000000009">
                <text:p>-5.73000000000009</text:p>
              </table:table-cell>
              <table:table-cell office:value-type="float" office:value="0.617496461719364">
                <text:p>0.617496461719364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-5.72000000000009">
                <text:p>-5.72000000000009</text:p>
              </table:table-cell>
              <table:table-cell office:value-type="float" office:value="0.631395771581744">
                <text:p>0.631395771581744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-5.71000000000009">
                <text:p>-5.71000000000009</text:p>
              </table:table-cell>
              <table:table-cell office:value-type="float" office:value="0.645471721942316">
                <text:p>0.645471721942316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-5.70000000000009">
                <text:p>-5.70000000000009</text:p>
              </table:table-cell>
              <table:table-cell office:value-type="float" office:value="0.659730571520645">
                <text:p>0.659730571520645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-5.69000000000009">
                <text:p>-5.69000000000009</text:p>
              </table:table-cell>
              <table:table-cell office:value-type="float" office:value="0.674178816893799">
                <text:p>0.674178816893799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-5.68000000000009">
                <text:p>-5.68000000000009</text:p>
              </table:table-cell>
              <table:table-cell office:value-type="float" office:value="0.688823205178492">
                <text:p>0.688823205178492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-5.67000000000009">
                <text:p>-5.67000000000009</text:p>
              </table:table-cell>
              <table:table-cell office:value-type="float" office:value="0.703670747496678">
                <text:p>0.703670747496678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-5.66000000000009">
                <text:p>-5.66000000000009</text:p>
              </table:table-cell>
              <table:table-cell office:value-type="float" office:value="0.718728733282848">
                <text:p>0.718728733282848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-5.65000000000009">
                <text:p>-5.65000000000009</text:p>
              </table:table-cell>
              <table:table-cell office:value-type="float" office:value="0.734004745496191">
                <text:p>0.734004745496191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-5.64000000000009">
                <text:p>-5.64000000000009</text:p>
              </table:table-cell>
              <table:table-cell office:value-type="float" office:value="0.749506676806247">
                <text:p>0.749506676806247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-5.63000000000009">
                <text:p>-5.63000000000009</text:p>
              </table:table-cell>
              <table:table-cell office:value-type="float" office:value="0.765242746826653">
                <text:p>0.765242746826653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-5.62000000000009">
                <text:p>-5.62000000000009</text:p>
              </table:table-cell>
              <table:table-cell office:value-type="float" office:value="0.781221520478099">
                <text:p>0.781221520478099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-5.61000000000009">
                <text:p>-5.61000000000009</text:p>
              </table:table-cell>
              <table:table-cell office:value-type="float" office:value="0.797451927568911">
                <text:p>0.797451927568911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-5.60000000000009">
                <text:p>-5.60000000000009</text:p>
              </table:table-cell>
              <table:table-cell office:value-type="float" office:value="0.813943283689546">
                <text:p>0.813943283689546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-5.59000000000009">
                <text:p>-5.59000000000009</text:p>
              </table:table-cell>
              <table:table-cell office:value-type="float" office:value="0.830705312526124">
                <text:p>0.830705312526124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-5.58000000000009">
                <text:p>-5.58000000000009</text:p>
              </table:table-cell>
              <table:table-cell office:value-type="float" office:value="0.847748169707756">
                <text:p>0.847748169707756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-5.57000000000009">
                <text:p>-5.57000000000009</text:p>
              </table:table-cell>
              <table:table-cell office:value-type="float" office:value="0.865082468313148">
                <text:p>0.865082468313148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-5.56000000000009">
                <text:p>-5.56000000000009</text:p>
              </table:table-cell>
              <table:table-cell office:value-type="float" office:value="0.882719306173787">
                <text:p>0.882719306173787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-5.5500000000001">
                <text:p>-5.5500000000001</text:p>
              </table:table-cell>
              <table:table-cell office:value-type="float" office:value="0.900670295124108">
                <text:p>0.900670295124108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-5.5400000000001">
                <text:p>-5.5400000000001</text:p>
              </table:table-cell>
              <table:table-cell office:value-type="float" office:value="0.918947592363587">
                <text:p>0.918947592363587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-5.5300000000001">
                <text:p>-5.5300000000001</text:p>
              </table:table-cell>
              <table:table-cell office:value-type="float" office:value="0.937563934111839">
                <text:p>0.937563934111839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-5.5200000000001">
                <text:p>-5.5200000000001</text:p>
              </table:table-cell>
              <table:table-cell office:value-type="float" office:value="0.956532671755686">
                <text:p>0.956532671755686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-5.5100000000001">
                <text:p>-5.5100000000001</text:p>
              </table:table-cell>
              <table:table-cell office:value-type="float" office:value="0.975867810707175">
                <text:p>0.975867810707175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-5.5000000000001">
                <text:p>-5.5000000000001</text:p>
              </table:table-cell>
              <table:table-cell office:value-type="float" office:value="0.995584052213694">
                <text:p>0.995584052213694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-5.4900000000001">
                <text:p>-5.4900000000001</text:p>
              </table:table-cell>
              <table:table-cell office:value-type="float" office:value="1.01569683838618">
                <text:p>1.01569683838618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-5.4800000000001">
                <text:p>-5.4800000000001</text:p>
              </table:table-cell>
              <table:table-cell office:value-type="float" office:value="1.03622240073911">
                <text:p>1.03622240073911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-5.4700000000001">
                <text:p>-5.4700000000001</text:p>
              </table:table-cell>
              <table:table-cell office:value-type="float" office:value="1.05717781256696">
                <text:p>1.05717781256696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-5.4600000000001">
                <text:p>-5.4600000000001</text:p>
              </table:table-cell>
              <table:table-cell office:value-type="float" office:value="1.07858104551656">
                <text:p>1.07858104551656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-5.4500000000001">
                <text:p>-5.4500000000001</text:p>
              </table:table-cell>
              <table:table-cell office:value-type="float" office:value="1.10045103075383">
                <text:p>1.10045103075383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-5.4400000000001">
                <text:p>-5.4400000000001</text:p>
              </table:table-cell>
              <table:table-cell office:value-type="float" office:value="1.12280772516693">
                <text:p>1.12280772516693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-5.4300000000001">
                <text:p>-5.4300000000001</text:p>
              </table:table-cell>
              <table:table-cell office:value-type="float" office:value="1.14567218309752">
                <text:p>1.14567218309752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-5.4200000000001">
                <text:p>-5.4200000000001</text:p>
              </table:table-cell>
              <table:table-cell office:value-type="float" office:value="1.16906663414705">
                <text:p>1.16906663414705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-5.4100000000001">
                <text:p>-5.4100000000001</text:p>
              </table:table-cell>
              <table:table-cell office:value-type="float" office:value="1.19301456766794">
                <text:p>1.19301456766794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-5.4000000000001">
                <text:p>-5.4000000000001</text:p>
              </table:table-cell>
              <table:table-cell office:value-type="float" office:value="1.21754082462031">
                <text:p>1.21754082462031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-5.3900000000001">
                <text:p>-5.3900000000001</text:p>
              </table:table-cell>
              <table:table-cell office:value-type="float" office:value="1.2426716975554">
                <text:p>1.2426716975554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-5.3800000000001">
                <text:p>-5.3800000000001</text:p>
              </table:table-cell>
              <table:table-cell office:value-type="float" office:value="1.2684350395779">
                <text:p>1.2684350395779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-5.3700000000001">
                <text:p>-5.3700000000001</text:p>
              </table:table-cell>
              <table:table-cell office:value-type="float" office:value="1.29486038324323">
                <text:p>1.29486038324323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-5.3600000000001">
                <text:p>-5.3600000000001</text:p>
              </table:table-cell>
              <table:table-cell office:value-type="float" office:value="1.3219790704637">
                <text:p>1.3219790704637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-5.3500000000001">
                <text:p>-5.3500000000001</text:p>
              </table:table-cell>
              <table:table-cell office:value-type="float" office:value="1.34982439463242">
                <text:p>1.34982439463242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-5.3400000000001">
                <text:p>-5.3400000000001</text:p>
              </table:table-cell>
              <table:table-cell office:value-type="float" office:value="1.37843175632777">
                <text:p>1.37843175632777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-5.3300000000001">
                <text:p>-5.3300000000001</text:p>
              </table:table-cell>
              <table:table-cell office:value-type="float" office:value="1.4078388341379">
                <text:p>1.4078388341379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-5.3200000000001">
                <text:p>-5.3200000000001</text:p>
              </table:table-cell>
              <table:table-cell office:value-type="float" office:value="1.43808577234721">
                <text:p>1.43808577234721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-5.3100000000001">
                <text:p>-5.3100000000001</text:p>
              </table:table-cell>
              <table:table-cell office:value-type="float" office:value="1.46921538746017">
                <text:p>1.46921538746017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-5.3000000000001">
                <text:p>-5.3000000000001</text:p>
              </table:table-cell>
              <table:table-cell office:value-type="float" office:value="1.5012733958066">
                <text:p>1.5012733958066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-5.2900000000001">
                <text:p>-5.2900000000001</text:p>
              </table:table-cell>
              <table:table-cell office:value-type="float" office:value="1.53430866478353">
                <text:p>1.53430866478353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-5.2800000000001">
                <text:p>-5.2800000000001</text:p>
              </table:table-cell>
              <table:table-cell office:value-type="float" office:value="1.56837349064848">
                <text:p>1.56837349064848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-5.2700000000001">
                <text:p>-5.2700000000001</text:p>
              </table:table-cell>
              <table:table-cell office:value-type="float" office:value="1.60352390619783">
                <text:p>1.60352390619783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-5.2600000000001">
                <text:p>-5.2600000000001</text:p>
              </table:table-cell>
              <table:table-cell office:value-type="float" office:value="1.63982002215022">
                <text:p>1.63982002215022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-5.2500000000001">
                <text:p>-5.2500000000001</text:p>
              </table:table-cell>
              <table:table-cell office:value-type="float" office:value="1.677326406624">
                <text:p>1.677326406624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-5.2400000000001">
                <text:p>-5.2400000000001</text:p>
              </table:table-cell>
              <table:table-cell office:value-type="float" office:value="1.71611250776274">
                <text:p>1.71611250776274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-5.2300000000001">
                <text:p>-5.2300000000001</text:p>
              </table:table-cell>
              <table:table-cell office:value-type="float" office:value="1.75625312534425">
                <text:p>1.75625312534425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-5.2200000000001">
                <text:p>-5.2200000000001</text:p>
              </table:table-cell>
              <table:table-cell office:value-type="float" office:value="1.79782893812814">
                <text:p>1.79782893812814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-5.2100000000001">
                <text:p>-5.2100000000001</text:p>
              </table:table-cell>
              <table:table-cell office:value-type="float" office:value="1.84092709478278">
                <text:p>1.84092709478278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-5.2000000000001">
                <text:p>-5.2000000000001</text:p>
              </table:table-cell>
              <table:table-cell office:value-type="float" office:value="1.8856418775193">
                <text:p>1.8856418775193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-5.1900000000001">
                <text:p>-5.1900000000001</text:p>
              </table:table-cell>
              <table:table-cell office:value-type="float" office:value="1.93207544908862">
                <text:p>1.93207544908862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-5.1800000000001">
                <text:p>-5.1800000000001</text:p>
              </table:table-cell>
              <table:table-cell office:value-type="float" office:value="1.98033869562113">
                <text:p>1.98033869562113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-5.1700000000001">
                <text:p>-5.1700000000001</text:p>
              </table:table-cell>
              <table:table-cell office:value-type="float" office:value="2.03055217996982">
                <text:p>2.03055217996982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-5.1600000000001">
                <text:p>-5.1600000000001</text:p>
              </table:table-cell>
              <table:table-cell office:value-type="float" office:value="2.08284722283831">
                <text:p>2.08284722283831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-5.1500000000001">
                <text:p>-5.1500000000001</text:p>
              </table:table-cell>
              <table:table-cell office:value-type="float" office:value="2.13736713213426">
                <text:p>2.13736713213426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-5.1400000000001">
                <text:p>-5.1400000000001</text:p>
              </table:table-cell>
              <table:table-cell office:value-type="float" office:value="2.19426860481266">
                <text:p>2.19426860481266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-5.1300000000001">
                <text:p>-5.1300000000001</text:p>
              </table:table-cell>
              <table:table-cell office:value-type="float" office:value="2.25372333012226">
                <text:p>2.25372333012226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-5.1200000000001">
                <text:p>-5.1200000000001</text:p>
              </table:table-cell>
              <table:table-cell office:value-type="float" office:value="2.31591982884225">
                <text:p>2.31591982884225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-5.1100000000001">
                <text:p>-5.1100000000001</text:p>
              </table:table-cell>
              <table:table-cell office:value-type="float" office:value="2.3810655700561">
                <text:p>2.3810655700561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-5.1000000000001">
                <text:p>-5.1000000000001</text:p>
              </table:table-cell>
              <table:table-cell office:value-type="float" office:value="2.44938941558387">
                <text:p>2.44938941558387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-5.0900000000001">
                <text:p>-5.0900000000001</text:p>
              </table:table-cell>
              <table:table-cell office:value-type="float" office:value="2.52114445281317">
                <text:p>2.52114445281317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-5.08000000000011">
                <text:p>-5.08000000000011</text:p>
              </table:table-cell>
              <table:table-cell office:value-type="float" office:value="2.59661128988729">
                <text:p>2.59661128988729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-5.07000000000011">
                <text:p>-5.07000000000011</text:p>
              </table:table-cell>
              <table:table-cell office:value-type="float" office:value="2.67610190375384">
                <text:p>2.67610190375384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-5.06000000000011">
                <text:p>-5.06000000000011</text:p>
              </table:table-cell>
              <table:table-cell office:value-type="float" office:value="2.75996415240623">
                <text:p>2.75996415240623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-5.05000000000011">
                <text:p>-5.05000000000011</text:p>
              </table:table-cell>
              <table:table-cell office:value-type="float" office:value="2.84858708903114">
                <text:p>2.84858708903114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-5.04000000000011">
                <text:p>-5.04000000000011</text:p>
              </table:table-cell>
              <table:table-cell office:value-type="float" office:value="2.9424072494039">
                <text:p>2.9424072494039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-5.03000000000011">
                <text:p>-5.03000000000011</text:p>
              </table:table-cell>
              <table:table-cell office:value-type="float" office:value="3.04191612703115">
                <text:p>3.04191612703115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-5.02000000000011">
                <text:p>-5.02000000000011</text:p>
              </table:table-cell>
              <table:table-cell office:value-type="float" office:value="3.14766910632483">
                <text:p>3.14766910632483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-5.01000000000011">
                <text:p>-5.01000000000011</text:p>
              </table:table-cell>
              <table:table-cell office:value-type="float" office:value="3.26029619674586">
                <text:p>3.26029619674586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-5.00000000000011">
                <text:p>-5.00000000000011</text:p>
              </table:table-cell>
              <table:table-cell office:value-type="float" office:value="3.38051500624526">
                <text:p>3.38051500624526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-4.99000000000011">
                <text:p>-4.99000000000011</text:p>
              </table:table-cell>
              <table:table-cell office:value-type="float" office:value="3.50914651864485">
                <text:p>3.50914651864485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-4.98000000000011">
                <text:p>-4.98000000000011</text:p>
              </table:table-cell>
              <table:table-cell office:value-type="float" office:value="3.6471344083943">
                <text:p>3.6471344083943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-4.97000000000011">
                <text:p>-4.97000000000011</text:p>
              </table:table-cell>
              <table:table-cell office:value-type="float" office:value="3.79556885390728">
                <text:p>3.79556885390728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-4.96000000000011">
                <text:p>-4.96000000000011</text:p>
              </table:table-cell>
              <table:table-cell office:value-type="float" office:value="3.95571612123156">
                <text:p>3.95571612123156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-4.95000000000011">
                <text:p>-4.95000000000011</text:p>
              </table:table-cell>
              <table:table-cell office:value-type="float" office:value="4.1290556179887">
                <text:p>4.1290556179887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-4.94000000000011">
                <text:p>-4.94000000000011</text:p>
              </table:table-cell>
              <table:table-cell office:value-type="float" office:value="4.31732671500668">
                <text:p>4.31732671500668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-4.93000000000011">
                <text:p>-4.93000000000011</text:p>
              </table:table-cell>
              <table:table-cell office:value-type="float" office:value="4.52258847766719">
                <text:p>4.52258847766719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-4.92000000000011">
                <text:p>-4.92000000000011</text:p>
              </table:table-cell>
              <table:table-cell office:value-type="float" office:value="4.74729665972317">
                <text:p>4.74729665972317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-4.91000000000011">
                <text:p>-4.91000000000011</text:p>
              </table:table-cell>
              <table:table-cell office:value-type="float" office:value="4.99440407449341">
                <text:p>4.99440407449341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-4.90000000000011">
                <text:p>-4.90000000000011</text:p>
              </table:table-cell>
              <table:table-cell office:value-type="float" office:value="5.26749306582362">
                <text:p>5.26749306582362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-4.89000000000011">
                <text:p>-4.89000000000011</text:p>
              </table:table-cell>
              <table:table-cell office:value-type="float" office:value="5.57095272996437">
                <text:p>5.57095272996437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-4.88000000000011">
                <text:p>-4.88000000000011</text:p>
              </table:table-cell>
              <table:table-cell office:value-type="float" office:value="5.91021957785404">
                <text:p>5.91021957785404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-4.87000000000011">
                <text:p>-4.87000000000011</text:p>
              </table:table-cell>
              <table:table-cell office:value-type="float" office:value="6.29210981368172">
                <text:p>6.29210981368172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-4.86000000000011">
                <text:p>-4.86000000000011</text:p>
              </table:table-cell>
              <table:table-cell office:value-type="float" office:value="6.72528667594188">
                <text:p>6.72528667594188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-4.85000000000011">
                <text:p>-4.85000000000011</text:p>
              </table:table-cell>
              <table:table-cell office:value-type="float" office:value="7.22093154459518">
                <text:p>7.22093154459518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-4.84000000000011">
                <text:p>-4.84000000000011</text:p>
              </table:table-cell>
              <table:table-cell office:value-type="float" office:value="7.79373058859666">
                <text:p>7.79373058859666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-4.83000000000011">
                <text:p>-4.83000000000011</text:p>
              </table:table-cell>
              <table:table-cell office:value-type="float" office:value="8.46336475784078">
                <text:p>8.46336475784078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-4.82000000000011">
                <text:p>-4.82000000000011</text:p>
              </table:table-cell>
              <table:table-cell office:value-type="float" office:value="9.2568305405374">
                <text:p>9.2568305405374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-4.81000000000011">
                <text:p>-4.81000000000011</text:p>
              </table:table-cell>
              <table:table-cell office:value-type="float" office:value="10.2121872546156">
                <text:p>10.2121872546156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-4.80000000000011">
                <text:p>-4.80000000000011</text:p>
              </table:table-cell>
              <table:table-cell office:value-type="float" office:value="11.3848706542284">
                <text:p>11.3848706542284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-4.79000000000011">
                <text:p>-4.79000000000011</text:p>
              </table:table-cell>
              <table:table-cell office:value-type="float" office:value="12.8588874976285">
                <text:p>12.8588874976285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-4.78000000000011">
                <text:p>-4.78000000000011</text:p>
              </table:table-cell>
              <table:table-cell office:value-type="float" office:value="14.7679445025859">
                <text:p>14.7679445025859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-4.77000000000011">
                <text:p>-4.77000000000011</text:p>
              </table:table-cell>
              <table:table-cell office:value-type="float" office:value="17.3385824204792">
                <text:p>17.3385824204792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-4.76000000000011">
                <text:p>-4.76000000000011</text:p>
              </table:table-cell>
              <table:table-cell office:value-type="float" office:value="20.9876682078352">
                <text:p>20.9876682078352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-4.75000000000011">
                <text:p>-4.75000000000011</text:p>
              </table:table-cell>
              <table:table-cell office:value-type="float" office:value="26.5754142309211">
                <text:p>26.5754142309211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-4.74000000000011">
                <text:p>-4.74000000000011</text:p>
              </table:table-cell>
              <table:table-cell office:value-type="float" office:value="36.208219696587">
                <text:p>36.208219696587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-4.73000000000011">
                <text:p>-4.73000000000011</text:p>
              </table:table-cell>
              <table:table-cell office:value-type="float" office:value="56.7767589286012">
                <text:p>56.7767589286012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-4.72000000000011">
                <text:p>-4.72000000000011</text:p>
              </table:table-cell>
              <table:table-cell office:value-type="float" office:value="131.385903761511">
                <text:p>131.385903761511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-4.71000000000011">
                <text:p>-4.71000000000011</text:p>
              </table:table-cell>
              <table:table-cell office:value-type="float" office:value="-418.587822673649">
                <text:p>-418.587822673649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-4.70000000000011">
                <text:p>-4.70000000000011</text:p>
              </table:table-cell>
              <table:table-cell office:value-type="float" office:value="-80.7127629682097">
                <text:p>-80.7127629682097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-4.69000000000011">
                <text:p>-4.69000000000011</text:p>
              </table:table-cell>
              <table:table-cell office:value-type="float" office:value="-44.6573666342816">
                <text:p>-44.6573666342816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-4.68000000000011">
                <text:p>-4.68000000000011</text:p>
              </table:table-cell>
              <table:table-cell office:value-type="float" office:value="-30.8639012916041">
                <text:p>-30.8639012916041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-4.67000000000011">
                <text:p>-4.67000000000011</text:p>
              </table:table-cell>
              <table:table-cell office:value-type="float" office:value="-23.5769055374371">
                <text:p>-23.5769055374371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-4.66000000000011">
                <text:p>-4.66000000000011</text:p>
              </table:table-cell>
              <table:table-cell office:value-type="float" office:value="-19.0705174409467">
                <text:p>-19.0705174409467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-4.65000000000011">
                <text:p>-4.65000000000011</text:p>
              </table:table-cell>
              <table:table-cell office:value-type="float" office:value="-16.0076698707556">
                <text:p>-16.0076698707556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-4.64000000000011">
                <text:p>-4.64000000000011</text:p>
              </table:table-cell>
              <table:table-cell office:value-type="float" office:value="-13.7901191961962">
                <text:p>-13.7901191961962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-4.63000000000011">
                <text:p>-4.63000000000011</text:p>
              </table:table-cell>
              <table:table-cell office:value-type="float" office:value="-12.1100700935436">
                <text:p>-12.1100700935436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-4.62000000000012">
                <text:p>-4.62000000000012</text:p>
              </table:table-cell>
              <table:table-cell office:value-type="float" office:value="-10.7929878024443">
                <text:p>-10.7929878024443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-4.61000000000012">
                <text:p>-4.61000000000012</text:p>
              </table:table-cell>
              <table:table-cell office:value-type="float" office:value="-9.7325224883293">
                <text:p>-9.7325224883293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-4.60000000000012">
                <text:p>-4.60000000000012</text:p>
              </table:table-cell>
              <table:table-cell office:value-type="float" office:value="-8.86017489565723">
                <text:p>-8.86017489565723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-4.59000000000012">
                <text:p>-4.59000000000012</text:p>
              </table:table-cell>
              <table:table-cell office:value-type="float" office:value="-8.12983311780631">
                <text:p>-8.12983311780631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-4.58000000000012">
                <text:p>-4.58000000000012</text:p>
              </table:table-cell>
              <table:table-cell office:value-type="float" office:value="-7.50931745632734">
                <text:p>-7.50931745632734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-4.57000000000012">
                <text:p>-4.57000000000012</text:p>
              </table:table-cell>
              <table:table-cell office:value-type="float" office:value="-6.97548811519869">
                <text:p>-6.97548811519869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-4.56000000000012">
                <text:p>-4.56000000000012</text:p>
              </table:table-cell>
              <table:table-cell office:value-type="float" office:value="-6.5112791389763">
                <text:p>-6.5112791389763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-4.55000000000012">
                <text:p>-4.55000000000012</text:p>
              </table:table-cell>
              <table:table-cell office:value-type="float" office:value="-6.10382826095531">
                <text:p>-6.10382826095531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-4.54000000000012">
                <text:p>-4.54000000000012</text:p>
              </table:table-cell>
              <table:table-cell office:value-type="float" office:value="-5.74325765783657">
                <text:p>-5.74325765783657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-4.53000000000012">
                <text:p>-4.53000000000012</text:p>
              </table:table-cell>
              <table:table-cell office:value-type="float" office:value="-5.42185579615996">
                <text:p>-5.42185579615996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-4.52000000000012">
                <text:p>-4.52000000000012</text:p>
              </table:table-cell>
              <table:table-cell office:value-type="float" office:value="-5.13351443478792">
                <text:p>-5.13351443478792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-4.51000000000012">
                <text:p>-4.51000000000012</text:p>
              </table:table-cell>
              <table:table-cell office:value-type="float" office:value="-4.87333253296507">
                <text:p>-4.87333253296507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-4.50000000000012">
                <text:p>-4.50000000000012</text:p>
              </table:table-cell>
              <table:table-cell office:value-type="float" office:value="-4.63733205455382">
                <text:p>-4.63733205455382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-4.49000000000012">
                <text:p>-4.49000000000012</text:p>
              </table:table-cell>
              <table:table-cell office:value-type="float" office:value="-4.42225044758082">
                <text:p>-4.42225044758082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-4.48000000000012">
                <text:p>-4.48000000000012</text:p>
              </table:table-cell>
              <table:table-cell office:value-type="float" office:value="-4.22538670302568">
                <text:p>-4.22538670302568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-4.47000000000012">
                <text:p>-4.47000000000012</text:p>
              </table:table-cell>
              <table:table-cell office:value-type="float" office:value="-4.04448551959526">
                <text:p>-4.04448551959526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-4.46000000000012">
                <text:p>-4.46000000000012</text:p>
              </table:table-cell>
              <table:table-cell office:value-type="float" office:value="-3.87764900580072">
                <text:p>-3.87764900580072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-4.45000000000012">
                <text:p>-4.45000000000012</text:p>
              </table:table-cell>
              <table:table-cell office:value-type="float" office:value="-3.72326857294971">
                <text:p>-3.72326857294971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-4.44000000000012">
                <text:p>-4.44000000000012</text:p>
              </table:table-cell>
              <table:table-cell office:value-type="float" office:value="-3.57997183028243">
                <text:p>-3.57997183028243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-4.43000000000012">
                <text:p>-4.43000000000012</text:p>
              </table:table-cell>
              <table:table-cell office:value-type="float" office:value="-3.44658076344464">
                <text:p>-3.44658076344464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-4.42000000000012">
                <text:p>-4.42000000000012</text:p>
              </table:table-cell>
              <table:table-cell office:value-type="float" office:value="-3.32207849498662">
                <text:p>-3.32207849498662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-4.41000000000012">
                <text:p>-4.41000000000012</text:p>
              </table:table-cell>
              <table:table-cell office:value-type="float" office:value="-3.2055826402353">
                <text:p>-3.2055826402353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-4.40000000000012">
                <text:p>-4.40000000000012</text:p>
              </table:table-cell>
              <table:table-cell office:value-type="float" office:value="-3.09632378065101">
                <text:p>-3.09632378065101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-4.39000000000012">
                <text:p>-4.39000000000012</text:p>
              </table:table-cell>
              <table:table-cell office:value-type="float" office:value="-2.99362794351437">
                <text:p>-2.99362794351437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-4.38000000000012">
                <text:p>-4.38000000000012</text:p>
              </table:table-cell>
              <table:table-cell office:value-type="float" office:value="-2.89690224422353">
                <text:p>-2.89690224422353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-4.37000000000012">
                <text:p>-4.37000000000012</text:p>
              </table:table-cell>
              <table:table-cell office:value-type="float" office:value="-2.80562304461923">
                <text:p>-2.80562304461923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-4.36000000000012">
                <text:p>-4.36000000000012</text:p>
              </table:table-cell>
              <table:table-cell office:value-type="float" office:value="-2.71932612754344">
                <text:p>-2.71932612754344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-4.35000000000012">
                <text:p>-4.35000000000012</text:p>
              </table:table-cell>
              <table:table-cell office:value-type="float" office:value="-2.63759849817052">
                <text:p>-2.63759849817052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-4.34000000000012">
                <text:p>-4.34000000000012</text:p>
              </table:table-cell>
              <table:table-cell office:value-type="float" office:value="-2.56007150631751">
                <text:p>-2.56007150631751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-4.33000000000012">
                <text:p>-4.33000000000012</text:p>
              </table:table-cell>
              <table:table-cell office:value-type="float" office:value="-2.48641504791539">
                <text:p>-2.48641504791539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-4.32000000000012">
                <text:p>-4.32000000000012</text:p>
              </table:table-cell>
              <table:table-cell office:value-type="float" office:value="-2.416332653125">
                <text:p>-2.416332653125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-4.31000000000012">
                <text:p>-4.31000000000012</text:p>
              </table:table-cell>
              <table:table-cell office:value-type="float" office:value="-2.34955730685585">
                <text:p>-2.34955730685585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-4.30000000000012">
                <text:p>-4.30000000000012</text:p>
              </table:table-cell>
              <table:table-cell office:value-type="float" office:value="-2.28584787736774">
                <text:p>-2.28584787736774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-4.29000000000012">
                <text:p>-4.29000000000012</text:p>
              </table:table-cell>
              <table:table-cell office:value-type="float" office:value="-2.2249860521812">
                <text:p>-2.2249860521812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-4.28000000000012">
                <text:p>-4.28000000000012</text:p>
              </table:table-cell>
              <table:table-cell office:value-type="float" office:value="-2.16677369916768">
                <text:p>-2.16677369916768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-4.27000000000012">
                <text:p>-4.27000000000012</text:p>
              </table:table-cell>
              <table:table-cell office:value-type="float" office:value="-2.11103058554259">
                <text:p>-2.11103058554259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-4.26000000000012">
                <text:p>-4.26000000000012</text:p>
              </table:table-cell>
              <table:table-cell office:value-type="float" office:value="-2.05759239938111">
                <text:p>-2.05759239938111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-4.25000000000012">
                <text:p>-4.25000000000012</text:p>
              </table:table-cell>
              <table:table-cell office:value-type="float" office:value="-2.00630902785868">
                <text:p>-2.00630902785868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-4.24000000000012">
                <text:p>-4.24000000000012</text:p>
              </table:table-cell>
              <table:table-cell office:value-type="float" office:value="-1.95704305417364">
                <text:p>-1.95704305417364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-4.23000000000012">
                <text:p>-4.23000000000012</text:p>
              </table:table-cell>
              <table:table-cell office:value-type="float" office:value="-1.90966844141882">
                <text:p>-1.90966844141882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-4.22000000000012">
                <text:p>-4.22000000000012</text:p>
              </table:table-cell>
              <table:table-cell office:value-type="float" office:value="-1.8640693768245">
                <text:p>-1.8640693768245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-4.21000000000012">
                <text:p>-4.21000000000012</text:p>
              </table:table-cell>
              <table:table-cell office:value-type="float" office:value="-1.82013925402742">
                <text:p>-1.82013925402742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-4.20000000000012">
                <text:p>-4.20000000000012</text:p>
              </table:table-cell>
              <table:table-cell office:value-type="float" office:value="-1.77777977450936">
                <text:p>-1.77777977450936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-4.19000000000012">
                <text:p>-4.19000000000012</text:p>
              </table:table-cell>
              <table:table-cell office:value-type="float" office:value="-1.73690015223632">
                <text:p>-1.73690015223632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-4.18000000000012">
                <text:p>-4.18000000000012</text:p>
              </table:table-cell>
              <table:table-cell office:value-type="float" office:value="-1.69741640792932">
                <text:p>-1.69741640792932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-4.17000000000012">
                <text:p>-4.17000000000012</text:p>
              </table:table-cell>
              <table:table-cell office:value-type="float" office:value="-1.65925074139877">
                <text:p>-1.65925074139877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-4.16000000000012">
                <text:p>-4.16000000000012</text:p>
              </table:table-cell>
              <table:table-cell office:value-type="float" office:value="-1.62233097204991">
                <text:p>-1.62233097204991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-4.15000000000013">
                <text:p>-4.15000000000013</text:p>
              </table:table-cell>
              <table:table-cell office:value-type="float" office:value="-1.58659003907417">
                <text:p>-1.58659003907417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-4.14000000000013">
                <text:p>-4.14000000000013</text:p>
              </table:table-cell>
              <table:table-cell office:value-type="float" office:value="-1.55196555402692">
                <text:p>-1.55196555402692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-4.13000000000013">
                <text:p>-4.13000000000013</text:p>
              </table:table-cell>
              <table:table-cell office:value-type="float" office:value="-1.51839939949493">
                <text:p>-1.51839939949493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-4.12000000000013">
                <text:p>-4.12000000000013</text:p>
              </table:table-cell>
              <table:table-cell office:value-type="float" office:value="-1.4858373684073">
                <text:p>-1.4858373684073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-4.11000000000013">
                <text:p>-4.11000000000013</text:p>
              </table:table-cell>
              <table:table-cell office:value-type="float" office:value="-1.45422883926665">
                <text:p>-1.45422883926665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-4.10000000000013">
                <text:p>-4.10000000000013</text:p>
              </table:table-cell>
              <table:table-cell office:value-type="float" office:value="-1.42352648319475">
                <text:p>-1.42352648319475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-4.09000000000013">
                <text:p>-4.09000000000013</text:p>
              </table:table-cell>
              <table:table-cell office:value-type="float" office:value="-1.39368599921393">
                <text:p>-1.39368599921393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-4.08000000000013">
                <text:p>-4.08000000000013</text:p>
              </table:table-cell>
              <table:table-cell office:value-type="float" office:value="-1.3646658746391">
                <text:p>-1.3646658746391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-4.07000000000013">
                <text:p>-4.07000000000013</text:p>
              </table:table-cell>
              <table:table-cell office:value-type="float" office:value="-1.33642716784363">
                <text:p>-1.33642716784363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-4.06000000000013">
                <text:p>-4.06000000000013</text:p>
              </table:table-cell>
              <table:table-cell office:value-type="float" office:value="-1.30893331099849">
                <text:p>-1.30893331099849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-4.05000000000013">
                <text:p>-4.05000000000013</text:p>
              </table:table-cell>
              <table:table-cell office:value-type="float" office:value="-1.28214993067366">
                <text:p>-1.28214993067366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-4.04000000000013">
                <text:p>-4.04000000000013</text:p>
              </table:table-cell>
              <table:table-cell office:value-type="float" office:value="-1.25604468444218">
                <text:p>-1.25604468444218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-4.03000000000013">
                <text:p>-4.03000000000013</text:p>
              </table:table-cell>
              <table:table-cell office:value-type="float" office:value="-1.23058711184501">
                <text:p>-1.23058711184501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-4.02000000000013">
                <text:p>-4.02000000000013</text:p>
              </table:table-cell>
              <table:table-cell office:value-type="float" office:value="-1.20574849826479">
                <text:p>-1.20574849826479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-4.01000000000013">
                <text:p>-4.01000000000013</text:p>
              </table:table-cell>
              <table:table-cell office:value-type="float" office:value="-1.18150175042179">
                <text:p>-1.18150175042179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-4.00000000000013">
                <text:p>-4.00000000000013</text:p>
              </table:table-cell>
              <table:table-cell office:value-type="float" office:value="-1.15782128234988">
                <text:p>-1.15782128234988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-3.99000000000013">
                <text:p>-3.99000000000013</text:p>
              </table:table-cell>
              <table:table-cell office:value-type="float" office:value="-1.13468291083683">
                <text:p>-1.13468291083683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-3.98000000000013">
                <text:p>-3.98000000000013</text:p>
              </table:table-cell>
              <table:table-cell office:value-type="float" office:value="-1.11206375942429">
                <text:p>-1.11206375942429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-3.97000000000013">
                <text:p>-3.97000000000013</text:p>
              </table:table-cell>
              <table:table-cell office:value-type="float" office:value="-1.08994217016004">
                <text:p>-1.08994217016004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-3.96000000000013">
                <text:p>-3.96000000000013</text:p>
              </table:table-cell>
              <table:table-cell office:value-type="float" office:value="-1.06829762238115">
                <text:p>-1.06829762238115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-3.95000000000013">
                <text:p>-3.95000000000013</text:p>
              </table:table-cell>
              <table:table-cell office:value-type="float" office:value="-1.04711065788244">
                <text:p>-1.04711065788244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-3.94000000000013">
                <text:p>-3.94000000000013</text:p>
              </table:table-cell>
              <table:table-cell office:value-type="float" office:value="-1.02636281189111">
                <text:p>-1.02636281189111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-3.93000000000013">
                <text:p>-3.93000000000013</text:p>
              </table:table-cell>
              <table:table-cell office:value-type="float" office:value="-1.00603654932817">
                <text:p>-1.00603654932817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-3.92000000000013">
                <text:p>-3.92000000000013</text:p>
              </table:table-cell>
              <table:table-cell office:value-type="float" office:value="-0.98611520588923">
                <text:p>-0.98611520588923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-3.91000000000013">
                <text:p>-3.91000000000013</text:p>
              </table:table-cell>
              <table:table-cell office:value-type="float" office:value="-0.966582933524133">
                <text:p>-0.966582933524133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-3.90000000000013">
                <text:p>-3.90000000000013</text:p>
              </table:table-cell>
              <table:table-cell office:value-type="float" office:value="-0.94742464993614">
                <text:p>-0.94742464993614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-3.89000000000013">
                <text:p>-3.89000000000013</text:p>
              </table:table-cell>
              <table:table-cell office:value-type="float" office:value="-0.92862599175839">
                <text:p>-0.92862599175839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-3.88000000000013">
                <text:p>-3.88000000000013</text:p>
              </table:table-cell>
              <table:table-cell office:value-type="float" office:value="-0.910173271098146">
                <text:p>-0.910173271098146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-3.87000000000013">
                <text:p>-3.87000000000013</text:p>
              </table:table-cell>
              <table:table-cell office:value-type="float" office:value="-0.89205343516877">
                <text:p>-0.89205343516877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-3.86000000000013">
                <text:p>-3.86000000000013</text:p>
              </table:table-cell>
              <table:table-cell office:value-type="float" office:value="-0.874254028755652">
                <text:p>-0.874254028755652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-3.85000000000013">
                <text:p>-3.85000000000013</text:p>
              </table:table-cell>
              <table:table-cell office:value-type="float" office:value="-0.856763159285832">
                <text:p>-0.856763159285832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-3.84000000000013">
                <text:p>-3.84000000000013</text:p>
              </table:table-cell>
              <table:table-cell office:value-type="float" office:value="-0.839569464292177">
                <text:p>-0.839569464292177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-3.83000000000013">
                <text:p>-3.83000000000013</text:p>
              </table:table-cell>
              <table:table-cell office:value-type="float" office:value="-0.822662081081905">
                <text:p>-0.822662081081905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-3.82000000000013">
                <text:p>-3.82000000000013</text:p>
              </table:table-cell>
              <table:table-cell office:value-type="float" office:value="-0.806030618436336">
                <text:p>-0.806030618436336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-3.81000000000013">
                <text:p>-3.81000000000013</text:p>
              </table:table-cell>
              <table:table-cell office:value-type="float" office:value="-0.789665130184026">
                <text:p>-0.789665130184026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-3.80000000000013">
                <text:p>-3.80000000000013</text:p>
              </table:table-cell>
              <table:table-cell office:value-type="float" office:value="-0.773556090503337">
                <text:p>-0.773556090503337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-3.79000000000013">
                <text:p>-3.79000000000013</text:p>
              </table:table-cell>
              <table:table-cell office:value-type="float" office:value="-0.757694370822922">
                <text:p>-0.757694370822922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-3.78000000000013">
                <text:p>-3.78000000000013</text:p>
              </table:table-cell>
              <table:table-cell office:value-type="float" office:value="-0.742071218199899">
                <text:p>-0.742071218199899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-3.77000000000013">
                <text:p>-3.77000000000013</text:p>
              </table:table-cell>
              <table:table-cell office:value-type="float" office:value="-0.726678235065695">
                <text:p>-0.726678235065695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-3.76000000000013">
                <text:p>-3.76000000000013</text:p>
              </table:table-cell>
              <table:table-cell office:value-type="float" office:value="-0.711507360238751">
                <text:p>-0.711507360238751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-3.75000000000013">
                <text:p>-3.75000000000013</text:p>
              </table:table-cell>
              <table:table-cell office:value-type="float" office:value="-0.696550851111658">
                <text:p>-0.696550851111658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-3.74000000000013">
                <text:p>-3.74000000000013</text:p>
              </table:table-cell>
              <table:table-cell office:value-type="float" office:value="-0.681801266927898">
                <text:p>-0.681801266927898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-3.73000000000013">
                <text:p>-3.73000000000013</text:p>
              </table:table-cell>
              <table:table-cell office:value-type="float" office:value="-0.667251453070242">
                <text:p>-0.667251453070242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-3.72000000000013">
                <text:p>-3.72000000000013</text:p>
              </table:table-cell>
              <table:table-cell office:value-type="float" office:value="-0.652894526289146">
                <text:p>-0.652894526289146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-3.71000000000013">
                <text:p>-3.71000000000013</text:p>
              </table:table-cell>
              <table:table-cell office:value-type="float" office:value="-0.638723860805181">
                <text:p>-0.638723860805181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-3.70000000000013">
                <text:p>-3.70000000000013</text:p>
              </table:table-cell>
              <table:table-cell office:value-type="float" office:value="-0.62473307522475">
                <text:p>-0.62473307522475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-3.69000000000013">
                <text:p>-3.69000000000013</text:p>
              </table:table-cell>
              <table:table-cell office:value-type="float" office:value="-0.610916020213062">
                <text:p>-0.610916020213062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-3.68000000000013">
                <text:p>-3.68000000000013</text:p>
              </table:table-cell>
              <table:table-cell office:value-type="float" office:value="-0.597266766872684">
                <text:p>-0.597266766872684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-3.67000000000013">
                <text:p>-3.67000000000013</text:p>
              </table:table-cell>
              <table:table-cell office:value-type="float" office:value="-0.58377959577994">
                <text:p>-0.58377959577994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-3.66000000000014">
                <text:p>-3.66000000000014</text:p>
              </table:table-cell>
              <table:table-cell office:value-type="float" office:value="-0.570448986635031">
                <text:p>-0.570448986635031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-3.65000000000014">
                <text:p>-3.65000000000014</text:p>
              </table:table-cell>
              <table:table-cell office:value-type="float" office:value="-0.557269608485069">
                <text:p>-0.557269608485069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-3.64000000000014">
                <text:p>-3.64000000000014</text:p>
              </table:table-cell>
              <table:table-cell office:value-type="float" office:value="-0.544236310482249">
                <text:p>-0.544236310482249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-3.63000000000014">
                <text:p>-3.63000000000014</text:p>
              </table:table-cell>
              <table:table-cell office:value-type="float" office:value="-0.531344113142143">
                <text:p>-0.531344113142143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-3.62000000000014">
                <text:p>-3.62000000000014</text:p>
              </table:table-cell>
              <table:table-cell office:value-type="float" office:value="-0.518588200069686">
                <text:p>-0.518588200069686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-3.61000000000014">
                <text:p>-3.61000000000014</text:p>
              </table:table-cell>
              <table:table-cell office:value-type="float" office:value="-0.505963910122709">
                <text:p>-0.505963910122709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-3.60000000000014">
                <text:p>-3.60000000000014</text:p>
              </table:table-cell>
              <table:table-cell office:value-type="float" office:value="-0.493466729985073">
                <text:p>-0.493466729985073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-3.59000000000014">
                <text:p>-3.59000000000014</text:p>
              </table:table-cell>
              <table:table-cell office:value-type="float" office:value="-0.481092287123417">
                <text:p>-0.481092287123417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-3.58000000000014">
                <text:p>-3.58000000000014</text:p>
              </table:table-cell>
              <table:table-cell office:value-type="float" office:value="-0.468836343103324">
                <text:p>-0.468836343103324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-3.57000000000014">
                <text:p>-3.57000000000014</text:p>
              </table:table-cell>
              <table:table-cell office:value-type="float" office:value="-0.456694787242447">
                <text:p>-0.456694787242447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-3.56000000000014">
                <text:p>-3.56000000000014</text:p>
              </table:table-cell>
              <table:table-cell office:value-type="float" office:value="-0.444663630579598">
                <text:p>-0.444663630579598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-3.55000000000014">
                <text:p>-3.55000000000014</text:p>
              </table:table-cell>
              <table:table-cell office:value-type="float" office:value="-0.432739000140309">
                <text:p>-0.432739000140309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-3.54000000000014">
                <text:p>-3.54000000000014</text:p>
              </table:table-cell>
              <table:table-cell office:value-type="float" office:value="-0.420917133480617">
                <text:p>-0.420917133480617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-3.53000000000014">
                <text:p>-3.53000000000014</text:p>
              </table:table-cell>
              <table:table-cell office:value-type="float" office:value="-0.409194373492079">
                <text:p>-0.409194373492079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-3.52000000000014">
                <text:p>-3.52000000000014</text:p>
              </table:table-cell>
              <table:table-cell office:value-type="float" office:value="-0.397567163452129">
                <text:p>-0.397567163452129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-3.51000000000014">
                <text:p>-3.51000000000014</text:p>
              </table:table-cell>
              <table:table-cell office:value-type="float" office:value="-0.38603204230492">
                <text:p>-0.38603204230492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-3.50000000000014">
                <text:p>-3.50000000000014</text:p>
              </table:table-cell>
              <table:table-cell office:value-type="float" office:value="-0.374585640158753">
                <text:p>-0.374585640158753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-3.49000000000014">
                <text:p>-3.49000000000014</text:p>
              </table:table-cell>
              <table:table-cell office:value-type="float" office:value="-0.363224673987087">
                <text:p>-0.363224673987087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-3.48000000000014">
                <text:p>-3.48000000000014</text:p>
              </table:table-cell>
              <table:table-cell office:value-type="float" office:value="-0.351945943520934">
                <text:p>-0.351945943520934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-3.47000000000014">
                <text:p>-3.47000000000014</text:p>
              </table:table-cell>
              <table:table-cell office:value-type="float" office:value="-0.340746327321202">
                <text:p>-0.340746327321202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-3.46000000000014">
                <text:p>-3.46000000000014</text:p>
              </table:table-cell>
              <table:table-cell office:value-type="float" office:value="-0.329622779020261">
                <text:p>-0.329622779020261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-3.45000000000014">
                <text:p>-3.45000000000014</text:p>
              </table:table-cell>
              <table:table-cell office:value-type="float" office:value="-0.318572323722652">
                <text:p>-0.318572323722652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-3.44000000000014">
                <text:p>-3.44000000000014</text:p>
              </table:table-cell>
              <table:table-cell office:value-type="float" office:value="-0.307592054555456">
                <text:p>-0.307592054555456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-3.43000000000014">
                <text:p>-3.43000000000014</text:p>
              </table:table-cell>
              <table:table-cell office:value-type="float" office:value="-0.296679129359424">
                <text:p>-0.296679129359424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-3.42000000000014">
                <text:p>-3.42000000000014</text:p>
              </table:table-cell>
              <table:table-cell office:value-type="float" office:value="-0.285830767512454">
                <text:p>-0.285830767512454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-3.41000000000014">
                <text:p>-3.41000000000014</text:p>
              </table:table-cell>
              <table:table-cell office:value-type="float" office:value="-0.275044246877521">
                <text:p>-0.275044246877521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-3.40000000000014">
                <text:p>-3.40000000000014</text:p>
              </table:table-cell>
              <table:table-cell office:value-type="float" office:value="-0.264316900867576">
                <text:p>-0.264316900867576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-3.39000000000014">
                <text:p>-3.39000000000014</text:p>
              </table:table-cell>
              <table:table-cell office:value-type="float" office:value="-0.253646115620384">
                <text:p>-0.253646115620384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-3.38000000000014">
                <text:p>-3.38000000000014</text:p>
              </table:table-cell>
              <table:table-cell office:value-type="float" office:value="-0.243029327276625">
                <text:p>-0.243029327276625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-3.37000000000014">
                <text:p>-3.37000000000014</text:p>
              </table:table-cell>
              <table:table-cell office:value-type="float" office:value="-0.232464019354948">
                <text:p>-0.232464019354948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-3.36000000000014">
                <text:p>-3.36000000000014</text:p>
              </table:table-cell>
              <table:table-cell office:value-type="float" office:value="-0.221947720218021">
                <text:p>-0.221947720218021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-3.35000000000014">
                <text:p>-3.35000000000014</text:p>
              </table:table-cell>
              <table:table-cell office:value-type="float" office:value="-0.211478000623894">
                <text:p>-0.211478000623894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-3.34000000000014">
                <text:p>-3.34000000000014</text:p>
              </table:table-cell>
              <table:table-cell office:value-type="float" office:value="-0.201052471357304">
                <text:p>-0.201052471357304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-3.33000000000014">
                <text:p>-3.33000000000014</text:p>
              </table:table-cell>
              <table:table-cell office:value-type="float" office:value="-0.190668780935805">
                <text:p>-0.190668780935805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-3.32000000000014">
                <text:p>-3.32000000000014</text:p>
              </table:table-cell>
              <table:table-cell office:value-type="float" office:value="-0.180324613385851">
                <text:p>-0.180324613385851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-3.31000000000014">
                <text:p>-3.31000000000014</text:p>
              </table:table-cell>
              <table:table-cell office:value-type="float" office:value="-0.170017686084199">
                <text:p>-0.170017686084199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-3.30000000000014">
                <text:p>-3.30000000000014</text:p>
              </table:table-cell>
              <table:table-cell office:value-type="float" office:value="-0.159745747660179">
                <text:p>-0.159745747660179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-3.29000000000014">
                <text:p>-3.29000000000014</text:p>
              </table:table-cell>
              <table:table-cell office:value-type="float" office:value="-0.14950657595462">
                <text:p>-0.14950657595462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-3.28000000000014">
                <text:p>-3.28000000000014</text:p>
              </table:table-cell>
              <table:table-cell office:value-type="float" office:value="-0.139297976031349">
                <text:p>-0.139297976031349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-3.27000000000014">
                <text:p>-3.27000000000014</text:p>
              </table:table-cell>
              <table:table-cell office:value-type="float" office:value="-0.129117778237379">
                <text:p>-0.129117778237379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-3.26000000000014">
                <text:p>-3.26000000000014</text:p>
              </table:table-cell>
              <table:table-cell office:value-type="float" office:value="-0.118963836308045">
                <text:p>-0.118963836308045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-3.25000000000014">
                <text:p>-3.25000000000014</text:p>
              </table:table-cell>
              <table:table-cell office:value-type="float" office:value="-0.108834025513475">
                <text:p>-0.108834025513475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-3.24000000000014">
                <text:p>-3.24000000000014</text:p>
              </table:table-cell>
              <table:table-cell office:value-type="float" office:value="-0.0987262408429262">
                <text:p>-0.0987262408429262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-3.23000000000014">
                <text:p>-3.23000000000014</text:p>
              </table:table-cell>
              <table:table-cell office:value-type="float" office:value="-0.0886383952236162">
                <text:p>-0.0886383952236162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-3.22000000000014">
                <text:p>-3.22000000000014</text:p>
              </table:table-cell>
              <table:table-cell office:value-type="float" office:value="-0.0785684177707989">
                <text:p>-0.0785684177707989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-3.21000000000014">
                <text:p>-3.21000000000014</text:p>
              </table:table-cell>
              <table:table-cell office:value-type="float" office:value="-0.0685142520659123">
                <text:p>-0.0685142520659123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-3.20000000000014">
                <text:p>-3.20000000000014</text:p>
              </table:table-cell>
              <table:table-cell office:value-type="float" office:value="-0.0584738544597239">
                <text:p>-0.0584738544597239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-3.19000000000015">
                <text:p>-3.19000000000015</text:p>
              </table:table-cell>
              <table:table-cell office:value-type="float" office:value="-0.0484451923974649">
                <text:p>-0.0484451923974649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-3.18000000000015">
                <text:p>-3.18000000000015</text:p>
              </table:table-cell>
              <table:table-cell office:value-type="float" office:value="-0.0384262427630132">
                <text:p>-0.0384262427630132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-3.17000000000015">
                <text:p>-3.17000000000015</text:p>
              </table:table-cell>
              <table:table-cell office:value-type="float" office:value="-0.0284149902392408">
                <text:p>-0.0284149902392408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-3.16000000000015">
                <text:p>-3.16000000000015</text:p>
              </table:table-cell>
              <table:table-cell office:value-type="float" office:value="-0.0184094256816884">
                <text:p>-0.0184094256816884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-3.15000000000015">
                <text:p>-3.15000000000015</text:p>
              </table:table-cell>
              <table:table-cell office:value-type="float" office:value="-0.00840754450276972">
                <text:p>-0.00840754450276972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-3.14000000000015">
                <text:p>-3.14000000000015</text:p>
              </table:table-cell>
              <table:table-cell office:value-type="float" office:value="0.00159265493626112">
                <text:p>0.00159265493626112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-3.13000000000015">
                <text:p>-3.13000000000015</text:p>
              </table:table-cell>
              <table:table-cell office:value-type="float" office:value="0.0115931729283239">
                <text:p>0.0115931729283239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-3.12000000000015">
                <text:p>-3.12000000000015</text:p>
              </table:table-cell>
              <table:table-cell office:value-type="float" office:value="0.021596010021237">
                <text:p>0.021596010021237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-3.11000000000015">
                <text:p>-3.11000000000015</text:p>
              </table:table-cell>
              <table:table-cell office:value-type="float" office:value="0.0316031686188759">
                <text:p>0.0316031686188759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-3.10000000000015">
                <text:p>-3.10000000000015</text:p>
              </table:table-cell>
              <table:table-cell office:value-type="float" office:value="0.0416166545854887">
                <text:p>0.0416166545854887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-3.09000000000015">
                <text:p>-3.09000000000015</text:p>
              </table:table-cell>
              <table:table-cell office:value-type="float" office:value="0.0516384788559032">
                <text:p>0.0516384788559032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-3.08000000000015">
                <text:p>-3.08000000000015</text:p>
              </table:table-cell>
              <table:table-cell office:value-type="float" office:value="0.0616706590543751">
                <text:p>0.0616706590543751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-3.07000000000015">
                <text:p>-3.07000000000015</text:p>
              </table:table-cell>
              <table:table-cell office:value-type="float" office:value="0.0717152211248527">
                <text:p>0.0717152211248527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-3.06000000000015">
                <text:p>-3.06000000000015</text:p>
              </table:table-cell>
              <table:table-cell office:value-type="float" office:value="0.0817742009754688">
                <text:p>0.0817742009754688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-3.05000000000015">
                <text:p>-3.05000000000015</text:p>
              </table:table-cell>
              <table:table-cell office:value-type="float" office:value="0.0918496461401097">
                <text:p>0.0918496461401097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-3.04000000000015">
                <text:p>-3.04000000000015</text:p>
              </table:table-cell>
              <table:table-cell office:value-type="float" office:value="0.101943617459963">
                <text:p>0.101943617459963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-3.03000000000015">
                <text:p>-3.03000000000015</text:p>
              </table:table-cell>
              <table:table-cell office:value-type="float" office:value="0.112058190788004">
                <text:p>0.112058190788004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-3.02000000000015">
                <text:p>-3.02000000000015</text:p>
              </table:table-cell>
              <table:table-cell office:value-type="float" office:value="0.122195458719454">
                <text:p>0.122195458719454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-3.01000000000015">
                <text:p>-3.01000000000015</text:p>
              </table:table-cell>
              <table:table-cell office:value-type="float" office:value="0.132357532351306">
                <text:p>0.132357532351306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-3.00000000000015">
                <text:p>-3.00000000000015</text:p>
              </table:table-cell>
              <table:table-cell office:value-type="float" office:value="0.142546543074126">
                <text:p>0.142546543074126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-2.99000000000015">
                <text:p>-2.99000000000015</text:p>
              </table:table-cell>
              <table:table-cell office:value-type="float" office:value="0.152764644399404">
                <text:p>0.152764644399404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-2.98000000000015">
                <text:p>-2.98000000000015</text:p>
              </table:table-cell>
              <table:table-cell office:value-type="float" office:value="0.163014013825872">
                <text:p>0.163014013825872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-2.97000000000015">
                <text:p>-2.97000000000015</text:p>
              </table:table-cell>
              <table:table-cell office:value-type="float" office:value="0.17329685474828">
                <text:p>0.17329685474828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-2.96000000000015">
                <text:p>-2.96000000000015</text:p>
              </table:table-cell>
              <table:table-cell office:value-type="float" office:value="0.18361539841231">
                <text:p>0.18361539841231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-2.95000000000015">
                <text:p>-2.95000000000015</text:p>
              </table:table-cell>
              <table:table-cell office:value-type="float" office:value="0.19397190591939">
                <text:p>0.19397190591939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-2.94000000000015">
                <text:p>-2.94000000000015</text:p>
              </table:table-cell>
              <table:table-cell office:value-type="float" office:value="0.204368670285367">
                <text:p>0.204368670285367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-2.93000000000015">
                <text:p>-2.93000000000015</text:p>
              </table:table-cell>
              <table:table-cell office:value-type="float" office:value="0.214808018557154">
                <text:p>0.214808018557154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-2.92000000000015">
                <text:p>-2.92000000000015</text:p>
              </table:table-cell>
              <table:table-cell office:value-type="float" office:value="0.225292313991645">
                <text:p>0.225292313991645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-2.91000000000015">
                <text:p>-2.91000000000015</text:p>
              </table:table-cell>
              <table:table-cell office:value-type="float" office:value="0.2358239583014">
                <text:p>0.2358239583014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-2.90000000000015">
                <text:p>-2.90000000000015</text:p>
              </table:table-cell>
              <table:table-cell office:value-type="float" office:value="0.246405393971806">
                <text:p>0.246405393971806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-2.89000000000015">
                <text:p>-2.89000000000015</text:p>
              </table:table-cell>
              <table:table-cell office:value-type="float" office:value="0.257039106654672">
                <text:p>0.257039106654672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-2.88000000000015">
                <text:p>-2.88000000000015</text:p>
              </table:table-cell>
              <table:table-cell office:value-type="float" office:value="0.267727627643442">
                <text:p>0.267727627643442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-2.87000000000015">
                <text:p>-2.87000000000015</text:p>
              </table:table-cell>
              <table:table-cell office:value-type="float" office:value="0.278473536435504">
                <text:p>0.278473536435504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-2.86000000000015">
                <text:p>-2.86000000000015</text:p>
              </table:table-cell>
              <table:table-cell office:value-type="float" office:value="0.289279463387346">
                <text:p>0.289279463387346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-2.85000000000015">
                <text:p>-2.85000000000015</text:p>
              </table:table-cell>
              <table:table-cell office:value-type="float" office:value="0.300148092468658">
                <text:p>0.300148092468658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-2.84000000000015">
                <text:p>-2.84000000000015</text:p>
              </table:table-cell>
              <table:table-cell office:value-type="float" office:value="0.311082164121764">
                <text:p>0.311082164121764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-2.83000000000015">
                <text:p>-2.83000000000015</text:p>
              </table:table-cell>
              <table:table-cell office:value-type="float" office:value="0.322084478233201">
                <text:p>0.322084478233201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-2.82000000000015">
                <text:p>-2.82000000000015</text:p>
              </table:table-cell>
              <table:table-cell office:value-type="float" office:value="0.333157897224596">
                <text:p>0.333157897224596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-2.81000000000015">
                <text:p>-2.81000000000015</text:p>
              </table:table-cell>
              <table:table-cell office:value-type="float" office:value="0.34430534927047">
                <text:p>0.34430534927047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-2.80000000000015">
                <text:p>-2.80000000000015</text:p>
              </table:table-cell>
              <table:table-cell office:value-type="float" office:value="0.355529831651003">
                <text:p>0.355529831651003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-2.79000000000015">
                <text:p>-2.79000000000015</text:p>
              </table:table-cell>
              <table:table-cell office:value-type="float" office:value="0.36683441424835">
                <text:p>0.36683441424835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-2.78000000000015">
                <text:p>-2.78000000000015</text:p>
              </table:table-cell>
              <table:table-cell office:value-type="float" office:value="0.378222243195562">
                <text:p>0.378222243195562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-2.77000000000015">
                <text:p>-2.77000000000015</text:p>
              </table:table-cell>
              <table:table-cell office:value-type="float" office:value="0.389696544687802">
                <text:p>0.389696544687802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-2.76000000000015">
                <text:p>-2.76000000000015</text:p>
              </table:table-cell>
              <table:table-cell office:value-type="float" office:value="0.401260628966121">
                <text:p>0.401260628966121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-2.75000000000015">
                <text:p>-2.75000000000015</text:p>
              </table:table-cell>
              <table:table-cell office:value-type="float" office:value="0.412917894484752">
                <text:p>0.412917894484752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-2.74000000000015">
                <text:p>-2.74000000000015</text:p>
              </table:table-cell>
              <table:table-cell office:value-type="float" office:value="0.424671832273584">
                <text:p>0.424671832273584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-2.73000000000015">
                <text:p>-2.73000000000015</text:p>
              </table:table-cell>
              <table:table-cell office:value-type="float" office:value="0.436526030508269">
                <text:p>0.436526030508269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-2.72000000000016">
                <text:p>-2.72000000000016</text:p>
              </table:table-cell>
              <table:table-cell office:value-type="float" office:value="0.448484179301248">
                <text:p>0.448484179301248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-2.71000000000016">
                <text:p>-2.71000000000016</text:p>
              </table:table-cell>
              <table:table-cell office:value-type="float" office:value="0.460550075727876">
                <text:p>0.460550075727876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-2.70000000000016">
                <text:p>-2.70000000000016</text:p>
              </table:table-cell>
              <table:table-cell office:value-type="float" office:value="0.472727629102847">
                <text:p>0.472727629102847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-2.69000000000016">
                <text:p>-2.69000000000016</text:p>
              </table:table-cell>
              <table:table-cell office:value-type="float" office:value="0.485020866523128">
                <text:p>0.485020866523128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-2.68000000000016">
                <text:p>-2.68000000000016</text:p>
              </table:table-cell>
              <table:table-cell office:value-type="float" office:value="0.497433938694797">
                <text:p>0.497433938694797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-2.67000000000016">
                <text:p>-2.67000000000016</text:p>
              </table:table-cell>
              <table:table-cell office:value-type="float" office:value="0.509971126062406">
                <text:p>0.509971126062406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-2.66000000000016">
                <text:p>-2.66000000000016</text:p>
              </table:table-cell>
              <table:table-cell office:value-type="float" office:value="0.522636845260854">
                <text:p>0.522636845260854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-2.65000000000016">
                <text:p>-2.65000000000016</text:p>
              </table:table-cell>
              <table:table-cell office:value-type="float" office:value="0.535435655911176">
                <text:p>0.535435655911176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-2.64000000000016">
                <text:p>-2.64000000000016</text:p>
              </table:table-cell>
              <table:table-cell office:value-type="float" office:value="0.548372267783287">
                <text:p>0.548372267783287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-2.63000000000016">
                <text:p>-2.63000000000016</text:p>
              </table:table-cell>
              <table:table-cell office:value-type="float" office:value="0.561451548350405">
                <text:p>0.561451548350405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-2.62000000000016">
                <text:p>-2.62000000000016</text:p>
              </table:table-cell>
              <table:table-cell office:value-type="float" office:value="0.574678530761757">
                <text:p>0.574678530761757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-2.61000000000016">
                <text:p>-2.61000000000016</text:p>
              </table:table-cell>
              <table:table-cell office:value-type="float" office:value="0.588058422262191">
                <text:p>0.588058422262191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-2.60000000000016">
                <text:p>-2.60000000000016</text:p>
              </table:table-cell>
              <table:table-cell office:value-type="float" office:value="0.601596613089544">
                <text:p>0.601596613089544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-2.59000000000016">
                <text:p>-2.59000000000016</text:p>
              </table:table-cell>
              <table:table-cell office:value-type="float" office:value="0.615298685883005">
                <text:p>0.615298685883005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-2.58000000000016">
                <text:p>-2.58000000000016</text:p>
              </table:table-cell>
              <table:table-cell office:value-type="float" office:value="0.62917042563833">
                <text:p>0.62917042563833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-2.57000000000016">
                <text:p>-2.57000000000016</text:p>
              </table:table-cell>
              <table:table-cell office:value-type="float" office:value="0.643217830248628">
                <text:p>0.643217830248628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-2.56000000000016">
                <text:p>-2.56000000000016</text:p>
              </table:table-cell>
              <table:table-cell office:value-type="float" office:value="0.657447121672558">
                <text:p>0.657447121672558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-2.55000000000016">
                <text:p>-2.55000000000016</text:p>
              </table:table-cell>
              <table:table-cell office:value-type="float" office:value="0.671864757775157">
                <text:p>0.671864757775157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-2.54000000000016">
                <text:p>-2.54000000000016</text:p>
              </table:table-cell>
              <table:table-cell office:value-type="float" office:value="0.686477444890268">
                <text:p>0.686477444890268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-2.53000000000016">
                <text:p>-2.53000000000016</text:p>
              </table:table-cell>
              <table:table-cell office:value-type="float" office:value="0.701292151157585">
                <text:p>0.701292151157585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-2.52000000000016">
                <text:p>-2.52000000000016</text:p>
              </table:table-cell>
              <table:table-cell office:value-type="float" office:value="0.716316120691795">
                <text:p>0.716316120691795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-2.51000000000016">
                <text:p>-2.51000000000016</text:p>
              </table:table-cell>
              <table:table-cell office:value-type="float" office:value="0.731556888646184">
                <text:p>0.731556888646184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-2.50000000000016">
                <text:p>-2.50000000000016</text:p>
              </table:table-cell>
              <table:table-cell office:value-type="float" office:value="0.747022297238411">
                <text:p>0.747022297238411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-2.49000000000016">
                <text:p>-2.49000000000016</text:p>
              </table:table-cell>
              <table:table-cell office:value-type="float" office:value="0.762720512812069">
                <text:p>0.762720512812069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-2.48000000000016">
                <text:p>-2.48000000000016</text:p>
              </table:table-cell>
              <table:table-cell office:value-type="float" office:value="0.778660044014085">
                <text:p>0.778660044014085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-2.47000000000016">
                <text:p>-2.47000000000016</text:p>
              </table:table-cell>
              <table:table-cell office:value-type="float" office:value="0.794849761175133">
                <text:p>0.794849761175133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-2.46000000000016">
                <text:p>-2.46000000000016</text:p>
              </table:table-cell>
              <table:table-cell office:value-type="float" office:value="0.811298916988078">
                <text:p>0.811298916988078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-2.45000000000016">
                <text:p>-2.45000000000016</text:p>
              </table:table-cell>
              <table:table-cell office:value-type="float" office:value="0.828017168588076">
                <text:p>0.828017168588076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-2.44000000000016">
                <text:p>-2.44000000000016</text:p>
              </table:table-cell>
              <table:table-cell office:value-type="float" office:value="0.845014601147516">
                <text:p>0.845014601147516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-2.43000000000016">
                <text:p>-2.43000000000016</text:p>
              </table:table-cell>
              <table:table-cell office:value-type="float" office:value="0.862301753109482">
                <text:p>0.862301753109482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-2.42000000000016">
                <text:p>-2.42000000000016</text:p>
              </table:table-cell>
              <table:table-cell office:value-type="float" office:value="0.879889643195093">
                <text:p>0.879889643195093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-2.41000000000016">
                <text:p>-2.41000000000016</text:p>
              </table:table-cell>
              <table:table-cell office:value-type="float" office:value="0.897789799332934">
                <text:p>0.897789799332934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-2.40000000000016">
                <text:p>-2.40000000000016</text:p>
              </table:table-cell>
              <table:table-cell office:value-type="float" office:value="0.916014289673113">
                <text:p>0.916014289673113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-2.39000000000016">
                <text:p>-2.39000000000016</text:p>
              </table:table-cell>
              <table:table-cell office:value-type="float" office:value="0.934575755864314">
                <text:p>0.934575755864314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-2.38000000000016">
                <text:p>-2.38000000000016</text:p>
              </table:table-cell>
              <table:table-cell office:value-type="float" office:value="0.95348744878988">
                <text:p>0.95348744878988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-2.37000000000016">
                <text:p>-2.37000000000016</text:p>
              </table:table-cell>
              <table:table-cell office:value-type="float" office:value="0.972763266978515">
                <text:p>0.972763266978515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-2.36000000000016">
                <text:p>-2.36000000000016</text:p>
              </table:table-cell>
              <table:table-cell office:value-type="float" office:value="0.992417797927106">
                <text:p>0.992417797927106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-2.35000000000016">
                <text:p>-2.35000000000016</text:p>
              </table:table-cell>
              <table:table-cell office:value-type="float" office:value="1.01246636259749">
                <text:p>1.01246636259749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-2.34000000000016">
                <text:p>-2.34000000000016</text:p>
              </table:table-cell>
              <table:table-cell office:value-type="float" office:value="1.03292506337625">
                <text:p>1.03292506337625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-2.33000000000016">
                <text:p>-2.33000000000016</text:p>
              </table:table-cell>
              <table:table-cell office:value-type="float" office:value="1.05381083581704">
                <text:p>1.05381083581704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-2.32000000000016">
                <text:p>-2.32000000000016</text:p>
              </table:table-cell>
              <table:table-cell office:value-type="float" office:value="1.07514150451906">
                <text:p>1.07514150451906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-2.31000000000016">
                <text:p>-2.31000000000016</text:p>
              </table:table-cell>
              <table:table-cell office:value-type="float" office:value="1.09693584353364">
                <text:p>1.09693584353364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-2.30000000000016">
                <text:p>-2.30000000000016</text:p>
              </table:table-cell>
              <table:table-cell office:value-type="float" office:value="1.11921364173376">
                <text:p>1.11921364173376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-2.29000000000016">
                <text:p>-2.29000000000016</text:p>
              </table:table-cell>
              <table:table-cell office:value-type="float" office:value="1.14199577362971">
                <text:p>1.14199577362971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-2.28000000000016">
                <text:p>-2.28000000000016</text:p>
              </table:table-cell>
              <table:table-cell office:value-type="float" office:value="1.16530427616875">
                <text:p>1.16530427616875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-2.27000000000016">
                <text:p>-2.27000000000016</text:p>
              </table:table-cell>
              <table:table-cell office:value-type="float" office:value="1.18916243211797">
                <text:p>1.18916243211797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-2.26000000000016">
                <text:p>-2.26000000000016</text:p>
              </table:table-cell>
              <table:table-cell office:value-type="float" office:value="1.21359486069924">
                <text:p>1.21359486069924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-2.25000000000017">
                <text:p>-2.25000000000017</text:p>
              </table:table-cell>
              <table:table-cell office:value-type="float" office:value="1.23862761622368">
                <text:p>1.23862761622368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-2.24000000000017">
                <text:p>-2.24000000000017</text:p>
              </table:table-cell>
              <table:table-cell office:value-type="float" office:value="1.26428829556288">
                <text:p>1.26428829556288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-2.23000000000017">
                <text:p>-2.23000000000017</text:p>
              </table:table-cell>
              <table:table-cell office:value-type="float" office:value="1.2906061553952">
                <text:p>1.2906061553952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-2.22000000000017">
                <text:p>-2.22000000000017</text:p>
              </table:table-cell>
              <table:table-cell office:value-type="float" office:value="1.31761224028134">
                <text:p>1.31761224028134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-2.21000000000017">
                <text:p>-2.21000000000017</text:p>
              </table:table-cell>
              <table:table-cell office:value-type="float" office:value="1.34533952275542">
                <text:p>1.34533952275542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-2.20000000000017">
                <text:p>-2.20000000000017</text:p>
              </table:table-cell>
              <table:table-cell office:value-type="float" office:value="1.37382305676832">
                <text:p>1.37382305676832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-2.19000000000017">
                <text:p>-2.19000000000017</text:p>
              </table:table-cell>
              <table:table-cell office:value-type="float" office:value="1.403100145993">
                <text:p>1.403100145993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-2.18000000000017">
                <text:p>-2.18000000000017</text:p>
              </table:table-cell>
              <table:table-cell office:value-type="float" office:value="1.43321052869968">
                <text:p>1.43321052869968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-2.17000000000017">
                <text:p>-2.17000000000017</text:p>
              </table:table-cell>
              <table:table-cell office:value-type="float" office:value="1.46419658113669">
                <text:p>1.46419658113669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-2.16000000000017">
                <text:p>-2.16000000000017</text:p>
              </table:table-cell>
              <table:table-cell office:value-type="float" office:value="1.49610354161574">
                <text:p>1.49610354161574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-2.15000000000017">
                <text:p>-2.15000000000017</text:p>
              </table:table-cell>
              <table:table-cell office:value-type="float" office:value="1.52897975780401">
                <text:p>1.52897975780401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-2.14000000000017">
                <text:p>-2.14000000000017</text:p>
              </table:table-cell>
              <table:table-cell office:value-type="float" office:value="1.56287696007725">
                <text:p>1.56287696007725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-2.13000000000017">
                <text:p>-2.13000000000017</text:p>
              </table:table-cell>
              <table:table-cell office:value-type="float" office:value="1.59785056419611">
                <text:p>1.59785056419611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-2.12000000000017">
                <text:p>-2.12000000000017</text:p>
              </table:table-cell>
              <table:table-cell office:value-type="float" office:value="1.63396000704351">
                <text:p>1.63396000704351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-2.11000000000017">
                <text:p>-2.11000000000017</text:p>
              </table:table-cell>
              <table:table-cell office:value-type="float" office:value="1.6712691197151">
                <text:p>1.6712691197151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-2.10000000000017">
                <text:p>-2.10000000000017</text:p>
              </table:table-cell>
              <table:table-cell office:value-type="float" office:value="1.70984654290385">
                <text:p>1.70984654290385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-2.09000000000017">
                <text:p>-2.09000000000017</text:p>
              </table:table-cell>
              <table:table-cell office:value-type="float" office:value="1.74976619028105">
                <text:p>1.74976619028105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-2.08000000000017">
                <text:p>-2.08000000000017</text:p>
              </table:table-cell>
              <table:table-cell office:value-type="float" office:value="1.791107766472">
                <text:p>1.791107766472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-2.07000000000017">
                <text:p>-2.07000000000017</text:p>
              </table:table-cell>
              <table:table-cell office:value-type="float" office:value="1.83395734728183">
                <text:p>1.83395734728183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-2.06000000000017">
                <text:p>-2.06000000000017</text:p>
              </table:table-cell>
              <table:table-cell office:value-type="float" office:value="1.87840803107908">
                <text:p>1.87840803107908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-2.05000000000017">
                <text:p>-2.05000000000017</text:p>
              </table:table-cell>
              <table:table-cell office:value-type="float" office:value="1.92456067173148">
                <text:p>1.92456067173148</text:p>
              </table:table-cell>
            </table:table-row>
            <table:table-row>
              <table:table-cell office:value-type="string">
                <text:p>797</text:p>
              </table:table-cell>
              <table:table-cell office:value-type="float" office:value="-2.04000000000017">
                <text:p>-2.04000000000017</text:p>
              </table:table-cell>
              <table:table-cell office:value-type="float" office:value="1.97252470526089">
                <text:p>1.97252470526089</text:p>
              </table:table-cell>
            </table:table-row>
            <table:table-row>
              <table:table-cell office:value-type="string">
                <text:p>798</text:p>
              </table:table-cell>
              <table:table-cell office:value-type="float" office:value="-2.03000000000017">
                <text:p>-2.03000000000017</text:p>
              </table:table-cell>
              <table:table-cell office:value-type="float" office:value="2.0224190845037">
                <text:p>2.0224190845037</text:p>
              </table:table-cell>
            </table:table-row>
            <table:table-row>
              <table:table-cell office:value-type="string">
                <text:p>799</text:p>
              </table:table-cell>
              <table:table-cell office:value-type="float" office:value="-2.02000000000017">
                <text:p>-2.02000000000017</text:p>
              </table:table-cell>
              <table:table-cell office:value-type="float" office:value="2.07437333860757">
                <text:p>2.07437333860757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-2.01000000000017">
                <text:p>-2.01000000000017</text:p>
              </table:table-cell>
              <table:table-cell office:value-type="float" office:value="2.12852877726099">
                <text:p>2.12852877726099</text:p>
              </table:table-cell>
            </table:table-row>
            <table:table-row>
              <table:table-cell office:value-type="string">
                <text:p>801</text:p>
              </table:table-cell>
              <table:table-cell office:value-type="float" office:value="-2.00000000000017">
                <text:p>-2.00000000000017</text:p>
              </table:table-cell>
              <table:table-cell office:value-type="float" office:value="2.18503986326053">
                <text:p>2.18503986326053</text:p>
              </table:table-cell>
            </table:table-row>
            <table:table-row>
              <table:table-cell office:value-type="string">
                <text:p>802</text:p>
              </table:table-cell>
              <table:table-cell office:value-type="float" office:value="-1.99000000000017">
                <text:p>-1.99000000000017</text:p>
              </table:table-cell>
              <table:table-cell office:value-type="float" office:value="2.24407578152571">
                <text:p>2.24407578152571</text:p>
              </table:table-cell>
            </table:table-row>
            <table:table-row>
              <table:table-cell office:value-type="string">
                <text:p>803</text:p>
              </table:table-cell>
              <table:table-cell office:value-type="float" office:value="-1.98000000000017">
                <text:p>-1.98000000000017</text:p>
              </table:table-cell>
              <table:table-cell office:value-type="float" office:value="2.30582223816638">
                <text:p>2.30582223816638</text:p>
              </table:table-cell>
            </table:table-row>
            <table:table-row>
              <table:table-cell office:value-type="string">
                <text:p>804</text:p>
              </table:table-cell>
              <table:table-cell office:value-type="float" office:value="-1.97000000000017">
                <text:p>-1.97000000000017</text:p>
              </table:table-cell>
              <table:table-cell office:value-type="float" office:value="2.37048352994263">
                <text:p>2.37048352994263</text:p>
              </table:table-cell>
            </table:table-row>
            <table:table-row>
              <table:table-cell office:value-type="string">
                <text:p>805</text:p>
              </table:table-cell>
              <table:table-cell office:value-type="float" office:value="-1.96000000000017">
                <text:p>-1.96000000000017</text:p>
              </table:table-cell>
              <table:table-cell office:value-type="float" office:value="2.43828493274833">
                <text:p>2.43828493274833</text:p>
              </table:table-cell>
            </table:table-row>
            <table:table-row>
              <table:table-cell office:value-type="string">
                <text:p>806</text:p>
              </table:table-cell>
              <table:table-cell office:value-type="float" office:value="-1.95000000000017">
                <text:p>-1.95000000000017</text:p>
              </table:table-cell>
              <table:table-cell office:value-type="float" office:value="2.50947546800948">
                <text:p>2.50947546800948</text:p>
              </table:table-cell>
            </table:table-row>
            <table:table-row>
              <table:table-cell office:value-type="string">
                <text:p>807</text:p>
              </table:table-cell>
              <table:table-cell office:value-type="float" office:value="-1.94000000000017">
                <text:p>-1.94000000000017</text:p>
              </table:table-cell>
              <table:table-cell office:value-type="float" office:value="2.5843311186491">
                <text:p>2.5843311186491</text:p>
              </table:table-cell>
            </table:table-row>
            <table:table-row>
              <table:table-cell office:value-type="string">
                <text:p>808</text:p>
              </table:table-cell>
              <table:table-cell office:value-type="float" office:value="-1.93000000000017">
                <text:p>-1.93000000000017</text:p>
              </table:table-cell>
              <table:table-cell office:value-type="float" office:value="2.66315858222824">
                <text:p>2.66315858222824</text:p>
              </table:table-cell>
            </table:table-row>
            <table:table-row>
              <table:table-cell office:value-type="string">
                <text:p>809</text:p>
              </table:table-cell>
              <table:table-cell office:value-type="float" office:value="-1.92000000000017">
                <text:p>-1.92000000000017</text:p>
              </table:table-cell>
              <table:table-cell office:value-type="float" office:value="2.74629966894344">
                <text:p>2.74629966894344</text:p>
              </table:table-cell>
            </table:table-row>
            <table:table-row>
              <table:table-cell office:value-type="string">
                <text:p>810</text:p>
              </table:table-cell>
              <table:table-cell office:value-type="float" office:value="-1.91000000000017">
                <text:p>-1.91000000000017</text:p>
              </table:table-cell>
              <table:table-cell office:value-type="float" office:value="2.83413647755714">
                <text:p>2.83413647755714</text:p>
              </table:table-cell>
            </table:table-row>
            <table:table-row>
              <table:table-cell office:value-type="string">
                <text:p>811</text:p>
              </table:table-cell>
              <table:table-cell office:value-type="float" office:value="-1.90000000000017">
                <text:p>-1.90000000000017</text:p>
              </table:table-cell>
              <table:table-cell office:value-type="float" office:value="2.92709751467614">
                <text:p>2.92709751467614</text:p>
              </table:table-cell>
            </table:table-row>
            <table:table-row>
              <table:table-cell office:value-type="string">
                <text:p>812</text:p>
              </table:table-cell>
              <table:table-cell office:value-type="float" office:value="-1.89000000000017">
                <text:p>-1.89000000000017</text:p>
              </table:table-cell>
              <table:table-cell office:value-type="float" office:value="3.02566496425071">
                <text:p>3.02566496425071</text:p>
              </table:table-cell>
            </table:table-row>
            <table:table-row>
              <table:table-cell office:value-type="string">
                <text:p>813</text:p>
              </table:table-cell>
              <table:table-cell office:value-type="float" office:value="-1.88000000000017">
                <text:p>-1.88000000000017</text:p>
              </table:table-cell>
              <table:table-cell office:value-type="float" office:value="3.13038336769037">
                <text:p>3.13038336769037</text:p>
              </table:table-cell>
            </table:table-row>
            <table:table-row>
              <table:table-cell office:value-type="string">
                <text:p>814</text:p>
              </table:table-cell>
              <table:table-cell office:value-type="float" office:value="-1.87000000000017">
                <text:p>-1.87000000000017</text:p>
              </table:table-cell>
              <table:table-cell office:value-type="float" office:value="3.24187004461652">
                <text:p>3.24187004461652</text:p>
              </table:table-cell>
            </table:table-row>
            <table:table-row>
              <table:table-cell office:value-type="string">
                <text:p>815</text:p>
              </table:table-cell>
              <table:table-cell office:value-type="float" office:value="-1.86000000000017">
                <text:p>-1.86000000000017</text:p>
              </table:table-cell>
              <table:table-cell office:value-type="float" office:value="3.36082767556256">
                <text:p>3.36082767556256</text:p>
              </table:table-cell>
            </table:table-row>
            <table:table-row>
              <table:table-cell office:value-type="string">
                <text:p>816</text:p>
              </table:table-cell>
              <table:table-cell office:value-type="float" office:value="-1.85000000000017">
                <text:p>-1.85000000000017</text:p>
              </table:table-cell>
              <table:table-cell office:value-type="float" office:value="3.48805958865007">
                <text:p>3.48805958865007</text:p>
              </table:table-cell>
            </table:table-row>
            <table:table-row>
              <table:table-cell office:value-type="string">
                <text:p>817</text:p>
              </table:table-cell>
              <table:table-cell office:value-type="float" office:value="-1.84000000000017">
                <text:p>-1.84000000000017</text:p>
              </table:table-cell>
              <table:table-cell office:value-type="float" office:value="3.62448845334565">
                <text:p>3.62448845334565</text:p>
              </table:table-cell>
            </table:table-row>
            <table:table-row>
              <table:table-cell office:value-type="string">
                <text:p>818</text:p>
              </table:table-cell>
              <table:table-cell office:value-type="float" office:value="-1.83000000000017">
                <text:p>-1.83000000000017</text:p>
              </table:table-cell>
              <table:table-cell office:value-type="float" office:value="3.77117930140766">
                <text:p>3.77117930140766</text:p>
              </table:table-cell>
            </table:table-row>
            <table:table-row>
              <table:table-cell office:value-type="string">
                <text:p>819</text:p>
              </table:table-cell>
              <table:table-cell office:value-type="float" office:value="-1.82000000000017">
                <text:p>-1.82000000000017</text:p>
              </table:table-cell>
              <table:table-cell office:value-type="float" office:value="3.9293680905078">
                <text:p>3.9293680905078</text:p>
              </table:table-cell>
            </table:table-row>
            <table:table-row>
              <table:table-cell office:value-type="string">
                <text:p>820</text:p>
              </table:table-cell>
              <table:table-cell office:value-type="float" office:value="-1.81000000000017">
                <text:p>-1.81000000000017</text:p>
              </table:table-cell>
              <table:table-cell office:value-type="float" office:value="4.10049743252288">
                <text:p>4.10049743252288</text:p>
              </table:table-cell>
            </table:table-row>
            <table:table-row>
              <table:table-cell office:value-type="string">
                <text:p>821</text:p>
              </table:table-cell>
              <table:table-cell office:value-type="float" office:value="-1.80000000000017">
                <text:p>-1.80000000000017</text:p>
              </table:table-cell>
              <table:table-cell office:value-type="float" office:value="4.28626167462476">
                <text:p>4.28626167462476</text:p>
              </table:table-cell>
            </table:table-row>
            <table:table-row>
              <table:table-cell office:value-type="string">
                <text:p>822</text:p>
              </table:table-cell>
              <table:table-cell office:value-type="float" office:value="-1.79000000000017">
                <text:p>-1.79000000000017</text:p>
              </table:table-cell>
              <table:table-cell office:value-type="float" office:value="4.48866431986972">
                <text:p>4.48866431986972</text:p>
              </table:table-cell>
            </table:table-row>
            <table:table-row>
              <table:table-cell office:value-type="string">
                <text:p>823</text:p>
              </table:table-cell>
              <table:table-cell office:value-type="float" office:value="-1.78000000000017">
                <text:p>-1.78000000000017</text:p>
              </table:table-cell>
              <table:table-cell office:value-type="float" office:value="4.71009191611031">
                <text:p>4.71009191611031</text:p>
              </table:table-cell>
            </table:table-row>
            <table:table-row>
              <table:table-cell office:value-type="string">
                <text:p>824</text:p>
              </table:table-cell>
              <table:table-cell office:value-type="float" office:value="-1.77000000000017">
                <text:p>-1.77000000000017</text:p>
              </table:table-cell>
              <table:table-cell office:value-type="float" office:value="4.95341020018452">
                <text:p>4.95341020018452</text:p>
              </table:table-cell>
            </table:table-row>
            <table:table-row>
              <table:table-cell office:value-type="string">
                <text:p>825</text:p>
              </table:table-cell>
              <table:table-cell office:value-type="float" office:value="-1.76000000000017">
                <text:p>-1.76000000000017</text:p>
              </table:table-cell>
              <table:table-cell office:value-type="float" office:value="5.2220907312043">
                <text:p>5.2220907312043</text:p>
              </table:table-cell>
            </table:table-row>
            <table:table-row>
              <table:table-cell office:value-type="string">
                <text:p>826</text:p>
              </table:table-cell>
              <table:table-cell office:value-type="float" office:value="-1.75000000000017">
                <text:p>-1.75000000000017</text:p>
              </table:table-cell>
              <table:table-cell office:value-type="float" office:value="5.52037992250397">
                <text:p>5.52037992250397</text:p>
              </table:table-cell>
            </table:table-row>
            <table:table-row>
              <table:table-cell office:value-type="string">
                <text:p>827</text:p>
              </table:table-cell>
              <table:table-cell office:value-type="float" office:value="-1.74000000000017">
                <text:p>-1.74000000000017</text:p>
              </table:table-cell>
              <table:table-cell office:value-type="float" office:value="5.85352801268474">
                <text:p>5.85352801268474</text:p>
              </table:table-cell>
            </table:table-row>
            <table:table-row>
              <table:table-cell office:value-type="string">
                <text:p>828</text:p>
              </table:table-cell>
              <table:table-cell office:value-type="float" office:value="-1.73000000000017">
                <text:p>-1.73000000000017</text:p>
              </table:table-cell>
              <table:table-cell office:value-type="float" office:value="6.22810433027724">
                <text:p>6.22810433027724</text:p>
              </table:table-cell>
            </table:table-row>
            <table:table-row>
              <table:table-cell office:value-type="string">
                <text:p>829</text:p>
              </table:table-cell>
              <table:table-cell office:value-type="float" office:value="-1.72000000000017">
                <text:p>-1.72000000000017</text:p>
              </table:table-cell>
              <table:table-cell office:value-type="float" office:value="6.6524393373077">
                <text:p>6.6524393373077</text:p>
              </table:table-cell>
            </table:table-row>
            <table:table-row>
              <table:table-cell office:value-type="string">
                <text:p>830</text:p>
              </table:table-cell>
              <table:table-cell office:value-type="float" office:value="-1.71000000000017">
                <text:p>-1.71000000000017</text:p>
              </table:table-cell>
              <table:table-cell office:value-type="float" office:value="7.13725720384436">
                <text:p>7.13725720384436</text:p>
              </table:table-cell>
            </table:table-row>
            <table:table-row>
              <table:table-cell office:value-type="string">
                <text:p>831</text:p>
              </table:table-cell>
              <table:table-cell office:value-type="float" office:value="-1.70000000000017">
                <text:p>-1.70000000000017</text:p>
              </table:table-cell>
              <table:table-cell office:value-type="float" office:value="7.6966021394489">
                <text:p>7.6966021394489</text:p>
              </table:table-cell>
            </table:table-row>
            <table:table-row>
              <table:table-cell office:value-type="string">
                <text:p>832</text:p>
              </table:table-cell>
              <table:table-cell office:value-type="float" office:value="-1.69000000000017">
                <text:p>-1.69000000000017</text:p>
              </table:table-cell>
              <table:table-cell office:value-type="float" office:value="8.34923098446677">
                <text:p>8.34923098446677</text:p>
              </table:table-cell>
            </table:table-row>
            <table:table-row>
              <table:table-cell office:value-type="string">
                <text:p>833</text:p>
              </table:table-cell>
              <table:table-cell office:value-type="float" office:value="-1.68000000000017">
                <text:p>-1.68000000000017</text:p>
              </table:table-cell>
              <table:table-cell office:value-type="float" office:value="9.12077093561522">
                <text:p>9.12077093561522</text:p>
              </table:table-cell>
            </table:table-row>
            <table:table-row>
              <table:table-cell office:value-type="string">
                <text:p>834</text:p>
              </table:table-cell>
              <table:table-cell office:value-type="float" office:value="-1.67000000000017">
                <text:p>-1.67000000000017</text:p>
              </table:table-cell>
              <table:table-cell office:value-type="float" office:value="10.0471822991929">
                <text:p>10.0471822991929</text:p>
              </table:table-cell>
            </table:table-row>
            <table:table-row>
              <table:table-cell office:value-type="string">
                <text:p>835</text:p>
              </table:table-cell>
              <table:table-cell office:value-type="float" office:value="-1.66000000000017">
                <text:p>-1.66000000000017</text:p>
              </table:table-cell>
              <table:table-cell office:value-type="float" office:value="11.1805503545552">
                <text:p>11.1805503545552</text:p>
              </table:table-cell>
            </table:table-row>
            <table:table-row>
              <table:table-cell office:value-type="string">
                <text:p>836</text:p>
              </table:table-cell>
              <table:table-cell office:value-type="float" office:value="-1.65000000000017">
                <text:p>-1.65000000000017</text:p>
              </table:table-cell>
              <table:table-cell office:value-type="float" office:value="12.5992647894386">
                <text:p>12.5992647894386</text:p>
              </table:table-cell>
            </table:table-row>
            <table:table-row>
              <table:table-cell office:value-type="string">
                <text:p>837</text:p>
              </table:table-cell>
              <table:table-cell office:value-type="float" office:value="-1.64000000000017">
                <text:p>-1.64000000000017</text:p>
              </table:table-cell>
              <table:table-cell office:value-type="float" office:value="14.4270247667821">
                <text:p>14.4270247667821</text:p>
              </table:table-cell>
            </table:table-row>
            <table:table-row>
              <table:table-cell office:value-type="string">
                <text:p>838</text:p>
              </table:table-cell>
              <table:table-cell office:value-type="float" office:value="-1.63000000000017">
                <text:p>-1.63000000000017</text:p>
              </table:table-cell>
              <table:table-cell office:value-type="float" office:value="16.8711046884948">
                <text:p>16.8711046884948</text:p>
              </table:table-cell>
            </table:table-row>
            <table:table-row>
              <table:table-cell office:value-type="string">
                <text:p>839</text:p>
              </table:table-cell>
              <table:table-cell office:value-type="float" office:value="-1.62000000000017">
                <text:p>-1.62000000000017</text:p>
              </table:table-cell>
              <table:table-cell office:value-type="float" office:value="20.3072820410343">
                <text:p>20.3072820410343</text:p>
              </table:table-cell>
            </table:table-row>
            <table:table-row>
              <table:table-cell office:value-type="string">
                <text:p>840</text:p>
              </table:table-cell>
              <table:table-cell office:value-type="float" office:value="-1.61000000000017">
                <text:p>-1.61000000000017</text:p>
              </table:table-cell>
              <table:table-cell office:value-type="float" office:value="25.4947446617009">
                <text:p>25.4947446617009</text:p>
              </table:table-cell>
            </table:table-row>
            <table:table-row>
              <table:table-cell office:value-type="string">
                <text:p>841</text:p>
              </table:table-cell>
              <table:table-cell office:value-type="float" office:value="-1.60000000000017">
                <text:p>-1.60000000000017</text:p>
              </table:table-cell>
              <table:table-cell office:value-type="float" office:value="34.2325327353578">
                <text:p>34.2325327353578</text:p>
              </table:table-cell>
            </table:table-row>
            <table:table-row>
              <table:table-cell office:value-type="string">
                <text:p>842</text:p>
              </table:table-cell>
              <table:table-cell office:value-type="float" office:value="-1.59000000000017">
                <text:p>-1.59000000000017</text:p>
              </table:table-cell>
              <table:table-cell office:value-type="float" office:value="52.0669696504511">
                <text:p>52.0669696504511</text:p>
              </table:table-cell>
            </table:table-row>
            <table:table-row>
              <table:table-cell office:value-type="string">
                <text:p>843</text:p>
              </table:table-cell>
              <table:table-cell office:value-type="float" office:value="-1.58000000000017">
                <text:p>-1.58000000000017</text:p>
              </table:table-cell>
              <table:table-cell office:value-type="float" office:value="108.649203602835">
                <text:p>108.649203602835</text:p>
              </table:table-cell>
            </table:table-row>
            <table:table-row>
              <table:table-cell office:value-type="string">
                <text:p>844</text:p>
              </table:table-cell>
              <table:table-cell office:value-type="float" office:value="-1.57000000000017">
                <text:p>-1.57000000000017</text:p>
              </table:table-cell>
              <table:table-cell office:value-type="float" office:value="-1255.76559176901">
                <text:p>-1255.76559176901</text:p>
              </table:table-cell>
            </table:table-row>
            <table:table-row>
              <table:table-cell office:value-type="string">
                <text:p>845</text:p>
              </table:table-cell>
              <table:table-cell office:value-type="float" office:value="-1.56000000000017">
                <text:p>-1.56000000000017</text:p>
              </table:table-cell>
              <table:table-cell office:value-type="float" office:value="-92.6204963181638">
                <text:p>-92.6204963181638</text:p>
              </table:table-cell>
            </table:table-row>
            <table:table-row>
              <table:table-cell office:value-type="string">
                <text:p>846</text:p>
              </table:table-cell>
              <table:table-cell office:value-type="float" office:value="-1.55000000000017">
                <text:p>-1.55000000000017</text:p>
              </table:table-cell>
              <table:table-cell office:value-type="float" office:value="-48.0784824796124">
                <text:p>-48.0784824796124</text:p>
              </table:table-cell>
            </table:table-row>
            <table:table-row>
              <table:table-cell office:value-type="string">
                <text:p>847</text:p>
              </table:table-cell>
              <table:table-cell office:value-type="float" office:value="-1.54000000000017">
                <text:p>-1.54000000000017</text:p>
              </table:table-cell>
              <table:table-cell office:value-type="float" office:value="-32.4611389130362">
                <text:p>-32.4611389130362</text:p>
              </table:table-cell>
            </table:table-row>
            <table:table-row>
              <table:table-cell office:value-type="string">
                <text:p>848</text:p>
              </table:table-cell>
              <table:table-cell office:value-type="float" office:value="-1.53000000000017">
                <text:p>-1.53000000000017</text:p>
              </table:table-cell>
              <table:table-cell office:value-type="float" office:value="-24.4984104419403">
                <text:p>-24.4984104419403</text:p>
              </table:table-cell>
            </table:table-row>
            <table:table-row>
              <table:table-cell office:value-type="string">
                <text:p>849</text:p>
              </table:table-cell>
              <table:table-cell office:value-type="float" office:value="-1.52000000000017">
                <text:p>-1.52000000000017</text:p>
              </table:table-cell>
              <table:table-cell office:value-type="float" office:value="-19.6695278206248">
                <text:p>-19.6695278206248</text:p>
              </table:table-cell>
            </table:table-row>
            <table:table-row>
              <table:table-cell office:value-type="string">
                <text:p>850</text:p>
              </table:table-cell>
              <table:table-cell office:value-type="float" office:value="-1.51000000000017">
                <text:p>-1.51000000000017</text:p>
              </table:table-cell>
              <table:table-cell office:value-type="float" office:value="-16.4280917039314">
                <text:p>-16.4280917039314</text:p>
              </table:table-cell>
            </table:table-row>
            <table:table-row>
              <table:table-cell office:value-type="string">
                <text:p>851</text:p>
              </table:table-cell>
              <table:table-cell office:value-type="float" office:value="-1.50000000000017">
                <text:p>-1.50000000000017</text:p>
              </table:table-cell>
              <table:table-cell office:value-type="float" office:value="-14.1014199472057">
                <text:p>-14.1014199472057</text:p>
              </table:table-cell>
            </table:table-row>
            <table:table-row>
              <table:table-cell office:value-type="string">
                <text:p>852</text:p>
              </table:table-cell>
              <table:table-cell office:value-type="float" office:value="-1.49000000000017">
                <text:p>-1.49000000000017</text:p>
              </table:table-cell>
              <table:table-cell office:value-type="float" office:value="-12.3498564416519">
                <text:p>-12.3498564416519</text:p>
              </table:table-cell>
            </table:table-row>
            <table:table-row>
              <table:table-cell office:value-type="string">
                <text:p>853</text:p>
              </table:table-cell>
              <table:table-cell office:value-type="float" office:value="-1.48000000000017">
                <text:p>-1.48000000000017</text:p>
              </table:table-cell>
              <table:table-cell office:value-type="float" office:value="-10.9833793143468">
                <text:p>-10.9833793143468</text:p>
              </table:table-cell>
            </table:table-row>
            <table:table-row>
              <table:table-cell office:value-type="string">
                <text:p>854</text:p>
              </table:table-cell>
              <table:table-cell office:value-type="float" office:value="-1.47000000000017">
                <text:p>-1.47000000000017</text:p>
              </table:table-cell>
              <table:table-cell office:value-type="float" office:value="-9.88737489200235">
                <text:p>-9.88737489200235</text:p>
              </table:table-cell>
            </table:table-row>
            <table:table-row>
              <table:table-cell office:value-type="string">
                <text:p>855</text:p>
              </table:table-cell>
              <table:table-cell office:value-type="float" office:value="-1.46000000000017">
                <text:p>-1.46000000000017</text:p>
              </table:table-cell>
              <table:table-cell office:value-type="float" office:value="-8.98860760173808">
                <text:p>-8.98860760173808</text:p>
              </table:table-cell>
            </table:table-row>
            <table:table-row>
              <table:table-cell office:value-type="string">
                <text:p>856</text:p>
              </table:table-cell>
              <table:table-cell office:value-type="float" office:value="-1.45000000000017">
                <text:p>-1.45000000000017</text:p>
              </table:table-cell>
              <table:table-cell office:value-type="float" office:value="-8.23809275297732">
                <text:p>-8.23809275297732</text:p>
              </table:table-cell>
            </table:table-row>
            <table:table-row>
              <table:table-cell office:value-type="string">
                <text:p>857</text:p>
              </table:table-cell>
              <table:table-cell office:value-type="float" office:value="-1.44000000000017">
                <text:p>-1.44000000000017</text:p>
              </table:table-cell>
              <table:table-cell office:value-type="float" office:value="-7.60182606203572">
                <text:p>-7.60182606203572</text:p>
              </table:table-cell>
            </table:table-row>
            <table:table-row>
              <table:table-cell office:value-type="string">
                <text:p>858</text:p>
              </table:table-cell>
              <table:table-cell office:value-type="float" office:value="-1.43000000000017">
                <text:p>-1.43000000000017</text:p>
              </table:table-cell>
              <table:table-cell office:value-type="float" office:value="-7.05546376644285">
                <text:p>-7.05546376644285</text:p>
              </table:table-cell>
            </table:table-row>
            <table:table-row>
              <table:table-cell office:value-type="string">
                <text:p>859</text:p>
              </table:table-cell>
              <table:table-cell office:value-type="float" office:value="-1.42000000000017">
                <text:p>-1.42000000000017</text:p>
              </table:table-cell>
              <table:table-cell office:value-type="float" office:value="-6.58111945620179">
                <text:p>-6.58111945620179</text:p>
              </table:table-cell>
            </table:table-row>
            <table:table-row>
              <table:table-cell office:value-type="string">
                <text:p>860</text:p>
              </table:table-cell>
              <table:table-cell office:value-type="float" office:value="-1.41000000000017">
                <text:p>-1.41000000000017</text:p>
              </table:table-cell>
              <table:table-cell office:value-type="float" office:value="-6.16535614455866">
                <text:p>-6.16535614455866</text:p>
              </table:table-cell>
            </table:table-row>
            <table:table-row>
              <table:table-cell office:value-type="string">
                <text:p>861</text:p>
              </table:table-cell>
              <table:table-cell office:value-type="float" office:value="-1.40000000000017">
                <text:p>-1.40000000000017</text:p>
              </table:table-cell>
              <table:table-cell office:value-type="float" office:value="-5.79788371548877">
                <text:p>-5.79788371548877</text:p>
              </table:table-cell>
            </table:table-row>
            <table:table-row>
              <table:table-cell office:value-type="string">
                <text:p>862</text:p>
              </table:table-cell>
              <table:table-cell office:value-type="float" office:value="-1.39000000000017">
                <text:p>-1.39000000000017</text:p>
              </table:table-cell>
              <table:table-cell office:value-type="float" office:value="-5.47068864295846">
                <text:p>-5.47068864295846</text:p>
              </table:table-cell>
            </table:table-row>
            <table:table-row>
              <table:table-cell office:value-type="string">
                <text:p>863</text:p>
              </table:table-cell>
              <table:table-cell office:value-type="float" office:value="-1.38000000000017">
                <text:p>-1.38000000000017</text:p>
              </table:table-cell>
              <table:table-cell office:value-type="float" office:value="-5.17743738863514">
                <text:p>-5.17743738863514</text:p>
              </table:table-cell>
            </table:table-row>
            <table:table-row>
              <table:table-cell office:value-type="string">
                <text:p>864</text:p>
              </table:table-cell>
              <table:table-cell office:value-type="float" office:value="-1.37000000000017">
                <text:p>-1.37000000000017</text:p>
              </table:table-cell>
              <table:table-cell office:value-type="float" office:value="-4.91305807046675">
                <text:p>-4.91305807046675</text:p>
              </table:table-cell>
            </table:table-row>
            <table:table-row>
              <table:table-cell office:value-type="string">
                <text:p>865</text:p>
              </table:table-cell>
              <table:table-cell office:value-type="float" office:value="-1.36000000000017">
                <text:p>-1.36000000000017</text:p>
              </table:table-cell>
              <table:table-cell office:value-type="float" office:value="-4.67344120299244">
                <text:p>-4.67344120299244</text:p>
              </table:table-cell>
            </table:table-row>
            <table:table-row>
              <table:table-cell office:value-type="string">
                <text:p>866</text:p>
              </table:table-cell>
              <table:table-cell office:value-type="float" office:value="-1.35000000000017">
                <text:p>-1.35000000000017</text:p>
              </table:table-cell>
              <table:table-cell office:value-type="float" office:value="-4.45522175956625">
                <text:p>-4.45522175956625</text:p>
              </table:table-cell>
            </table:table-row>
            <table:table-row>
              <table:table-cell office:value-type="string">
                <text:p>867</text:p>
              </table:table-cell>
              <table:table-cell office:value-type="float" office:value="-1.34000000000017">
                <text:p>-1.34000000000017</text:p>
              </table:table-cell>
              <table:table-cell office:value-type="float" office:value="-4.25561789174271">
                <text:p>-4.25561789174271</text:p>
              </table:table-cell>
            </table:table-row>
            <table:table-row>
              <table:table-cell office:value-type="string">
                <text:p>868</text:p>
              </table:table-cell>
              <table:table-cell office:value-type="float" office:value="-1.33000000000017">
                <text:p>-1.33000000000017</text:p>
              </table:table-cell>
              <table:table-cell office:value-type="float" office:value="-4.07230983546806">
                <text:p>-4.07230983546806</text:p>
              </table:table-cell>
            </table:table-row>
            <table:table-row>
              <table:table-cell office:value-type="string">
                <text:p>869</text:p>
              </table:table-cell>
              <table:table-cell office:value-type="float" office:value="-1.32000000000017">
                <text:p>-1.32000000000017</text:p>
              </table:table-cell>
              <table:table-cell office:value-type="float" office:value="-3.90334778749938">
                <text:p>-3.90334778749938</text:p>
              </table:table-cell>
            </table:table-row>
            <table:table-row>
              <table:table-cell office:value-type="string">
                <text:p>870</text:p>
              </table:table-cell>
              <table:table-cell office:value-type="float" office:value="-1.31000000000017">
                <text:p>-1.31000000000017</text:p>
              </table:table-cell>
              <table:table-cell office:value-type="float" office:value="-3.74708097619098">
                <text:p>-3.74708097619098</text:p>
              </table:table-cell>
            </table:table-row>
            <table:table-row>
              <table:table-cell office:value-type="string">
                <text:p>871</text:p>
              </table:table-cell>
              <table:table-cell office:value-type="float" office:value="-1.30000000000017">
                <text:p>-1.30000000000017</text:p>
              </table:table-cell>
              <table:table-cell office:value-type="float" office:value="-3.60210244797035">
                <text:p>-3.60210244797035</text:p>
              </table:table-cell>
            </table:table-row>
            <table:table-row>
              <table:table-cell office:value-type="string">
                <text:p>872</text:p>
              </table:table-cell>
              <table:table-cell office:value-type="float" office:value="-1.29000000000017">
                <text:p>-1.29000000000017</text:p>
              </table:table-cell>
              <table:table-cell office:value-type="float" office:value="-3.4672056517236">
                <text:p>-3.4672056517236</text:p>
              </table:table-cell>
            </table:table-row>
            <table:table-row>
              <table:table-cell office:value-type="string">
                <text:p>873</text:p>
              </table:table-cell>
              <table:table-cell office:value-type="float" office:value="-1.28000000000017">
                <text:p>-1.28000000000017</text:p>
              </table:table-cell>
              <table:table-cell office:value-type="float" office:value="-3.34134998111744">
                <text:p>-3.34134998111744</text:p>
              </table:table-cell>
            </table:table-row>
            <table:table-row>
              <table:table-cell office:value-type="string">
                <text:p>874</text:p>
              </table:table-cell>
              <table:table-cell office:value-type="float" office:value="-1.27000000000017">
                <text:p>-1.27000000000017</text:p>
              </table:table-cell>
              <table:table-cell office:value-type="float" office:value="-3.22363319020601">
                <text:p>-3.22363319020601</text:p>
              </table:table-cell>
            </table:table-row>
            <table:table-row>
              <table:table-cell office:value-type="string">
                <text:p>875</text:p>
              </table:table-cell>
              <table:table-cell office:value-type="float" office:value="-1.26000000000017">
                <text:p>-1.26000000000017</text:p>
              </table:table-cell>
              <table:table-cell office:value-type="float" office:value="-3.11326913426695">
                <text:p>-3.11326913426695</text:p>
              </table:table-cell>
            </table:table-row>
            <table:table-row>
              <table:table-cell office:value-type="string">
                <text:p>876</text:p>
              </table:table-cell>
              <table:table-cell office:value-type="float" office:value="-1.25000000000017">
                <text:p>-1.25000000000017</text:p>
              </table:table-cell>
              <table:table-cell office:value-type="float" office:value="-3.00956967386454">
                <text:p>-3.00956967386454</text:p>
              </table:table-cell>
            </table:table-row>
            <table:table-row>
              <table:table-cell office:value-type="string">
                <text:p>877</text:p>
              </table:table-cell>
              <table:table-cell office:value-type="float" office:value="-1.24000000000017">
                <text:p>-1.24000000000017</text:p>
              </table:table-cell>
              <table:table-cell office:value-type="float" office:value="-2.91192986115684">
                <text:p>-2.91192986115684</text:p>
              </table:table-cell>
            </table:table-row>
            <table:table-row>
              <table:table-cell office:value-type="string">
                <text:p>878</text:p>
              </table:table-cell>
              <table:table-cell office:value-type="float" office:value="-1.23000000000017">
                <text:p>-1.23000000000017</text:p>
              </table:table-cell>
              <table:table-cell office:value-type="float" office:value="-2.81981573426967">
                <text:p>-2.81981573426967</text:p>
              </table:table-cell>
            </table:table-row>
            <table:table-row>
              <table:table-cell office:value-type="string">
                <text:p>879</text:p>
              </table:table-cell>
              <table:table-cell office:value-type="float" office:value="-1.22000000000017">
                <text:p>-1.22000000000017</text:p>
              </table:table-cell>
              <table:table-cell office:value-type="float" office:value="-2.73275419930815">
                <text:p>-2.73275419930815</text:p>
              </table:table-cell>
            </table:table-row>
            <table:table-row>
              <table:table-cell office:value-type="string">
                <text:p>880</text:p>
              </table:table-cell>
              <table:table-cell office:value-type="float" office:value="-1.21000000000017">
                <text:p>-1.21000000000017</text:p>
              </table:table-cell>
              <table:table-cell office:value-type="float" office:value="-2.65032459497196">
                <text:p>-2.65032459497196</text:p>
              </table:table-cell>
            </table:table-row>
            <table:table-row>
              <table:table-cell office:value-type="string">
                <text:p>881</text:p>
              </table:table-cell>
              <table:table-cell office:value-type="float" office:value="-1.20000000000017">
                <text:p>-1.20000000000017</text:p>
              </table:table-cell>
              <table:table-cell office:value-type="float" office:value="-2.57215162212761">
                <text:p>-2.57215162212761</text:p>
              </table:table-cell>
            </table:table-row>
            <table:table-row>
              <table:table-cell office:value-type="string">
                <text:p>882</text:p>
              </table:table-cell>
              <table:table-cell office:value-type="float" office:value="-1.19000000000017">
                <text:p>-1.19000000000017</text:p>
              </table:table-cell>
              <table:table-cell office:value-type="float" office:value="-2.49789938742388">
                <text:p>-2.49789938742388</text:p>
              </table:table-cell>
            </table:table-row>
            <table:table-row>
              <table:table-cell office:value-type="string">
                <text:p>883</text:p>
              </table:table-cell>
              <table:table-cell office:value-type="float" office:value="-1.18000000000017">
                <text:p>-1.18000000000017</text:p>
              </table:table-cell>
              <table:table-cell office:value-type="float" office:value="-2.42726636140139">
                <text:p>-2.42726636140139</text:p>
              </table:table-cell>
            </table:table-row>
            <table:table-row>
              <table:table-cell office:value-type="string">
                <text:p>884</text:p>
              </table:table-cell>
              <table:table-cell office:value-type="float" office:value="-1.17000000000017">
                <text:p>-1.17000000000017</text:p>
              </table:table-cell>
              <table:table-cell office:value-type="float" office:value="-2.35998109137766">
                <text:p>-2.35998109137766</text:p>
              </table:table-cell>
            </table:table-row>
            <table:table-row>
              <table:table-cell office:value-type="string">
                <text:p>885</text:p>
              </table:table-cell>
              <table:table-cell office:value-type="float" office:value="-1.16000000000017">
                <text:p>-1.16000000000017</text:p>
              </table:table-cell>
              <table:table-cell office:value-type="float" office:value="-2.29579854049327">
                <text:p>-2.29579854049327</text:p>
              </table:table-cell>
            </table:table-row>
            <table:table-row>
              <table:table-cell office:value-type="string">
                <text:p>886</text:p>
              </table:table-cell>
              <table:table-cell office:value-type="float" office:value="-1.15000000000017">
                <text:p>-1.15000000000017</text:p>
              </table:table-cell>
              <table:table-cell office:value-type="float" office:value="-2.23449694875634">
                <text:p>-2.23449694875634</text:p>
              </table:table-cell>
            </table:table-row>
            <table:table-row>
              <table:table-cell office:value-type="string">
                <text:p>887</text:p>
              </table:table-cell>
              <table:table-cell office:value-type="float" office:value="-1.14000000000017">
                <text:p>-1.14000000000017</text:p>
              </table:table-cell>
              <table:table-cell office:value-type="float" office:value="-2.17587513126585">
                <text:p>-2.17587513126585</text:p>
              </table:table-cell>
            </table:table-row>
            <table:table-row>
              <table:table-cell office:value-type="string">
                <text:p>888</text:p>
              </table:table-cell>
              <table:table-cell office:value-type="float" office:value="-1.13000000000017">
                <text:p>-1.13000000000017</text:p>
              </table:table-cell>
              <table:table-cell office:value-type="float" office:value="-2.11975014418811">
                <text:p>-2.11975014418811</text:p>
              </table:table-cell>
            </table:table-row>
            <table:table-row>
              <table:table-cell office:value-type="string">
                <text:p>889</text:p>
              </table:table-cell>
              <table:table-cell office:value-type="float" office:value="-1.12000000000017">
                <text:p>-1.12000000000017</text:p>
              </table:table-cell>
              <table:table-cell office:value-type="float" office:value="-2.0659552613814">
                <text:p>-2.0659552613814</text:p>
              </table:table-cell>
            </table:table-row>
            <table:table-row>
              <table:table-cell office:value-type="string">
                <text:p>890</text:p>
              </table:table-cell>
              <table:table-cell office:value-type="float" office:value="-1.11000000000017">
                <text:p>-1.11000000000017</text:p>
              </table:table-cell>
              <table:table-cell office:value-type="float" office:value="-2.01433821447769">
                <text:p>-2.01433821447769</text:p>
              </table:table-cell>
            </table:table-row>
            <table:table-row>
              <table:table-cell office:value-type="string">
                <text:p>891</text:p>
              </table:table-cell>
              <table:table-cell office:value-type="float" office:value="-1.10000000000017">
                <text:p>-1.10000000000017</text:p>
              </table:table-cell>
              <table:table-cell office:value-type="float" office:value="-1.96475965724948">
                <text:p>-1.96475965724948</text:p>
              </table:table-cell>
            </table:table-row>
            <table:table-row>
              <table:table-cell office:value-type="string">
                <text:p>892</text:p>
              </table:table-cell>
              <table:table-cell office:value-type="float" office:value="-1.09000000000017">
                <text:p>-1.09000000000017</text:p>
              </table:table-cell>
              <table:table-cell office:value-type="float" office:value="-1.91709182160765">
                <text:p>-1.91709182160765</text:p>
              </table:table-cell>
            </table:table-row>
            <table:table-row>
              <table:table-cell office:value-type="string">
                <text:p>893</text:p>
              </table:table-cell>
              <table:table-cell office:value-type="float" office:value="-1.08000000000017">
                <text:p>-1.08000000000017</text:p>
              </table:table-cell>
              <table:table-cell office:value-type="float" office:value="-1.87121733789864">
                <text:p>-1.87121733789864</text:p>
              </table:table-cell>
            </table:table-row>
            <table:table-row>
              <table:table-cell office:value-type="string">
                <text:p>894</text:p>
              </table:table-cell>
              <table:table-cell office:value-type="float" office:value="-1.07000000000017">
                <text:p>-1.07000000000017</text:p>
              </table:table-cell>
              <table:table-cell office:value-type="float" office:value="-1.82702819653557">
                <text:p>-1.82702819653557</text:p>
              </table:table-cell>
            </table:table-row>
            <table:table-row>
              <table:table-cell office:value-type="string">
                <text:p>895</text:p>
              </table:table-cell>
              <table:table-cell office:value-type="float" office:value="-1.06000000000017">
                <text:p>-1.06000000000017</text:p>
              </table:table-cell>
              <table:table-cell office:value-type="float" office:value="-1.78442483159472">
                <text:p>-1.78442483159472</text:p>
              </table:table-cell>
            </table:table-row>
            <table:table-row>
              <table:table-cell office:value-type="string">
                <text:p>896</text:p>
              </table:table-cell>
              <table:table-cell office:value-type="float" office:value="-1.05000000000017">
                <text:p>-1.05000000000017</text:p>
              </table:table-cell>
              <table:table-cell office:value-type="float" office:value="-1.74331530998386">
                <text:p>-1.74331530998386</text:p>
              </table:table-cell>
            </table:table-row>
            <table:table-row>
              <table:table-cell office:value-type="string">
                <text:p>897</text:p>
              </table:table-cell>
              <table:table-cell office:value-type="float" office:value="-1.04000000000017">
                <text:p>-1.04000000000017</text:p>
              </table:table-cell>
              <table:table-cell office:value-type="float" office:value="-1.7036146122598">
                <text:p>-1.7036146122598</text:p>
              </table:table-cell>
            </table:table-row>
            <table:table-row>
              <table:table-cell office:value-type="string">
                <text:p>898</text:p>
              </table:table-cell>
              <table:table-cell office:value-type="float" office:value="-1.03000000000017">
                <text:p>-1.03000000000017</text:p>
              </table:table-cell>
              <table:table-cell office:value-type="float" office:value="-1.66524399323215">
                <text:p>-1.66524399323215</text:p>
              </table:table-cell>
            </table:table-row>
            <table:table-row>
              <table:table-cell office:value-type="string">
                <text:p>899</text:p>
              </table:table-cell>
              <table:table-cell office:value-type="float" office:value="-1.02000000000017">
                <text:p>-1.02000000000017</text:p>
              </table:table-cell>
              <table:table-cell office:value-type="float" office:value="-1.62813041221317">
                <text:p>-1.62813041221317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-1.01000000000017">
                <text:p>-1.01000000000017</text:p>
              </table:table-cell>
              <table:table-cell office:value-type="float" office:value="-1.59220602422017">
                <text:p>-1.59220602422017</text:p>
              </table:table-cell>
            </table:table-row>
            <table:table-row>
              <table:table-cell office:value-type="string">
                <text:p>901</text:p>
              </table:table-cell>
              <table:table-cell office:value-type="float" office:value="-1.00000000000017">
                <text:p>-1.00000000000017</text:p>
              </table:table-cell>
              <table:table-cell office:value-type="float" office:value="-1.55740772465548">
                <text:p>-1.55740772465548</text:p>
              </table:table-cell>
            </table:table-row>
            <table:table-row>
              <table:table-cell office:value-type="string">
                <text:p>902</text:p>
              </table:table-cell>
              <table:table-cell office:value-type="float" office:value="-0.99000000000017">
                <text:p>-0.99000000000017</text:p>
              </table:table-cell>
              <table:table-cell office:value-type="float" office:value="-1.52367674101847">
                <text:p>-1.52367674101847</text:p>
              </table:table-cell>
            </table:table-row>
            <table:table-row>
              <table:table-cell office:value-type="string">
                <text:p>903</text:p>
              </table:table-cell>
              <table:table-cell office:value-type="float" office:value="-0.98000000000017">
                <text:p>-0.98000000000017</text:p>
              </table:table-cell>
              <table:table-cell office:value-type="float" office:value="-1.49095826607686">
                <text:p>-1.49095826607686</text:p>
              </table:table-cell>
            </table:table-row>
            <table:table-row>
              <table:table-cell office:value-type="string">
                <text:p>904</text:p>
              </table:table-cell>
              <table:table-cell office:value-type="float" office:value="-0.97000000000017">
                <text:p>-0.97000000000017</text:p>
              </table:table-cell>
              <table:table-cell office:value-type="float" office:value="-1.45920112766688">
                <text:p>-1.45920112766688</text:p>
              </table:table-cell>
            </table:table-row>
            <table:table-row>
              <table:table-cell office:value-type="string">
                <text:p>905</text:p>
              </table:table-cell>
              <table:table-cell office:value-type="float" office:value="-0.96000000000017">
                <text:p>-0.96000000000017</text:p>
              </table:table-cell>
              <table:table-cell office:value-type="float" office:value="-1.42835749092413">
                <text:p>-1.42835749092413</text:p>
              </table:table-cell>
            </table:table-row>
            <table:table-row>
              <table:table-cell office:value-type="string">
                <text:p>906</text:p>
              </table:table-cell>
              <table:table-cell office:value-type="float" office:value="-0.950000000000169">
                <text:p>-0.950000000000169</text:p>
              </table:table-cell>
              <table:table-cell office:value-type="float" office:value="-1.3983825892882">
                <text:p>-1.3983825892882</text:p>
              </table:table-cell>
            </table:table-row>
            <table:table-row>
              <table:table-cell office:value-type="string">
                <text:p>907</text:p>
              </table:table-cell>
              <table:table-cell office:value-type="float" office:value="-0.94000000000017">
                <text:p>-0.94000000000017</text:p>
              </table:table-cell>
              <table:table-cell office:value-type="float" office:value="-1.36923448108805">
                <text:p>-1.36923448108805</text:p>
              </table:table-cell>
            </table:table-row>
            <table:table-row>
              <table:table-cell office:value-type="string">
                <text:p>908</text:p>
              </table:table-cell>
              <table:table-cell office:value-type="float" office:value="-0.93000000000017">
                <text:p>-0.93000000000017</text:p>
              </table:table-cell>
              <table:table-cell office:value-type="float" office:value="-1.34087382891331">
                <text:p>-1.34087382891331</text:p>
              </table:table-cell>
            </table:table-row>
            <table:table-row>
              <table:table-cell office:value-type="string">
                <text:p>909</text:p>
              </table:table-cell>
              <table:table-cell office:value-type="float" office:value="-0.92000000000017">
                <text:p>-0.92000000000017</text:p>
              </table:table-cell>
              <table:table-cell office:value-type="float" office:value="-1.31326369932071">
                <text:p>-1.31326369932071</text:p>
              </table:table-cell>
            </table:table-row>
            <table:table-row>
              <table:table-cell office:value-type="string">
                <text:p>910</text:p>
              </table:table-cell>
              <table:table-cell office:value-type="float" office:value="-0.910000000000169">
                <text:p>-0.910000000000169</text:p>
              </table:table-cell>
              <table:table-cell office:value-type="float" office:value="-1.28636938072126">
                <text:p>-1.28636938072126</text:p>
              </table:table-cell>
            </table:table-row>
            <table:table-row>
              <table:table-cell office:value-type="string">
                <text:p>911</text:p>
              </table:table-cell>
              <table:table-cell office:value-type="float" office:value="-0.900000000000169">
                <text:p>-0.900000000000169</text:p>
              </table:table-cell>
              <table:table-cell office:value-type="float" office:value="-1.26015821755078">
                <text:p>-1.26015821755078</text:p>
              </table:table-cell>
            </table:table-row>
            <table:table-row>
              <table:table-cell office:value-type="string">
                <text:p>912</text:p>
              </table:table-cell>
              <table:table-cell office:value-type="float" office:value="-0.89000000000017">
                <text:p>-0.89000000000017</text:p>
              </table:table-cell>
              <table:table-cell office:value-type="float" office:value="-1.23459945904943">
                <text:p>-1.23459945904943</text:p>
              </table:table-cell>
            </table:table-row>
            <table:table-row>
              <table:table-cell office:value-type="string">
                <text:p>913</text:p>
              </table:table-cell>
              <table:table-cell office:value-type="float" office:value="-0.88000000000017">
                <text:p>-0.88000000000017</text:p>
              </table:table-cell>
              <table:table-cell office:value-type="float" office:value="-1.20966412116969">
                <text:p>-1.20966412116969</text:p>
              </table:table-cell>
            </table:table-row>
            <table:table-row>
              <table:table-cell office:value-type="string">
                <text:p>914</text:p>
              </table:table-cell>
              <table:table-cell office:value-type="float" office:value="-0.870000000000169">
                <text:p>-0.870000000000169</text:p>
              </table:table-cell>
              <table:table-cell office:value-type="float" office:value="-1.18532486030121">
                <text:p>-1.18532486030121</text:p>
              </table:table-cell>
            </table:table-row>
            <table:table-row>
              <table:table-cell office:value-type="string">
                <text:p>915</text:p>
              </table:table-cell>
              <table:table-cell office:value-type="float" office:value="-0.860000000000169">
                <text:p>-0.860000000000169</text:p>
              </table:table-cell>
              <table:table-cell office:value-type="float" office:value="-1.16155585764885">
                <text:p>-1.16155585764885</text:p>
              </table:table-cell>
            </table:table-row>
            <table:table-row>
              <table:table-cell office:value-type="string">
                <text:p>916</text:p>
              </table:table-cell>
              <table:table-cell office:value-type="float" office:value="-0.850000000000169">
                <text:p>-0.850000000000169</text:p>
              </table:table-cell>
              <table:table-cell office:value-type="float" office:value="-1.13833271322883">
                <text:p>-1.13833271322883</text:p>
              </table:table-cell>
            </table:table-row>
            <table:table-row>
              <table:table-cell office:value-type="string">
                <text:p>917</text:p>
              </table:table-cell>
              <table:table-cell office:value-type="float" office:value="-0.84000000000017">
                <text:p>-0.84000000000017</text:p>
              </table:table-cell>
              <table:table-cell office:value-type="float" office:value="-1.11563234856192">
                <text:p>-1.11563234856192</text:p>
              </table:table-cell>
            </table:table-row>
            <table:table-row>
              <table:table-cell office:value-type="string">
                <text:p>918</text:p>
              </table:table-cell>
              <table:table-cell office:value-type="float" office:value="-0.830000000000169">
                <text:p>-0.830000000000169</text:p>
              </table:table-cell>
              <table:table-cell office:value-type="float" office:value="-1.09343291724137">
                <text:p>-1.09343291724137</text:p>
              </table:table-cell>
            </table:table-row>
            <table:table-row>
              <table:table-cell office:value-type="string">
                <text:p>919</text:p>
              </table:table-cell>
              <table:table-cell office:value-type="float" office:value="-0.820000000000169">
                <text:p>-0.820000000000169</text:p>
              </table:table-cell>
              <table:table-cell office:value-type="float" office:value="-1.07171372264144">
                <text:p>-1.07171372264144</text:p>
              </table:table-cell>
            </table:table-row>
            <table:table-row>
              <table:table-cell office:value-type="string">
                <text:p>920</text:p>
              </table:table-cell>
              <table:table-cell office:value-type="float" office:value="-0.810000000000169">
                <text:p>-0.810000000000169</text:p>
              </table:table-cell>
              <table:table-cell office:value-type="float" office:value="-1.05045514210919">
                <text:p>-1.05045514210919</text:p>
              </table:table-cell>
            </table:table-row>
            <table:table-row>
              <table:table-cell office:value-type="string">
                <text:p>921</text:p>
              </table:table-cell>
              <table:table-cell office:value-type="float" office:value="-0.800000000000169">
                <text:p>-0.800000000000169</text:p>
              </table:table-cell>
              <table:table-cell office:value-type="float" office:value="-1.02963855705071">
                <text:p>-1.02963855705071</text:p>
              </table:table-cell>
            </table:table-row>
            <table:table-row>
              <table:table-cell office:value-type="string">
                <text:p>922</text:p>
              </table:table-cell>
              <table:table-cell office:value-type="float" office:value="-0.790000000000169">
                <text:p>-0.790000000000169</text:p>
              </table:table-cell>
              <table:table-cell office:value-type="float" office:value="-1.0092462883831">
                <text:p>-1.0092462883831</text:p>
              </table:table-cell>
            </table:table-row>
            <table:table-row>
              <table:table-cell office:value-type="string">
                <text:p>923</text:p>
              </table:table-cell>
              <table:table-cell office:value-type="float" office:value="-0.780000000000169">
                <text:p>-0.780000000000169</text:p>
              </table:table-cell>
              <table:table-cell office:value-type="float" office:value="-0.98926153687694">
                <text:p>-0.98926153687694</text:p>
              </table:table-cell>
            </table:table-row>
            <table:table-row>
              <table:table-cell office:value-type="string">
                <text:p>924</text:p>
              </table:table-cell>
              <table:table-cell office:value-type="float" office:value="-0.770000000000169">
                <text:p>-0.770000000000169</text:p>
              </table:table-cell>
              <table:table-cell office:value-type="float" office:value="-0.969668327961818">
                <text:p>-0.969668327961818</text:p>
              </table:table-cell>
            </table:table-row>
            <table:table-row>
              <table:table-cell office:value-type="string">
                <text:p>925</text:p>
              </table:table-cell>
              <table:table-cell office:value-type="float" office:value="-0.760000000000169">
                <text:p>-0.760000000000169</text:p>
              </table:table-cell>
              <table:table-cell office:value-type="float" office:value="-0.950451460609125">
                <text:p>-0.950451460609125</text:p>
              </table:table-cell>
            </table:table-row>
            <table:table-row>
              <table:table-cell office:value-type="string">
                <text:p>926</text:p>
              </table:table-cell>
              <table:table-cell office:value-type="float" office:value="-0.750000000000169">
                <text:p>-0.750000000000169</text:p>
              </table:table-cell>
              <table:table-cell office:value-type="float" office:value="-0.931596459944389">
                <text:p>-0.931596459944389</text:p>
              </table:table-cell>
            </table:table-row>
            <table:table-row>
              <table:table-cell office:value-type="string">
                <text:p>927</text:p>
              </table:table-cell>
              <table:table-cell office:value-type="float" office:value="-0.740000000000169">
                <text:p>-0.740000000000169</text:p>
              </table:table-cell>
              <table:table-cell office:value-type="float" office:value="-0.913089533274611">
                <text:p>-0.913089533274611</text:p>
              </table:table-cell>
            </table:table-row>
            <table:table-row>
              <table:table-cell office:value-type="string">
                <text:p>928</text:p>
              </table:table-cell>
              <table:table-cell office:value-type="float" office:value="-0.730000000000169">
                <text:p>-0.730000000000169</text:p>
              </table:table-cell>
              <table:table-cell office:value-type="float" office:value="-0.89491752924612">
                <text:p>-0.89491752924612</text:p>
              </table:table-cell>
            </table:table-row>
            <table:table-row>
              <table:table-cell office:value-type="string">
                <text:p>929</text:p>
              </table:table-cell>
              <table:table-cell office:value-type="float" office:value="-0.720000000000169">
                <text:p>-0.720000000000169</text:p>
              </table:table-cell>
              <table:table-cell office:value-type="float" office:value="-0.877067899875134">
                <text:p>-0.877067899875134</text:p>
              </table:table-cell>
            </table:table-row>
            <table:table-row>
              <table:table-cell office:value-type="string">
                <text:p>930</text:p>
              </table:table-cell>
              <table:table-cell office:value-type="float" office:value="-0.710000000000169">
                <text:p>-0.710000000000169</text:p>
              </table:table-cell>
              <table:table-cell office:value-type="float" office:value="-0.859528665217235">
                <text:p>-0.859528665217235</text:p>
              </table:table-cell>
            </table:table-row>
            <table:table-row>
              <table:table-cell office:value-type="string">
                <text:p>931</text:p>
              </table:table-cell>
              <table:table-cell office:value-type="float" office:value="-0.700000000000169">
                <text:p>-0.700000000000169</text:p>
              </table:table-cell>
              <table:table-cell office:value-type="float" office:value="-0.842288380463369">
                <text:p>-0.842288380463369</text:p>
              </table:table-cell>
            </table:table-row>
            <table:table-row>
              <table:table-cell office:value-type="string">
                <text:p>932</text:p>
              </table:table-cell>
              <table:table-cell office:value-type="float" office:value="-0.690000000000169">
                <text:p>-0.690000000000169</text:p>
              </table:table-cell>
              <table:table-cell office:value-type="float" office:value="-0.82533610526931">
                <text:p>-0.82533610526931</text:p>
              </table:table-cell>
            </table:table-row>
            <table:table-row>
              <table:table-cell office:value-type="string">
                <text:p>933</text:p>
              </table:table-cell>
              <table:table-cell office:value-type="float" office:value="-0.680000000000169">
                <text:p>-0.680000000000169</text:p>
              </table:table-cell>
              <table:table-cell office:value-type="float" office:value="-0.808661375142845">
                <text:p>-0.808661375142845</text:p>
              </table:table-cell>
            </table:table-row>
            <table:table-row>
              <table:table-cell office:value-type="string">
                <text:p>934</text:p>
              </table:table-cell>
              <table:table-cell office:value-type="float" office:value="-0.670000000000169">
                <text:p>-0.670000000000169</text:p>
              </table:table-cell>
              <table:table-cell office:value-type="float" office:value="-0.792254174728532">
                <text:p>-0.792254174728532</text:p>
              </table:table-cell>
            </table:table-row>
            <table:table-row>
              <table:table-cell office:value-type="string">
                <text:p>935</text:p>
              </table:table-cell>
              <table:table-cell office:value-type="float" office:value="-0.660000000000169">
                <text:p>-0.660000000000169</text:p>
              </table:table-cell>
              <table:table-cell office:value-type="float" office:value="-0.776104912843935">
                <text:p>-0.776104912843935</text:p>
              </table:table-cell>
            </table:table-row>
            <table:table-row>
              <table:table-cell office:value-type="string">
                <text:p>936</text:p>
              </table:table-cell>
              <table:table-cell office:value-type="float" office:value="-0.650000000000169">
                <text:p>-0.650000000000169</text:p>
              </table:table-cell>
              <table:table-cell office:value-type="float" office:value="-0.760204399133943">
                <text:p>-0.760204399133943</text:p>
              </table:table-cell>
            </table:table-row>
            <table:table-row>
              <table:table-cell office:value-type="string">
                <text:p>937</text:p>
              </table:table-cell>
              <table:table-cell office:value-type="float" office:value="-0.640000000000169">
                <text:p>-0.640000000000169</text:p>
              </table:table-cell>
              <table:table-cell office:value-type="float" office:value="-0.744543822221227">
                <text:p>-0.744543822221227</text:p>
              </table:table-cell>
            </table:table-row>
            <table:table-row>
              <table:table-cell office:value-type="string">
                <text:p>938</text:p>
              </table:table-cell>
              <table:table-cell office:value-type="float" office:value="-0.630000000000169">
                <text:p>-0.630000000000169</text:p>
              </table:table-cell>
              <table:table-cell office:value-type="float" office:value="-0.729114729241228">
                <text:p>-0.729114729241228</text:p>
              </table:table-cell>
            </table:table-row>
            <table:table-row>
              <table:table-cell office:value-type="string">
                <text:p>939</text:p>
              </table:table-cell>
              <table:table-cell office:value-type="float" office:value="-0.620000000000169">
                <text:p>-0.620000000000169</text:p>
              </table:table-cell>
              <table:table-cell office:value-type="float" office:value="-0.713909006659496">
                <text:p>-0.713909006659496</text:p>
              </table:table-cell>
            </table:table-row>
            <table:table-row>
              <table:table-cell office:value-type="string">
                <text:p>940</text:p>
              </table:table-cell>
              <table:table-cell office:value-type="float" office:value="-0.610000000000169">
                <text:p>-0.610000000000169</text:p>
              </table:table-cell>
              <table:table-cell office:value-type="float" office:value="-0.698918862277643">
                <text:p>-0.698918862277643</text:p>
              </table:table-cell>
            </table:table-row>
            <table:table-row>
              <table:table-cell office:value-type="string">
                <text:p>941</text:p>
              </table:table-cell>
              <table:table-cell office:value-type="float" office:value="-0.600000000000169">
                <text:p>-0.600000000000169</text:p>
              </table:table-cell>
              <table:table-cell office:value-type="float" office:value="-0.684136808341941">
                <text:p>-0.684136808341941</text:p>
              </table:table-cell>
            </table:table-row>
            <table:table-row>
              <table:table-cell office:value-type="string">
                <text:p>942</text:p>
              </table:table-cell>
              <table:table-cell office:value-type="float" office:value="-0.590000000000169">
                <text:p>-0.590000000000169</text:p>
              </table:table-cell>
              <table:table-cell office:value-type="float" office:value="-0.669555645675547">
                <text:p>-0.669555645675547</text:p>
              </table:table-cell>
            </table:table-row>
            <table:table-row>
              <table:table-cell office:value-type="string">
                <text:p>943</text:p>
              </table:table-cell>
              <table:table-cell office:value-type="float" office:value="-0.580000000000169">
                <text:p>-0.580000000000169</text:p>
              </table:table-cell>
              <table:table-cell office:value-type="float" office:value="-0.65516844876175">
                <text:p>-0.65516844876175</text:p>
              </table:table-cell>
            </table:table-row>
            <table:table-row>
              <table:table-cell office:value-type="string">
                <text:p>944</text:p>
              </table:table-cell>
              <table:table-cell office:value-type="float" office:value="-0.570000000000169">
                <text:p>-0.570000000000169</text:p>
              </table:table-cell>
              <table:table-cell office:value-type="float" office:value="-0.640968551711395">
                <text:p>-0.640968551711395</text:p>
              </table:table-cell>
            </table:table-row>
            <table:table-row>
              <table:table-cell office:value-type="string">
                <text:p>945</text:p>
              </table:table-cell>
              <table:table-cell office:value-type="float" office:value="-0.560000000000169">
                <text:p>-0.560000000000169</text:p>
              </table:table-cell>
              <table:table-cell office:value-type="float" office:value="-0.626949535052934">
                <text:p>-0.626949535052934</text:p>
              </table:table-cell>
            </table:table-row>
            <table:table-row>
              <table:table-cell office:value-type="string">
                <text:p>946</text:p>
              </table:table-cell>
              <table:table-cell office:value-type="float" office:value="-0.550000000000169">
                <text:p>-0.550000000000169</text:p>
              </table:table-cell>
              <table:table-cell office:value-type="float" office:value="-0.613105213288369">
                <text:p>-0.613105213288369</text:p>
              </table:table-cell>
            </table:table-row>
            <table:table-row>
              <table:table-cell office:value-type="string">
                <text:p>947</text:p>
              </table:table-cell>
              <table:table-cell office:value-type="float" office:value="-0.540000000000169">
                <text:p>-0.540000000000169</text:p>
              </table:table-cell>
              <table:table-cell office:value-type="float" office:value="-0.59942962316272">
                <text:p>-0.59942962316272</text:p>
              </table:table-cell>
            </table:table-row>
            <table:table-row>
              <table:table-cell office:value-type="string">
                <text:p>948</text:p>
              </table:table-cell>
              <table:table-cell office:value-type="float" office:value="-0.530000000000169">
                <text:p>-0.530000000000169</text:p>
              </table:table-cell>
              <table:table-cell office:value-type="float" office:value="-0.585917012598698">
                <text:p>-0.585917012598698</text:p>
              </table:table-cell>
            </table:table-row>
            <table:table-row>
              <table:table-cell office:value-type="string">
                <text:p>949</text:p>
              </table:table-cell>
              <table:table-cell office:value-type="float" office:value="-0.520000000000169">
                <text:p>-0.520000000000169</text:p>
              </table:table-cell>
              <table:table-cell office:value-type="float" office:value="-0.572561830251893">
                <text:p>-0.572561830251893</text:p>
              </table:table-cell>
            </table:table-row>
            <table:table-row>
              <table:table-cell office:value-type="string">
                <text:p>950</text:p>
              </table:table-cell>
              <table:table-cell office:value-type="float" office:value="-0.510000000000169">
                <text:p>-0.510000000000169</text:p>
              </table:table-cell>
              <table:table-cell office:value-type="float" office:value="-0.559358715645167">
                <text:p>-0.559358715645167</text:p>
              </table:table-cell>
            </table:table-row>
            <table:table-row>
              <table:table-cell office:value-type="string">
                <text:p>951</text:p>
              </table:table-cell>
              <table:table-cell office:value-type="float" office:value="-0.500000000000169">
                <text:p>-0.500000000000169</text:p>
              </table:table-cell>
              <table:table-cell office:value-type="float" office:value="-0.54630248984401">
                <text:p>-0.54630248984401</text:p>
              </table:table-cell>
            </table:table-row>
            <table:table-row>
              <table:table-cell office:value-type="string">
                <text:p>952</text:p>
              </table:table-cell>
              <table:table-cell office:value-type="float" office:value="-0.490000000000169">
                <text:p>-0.490000000000169</text:p>
              </table:table-cell>
              <table:table-cell office:value-type="float" office:value="-0.53338814663742">
                <text:p>-0.53338814663742</text:p>
              </table:table-cell>
            </table:table-row>
            <table:table-row>
              <table:table-cell office:value-type="string">
                <text:p>953</text:p>
              </table:table-cell>
              <table:table-cell office:value-type="float" office:value="-0.480000000000169">
                <text:p>-0.480000000000169</text:p>
              </table:table-cell>
              <table:table-cell office:value-type="float" office:value="-0.520610844191473">
                <text:p>-0.520610844191473</text:p>
              </table:table-cell>
            </table:table-row>
            <table:table-row>
              <table:table-cell office:value-type="string">
                <text:p>954</text:p>
              </table:table-cell>
              <table:table-cell office:value-type="float" office:value="-0.470000000000169">
                <text:p>-0.470000000000169</text:p>
              </table:table-cell>
              <table:table-cell office:value-type="float" office:value="-0.507965897145096">
                <text:p>-0.507965897145096</text:p>
              </table:table-cell>
            </table:table-row>
            <table:table-row>
              <table:table-cell office:value-type="string">
                <text:p>955</text:p>
              </table:table-cell>
              <table:table-cell office:value-type="float" office:value="-0.460000000000169">
                <text:p>-0.460000000000169</text:p>
              </table:table-cell>
              <table:table-cell office:value-type="float" office:value="-0.49544876911976">
                <text:p>-0.49544876911976</text:p>
              </table:table-cell>
            </table:table-row>
            <table:table-row>
              <table:table-cell office:value-type="string">
                <text:p>956</text:p>
              </table:table-cell>
              <table:table-cell office:value-type="float" office:value="-0.450000000000169">
                <text:p>-0.450000000000169</text:p>
              </table:table-cell>
              <table:table-cell office:value-type="float" office:value="-0.483055065616787">
                <text:p>-0.483055065616787</text:p>
              </table:table-cell>
            </table:table-row>
            <table:table-row>
              <table:table-cell office:value-type="string">
                <text:p>957</text:p>
              </table:table-cell>
              <table:table-cell office:value-type="float" office:value="-0.440000000000169">
                <text:p>-0.440000000000169</text:p>
              </table:table-cell>
              <table:table-cell office:value-type="float" office:value="-0.470780527277828">
                <text:p>-0.470780527277828</text:p>
              </table:table-cell>
            </table:table-row>
            <table:table-row>
              <table:table-cell office:value-type="string">
                <text:p>958</text:p>
              </table:table-cell>
              <table:table-cell office:value-type="float" office:value="-0.430000000000169">
                <text:p>-0.430000000000169</text:p>
              </table:table-cell>
              <table:table-cell office:value-type="float" office:value="-0.45862102348576">
                <text:p>-0.45862102348576</text:p>
              </table:table-cell>
            </table:table-row>
            <table:table-row>
              <table:table-cell office:value-type="string">
                <text:p>959</text:p>
              </table:table-cell>
              <table:table-cell office:value-type="float" office:value="-0.420000000000169">
                <text:p>-0.420000000000169</text:p>
              </table:table-cell>
              <table:table-cell office:value-type="float" office:value="-0.446572546284798">
                <text:p>-0.446572546284798</text:p>
              </table:table-cell>
            </table:table-row>
            <table:table-row>
              <table:table-cell office:value-type="string">
                <text:p>960</text:p>
              </table:table-cell>
              <table:table-cell office:value-type="float" office:value="-0.410000000000169">
                <text:p>-0.410000000000169</text:p>
              </table:table-cell>
              <table:table-cell office:value-type="float" office:value="-0.434631204600091">
                <text:p>-0.434631204600091</text:p>
              </table:table-cell>
            </table:table-row>
            <table:table-row>
              <table:table-cell office:value-type="string">
                <text:p>961</text:p>
              </table:table-cell>
              <table:table-cell office:value-type="float" office:value="-0.400000000000169">
                <text:p>-0.400000000000169</text:p>
              </table:table-cell>
              <table:table-cell office:value-type="float" office:value="-0.422793218738361">
                <text:p>-0.422793218738361</text:p>
              </table:table-cell>
            </table:table-row>
            <table:table-row>
              <table:table-cell office:value-type="string">
                <text:p>962</text:p>
              </table:table-cell>
              <table:table-cell office:value-type="float" office:value="-0.390000000000169">
                <text:p>-0.390000000000169</text:p>
              </table:table-cell>
              <table:table-cell office:value-type="float" office:value="-0.411054915152411">
                <text:p>-0.411054915152411</text:p>
              </table:table-cell>
            </table:table-row>
            <table:table-row>
              <table:table-cell office:value-type="string">
                <text:p>963</text:p>
              </table:table-cell>
              <table:table-cell office:value-type="float" office:value="-0.380000000000169">
                <text:p>-0.380000000000169</text:p>
              </table:table-cell>
              <table:table-cell office:value-type="float" office:value="-0.399412721453422">
                <text:p>-0.399412721453422</text:p>
              </table:table-cell>
            </table:table-row>
            <table:table-row>
              <table:table-cell office:value-type="string">
                <text:p>964</text:p>
              </table:table-cell>
              <table:table-cell office:value-type="float" office:value="-0.370000000000169">
                <text:p>-0.370000000000169</text:p>
              </table:table-cell>
              <table:table-cell office:value-type="float" office:value="-0.387863161656044">
                <text:p>-0.387863161656044</text:p>
              </table:table-cell>
            </table:table-row>
            <table:table-row>
              <table:table-cell office:value-type="string">
                <text:p>965</text:p>
              </table:table-cell>
              <table:table-cell office:value-type="float" office:value="-0.360000000000169">
                <text:p>-0.360000000000169</text:p>
              </table:table-cell>
              <table:table-cell office:value-type="float" office:value="-0.37640285164222">
                <text:p>-0.37640285164222</text:p>
              </table:table-cell>
            </table:table-row>
            <table:table-row>
              <table:table-cell office:value-type="string">
                <text:p>966</text:p>
              </table:table-cell>
              <table:table-cell office:value-type="float" office:value="-0.350000000000169">
                <text:p>-0.350000000000169</text:p>
              </table:table-cell>
              <table:table-cell office:value-type="float" office:value="-0.365028494830616">
                <text:p>-0.365028494830616</text:p>
              </table:table-cell>
            </table:table-row>
            <table:table-row>
              <table:table-cell office:value-type="string">
                <text:p>967</text:p>
              </table:table-cell>
              <table:table-cell office:value-type="float" office:value="-0.340000000000169">
                <text:p>-0.340000000000169</text:p>
              </table:table-cell>
              <table:table-cell office:value-type="float" office:value="-0.353736878039313">
                <text:p>-0.353736878039313</text:p>
              </table:table-cell>
            </table:table-row>
            <table:table-row>
              <table:table-cell office:value-type="string">
                <text:p>968</text:p>
              </table:table-cell>
              <table:table-cell office:value-type="float" office:value="-0.330000000000169">
                <text:p>-0.330000000000169</text:p>
              </table:table-cell>
              <table:table-cell office:value-type="float" office:value="-0.342524867530228">
                <text:p>-0.342524867530228</text:p>
              </table:table-cell>
            </table:table-row>
            <table:table-row>
              <table:table-cell office:value-type="string">
                <text:p>969</text:p>
              </table:table-cell>
              <table:table-cell office:value-type="float" office:value="-0.320000000000169">
                <text:p>-0.320000000000169</text:p>
              </table:table-cell>
              <table:table-cell office:value-type="float" office:value="-0.331389405224422">
                <text:p>-0.331389405224422</text:p>
              </table:table-cell>
            </table:table-row>
            <table:table-row>
              <table:table-cell office:value-type="string">
                <text:p>970</text:p>
              </table:table-cell>
              <table:table-cell office:value-type="float" office:value="-0.310000000000169">
                <text:p>-0.310000000000169</text:p>
              </table:table-cell>
              <table:table-cell office:value-type="float" office:value="-0.320327505078111">
                <text:p>-0.320327505078111</text:p>
              </table:table-cell>
            </table:table-row>
            <table:table-row>
              <table:table-cell office:value-type="string">
                <text:p>971</text:p>
              </table:table-cell>
              <table:table-cell office:value-type="float" office:value="-0.300000000000169">
                <text:p>-0.300000000000169</text:p>
              </table:table-cell>
              <table:table-cell office:value-type="float" office:value="-0.309336249609808">
                <text:p>-0.309336249609808</text:p>
              </table:table-cell>
            </table:table-row>
            <table:table-row>
              <table:table-cell office:value-type="string">
                <text:p>972</text:p>
              </table:table-cell>
              <table:table-cell office:value-type="float" office:value="-0.290000000000169">
                <text:p>-0.290000000000169</text:p>
              </table:table-cell>
              <table:table-cell office:value-type="float" office:value="-0.298412786569616">
                <text:p>-0.298412786569616</text:p>
              </table:table-cell>
            </table:table-row>
            <table:table-row>
              <table:table-cell office:value-type="string">
                <text:p>973</text:p>
              </table:table-cell>
              <table:table-cell office:value-type="float" office:value="-0.280000000000169">
                <text:p>-0.280000000000169</text:p>
              </table:table-cell>
              <table:table-cell office:value-type="float" office:value="-0.28755432574216">
                <text:p>-0.28755432574216</text:p>
              </table:table-cell>
            </table:table-row>
            <table:table-row>
              <table:table-cell office:value-type="string">
                <text:p>974</text:p>
              </table:table-cell>
              <table:table-cell office:value-type="float" office:value="-0.270000000000169">
                <text:p>-0.270000000000169</text:p>
              </table:table-cell>
              <table:table-cell office:value-type="float" office:value="-0.276758135875213">
                <text:p>-0.276758135875213</text:p>
              </table:table-cell>
            </table:table-row>
            <table:table-row>
              <table:table-cell office:value-type="string">
                <text:p>975</text:p>
              </table:table-cell>
              <table:table-cell office:value-type="float" office:value="-0.260000000000169">
                <text:p>-0.260000000000169</text:p>
              </table:table-cell>
              <table:table-cell office:value-type="float" office:value="-0.266021541726446">
                <text:p>-0.266021541726446</text:p>
              </table:table-cell>
            </table:table-row>
            <table:table-row>
              <table:table-cell office:value-type="string">
                <text:p>976</text:p>
              </table:table-cell>
              <table:table-cell office:value-type="float" office:value="-0.250000000000169">
                <text:p>-0.250000000000169</text:p>
              </table:table-cell>
              <table:table-cell office:value-type="float" office:value="-0.255341921221216">
                <text:p>-0.255341921221216</text:p>
              </table:table-cell>
            </table:table-row>
            <table:table-row>
              <table:table-cell office:value-type="string">
                <text:p>977</text:p>
              </table:table-cell>
              <table:table-cell office:value-type="float" office:value="-0.240000000000169">
                <text:p>-0.240000000000169</text:p>
              </table:table-cell>
              <table:table-cell office:value-type="float" office:value="-0.244716702714644">
                <text:p>-0.244716702714644</text:p>
              </table:table-cell>
            </table:table-row>
            <table:table-row>
              <table:table-cell office:value-type="string">
                <text:p>978</text:p>
              </table:table-cell>
              <table:table-cell office:value-type="float" office:value="-0.230000000000169">
                <text:p>-0.230000000000169</text:p>
              </table:table-cell>
              <table:table-cell office:value-type="float" office:value="-0.234143362351643">
                <text:p>-0.234143362351643</text:p>
              </table:table-cell>
            </table:table-row>
            <table:table-row>
              <table:table-cell office:value-type="string">
                <text:p>979</text:p>
              </table:table-cell>
              <table:table-cell office:value-type="float" office:value="-0.220000000000169">
                <text:p>-0.220000000000169</text:p>
              </table:table-cell>
              <table:table-cell office:value-type="float" office:value="-0.223619421518861">
                <text:p>-0.223619421518861</text:p>
              </table:table-cell>
            </table:table-row>
            <table:table-row>
              <table:table-cell office:value-type="string">
                <text:p>980</text:p>
              </table:table-cell>
              <table:table-cell office:value-type="float" office:value="-0.210000000000169">
                <text:p>-0.210000000000169</text:p>
              </table:table-cell>
              <table:table-cell office:value-type="float" office:value="-0.213142444382822">
                <text:p>-0.213142444382822</text:p>
              </table:table-cell>
            </table:table-row>
            <table:table-row>
              <table:table-cell office:value-type="string">
                <text:p>981</text:p>
              </table:table-cell>
              <table:table-cell office:value-type="float" office:value="-0.200000000000169">
                <text:p>-0.200000000000169</text:p>
              </table:table-cell>
              <table:table-cell office:value-type="float" office:value="-0.202710035508848">
                <text:p>-0.202710035508848</text:p>
              </table:table-cell>
            </table:table-row>
            <table:table-row>
              <table:table-cell office:value-type="string">
                <text:p>982</text:p>
              </table:table-cell>
              <table:table-cell office:value-type="float" office:value="-0.190000000000169">
                <text:p>-0.190000000000169</text:p>
              </table:table-cell>
              <table:table-cell office:value-type="float" office:value="-0.192319837555608">
                <text:p>-0.192319837555608</text:p>
              </table:table-cell>
            </table:table-row>
            <table:table-row>
              <table:table-cell office:value-type="string">
                <text:p>983</text:p>
              </table:table-cell>
              <table:table-cell office:value-type="float" office:value="-0.180000000000169">
                <text:p>-0.180000000000169</text:p>
              </table:table-cell>
              <table:table-cell office:value-type="float" office:value="-0.181969529040373">
                <text:p>-0.181969529040373</text:p>
              </table:table-cell>
            </table:table-row>
            <table:table-row>
              <table:table-cell office:value-type="string">
                <text:p>984</text:p>
              </table:table-cell>
              <table:table-cell office:value-type="float" office:value="-0.170000000000169">
                <text:p>-0.170000000000169</text:p>
              </table:table-cell>
              <table:table-cell office:value-type="float" office:value="-0.171656822170317">
                <text:p>-0.171656822170317</text:p>
              </table:table-cell>
            </table:table-row>
            <table:table-row>
              <table:table-cell office:value-type="string">
                <text:p>985</text:p>
              </table:table-cell>
              <table:table-cell office:value-type="float" office:value="-0.160000000000169">
                <text:p>-0.160000000000169</text:p>
              </table:table-cell>
              <table:table-cell office:value-type="float" office:value="-0.161379460735384">
                <text:p>-0.161379460735384</text:p>
              </table:table-cell>
            </table:table-row>
            <table:table-row>
              <table:table-cell office:value-type="string">
                <text:p>986</text:p>
              </table:table-cell>
              <table:table-cell office:value-type="float" office:value="-0.150000000000169">
                <text:p>-0.150000000000169</text:p>
              </table:table-cell>
              <table:table-cell office:value-type="float" office:value="-0.151135218058468">
                <text:p>-0.151135218058468</text:p>
              </table:table-cell>
            </table:table-row>
            <table:table-row>
              <table:table-cell office:value-type="string">
                <text:p>987</text:p>
              </table:table-cell>
              <table:table-cell office:value-type="float" office:value="-0.140000000000169">
                <text:p>-0.140000000000169</text:p>
              </table:table-cell>
              <table:table-cell office:value-type="float" office:value="-0.140921894998798">
                <text:p>-0.140921894998798</text:p>
              </table:table-cell>
            </table:table-row>
            <table:table-row>
              <table:table-cell office:value-type="string">
                <text:p>988</text:p>
              </table:table-cell>
              <table:table-cell office:value-type="float" office:value="-0.130000000000169">
                <text:p>-0.130000000000169</text:p>
              </table:table-cell>
              <table:table-cell office:value-type="float" office:value="-0.130737318004632">
                <text:p>-0.130737318004632</text:p>
              </table:table-cell>
            </table:table-row>
            <table:table-row>
              <table:table-cell office:value-type="string">
                <text:p>989</text:p>
              </table:table-cell>
              <table:table-cell office:value-type="float" office:value="-0.120000000000169">
                <text:p>-0.120000000000169</text:p>
              </table:table-cell>
              <table:table-cell office:value-type="float" office:value="-0.120579337211477">
                <text:p>-0.120579337211477</text:p>
              </table:table-cell>
            </table:table-row>
            <table:table-row>
              <table:table-cell office:value-type="string">
                <text:p>990</text:p>
              </table:table-cell>
              <table:table-cell office:value-type="float" office:value="-0.110000000000169">
                <text:p>-0.110000000000169</text:p>
              </table:table-cell>
              <table:table-cell office:value-type="float" office:value="-0.110445824582211">
                <text:p>-0.110445824582211</text:p>
              </table:table-cell>
            </table:table-row>
            <table:table-row>
              <table:table-cell office:value-type="string">
                <text:p>991</text:p>
              </table:table-cell>
              <table:table-cell office:value-type="float" office:value="-0.100000000000169">
                <text:p>-0.100000000000169</text:p>
              </table:table-cell>
              <table:table-cell office:value-type="float" office:value="-0.100334672085621">
                <text:p>-0.100334672085621</text:p>
              </table:table-cell>
            </table:table-row>
            <table:table-row>
              <table:table-cell office:value-type="string">
                <text:p>992</text:p>
              </table:table-cell>
              <table:table-cell office:value-type="float" office:value="-0.0900000000001689">
                <text:p>-0.0900000000001689</text:p>
              </table:table-cell>
              <table:table-cell office:value-type="float" office:value="-0.0902437899099557">
                <text:p>-0.0902437899099557</text:p>
              </table:table-cell>
            </table:table-row>
            <table:table-row>
              <table:table-cell office:value-type="string">
                <text:p>993</text:p>
              </table:table-cell>
              <table:table-cell office:value-type="float" office:value="-0.0800000000001689">
                <text:p>-0.0800000000001689</text:p>
              </table:table-cell>
              <table:table-cell office:value-type="float" office:value="-0.0801711047082425">
                <text:p>-0.0801711047082425</text:p>
              </table:table-cell>
            </table:table-row>
            <table:table-row>
              <table:table-cell office:value-type="string">
                <text:p>994</text:p>
              </table:table-cell>
              <table:table-cell office:value-type="float" office:value="-0.0700000000001689">
                <text:p>-0.0700000000001689</text:p>
              </table:table-cell>
              <table:table-cell office:value-type="float" office:value="-0.0701145578721724">
                <text:p>-0.0701145578721724</text:p>
              </table:table-cell>
            </table:table-row>
            <table:table-row>
              <table:table-cell office:value-type="string">
                <text:p>995</text:p>
              </table:table-cell>
              <table:table-cell office:value-type="float" office:value="-0.0600000000001689">
                <text:p>-0.0600000000001689</text:p>
              </table:table-cell>
              <table:table-cell office:value-type="float" office:value="-0.0600721038314668">
                <text:p>-0.0600721038314668</text:p>
              </table:table-cell>
            </table:table-row>
            <table:table-row>
              <table:table-cell office:value-type="string">
                <text:p>996</text:p>
              </table:table-cell>
              <table:table-cell office:value-type="float" office:value="-0.0500000000001689">
                <text:p>-0.0500000000001689</text:p>
              </table:table-cell>
              <table:table-cell office:value-type="float" office:value="-0.0500417083757081">
                <text:p>-0.0500417083757081</text:p>
              </table:table-cell>
            </table:table-row>
            <table:table-row>
              <table:table-cell office:value-type="string">
                <text:p>997</text:p>
              </table:table-cell>
              <table:table-cell office:value-type="float" office:value="-0.0400000000001689">
                <text:p>-0.0400000000001689</text:p>
              </table:table-cell>
              <table:table-cell office:value-type="float" office:value="-0.0400213469956837">
                <text:p>-0.0400213469956837</text:p>
              </table:table-cell>
            </table:table-row>
            <table:table-row>
              <table:table-cell office:value-type="string">
                <text:p>998</text:p>
              </table:table-cell>
              <table:table-cell office:value-type="float" office:value="-0.0300000000001689">
                <text:p>-0.0300000000001689</text:p>
              </table:table-cell>
              <table:table-cell office:value-type="float" office:value="-0.0300090032413498">
                <text:p>-0.0300090032413498</text:p>
              </table:table-cell>
            </table:table-row>
            <table:table-row>
              <table:table-cell office:value-type="string">
                <text:p>999</text:p>
              </table:table-cell>
              <table:table-cell office:value-type="float" office:value="-0.0200000000001689">
                <text:p>-0.0200000000001689</text:p>
              </table:table-cell>
              <table:table-cell office:value-type="float" office:value="-0.0200026670935714">
                <text:p>-0.0200026670935714</text:p>
              </table:table-cell>
            </table:table-row>
            <table:table-row>
              <table:table-cell office:value-type="string">
                <text:p>1000</text:p>
              </table:table-cell>
              <table:table-cell office:value-type="float" office:value="-0.0100000000001689">
                <text:p>-0.0100000000001689</text:p>
              </table:table-cell>
              <table:table-cell office:value-type="float" office:value="-0.0100003333468361">
                <text:p>-0.0100003333468361</text:p>
              </table:table-cell>
            </table:table-row>
            <table:table-row>
              <table:table-cell office:value-type="string">
                <text:p>1001</text:p>
              </table:table-cell>
              <table:table-cell office:value-type="float" office:value="-0.00000000000016888920817415">
                <text:p>-0.00000000000016888920817415</text:p>
              </table:table-cell>
              <table:table-cell office:value-type="float" office:value="-0.00000000000016888920817415">
                <text:p>-0.00000000000016888920817415</text:p>
              </table:table-cell>
            </table:table-row>
            <table:table-row>
              <table:table-cell office:value-type="string">
                <text:p>1002</text:p>
              </table:table-cell>
              <table:table-cell office:value-type="float" office:value="0.00999999999983111">
                <text:p>0.00999999999983111</text:p>
              </table:table-cell>
              <table:table-cell office:value-type="float" office:value="0.0100003333464983">
                <text:p>0.0100003333464983</text:p>
              </table:table-cell>
            </table:table-row>
            <table:table-row>
              <table:table-cell office:value-type="string">
                <text:p>1003</text:p>
              </table:table-cell>
              <table:table-cell office:value-type="float" office:value="0.0199999999998311">
                <text:p>0.0199999999998311</text:p>
              </table:table-cell>
              <table:table-cell office:value-type="float" office:value="0.0200026670932335">
                <text:p>0.0200026670932335</text:p>
              </table:table-cell>
            </table:table-row>
            <table:table-row>
              <table:table-cell office:value-type="string">
                <text:p>1004</text:p>
              </table:table-cell>
              <table:table-cell office:value-type="float" office:value="0.0299999999998311">
                <text:p>0.0299999999998311</text:p>
              </table:table-cell>
              <table:table-cell office:value-type="float" office:value="0.0300090032410117">
                <text:p>0.0300090032410117</text:p>
              </table:table-cell>
            </table:table-row>
            <table:table-row>
              <table:table-cell office:value-type="string">
                <text:p>1005</text:p>
              </table:table-cell>
              <table:table-cell office:value-type="float" office:value="0.0399999999998311">
                <text:p>0.0399999999998311</text:p>
              </table:table-cell>
              <table:table-cell office:value-type="float" office:value="0.0400213469953454">
                <text:p>0.0400213469953454</text:p>
              </table:table-cell>
            </table:table-row>
            <table:table-row>
              <table:table-cell office:value-type="string">
                <text:p>1006</text:p>
              </table:table-cell>
              <table:table-cell office:value-type="float" office:value="0.0499999999998311">
                <text:p>0.0499999999998311</text:p>
              </table:table-cell>
              <table:table-cell office:value-type="float" office:value="0.0500417083753695">
                <text:p>0.0500417083753695</text:p>
              </table:table-cell>
            </table:table-row>
            <table:table-row>
              <table:table-cell office:value-type="string">
                <text:p>1007</text:p>
              </table:table-cell>
              <table:table-cell office:value-type="float" office:value="0.0599999999998311">
                <text:p>0.0599999999998311</text:p>
              </table:table-cell>
              <table:table-cell office:value-type="float" office:value="0.0600721038311278">
                <text:p>0.0600721038311278</text:p>
              </table:table-cell>
            </table:table-row>
            <table:table-row>
              <table:table-cell office:value-type="string">
                <text:p>1008</text:p>
              </table:table-cell>
              <table:table-cell office:value-type="float" office:value="0.0699999999998311">
                <text:p>0.0699999999998311</text:p>
              </table:table-cell>
              <table:table-cell office:value-type="float" office:value="0.070114557871833">
                <text:p>0.070114557871833</text:p>
              </table:table-cell>
            </table:table-row>
            <table:table-row>
              <table:table-cell office:value-type="string">
                <text:p>1009</text:p>
              </table:table-cell>
              <table:table-cell office:value-type="float" office:value="0.0799999999998311">
                <text:p>0.0799999999998311</text:p>
              </table:table-cell>
              <table:table-cell office:value-type="float" office:value="0.0801711047079026">
                <text:p>0.0801711047079026</text:p>
              </table:table-cell>
            </table:table-row>
            <table:table-row>
              <table:table-cell office:value-type="string">
                <text:p>1010</text:p>
              </table:table-cell>
              <table:table-cell office:value-type="float" office:value="0.0899999999998311">
                <text:p>0.0899999999998311</text:p>
              </table:table-cell>
              <table:table-cell office:value-type="float" office:value="0.0902437899096152">
                <text:p>0.0902437899096152</text:p>
              </table:table-cell>
            </table:table-row>
            <table:table-row>
              <table:table-cell office:value-type="string">
                <text:p>1011</text:p>
              </table:table-cell>
              <table:table-cell office:value-type="float" office:value="0.0999999999998311">
                <text:p>0.0999999999998311</text:p>
              </table:table-cell>
              <table:table-cell office:value-type="float" office:value="0.10033467208528">
                <text:p>0.10033467208528</text:p>
              </table:table-cell>
            </table:table-row>
            <table:table-row>
              <table:table-cell office:value-type="string">
                <text:p>1012</text:p>
              </table:table-cell>
              <table:table-cell office:value-type="float" office:value="0.109999999999831">
                <text:p>0.109999999999831</text:p>
              </table:table-cell>
              <table:table-cell office:value-type="float" office:value="0.11044582458187">
                <text:p>0.11044582458187</text:p>
              </table:table-cell>
            </table:table-row>
            <table:table-row>
              <table:table-cell office:value-type="string">
                <text:p>1013</text:p>
              </table:table-cell>
              <table:table-cell office:value-type="float" office:value="0.119999999999831">
                <text:p>0.119999999999831</text:p>
              </table:table-cell>
              <table:table-cell office:value-type="float" office:value="0.120579337211134">
                <text:p>0.120579337211134</text:p>
              </table:table-cell>
            </table:table-row>
            <table:table-row>
              <table:table-cell office:value-type="string">
                <text:p>1014</text:p>
              </table:table-cell>
              <table:table-cell office:value-type="float" office:value="0.129999999999831">
                <text:p>0.129999999999831</text:p>
              </table:table-cell>
              <table:table-cell office:value-type="float" office:value="0.130737318004288">
                <text:p>0.130737318004288</text:p>
              </table:table-cell>
            </table:table-row>
            <table:table-row>
              <table:table-cell office:value-type="string">
                <text:p>1015</text:p>
              </table:table-cell>
              <table:table-cell office:value-type="float" office:value="0.139999999999831">
                <text:p>0.139999999999831</text:p>
              </table:table-cell>
              <table:table-cell office:value-type="float" office:value="0.140921894998453">
                <text:p>0.140921894998453</text:p>
              </table:table-cell>
            </table:table-row>
            <table:table-row>
              <table:table-cell office:value-type="string">
                <text:p>1016</text:p>
              </table:table-cell>
              <table:table-cell office:value-type="float" office:value="0.149999999999831">
                <text:p>0.149999999999831</text:p>
              </table:table-cell>
              <table:table-cell office:value-type="float" office:value="0.151135218058122">
                <text:p>0.151135218058122</text:p>
              </table:table-cell>
            </table:table-row>
            <table:table-row>
              <table:table-cell office:value-type="string">
                <text:p>1017</text:p>
              </table:table-cell>
              <table:table-cell office:value-type="float" office:value="0.159999999999831">
                <text:p>0.159999999999831</text:p>
              </table:table-cell>
              <table:table-cell office:value-type="float" office:value="0.161379460735038">
                <text:p>0.161379460735038</text:p>
              </table:table-cell>
            </table:table-row>
            <table:table-row>
              <table:table-cell office:value-type="string">
                <text:p>1018</text:p>
              </table:table-cell>
              <table:table-cell office:value-type="float" office:value="0.169999999999831">
                <text:p>0.169999999999831</text:p>
              </table:table-cell>
              <table:table-cell office:value-type="float" office:value="0.171656822169969">
                <text:p>0.171656822169969</text:p>
              </table:table-cell>
            </table:table-row>
            <table:table-row>
              <table:table-cell office:value-type="string">
                <text:p>1019</text:p>
              </table:table-cell>
              <table:table-cell office:value-type="float" office:value="0.179999999999831">
                <text:p>0.179999999999831</text:p>
              </table:table-cell>
              <table:table-cell office:value-type="float" office:value="0.181969529040024">
                <text:p>0.181969529040024</text:p>
              </table:table-cell>
            </table:table-row>
            <table:table-row>
              <table:table-cell office:value-type="string">
                <text:p>1020</text:p>
              </table:table-cell>
              <table:table-cell office:value-type="float" office:value="0.189999999999831">
                <text:p>0.189999999999831</text:p>
              </table:table-cell>
              <table:table-cell office:value-type="float" office:value="0.192319837555258">
                <text:p>0.192319837555258</text:p>
              </table:table-cell>
            </table:table-row>
            <table:table-row>
              <table:table-cell office:value-type="string">
                <text:p>1021</text:p>
              </table:table-cell>
              <table:table-cell office:value-type="float" office:value="0.199999999999831">
                <text:p>0.199999999999831</text:p>
              </table:table-cell>
              <table:table-cell office:value-type="float" office:value="0.202710035508497">
                <text:p>0.202710035508497</text:p>
              </table:table-cell>
            </table:table-row>
            <table:table-row>
              <table:table-cell office:value-type="string">
                <text:p>1022</text:p>
              </table:table-cell>
              <table:table-cell office:value-type="float" office:value="0.209999999999831">
                <text:p>0.209999999999831</text:p>
              </table:table-cell>
              <table:table-cell office:value-type="float" office:value="0.213142444382469">
                <text:p>0.213142444382469</text:p>
              </table:table-cell>
            </table:table-row>
            <table:table-row>
              <table:table-cell office:value-type="string">
                <text:p>1023</text:p>
              </table:table-cell>
              <table:table-cell office:value-type="float" office:value="0.219999999999831">
                <text:p>0.219999999999831</text:p>
              </table:table-cell>
              <table:table-cell office:value-type="float" office:value="0.223619421518507">
                <text:p>0.223619421518507</text:p>
              </table:table-cell>
            </table:table-row>
            <table:table-row>
              <table:table-cell office:value-type="string">
                <text:p>1024</text:p>
              </table:table-cell>
              <table:table-cell office:value-type="float" office:value="0.229999999999831">
                <text:p>0.229999999999831</text:p>
              </table:table-cell>
              <table:table-cell office:value-type="float" office:value="0.234143362351287">
                <text:p>0.234143362351287</text:p>
              </table:table-cell>
            </table:table-row>
            <table:table-row>
              <table:table-cell office:value-type="string">
                <text:p>1025</text:p>
              </table:table-cell>
              <table:table-cell office:value-type="float" office:value="0.239999999999831">
                <text:p>0.239999999999831</text:p>
              </table:table-cell>
              <table:table-cell office:value-type="float" office:value="0.244716702714286">
                <text:p>0.244716702714286</text:p>
              </table:table-cell>
            </table:table-row>
            <table:table-row>
              <table:table-cell office:value-type="string">
                <text:p>1026</text:p>
              </table:table-cell>
              <table:table-cell office:value-type="float" office:value="0.249999999999831">
                <text:p>0.249999999999831</text:p>
              </table:table-cell>
              <table:table-cell office:value-type="float" office:value="0.255341921220856">
                <text:p>0.255341921220856</text:p>
              </table:table-cell>
            </table:table-row>
            <table:table-row>
              <table:table-cell office:value-type="string">
                <text:p>1027</text:p>
              </table:table-cell>
              <table:table-cell office:value-type="float" office:value="0.259999999999831">
                <text:p>0.259999999999831</text:p>
              </table:table-cell>
              <table:table-cell office:value-type="float" office:value="0.266021541726085">
                <text:p>0.266021541726085</text:p>
              </table:table-cell>
            </table:table-row>
            <table:table-row>
              <table:table-cell office:value-type="string">
                <text:p>1028</text:p>
              </table:table-cell>
              <table:table-cell office:value-type="float" office:value="0.269999999999831">
                <text:p>0.269999999999831</text:p>
              </table:table-cell>
              <table:table-cell office:value-type="float" office:value="0.276758135874849">
                <text:p>0.276758135874849</text:p>
              </table:table-cell>
            </table:table-row>
            <table:table-row>
              <table:table-cell office:value-type="string">
                <text:p>1029</text:p>
              </table:table-cell>
              <table:table-cell office:value-type="float" office:value="0.279999999999831">
                <text:p>0.279999999999831</text:p>
              </table:table-cell>
              <table:table-cell office:value-type="float" office:value="0.287554325741794">
                <text:p>0.287554325741794</text:p>
              </table:table-cell>
            </table:table-row>
            <table:table-row>
              <table:table-cell office:value-type="string">
                <text:p>1030</text:p>
              </table:table-cell>
              <table:table-cell office:value-type="float" office:value="0.289999999999831">
                <text:p>0.289999999999831</text:p>
              </table:table-cell>
              <table:table-cell office:value-type="float" office:value="0.298412786569248">
                <text:p>0.298412786569248</text:p>
              </table:table-cell>
            </table:table-row>
            <table:table-row>
              <table:table-cell office:value-type="string">
                <text:p>1031</text:p>
              </table:table-cell>
              <table:table-cell office:value-type="float" office:value="0.299999999999831">
                <text:p>0.299999999999831</text:p>
              </table:table-cell>
              <table:table-cell office:value-type="float" office:value="0.309336249609438">
                <text:p>0.309336249609438</text:p>
              </table:table-cell>
            </table:table-row>
            <table:table-row>
              <table:table-cell office:value-type="string">
                <text:p>1032</text:p>
              </table:table-cell>
              <table:table-cell office:value-type="float" office:value="0.309999999999831">
                <text:p>0.309999999999831</text:p>
              </table:table-cell>
              <table:table-cell office:value-type="float" office:value="0.320327505077738">
                <text:p>0.320327505077738</text:p>
              </table:table-cell>
            </table:table-row>
            <table:table-row>
              <table:table-cell office:value-type="string">
                <text:p>1033</text:p>
              </table:table-cell>
              <table:table-cell office:value-type="float" office:value="0.319999999999831">
                <text:p>0.319999999999831</text:p>
              </table:table-cell>
              <table:table-cell office:value-type="float" office:value="0.331389405224047">
                <text:p>0.331389405224047</text:p>
              </table:table-cell>
            </table:table-row>
            <table:table-row>
              <table:table-cell office:value-type="string">
                <text:p>1034</text:p>
              </table:table-cell>
              <table:table-cell office:value-type="float" office:value="0.329999999999831">
                <text:p>0.329999999999831</text:p>
              </table:table-cell>
              <table:table-cell office:value-type="float" office:value="0.34252486752985">
                <text:p>0.34252486752985</text:p>
              </table:table-cell>
            </table:table-row>
            <table:table-row>
              <table:table-cell office:value-type="string">
                <text:p>1035</text:p>
              </table:table-cell>
              <table:table-cell office:value-type="float" office:value="0.339999999999831">
                <text:p>0.339999999999831</text:p>
              </table:table-cell>
              <table:table-cell office:value-type="float" office:value="0.353736878038933">
                <text:p>0.353736878038933</text:p>
              </table:table-cell>
            </table:table-row>
            <table:table-row>
              <table:table-cell office:value-type="string">
                <text:p>1036</text:p>
              </table:table-cell>
              <table:table-cell office:value-type="float" office:value="0.349999999999831">
                <text:p>0.349999999999831</text:p>
              </table:table-cell>
              <table:table-cell office:value-type="float" office:value="0.365028494830233">
                <text:p>0.365028494830233</text:p>
              </table:table-cell>
            </table:table-row>
            <table:table-row>
              <table:table-cell office:value-type="string">
                <text:p>1037</text:p>
              </table:table-cell>
              <table:table-cell office:value-type="float" office:value="0.359999999999831">
                <text:p>0.359999999999831</text:p>
              </table:table-cell>
              <table:table-cell office:value-type="float" office:value="0.376402851641834">
                <text:p>0.376402851641834</text:p>
              </table:table-cell>
            </table:table-row>
            <table:table-row>
              <table:table-cell office:value-type="string">
                <text:p>1038</text:p>
              </table:table-cell>
              <table:table-cell office:value-type="float" office:value="0.369999999999831">
                <text:p>0.369999999999831</text:p>
              </table:table-cell>
              <table:table-cell office:value-type="float" office:value="0.387863161655655">
                <text:p>0.387863161655655</text:p>
              </table:table-cell>
            </table:table-row>
            <table:table-row>
              <table:table-cell office:value-type="string">
                <text:p>1039</text:p>
              </table:table-cell>
              <table:table-cell office:value-type="float" office:value="0.379999999999831">
                <text:p>0.379999999999831</text:p>
              </table:table-cell>
              <table:table-cell office:value-type="float" office:value="0.399412721453031">
                <text:p>0.399412721453031</text:p>
              </table:table-cell>
            </table:table-row>
            <table:table-row>
              <table:table-cell office:value-type="string">
                <text:p>1040</text:p>
              </table:table-cell>
              <table:table-cell office:value-type="float" office:value="0.389999999999831">
                <text:p>0.389999999999831</text:p>
              </table:table-cell>
              <table:table-cell office:value-type="float" office:value="0.411054915152016">
                <text:p>0.411054915152016</text:p>
              </table:table-cell>
            </table:table-row>
            <table:table-row>
              <table:table-cell office:value-type="string">
                <text:p>1041</text:p>
              </table:table-cell>
              <table:table-cell office:value-type="float" office:value="0.399999999999831">
                <text:p>0.399999999999831</text:p>
              </table:table-cell>
              <table:table-cell office:value-type="float" office:value="0.422793218737963">
                <text:p>0.422793218737963</text:p>
              </table:table-cell>
            </table:table-row>
            <table:table-row>
              <table:table-cell office:value-type="string">
                <text:p>1042</text:p>
              </table:table-cell>
              <table:table-cell office:value-type="float" office:value="0.409999999999831">
                <text:p>0.409999999999831</text:p>
              </table:table-cell>
              <table:table-cell office:value-type="float" office:value="0.434631204599689">
                <text:p>0.434631204599689</text:p>
              </table:table-cell>
            </table:table-row>
            <table:table-row>
              <table:table-cell office:value-type="string">
                <text:p>1043</text:p>
              </table:table-cell>
              <table:table-cell office:value-type="float" office:value="0.419999999999831">
                <text:p>0.419999999999831</text:p>
              </table:table-cell>
              <table:table-cell office:value-type="float" office:value="0.446572546284393">
                <text:p>0.446572546284393</text:p>
              </table:table-cell>
            </table:table-row>
            <table:table-row>
              <table:table-cell office:value-type="string">
                <text:p>1044</text:p>
              </table:table-cell>
              <table:table-cell office:value-type="float" office:value="0.429999999999831">
                <text:p>0.429999999999831</text:p>
              </table:table-cell>
              <table:table-cell office:value-type="float" office:value="0.458621023485351">
                <text:p>0.458621023485351</text:p>
              </table:table-cell>
            </table:table-row>
            <table:table-row>
              <table:table-cell office:value-type="string">
                <text:p>1045</text:p>
              </table:table-cell>
              <table:table-cell office:value-type="float" office:value="0.439999999999831">
                <text:p>0.439999999999831</text:p>
              </table:table-cell>
              <table:table-cell office:value-type="float" office:value="0.470780527277416">
                <text:p>0.470780527277416</text:p>
              </table:table-cell>
            </table:table-row>
            <table:table-row>
              <table:table-cell office:value-type="string">
                <text:p>1046</text:p>
              </table:table-cell>
              <table:table-cell office:value-type="float" office:value="0.449999999999831">
                <text:p>0.449999999999831</text:p>
              </table:table-cell>
              <table:table-cell office:value-type="float" office:value="0.48305506561637">
                <text:p>0.48305506561637</text:p>
              </table:table-cell>
            </table:table-row>
            <table:table-row>
              <table:table-cell office:value-type="string">
                <text:p>1047</text:p>
              </table:table-cell>
              <table:table-cell office:value-type="float" office:value="0.459999999999831">
                <text:p>0.459999999999831</text:p>
              </table:table-cell>
              <table:table-cell office:value-type="float" office:value="0.49544876911934">
                <text:p>0.49544876911934</text:p>
              </table:table-cell>
            </table:table-row>
            <table:table-row>
              <table:table-cell office:value-type="string">
                <text:p>1048</text:p>
              </table:table-cell>
              <table:table-cell office:value-type="float" office:value="0.469999999999831">
                <text:p>0.469999999999831</text:p>
              </table:table-cell>
              <table:table-cell office:value-type="float" office:value="0.507965897144671">
                <text:p>0.507965897144671</text:p>
              </table:table-cell>
            </table:table-row>
            <table:table-row>
              <table:table-cell office:value-type="string">
                <text:p>1049</text:p>
              </table:table-cell>
              <table:table-cell office:value-type="float" office:value="0.479999999999831">
                <text:p>0.479999999999831</text:p>
              </table:table-cell>
              <table:table-cell office:value-type="float" office:value="0.520610844191044">
                <text:p>0.520610844191044</text:p>
              </table:table-cell>
            </table:table-row>
            <table:table-row>
              <table:table-cell office:value-type="string">
                <text:p>1050</text:p>
              </table:table-cell>
              <table:table-cell office:value-type="float" office:value="0.489999999999831">
                <text:p>0.489999999999831</text:p>
              </table:table-cell>
              <table:table-cell office:value-type="float" office:value="0.533388146636987">
                <text:p>0.533388146636987</text:p>
              </table:table-cell>
            </table:table-row>
            <table:table-row>
              <table:table-cell office:value-type="string">
                <text:p>1051</text:p>
              </table:table-cell>
              <table:table-cell office:value-type="float" office:value="0.499999999999831">
                <text:p>0.499999999999831</text:p>
              </table:table-cell>
              <table:table-cell office:value-type="float" office:value="0.546302489843572">
                <text:p>0.546302489843572</text:p>
              </table:table-cell>
            </table:table-row>
            <table:table-row>
              <table:table-cell office:value-type="string">
                <text:p>1052</text:p>
              </table:table-cell>
              <table:table-cell office:value-type="float" office:value="0.509999999999831">
                <text:p>0.509999999999831</text:p>
              </table:table-cell>
              <table:table-cell office:value-type="float" office:value="0.559358715644724">
                <text:p>0.559358715644724</text:p>
              </table:table-cell>
            </table:table-row>
            <table:table-row>
              <table:table-cell office:value-type="string">
                <text:p>1053</text:p>
              </table:table-cell>
              <table:table-cell office:value-type="float" office:value="0.519999999999831">
                <text:p>0.519999999999831</text:p>
              </table:table-cell>
              <table:table-cell office:value-type="float" office:value="0.572561830251444">
                <text:p>0.572561830251444</text:p>
              </table:table-cell>
            </table:table-row>
            <table:table-row>
              <table:table-cell office:value-type="string">
                <text:p>1054</text:p>
              </table:table-cell>
              <table:table-cell office:value-type="float" office:value="0.529999999999831">
                <text:p>0.529999999999831</text:p>
              </table:table-cell>
              <table:table-cell office:value-type="float" office:value="0.585917012598244">
                <text:p>0.585917012598244</text:p>
              </table:table-cell>
            </table:table-row>
            <table:table-row>
              <table:table-cell office:value-type="string">
                <text:p>1055</text:p>
              </table:table-cell>
              <table:table-cell office:value-type="float" office:value="0.539999999999831">
                <text:p>0.539999999999831</text:p>
              </table:table-cell>
              <table:table-cell office:value-type="float" office:value="0.599429623162261">
                <text:p>0.599429623162261</text:p>
              </table:table-cell>
            </table:table-row>
            <table:table-row>
              <table:table-cell office:value-type="string">
                <text:p>1056</text:p>
              </table:table-cell>
              <table:table-cell office:value-type="float" office:value="0.549999999999831">
                <text:p>0.549999999999831</text:p>
              </table:table-cell>
              <table:table-cell office:value-type="float" office:value="0.613105213287904">
                <text:p>0.613105213287904</text:p>
              </table:table-cell>
            </table:table-row>
            <table:table-row>
              <table:table-cell office:value-type="string">
                <text:p>1057</text:p>
              </table:table-cell>
              <table:table-cell office:value-type="float" office:value="0.559999999999831">
                <text:p>0.559999999999831</text:p>
              </table:table-cell>
              <table:table-cell office:value-type="float" office:value="0.626949535052463">
                <text:p>0.626949535052463</text:p>
              </table:table-cell>
            </table:table-row>
            <table:table-row>
              <table:table-cell office:value-type="string">
                <text:p>1058</text:p>
              </table:table-cell>
              <table:table-cell office:value-type="float" office:value="0.569999999999831">
                <text:p>0.569999999999831</text:p>
              </table:table-cell>
              <table:table-cell office:value-type="float" office:value="0.640968551710918">
                <text:p>0.640968551710918</text:p>
              </table:table-cell>
            </table:table-row>
            <table:table-row>
              <table:table-cell office:value-type="string">
                <text:p>1059</text:p>
              </table:table-cell>
              <table:table-cell office:value-type="float" office:value="0.579999999999831">
                <text:p>0.579999999999831</text:p>
              </table:table-cell>
              <table:table-cell office:value-type="float" office:value="0.655168448761267">
                <text:p>0.655168448761267</text:p>
              </table:table-cell>
            </table:table-row>
            <table:table-row>
              <table:table-cell office:value-type="string">
                <text:p>1060</text:p>
              </table:table-cell>
              <table:table-cell office:value-type="float" office:value="0.589999999999831">
                <text:p>0.589999999999831</text:p>
              </table:table-cell>
              <table:table-cell office:value-type="float" office:value="0.669555645675058">
                <text:p>0.669555645675058</text:p>
              </table:table-cell>
            </table:table-row>
            <table:table-row>
              <table:table-cell office:value-type="string">
                <text:p>1061</text:p>
              </table:table-cell>
              <table:table-cell office:value-type="float" office:value="0.599999999999831">
                <text:p>0.599999999999831</text:p>
              </table:table-cell>
              <table:table-cell office:value-type="float" office:value="0.684136808341445">
                <text:p>0.684136808341445</text:p>
              </table:table-cell>
            </table:table-row>
            <table:table-row>
              <table:table-cell office:value-type="string">
                <text:p>1062</text:p>
              </table:table-cell>
              <table:table-cell office:value-type="float" office:value="0.609999999999831">
                <text:p>0.609999999999831</text:p>
              </table:table-cell>
              <table:table-cell office:value-type="float" office:value="0.69891886227714">
                <text:p>0.69891886227714</text:p>
              </table:table-cell>
            </table:table-row>
            <table:table-row>
              <table:table-cell office:value-type="string">
                <text:p>1063</text:p>
              </table:table-cell>
              <table:table-cell office:value-type="float" office:value="0.619999999999831">
                <text:p>0.619999999999831</text:p>
              </table:table-cell>
              <table:table-cell office:value-type="float" office:value="0.713909006658986">
                <text:p>0.713909006658986</text:p>
              </table:table-cell>
            </table:table-row>
            <table:table-row>
              <table:table-cell office:value-type="string">
                <text:p>1064</text:p>
              </table:table-cell>
              <table:table-cell office:value-type="float" office:value="0.629999999999831">
                <text:p>0.629999999999831</text:p>
              </table:table-cell>
              <table:table-cell office:value-type="float" office:value="0.729114729240711">
                <text:p>0.729114729240711</text:p>
              </table:table-cell>
            </table:table-row>
            <table:table-row>
              <table:table-cell office:value-type="string">
                <text:p>1065</text:p>
              </table:table-cell>
              <table:table-cell office:value-type="float" office:value="0.639999999999831">
                <text:p>0.639999999999831</text:p>
              </table:table-cell>
              <table:table-cell office:value-type="float" office:value="0.744543822220702">
                <text:p>0.744543822220702</text:p>
              </table:table-cell>
            </table:table-row>
            <table:table-row>
              <table:table-cell office:value-type="string">
                <text:p>1066</text:p>
              </table:table-cell>
              <table:table-cell office:value-type="float" office:value="0.649999999999831">
                <text:p>0.649999999999831</text:p>
              </table:table-cell>
              <table:table-cell office:value-type="float" office:value="0.76020439913341">
                <text:p>0.76020439913341</text:p>
              </table:table-cell>
            </table:table-row>
            <table:table-row>
              <table:table-cell office:value-type="string">
                <text:p>1067</text:p>
              </table:table-cell>
              <table:table-cell office:value-type="float" office:value="0.659999999999832">
                <text:p>0.659999999999832</text:p>
              </table:table-cell>
              <table:table-cell office:value-type="float" office:value="0.776104912843394">
                <text:p>0.776104912843394</text:p>
              </table:table-cell>
            </table:table-row>
            <table:table-row>
              <table:table-cell office:value-type="string">
                <text:p>1068</text:p>
              </table:table-cell>
              <table:table-cell office:value-type="float" office:value="0.669999999999831">
                <text:p>0.669999999999831</text:p>
              </table:table-cell>
              <table:table-cell office:value-type="float" office:value="0.792254174727983">
                <text:p>0.792254174727983</text:p>
              </table:table-cell>
            </table:table-row>
            <table:table-row>
              <table:table-cell office:value-type="string">
                <text:p>1069</text:p>
              </table:table-cell>
              <table:table-cell office:value-type="float" office:value="0.679999999999832">
                <text:p>0.679999999999832</text:p>
              </table:table-cell>
              <table:table-cell office:value-type="float" office:value="0.808661375142287">
                <text:p>0.808661375142287</text:p>
              </table:table-cell>
            </table:table-row>
            <table:table-row>
              <table:table-cell office:value-type="string">
                <text:p>1070</text:p>
              </table:table-cell>
              <table:table-cell office:value-type="float" office:value="0.689999999999831">
                <text:p>0.689999999999831</text:p>
              </table:table-cell>
              <table:table-cell office:value-type="float" office:value="0.825336105268742">
                <text:p>0.825336105268742</text:p>
              </table:table-cell>
            </table:table-row>
            <table:table-row>
              <table:table-cell office:value-type="string">
                <text:p>1071</text:p>
              </table:table-cell>
              <table:table-cell office:value-type="float" office:value="0.699999999999832">
                <text:p>0.699999999999832</text:p>
              </table:table-cell>
              <table:table-cell office:value-type="float" office:value="0.842288380462791">
                <text:p>0.842288380462791</text:p>
              </table:table-cell>
            </table:table-row>
            <table:table-row>
              <table:table-cell office:value-type="string">
                <text:p>1072</text:p>
              </table:table-cell>
              <table:table-cell office:value-type="float" office:value="0.709999999999832">
                <text:p>0.709999999999832</text:p>
              </table:table-cell>
              <table:table-cell office:value-type="float" office:value="0.859528665216648">
                <text:p>0.859528665216648</text:p>
              </table:table-cell>
            </table:table-row>
            <table:table-row>
              <table:table-cell office:value-type="string">
                <text:p>1073</text:p>
              </table:table-cell>
              <table:table-cell office:value-type="float" office:value="0.719999999999832">
                <text:p>0.719999999999832</text:p>
              </table:table-cell>
              <table:table-cell office:value-type="float" office:value="0.877067899874536">
                <text:p>0.877067899874536</text:p>
              </table:table-cell>
            </table:table-row>
            <table:table-row>
              <table:table-cell office:value-type="string">
                <text:p>1074</text:p>
              </table:table-cell>
              <table:table-cell office:value-type="float" office:value="0.729999999999832">
                <text:p>0.729999999999832</text:p>
              </table:table-cell>
              <table:table-cell office:value-type="float" office:value="0.894917529245511">
                <text:p>0.894917529245511</text:p>
              </table:table-cell>
            </table:table-row>
            <table:table-row>
              <table:table-cell office:value-type="string">
                <text:p>1075</text:p>
              </table:table-cell>
              <table:table-cell office:value-type="float" office:value="0.739999999999832">
                <text:p>0.739999999999832</text:p>
              </table:table-cell>
              <table:table-cell office:value-type="float" office:value="0.913089533273992">
                <text:p>0.913089533273992</text:p>
              </table:table-cell>
            </table:table-row>
            <table:table-row>
              <table:table-cell office:value-type="string">
                <text:p>1076</text:p>
              </table:table-cell>
              <table:table-cell office:value-type="float" office:value="0.749999999999832">
                <text:p>0.749999999999832</text:p>
              </table:table-cell>
              <table:table-cell office:value-type="float" office:value="0.931596459943758">
                <text:p>0.931596459943758</text:p>
              </table:table-cell>
            </table:table-row>
            <table:table-row>
              <table:table-cell office:value-type="string">
                <text:p>1077</text:p>
              </table:table-cell>
              <table:table-cell office:value-type="float" office:value="0.759999999999832">
                <text:p>0.759999999999832</text:p>
              </table:table-cell>
              <table:table-cell office:value-type="float" office:value="0.950451460608482">
                <text:p>0.950451460608482</text:p>
              </table:table-cell>
            </table:table-row>
            <table:table-row>
              <table:table-cell office:value-type="string">
                <text:p>1078</text:p>
              </table:table-cell>
              <table:table-cell office:value-type="float" office:value="0.769999999999832">
                <text:p>0.769999999999832</text:p>
              </table:table-cell>
              <table:table-cell office:value-type="float" office:value="0.969668327961163">
                <text:p>0.969668327961163</text:p>
              </table:table-cell>
            </table:table-row>
            <table:table-row>
              <table:table-cell office:value-type="string">
                <text:p>1079</text:p>
              </table:table-cell>
              <table:table-cell office:value-type="float" office:value="0.779999999999832">
                <text:p>0.779999999999832</text:p>
              </table:table-cell>
              <table:table-cell office:value-type="float" office:value="0.989261536876272">
                <text:p>0.989261536876272</text:p>
              </table:table-cell>
            </table:table-row>
            <table:table-row>
              <table:table-cell office:value-type="string">
                <text:p>1080</text:p>
              </table:table-cell>
              <table:table-cell office:value-type="float" office:value="0.789999999999832">
                <text:p>0.789999999999832</text:p>
              </table:table-cell>
              <table:table-cell office:value-type="float" office:value="1.00924628838242">
                <text:p>1.00924628838242</text:p>
              </table:table-cell>
            </table:table-row>
            <table:table-row>
              <table:table-cell office:value-type="string">
                <text:p>1081</text:p>
              </table:table-cell>
              <table:table-cell office:value-type="float" office:value="0.799999999999832">
                <text:p>0.799999999999832</text:p>
              </table:table-cell>
              <table:table-cell office:value-type="float" office:value="1.02963855705002">
                <text:p>1.02963855705002</text:p>
              </table:table-cell>
            </table:table-row>
            <table:table-row>
              <table:table-cell office:value-type="string">
                <text:p>1082</text:p>
              </table:table-cell>
              <table:table-cell office:value-type="float" office:value="0.809999999999832">
                <text:p>0.809999999999832</text:p>
              </table:table-cell>
              <table:table-cell office:value-type="float" office:value="1.05045514210848">
                <text:p>1.05045514210848</text:p>
              </table:table-cell>
            </table:table-row>
            <table:table-row>
              <table:table-cell office:value-type="string">
                <text:p>1083</text:p>
              </table:table-cell>
              <table:table-cell office:value-type="float" office:value="0.819999999999832">
                <text:p>0.819999999999832</text:p>
              </table:table-cell>
              <table:table-cell office:value-type="float" office:value="1.07171372264071">
                <text:p>1.07171372264071</text:p>
              </table:table-cell>
            </table:table-row>
            <table:table-row>
              <table:table-cell office:value-type="string">
                <text:p>1084</text:p>
              </table:table-cell>
              <table:table-cell office:value-type="float" office:value="0.829999999999832">
                <text:p>0.829999999999832</text:p>
              </table:table-cell>
              <table:table-cell office:value-type="float" office:value="1.09343291724063">
                <text:p>1.09343291724063</text:p>
              </table:table-cell>
            </table:table-row>
            <table:table-row>
              <table:table-cell office:value-type="string">
                <text:p>1085</text:p>
              </table:table-cell>
              <table:table-cell office:value-type="float" office:value="0.839999999999832">
                <text:p>0.839999999999832</text:p>
              </table:table-cell>
              <table:table-cell office:value-type="float" office:value="1.11563234856116">
                <text:p>1.11563234856116</text:p>
              </table:table-cell>
            </table:table-row>
            <table:table-row>
              <table:table-cell office:value-type="string">
                <text:p>1086</text:p>
              </table:table-cell>
              <table:table-cell office:value-type="float" office:value="0.849999999999832">
                <text:p>0.849999999999832</text:p>
              </table:table-cell>
              <table:table-cell office:value-type="float" office:value="1.13833271322805">
                <text:p>1.13833271322805</text:p>
              </table:table-cell>
            </table:table-row>
            <table:table-row>
              <table:table-cell office:value-type="string">
                <text:p>1087</text:p>
              </table:table-cell>
              <table:table-cell office:value-type="float" office:value="0.859999999999832">
                <text:p>0.859999999999832</text:p>
              </table:table-cell>
              <table:table-cell office:value-type="float" office:value="1.16155585764805">
                <text:p>1.16155585764805</text:p>
              </table:table-cell>
            </table:table-row>
            <table:table-row>
              <table:table-cell office:value-type="string">
                <text:p>1088</text:p>
              </table:table-cell>
              <table:table-cell office:value-type="float" office:value="0.869999999999832">
                <text:p>0.869999999999832</text:p>
              </table:table-cell>
              <table:table-cell office:value-type="float" office:value="1.1853248603004">
                <text:p>1.1853248603004</text:p>
              </table:table-cell>
            </table:table-row>
            <table:table-row>
              <table:table-cell office:value-type="string">
                <text:p>1089</text:p>
              </table:table-cell>
              <table:table-cell office:value-type="float" office:value="0.879999999999832">
                <text:p>0.879999999999832</text:p>
              </table:table-cell>
              <table:table-cell office:value-type="float" office:value="1.20966412116885">
                <text:p>1.20966412116885</text:p>
              </table:table-cell>
            </table:table-row>
            <table:table-row>
              <table:table-cell office:value-type="string">
                <text:p>1090</text:p>
              </table:table-cell>
              <table:table-cell office:value-type="float" office:value="0.889999999999832">
                <text:p>0.889999999999832</text:p>
              </table:table-cell>
              <table:table-cell office:value-type="float" office:value="1.23459945904858">
                <text:p>1.23459945904858</text:p>
              </table:table-cell>
            </table:table-row>
            <table:table-row>
              <table:table-cell office:value-type="string">
                <text:p>1091</text:p>
              </table:table-cell>
              <table:table-cell office:value-type="float" office:value="0.899999999999832">
                <text:p>0.899999999999832</text:p>
              </table:table-cell>
              <table:table-cell office:value-type="float" office:value="1.2601582175499">
                <text:p>1.2601582175499</text:p>
              </table:table-cell>
            </table:table-row>
            <table:table-row>
              <table:table-cell office:value-type="string">
                <text:p>1092</text:p>
              </table:table-cell>
              <table:table-cell office:value-type="float" office:value="0.909999999999832">
                <text:p>0.909999999999832</text:p>
              </table:table-cell>
              <table:table-cell office:value-type="float" office:value="1.28636938072036">
                <text:p>1.28636938072036</text:p>
              </table:table-cell>
            </table:table-row>
            <table:table-row>
              <table:table-cell office:value-type="string">
                <text:p>1093</text:p>
              </table:table-cell>
              <table:table-cell office:value-type="float" office:value="0.919999999999832">
                <text:p>0.919999999999832</text:p>
              </table:table-cell>
              <table:table-cell office:value-type="float" office:value="1.31326369931979">
                <text:p>1.31326369931979</text:p>
              </table:table-cell>
            </table:table-row>
            <table:table-row>
              <table:table-cell office:value-type="string">
                <text:p>1094</text:p>
              </table:table-cell>
              <table:table-cell office:value-type="float" office:value="0.929999999999832">
                <text:p>0.929999999999832</text:p>
              </table:table-cell>
              <table:table-cell office:value-type="float" office:value="1.34087382891236">
                <text:p>1.34087382891236</text:p>
              </table:table-cell>
            </table:table-row>
            <table:table-row>
              <table:table-cell office:value-type="string">
                <text:p>1095</text:p>
              </table:table-cell>
              <table:table-cell office:value-type="float" office:value="0.939999999999832">
                <text:p>0.939999999999832</text:p>
              </table:table-cell>
              <table:table-cell office:value-type="float" office:value="1.36923448108708">
                <text:p>1.36923448108708</text:p>
              </table:table-cell>
            </table:table-row>
            <table:table-row>
              <table:table-cell office:value-type="string">
                <text:p>1096</text:p>
              </table:table-cell>
              <table:table-cell office:value-type="float" office:value="0.949999999999832">
                <text:p>0.949999999999832</text:p>
              </table:table-cell>
              <table:table-cell office:value-type="float" office:value="1.3983825892872">
                <text:p>1.3983825892872</text:p>
              </table:table-cell>
            </table:table-row>
            <table:table-row>
              <table:table-cell office:value-type="string">
                <text:p>1097</text:p>
              </table:table-cell>
              <table:table-cell office:value-type="float" office:value="0.959999999999832">
                <text:p>0.959999999999832</text:p>
              </table:table-cell>
              <table:table-cell office:value-type="float" office:value="1.4283574909231">
                <text:p>1.4283574909231</text:p>
              </table:table-cell>
            </table:table-row>
            <table:table-row>
              <table:table-cell office:value-type="string">
                <text:p>1098</text:p>
              </table:table-cell>
              <table:table-cell office:value-type="float" office:value="0.969999999999832">
                <text:p>0.969999999999832</text:p>
              </table:table-cell>
              <table:table-cell office:value-type="float" office:value="1.45920112766583">
                <text:p>1.45920112766583</text:p>
              </table:table-cell>
            </table:table-row>
            <table:table-row>
              <table:table-cell office:value-type="string">
                <text:p>1099</text:p>
              </table:table-cell>
              <table:table-cell office:value-type="float" office:value="0.979999999999832">
                <text:p>0.979999999999832</text:p>
              </table:table-cell>
              <table:table-cell office:value-type="float" office:value="1.49095826607577">
                <text:p>1.49095826607577</text:p>
              </table:table-cell>
            </table:table-row>
            <table:table-row>
              <table:table-cell office:value-type="string">
                <text:p>1100</text:p>
              </table:table-cell>
              <table:table-cell office:value-type="float" office:value="0.989999999999832">
                <text:p>0.989999999999832</text:p>
              </table:table-cell>
              <table:table-cell office:value-type="float" office:value="1.52367674101734">
                <text:p>1.52367674101734</text:p>
              </table:table-cell>
            </table:table-row>
            <table:table-row>
              <table:table-cell office:value-type="string">
                <text:p>1101</text:p>
              </table:table-cell>
              <table:table-cell office:value-type="float" office:value="0.999999999999832">
                <text:p>0.999999999999832</text:p>
              </table:table-cell>
              <table:table-cell office:value-type="float" office:value="1.55740772465433">
                <text:p>1.55740772465433</text:p>
              </table:table-cell>
            </table:table-row>
            <table:table-row>
              <table:table-cell office:value-type="string">
                <text:p>1102</text:p>
              </table:table-cell>
              <table:table-cell office:value-type="float" office:value="1.00999999999983">
                <text:p>1.00999999999983</text:p>
              </table:table-cell>
              <table:table-cell office:value-type="float" office:value="1.59220602421898">
                <text:p>1.59220602421898</text:p>
              </table:table-cell>
            </table:table-row>
            <table:table-row>
              <table:table-cell office:value-type="string">
                <text:p>1103</text:p>
              </table:table-cell>
              <table:table-cell office:value-type="float" office:value="1.01999999999983">
                <text:p>1.01999999999983</text:p>
              </table:table-cell>
              <table:table-cell office:value-type="float" office:value="1.62813041221194">
                <text:p>1.62813041221194</text:p>
              </table:table-cell>
            </table:table-row>
            <table:table-row>
              <table:table-cell office:value-type="string">
                <text:p>1104</text:p>
              </table:table-cell>
              <table:table-cell office:value-type="float" office:value="1.02999999999983">
                <text:p>1.02999999999983</text:p>
              </table:table-cell>
              <table:table-cell office:value-type="float" office:value="1.66524399323088">
                <text:p>1.66524399323088</text:p>
              </table:table-cell>
            </table:table-row>
            <table:table-row>
              <table:table-cell office:value-type="string">
                <text:p>1105</text:p>
              </table:table-cell>
              <table:table-cell office:value-type="float" office:value="1.03999999999983">
                <text:p>1.03999999999983</text:p>
              </table:table-cell>
              <table:table-cell office:value-type="float" office:value="1.70361461225848">
                <text:p>1.70361461225848</text:p>
              </table:table-cell>
            </table:table-row>
            <table:table-row>
              <table:table-cell office:value-type="string">
                <text:p>1106</text:p>
              </table:table-cell>
              <table:table-cell office:value-type="float" office:value="1.04999999999983">
                <text:p>1.04999999999983</text:p>
              </table:table-cell>
              <table:table-cell office:value-type="float" office:value="1.74331530998249">
                <text:p>1.74331530998249</text:p>
              </table:table-cell>
            </table:table-row>
            <table:table-row>
              <table:table-cell office:value-type="string">
                <text:p>1107</text:p>
              </table:table-cell>
              <table:table-cell office:value-type="float" office:value="1.05999999999983">
                <text:p>1.05999999999983</text:p>
              </table:table-cell>
              <table:table-cell office:value-type="float" office:value="1.78442483159331">
                <text:p>1.78442483159331</text:p>
              </table:table-cell>
            </table:table-row>
            <table:table-row>
              <table:table-cell office:value-type="string">
                <text:p>1108</text:p>
              </table:table-cell>
              <table:table-cell office:value-type="float" office:value="1.06999999999983">
                <text:p>1.06999999999983</text:p>
              </table:table-cell>
              <table:table-cell office:value-type="float" office:value="1.82702819653411">
                <text:p>1.82702819653411</text:p>
              </table:table-cell>
            </table:table-row>
            <table:table-row>
              <table:table-cell office:value-type="string">
                <text:p>1109</text:p>
              </table:table-cell>
              <table:table-cell office:value-type="float" office:value="1.07999999999983">
                <text:p>1.07999999999983</text:p>
              </table:table-cell>
              <table:table-cell office:value-type="float" office:value="1.87121733789712">
                <text:p>1.87121733789712</text:p>
              </table:table-cell>
            </table:table-row>
            <table:table-row>
              <table:table-cell office:value-type="string">
                <text:p>1110</text:p>
              </table:table-cell>
              <table:table-cell office:value-type="float" office:value="1.08999999999983">
                <text:p>1.08999999999983</text:p>
              </table:table-cell>
              <table:table-cell office:value-type="float" office:value="1.91709182160607">
                <text:p>1.91709182160607</text:p>
              </table:table-cell>
            </table:table-row>
            <table:table-row>
              <table:table-cell office:value-type="string">
                <text:p>1111</text:p>
              </table:table-cell>
              <table:table-cell office:value-type="float" office:value="1.09999999999983">
                <text:p>1.09999999999983</text:p>
              </table:table-cell>
              <table:table-cell office:value-type="float" office:value="1.96475965724783">
                <text:p>1.96475965724783</text:p>
              </table:table-cell>
            </table:table-row>
            <table:table-row>
              <table:table-cell office:value-type="string">
                <text:p>1112</text:p>
              </table:table-cell>
              <table:table-cell office:value-type="float" office:value="1.10999999999983">
                <text:p>1.10999999999983</text:p>
              </table:table-cell>
              <table:table-cell office:value-type="float" office:value="2.01433821447598">
                <text:p>2.01433821447598</text:p>
              </table:table-cell>
            </table:table-row>
            <table:table-row>
              <table:table-cell office:value-type="string">
                <text:p>1113</text:p>
              </table:table-cell>
              <table:table-cell office:value-type="float" office:value="1.11999999999983">
                <text:p>1.11999999999983</text:p>
              </table:table-cell>
              <table:table-cell office:value-type="float" office:value="2.06595526137962">
                <text:p>2.06595526137962</text:p>
              </table:table-cell>
            </table:table-row>
            <table:table-row>
              <table:table-cell office:value-type="string">
                <text:p>1114</text:p>
              </table:table-cell>
              <table:table-cell office:value-type="float" office:value="1.12999999999983">
                <text:p>1.12999999999983</text:p>
              </table:table-cell>
              <table:table-cell office:value-type="float" office:value="2.11975014418626">
                <text:p>2.11975014418626</text:p>
              </table:table-cell>
            </table:table-row>
            <table:table-row>
              <table:table-cell office:value-type="string">
                <text:p>1115</text:p>
              </table:table-cell>
              <table:table-cell office:value-type="float" office:value="1.13999999999983">
                <text:p>1.13999999999983</text:p>
              </table:table-cell>
              <table:table-cell office:value-type="float" office:value="2.17587513126391">
                <text:p>2.17587513126391</text:p>
              </table:table-cell>
            </table:table-row>
            <table:table-row>
              <table:table-cell office:value-type="string">
                <text:p>1116</text:p>
              </table:table-cell>
              <table:table-cell office:value-type="float" office:value="1.14999999999983">
                <text:p>1.14999999999983</text:p>
              </table:table-cell>
              <table:table-cell office:value-type="float" office:value="2.23449694875432">
                <text:p>2.23449694875432</text:p>
              </table:table-cell>
            </table:table-row>
            <table:table-row>
              <table:table-cell office:value-type="string">
                <text:p>1117</text:p>
              </table:table-cell>
              <table:table-cell office:value-type="float" office:value="1.15999999999983">
                <text:p>1.15999999999983</text:p>
              </table:table-cell>
              <table:table-cell office:value-type="float" office:value="2.29579854049115">
                <text:p>2.29579854049115</text:p>
              </table:table-cell>
            </table:table-row>
            <table:table-row>
              <table:table-cell office:value-type="string">
                <text:p>1118</text:p>
              </table:table-cell>
              <table:table-cell office:value-type="float" office:value="1.16999999999983">
                <text:p>1.16999999999983</text:p>
              </table:table-cell>
              <table:table-cell office:value-type="float" office:value="2.35998109137544">
                <text:p>2.35998109137544</text:p>
              </table:table-cell>
            </table:table-row>
            <table:table-row>
              <table:table-cell office:value-type="string">
                <text:p>1119</text:p>
              </table:table-cell>
              <table:table-cell office:value-type="float" office:value="1.17999999999983">
                <text:p>1.17999999999983</text:p>
              </table:table-cell>
              <table:table-cell office:value-type="float" office:value="2.42726636139906">
                <text:p>2.42726636139906</text:p>
              </table:table-cell>
            </table:table-row>
            <table:table-row>
              <table:table-cell office:value-type="string">
                <text:p>1120</text:p>
              </table:table-cell>
              <table:table-cell office:value-type="float" office:value="1.18999999999983">
                <text:p>1.18999999999983</text:p>
              </table:table-cell>
              <table:table-cell office:value-type="float" office:value="2.49789938742144">
                <text:p>2.49789938742144</text:p>
              </table:table-cell>
            </table:table-row>
            <table:table-row>
              <table:table-cell office:value-type="string">
                <text:p>1121</text:p>
              </table:table-cell>
              <table:table-cell office:value-type="float" office:value="1.19999999999983">
                <text:p>1.19999999999983</text:p>
              </table:table-cell>
              <table:table-cell office:value-type="float" office:value="2.57215162212504">
                <text:p>2.57215162212504</text:p>
              </table:table-cell>
            </table:table-row>
            <table:table-row>
              <table:table-cell office:value-type="string">
                <text:p>1122</text:p>
              </table:table-cell>
              <table:table-cell office:value-type="float" office:value="1.20999999999983">
                <text:p>1.20999999999983</text:p>
              </table:table-cell>
              <table:table-cell office:value-type="float" office:value="2.65032459496925">
                <text:p>2.65032459496925</text:p>
              </table:table-cell>
            </table:table-row>
            <table:table-row>
              <table:table-cell office:value-type="string">
                <text:p>1123</text:p>
              </table:table-cell>
              <table:table-cell office:value-type="float" office:value="1.21999999999983">
                <text:p>1.21999999999983</text:p>
              </table:table-cell>
              <table:table-cell office:value-type="float" office:value="2.73275419930529">
                <text:p>2.73275419930529</text:p>
              </table:table-cell>
            </table:table-row>
            <table:table-row>
              <table:table-cell office:value-type="string">
                <text:p>1124</text:p>
              </table:table-cell>
              <table:table-cell office:value-type="float" office:value="1.22999999999983">
                <text:p>1.22999999999983</text:p>
              </table:table-cell>
              <table:table-cell office:value-type="float" office:value="2.81981573426665">
                <text:p>2.81981573426665</text:p>
              </table:table-cell>
            </table:table-row>
            <table:table-row>
              <table:table-cell office:value-type="string">
                <text:p>1125</text:p>
              </table:table-cell>
              <table:table-cell office:value-type="float" office:value="1.23999999999983">
                <text:p>1.23999999999983</text:p>
              </table:table-cell>
              <table:table-cell office:value-type="float" office:value="2.91192986115363">
                <text:p>2.91192986115363</text:p>
              </table:table-cell>
            </table:table-row>
            <table:table-row>
              <table:table-cell office:value-type="string">
                <text:p>1126</text:p>
              </table:table-cell>
              <table:table-cell office:value-type="float" office:value="1.24999999999983">
                <text:p>1.24999999999983</text:p>
              </table:table-cell>
              <table:table-cell office:value-type="float" office:value="3.00956967386114">
                <text:p>3.00956967386114</text:p>
              </table:table-cell>
            </table:table-row>
            <table:table-row>
              <table:table-cell office:value-type="string">
                <text:p>1127</text:p>
              </table:table-cell>
              <table:table-cell office:value-type="float" office:value="1.25999999999983">
                <text:p>1.25999999999983</text:p>
              </table:table-cell>
              <table:table-cell office:value-type="float" office:value="3.11326913426333">
                <text:p>3.11326913426333</text:p>
              </table:table-cell>
            </table:table-row>
            <table:table-row>
              <table:table-cell office:value-type="string">
                <text:p>1128</text:p>
              </table:table-cell>
              <table:table-cell office:value-type="float" office:value="1.26999999999983">
                <text:p>1.26999999999983</text:p>
              </table:table-cell>
              <table:table-cell office:value-type="float" office:value="3.22363319020216">
                <text:p>3.22363319020216</text:p>
              </table:table-cell>
            </table:table-row>
            <table:table-row>
              <table:table-cell office:value-type="string">
                <text:p>1129</text:p>
              </table:table-cell>
              <table:table-cell office:value-type="float" office:value="1.27999999999983">
                <text:p>1.27999999999983</text:p>
              </table:table-cell>
              <table:table-cell office:value-type="float" office:value="3.34134998111333">
                <text:p>3.34134998111333</text:p>
              </table:table-cell>
            </table:table-row>
            <table:table-row>
              <table:table-cell office:value-type="string">
                <text:p>1130</text:p>
              </table:table-cell>
              <table:table-cell office:value-type="float" office:value="1.28999999999983">
                <text:p>1.28999999999983</text:p>
              </table:table-cell>
              <table:table-cell office:value-type="float" office:value="3.4672056517192">
                <text:p>3.4672056517192</text:p>
              </table:table-cell>
            </table:table-row>
            <table:table-row>
              <table:table-cell office:value-type="string">
                <text:p>1131</text:p>
              </table:table-cell>
              <table:table-cell office:value-type="float" office:value="1.29999999999983">
                <text:p>1.29999999999983</text:p>
              </table:table-cell>
              <table:table-cell office:value-type="float" office:value="3.60210244796563">
                <text:p>3.60210244796563</text:p>
              </table:table-cell>
            </table:table-row>
            <table:table-row>
              <table:table-cell office:value-type="string">
                <text:p>1132</text:p>
              </table:table-cell>
              <table:table-cell office:value-type="float" office:value="1.30999999999983">
                <text:p>1.30999999999983</text:p>
              </table:table-cell>
              <table:table-cell office:value-type="float" office:value="3.7470809761859">
                <text:p>3.7470809761859</text:p>
              </table:table-cell>
            </table:table-row>
            <table:table-row>
              <table:table-cell office:value-type="string">
                <text:p>1133</text:p>
              </table:table-cell>
              <table:table-cell office:value-type="float" office:value="1.31999999999983">
                <text:p>1.31999999999983</text:p>
              </table:table-cell>
              <table:table-cell office:value-type="float" office:value="3.9033477874939">
                <text:p>3.9033477874939</text:p>
              </table:table-cell>
            </table:table-row>
            <table:table-row>
              <table:table-cell office:value-type="string">
                <text:p>1134</text:p>
              </table:table-cell>
              <table:table-cell office:value-type="float" office:value="1.32999999999983">
                <text:p>1.32999999999983</text:p>
              </table:table-cell>
              <table:table-cell office:value-type="float" office:value="4.07230983546212">
                <text:p>4.07230983546212</text:p>
              </table:table-cell>
            </table:table-row>
            <table:table-row>
              <table:table-cell office:value-type="string">
                <text:p>1135</text:p>
              </table:table-cell>
              <table:table-cell office:value-type="float" office:value="1.33999999999983">
                <text:p>1.33999999999983</text:p>
              </table:table-cell>
              <table:table-cell office:value-type="float" office:value="4.25561789173625">
                <text:p>4.25561789173625</text:p>
              </table:table-cell>
            </table:table-row>
            <table:table-row>
              <table:table-cell office:value-type="string">
                <text:p>1136</text:p>
              </table:table-cell>
              <table:table-cell office:value-type="float" office:value="1.34999999999983">
                <text:p>1.34999999999983</text:p>
              </table:table-cell>
              <table:table-cell office:value-type="float" office:value="4.4552217595592">
                <text:p>4.4552217595592</text:p>
              </table:table-cell>
            </table:table-row>
            <table:table-row>
              <table:table-cell office:value-type="string">
                <text:p>1137</text:p>
              </table:table-cell>
              <table:table-cell office:value-type="float" office:value="1.35999999999983">
                <text:p>1.35999999999983</text:p>
              </table:table-cell>
              <table:table-cell office:value-type="float" office:value="4.67344120298472">
                <text:p>4.67344120298472</text:p>
              </table:table-cell>
            </table:table-row>
            <table:table-row>
              <table:table-cell office:value-type="string">
                <text:p>1138</text:p>
              </table:table-cell>
              <table:table-cell office:value-type="float" office:value="1.36999999999983">
                <text:p>1.36999999999983</text:p>
              </table:table-cell>
              <table:table-cell office:value-type="float" office:value="4.91305807045825">
                <text:p>4.91305807045825</text:p>
              </table:table-cell>
            </table:table-row>
            <table:table-row>
              <table:table-cell office:value-type="string">
                <text:p>1139</text:p>
              </table:table-cell>
              <table:table-cell office:value-type="float" office:value="1.37999999999983">
                <text:p>1.37999999999983</text:p>
              </table:table-cell>
              <table:table-cell office:value-type="float" office:value="5.17743738862574">
                <text:p>5.17743738862574</text:p>
              </table:table-cell>
            </table:table-row>
            <table:table-row>
              <table:table-cell office:value-type="string">
                <text:p>1140</text:p>
              </table:table-cell>
              <table:table-cell office:value-type="float" office:value="1.38999999999983">
                <text:p>1.38999999999983</text:p>
              </table:table-cell>
              <table:table-cell office:value-type="float" office:value="5.47068864294801">
                <text:p>5.47068864294801</text:p>
              </table:table-cell>
            </table:table-row>
            <table:table-row>
              <table:table-cell office:value-type="string">
                <text:p>1141</text:p>
              </table:table-cell>
              <table:table-cell office:value-type="float" office:value="1.39999999999983">
                <text:p>1.39999999999983</text:p>
              </table:table-cell>
              <table:table-cell office:value-type="float" office:value="5.79788371547708">
                <text:p>5.79788371547708</text:p>
              </table:table-cell>
            </table:table-row>
            <table:table-row>
              <table:table-cell office:value-type="string">
                <text:p>1142</text:p>
              </table:table-cell>
              <table:table-cell office:value-type="float" office:value="1.40999999999983">
                <text:p>1.40999999999983</text:p>
              </table:table-cell>
              <table:table-cell office:value-type="float" office:value="6.16535614454547">
                <text:p>6.16535614454547</text:p>
              </table:table-cell>
            </table:table-row>
            <table:table-row>
              <table:table-cell office:value-type="string">
                <text:p>1143</text:p>
              </table:table-cell>
              <table:table-cell office:value-type="float" office:value="1.41999999999983">
                <text:p>1.41999999999983</text:p>
              </table:table-cell>
              <table:table-cell office:value-type="float" office:value="6.58111945618681">
                <text:p>6.58111945618681</text:p>
              </table:table-cell>
            </table:table-row>
            <table:table-row>
              <table:table-cell office:value-type="string">
                <text:p>1144</text:p>
              </table:table-cell>
              <table:table-cell office:value-type="float" office:value="1.42999999999983">
                <text:p>1.42999999999983</text:p>
              </table:table-cell>
              <table:table-cell office:value-type="float" office:value="7.05546376642568">
                <text:p>7.05546376642568</text:p>
              </table:table-cell>
            </table:table-row>
            <table:table-row>
              <table:table-cell office:value-type="string">
                <text:p>1145</text:p>
              </table:table-cell>
              <table:table-cell office:value-type="float" office:value="1.43999999999983">
                <text:p>1.43999999999983</text:p>
              </table:table-cell>
              <table:table-cell office:value-type="float" office:value="7.60182606201585">
                <text:p>7.60182606201585</text:p>
              </table:table-cell>
            </table:table-row>
            <table:table-row>
              <table:table-cell office:value-type="string">
                <text:p>1146</text:p>
              </table:table-cell>
              <table:table-cell office:value-type="float" office:value="1.44999999999983">
                <text:p>1.44999999999983</text:p>
              </table:table-cell>
              <table:table-cell office:value-type="float" office:value="8.23809275295404">
                <text:p>8.23809275295404</text:p>
              </table:table-cell>
            </table:table-row>
            <table:table-row>
              <table:table-cell office:value-type="string">
                <text:p>1147</text:p>
              </table:table-cell>
              <table:table-cell office:value-type="float" office:value="1.45999999999983">
                <text:p>1.45999999999983</text:p>
              </table:table-cell>
              <table:table-cell office:value-type="float" office:value="8.98860760171044">
                <text:p>8.98860760171044</text:p>
              </table:table-cell>
            </table:table-row>
            <table:table-row>
              <table:table-cell office:value-type="string">
                <text:p>1148</text:p>
              </table:table-cell>
              <table:table-cell office:value-type="float" office:value="1.46999999999983">
                <text:p>1.46999999999983</text:p>
              </table:table-cell>
              <table:table-cell office:value-type="float" office:value="9.88737489196897">
                <text:p>9.88737489196897</text:p>
              </table:table-cell>
            </table:table-row>
            <table:table-row>
              <table:table-cell office:value-type="string">
                <text:p>1149</text:p>
              </table:table-cell>
              <table:table-cell office:value-type="float" office:value="1.47999999999983">
                <text:p>1.47999999999983</text:p>
              </table:table-cell>
              <table:table-cell office:value-type="float" office:value="10.9833793143056">
                <text:p>10.9833793143056</text:p>
              </table:table-cell>
            </table:table-row>
            <table:table-row>
              <table:table-cell office:value-type="string">
                <text:p>1150</text:p>
              </table:table-cell>
              <table:table-cell office:value-type="float" office:value="1.48999999999983">
                <text:p>1.48999999999983</text:p>
              </table:table-cell>
              <table:table-cell office:value-type="float" office:value="12.3498564416">
                <text:p>12.3498564416</text:p>
              </table:table-cell>
            </table:table-row>
            <table:table-row>
              <table:table-cell office:value-type="string">
                <text:p>1151</text:p>
              </table:table-cell>
              <table:table-cell office:value-type="float" office:value="1.49999999999983">
                <text:p>1.49999999999983</text:p>
              </table:table-cell>
              <table:table-cell office:value-type="float" office:value="14.1014199471382">
                <text:p>14.1014199471382</text:p>
              </table:table-cell>
            </table:table-row>
            <table:table-row>
              <table:table-cell office:value-type="string">
                <text:p>1152</text:p>
              </table:table-cell>
              <table:table-cell office:value-type="float" office:value="1.50999999999983">
                <text:p>1.50999999999983</text:p>
              </table:table-cell>
              <table:table-cell office:value-type="float" office:value="16.4280917038399">
                <text:p>16.4280917038399</text:p>
              </table:table-cell>
            </table:table-row>
            <table:table-row>
              <table:table-cell office:value-type="string">
                <text:p>1153</text:p>
              </table:table-cell>
              <table:table-cell office:value-type="float" office:value="1.51999999999983">
                <text:p>1.51999999999983</text:p>
              </table:table-cell>
              <table:table-cell office:value-type="float" office:value="19.6695278204938">
                <text:p>19.6695278204938</text:p>
              </table:table-cell>
            </table:table-row>
            <table:table-row>
              <table:table-cell office:value-type="string">
                <text:p>1154</text:p>
              </table:table-cell>
              <table:table-cell office:value-type="float" office:value="1.52999999999983">
                <text:p>1.52999999999983</text:p>
              </table:table-cell>
              <table:table-cell office:value-type="float" office:value="24.4984104417371">
                <text:p>24.4984104417371</text:p>
              </table:table-cell>
            </table:table-row>
            <table:table-row>
              <table:table-cell office:value-type="string">
                <text:p>1155</text:p>
              </table:table-cell>
              <table:table-cell office:value-type="float" office:value="1.53999999999983">
                <text:p>1.53999999999983</text:p>
              </table:table-cell>
              <table:table-cell office:value-type="float" office:value="32.4611389126798">
                <text:p>32.4611389126798</text:p>
              </table:table-cell>
            </table:table-row>
            <table:table-row>
              <table:table-cell office:value-type="string">
                <text:p>1156</text:p>
              </table:table-cell>
              <table:table-cell office:value-type="float" office:value="1.54999999999983">
                <text:p>1.54999999999983</text:p>
              </table:table-cell>
              <table:table-cell office:value-type="float" office:value="48.0784824788309">
                <text:p>48.0784824788309</text:p>
              </table:table-cell>
            </table:table-row>
            <table:table-row>
              <table:table-cell office:value-type="string">
                <text:p>1157</text:p>
              </table:table-cell>
              <table:table-cell office:value-type="float" office:value="1.55999999999983">
                <text:p>1.55999999999983</text:p>
              </table:table-cell>
              <table:table-cell office:value-type="float" office:value="92.6204963152643">
                <text:p>92.6204963152643</text:p>
              </table:table-cell>
            </table:table-row>
            <table:table-row>
              <table:table-cell office:value-type="string">
                <text:p>1158</text:p>
              </table:table-cell>
              <table:table-cell office:value-type="float" office:value="1.56999999999983">
                <text:p>1.56999999999983</text:p>
              </table:table-cell>
              <table:table-cell office:value-type="float" office:value="1255.76559123607">
                <text:p>1255.76559123607</text:p>
              </table:table-cell>
            </table:table-row>
            <table:table-row>
              <table:table-cell office:value-type="string">
                <text:p>1159</text:p>
              </table:table-cell>
              <table:table-cell office:value-type="float" office:value="1.57999999999983">
                <text:p>1.57999999999983</text:p>
              </table:table-cell>
              <table:table-cell office:value-type="float" office:value="-108.649203606825">
                <text:p>-108.649203606825</text:p>
              </table:table-cell>
            </table:table-row>
            <table:table-row>
              <table:table-cell office:value-type="string">
                <text:p>1160</text:p>
              </table:table-cell>
              <table:table-cell office:value-type="float" office:value="1.58999999999983">
                <text:p>1.58999999999983</text:p>
              </table:table-cell>
              <table:table-cell office:value-type="float" office:value="-52.0669696513676">
                <text:p>-52.0669696513676</text:p>
              </table:table-cell>
            </table:table-row>
            <table:table-row>
              <table:table-cell office:value-type="string">
                <text:p>1161</text:p>
              </table:table-cell>
              <table:table-cell office:value-type="float" office:value="1.59999999999983">
                <text:p>1.59999999999983</text:p>
              </table:table-cell>
              <table:table-cell office:value-type="float" office:value="-34.2325327357542">
                <text:p>-34.2325327357542</text:p>
              </table:table-cell>
            </table:table-row>
            <table:table-row>
              <table:table-cell office:value-type="string">
                <text:p>1162</text:p>
              </table:table-cell>
              <table:table-cell office:value-type="float" office:value="1.60999999999983">
                <text:p>1.60999999999983</text:p>
              </table:table-cell>
              <table:table-cell office:value-type="float" office:value="-25.4947446619209">
                <text:p>-25.4947446619209</text:p>
              </table:table-cell>
            </table:table-row>
            <table:table-row>
              <table:table-cell office:value-type="string">
                <text:p>1163</text:p>
              </table:table-cell>
              <table:table-cell office:value-type="float" office:value="1.61999999999983">
                <text:p>1.61999999999983</text:p>
              </table:table-cell>
              <table:table-cell office:value-type="float" office:value="-20.307282041174">
                <text:p>-20.307282041174</text:p>
              </table:table-cell>
            </table:table-row>
            <table:table-row>
              <table:table-cell office:value-type="string">
                <text:p>1164</text:p>
              </table:table-cell>
              <table:table-cell office:value-type="float" office:value="1.62999999999983">
                <text:p>1.62999999999983</text:p>
              </table:table-cell>
              <table:table-cell office:value-type="float" office:value="-16.8711046885914">
                <text:p>-16.8711046885914</text:p>
              </table:table-cell>
            </table:table-row>
            <table:table-row>
              <table:table-cell office:value-type="string">
                <text:p>1165</text:p>
              </table:table-cell>
              <table:table-cell office:value-type="float" office:value="1.63999999999983">
                <text:p>1.63999999999983</text:p>
              </table:table-cell>
              <table:table-cell office:value-type="float" office:value="-14.4270247668528">
                <text:p>-14.4270247668528</text:p>
              </table:table-cell>
            </table:table-row>
            <table:table-row>
              <table:table-cell office:value-type="string">
                <text:p>1166</text:p>
              </table:table-cell>
              <table:table-cell office:value-type="float" office:value="1.64999999999983">
                <text:p>1.64999999999983</text:p>
              </table:table-cell>
              <table:table-cell office:value-type="float" office:value="-12.5992647894926">
                <text:p>-12.5992647894926</text:p>
              </table:table-cell>
            </table:table-row>
            <table:table-row>
              <table:table-cell office:value-type="string">
                <text:p>1167</text:p>
              </table:table-cell>
              <table:table-cell office:value-type="float" office:value="1.65999999999983">
                <text:p>1.65999999999983</text:p>
              </table:table-cell>
              <table:table-cell office:value-type="float" office:value="-11.1805503545978">
                <text:p>-11.1805503545978</text:p>
              </table:table-cell>
            </table:table-row>
            <table:table-row>
              <table:table-cell office:value-type="string">
                <text:p>1168</text:p>
              </table:table-cell>
              <table:table-cell office:value-type="float" office:value="1.66999999999983">
                <text:p>1.66999999999983</text:p>
              </table:table-cell>
              <table:table-cell office:value-type="float" office:value="-10.0471822992274">
                <text:p>-10.0471822992274</text:p>
              </table:table-cell>
            </table:table-row>
            <table:table-row>
              <table:table-cell office:value-type="string">
                <text:p>1169</text:p>
              </table:table-cell>
              <table:table-cell office:value-type="float" office:value="1.67999999999983">
                <text:p>1.67999999999983</text:p>
              </table:table-cell>
              <table:table-cell office:value-type="float" office:value="-9.12077093564367">
                <text:p>-9.12077093564367</text:p>
              </table:table-cell>
            </table:table-row>
            <table:table-row>
              <table:table-cell office:value-type="string">
                <text:p>1170</text:p>
              </table:table-cell>
              <table:table-cell office:value-type="float" office:value="1.68999999999983">
                <text:p>1.68999999999983</text:p>
              </table:table-cell>
              <table:table-cell office:value-type="float" office:value="-8.34923098449066">
                <text:p>-8.34923098449066</text:p>
              </table:table-cell>
            </table:table-row>
            <table:table-row>
              <table:table-cell office:value-type="string">
                <text:p>1171</text:p>
              </table:table-cell>
              <table:table-cell office:value-type="float" office:value="1.69999999999983">
                <text:p>1.69999999999983</text:p>
              </table:table-cell>
              <table:table-cell office:value-type="float" office:value="-7.69660213946926">
                <text:p>-7.69660213946926</text:p>
              </table:table-cell>
            </table:table-row>
            <table:table-row>
              <table:table-cell office:value-type="string">
                <text:p>1172</text:p>
              </table:table-cell>
              <table:table-cell office:value-type="float" office:value="1.70999999999983">
                <text:p>1.70999999999983</text:p>
              </table:table-cell>
              <table:table-cell office:value-type="float" office:value="-7.13725720386191">
                <text:p>-7.13725720386191</text:p>
              </table:table-cell>
            </table:table-row>
            <table:table-row>
              <table:table-cell office:value-type="string">
                <text:p>1173</text:p>
              </table:table-cell>
              <table:table-cell office:value-type="float" office:value="1.71999999999983">
                <text:p>1.71999999999983</text:p>
              </table:table-cell>
              <table:table-cell office:value-type="float" office:value="-6.65243933732299">
                <text:p>-6.65243933732299</text:p>
              </table:table-cell>
            </table:table-row>
            <table:table-row>
              <table:table-cell office:value-type="string">
                <text:p>1174</text:p>
              </table:table-cell>
              <table:table-cell office:value-type="float" office:value="1.72999999999983">
                <text:p>1.72999999999983</text:p>
              </table:table-cell>
              <table:table-cell office:value-type="float" office:value="-6.22810433029069">
                <text:p>-6.22810433029069</text:p>
              </table:table-cell>
            </table:table-row>
            <table:table-row>
              <table:table-cell office:value-type="string">
                <text:p>1175</text:p>
              </table:table-cell>
              <table:table-cell office:value-type="float" office:value="1.73999999999983">
                <text:p>1.73999999999983</text:p>
              </table:table-cell>
              <table:table-cell office:value-type="float" office:value="-5.85352801269665">
                <text:p>-5.85352801269665</text:p>
              </table:table-cell>
            </table:table-row>
            <table:table-row>
              <table:table-cell office:value-type="string">
                <text:p>1176</text:p>
              </table:table-cell>
              <table:table-cell office:value-type="float" office:value="1.74999999999983">
                <text:p>1.74999999999983</text:p>
              </table:table-cell>
              <table:table-cell office:value-type="float" office:value="-5.52037992251461">
                <text:p>-5.52037992251461</text:p>
              </table:table-cell>
            </table:table-row>
            <table:table-row>
              <table:table-cell office:value-type="string">
                <text:p>1177</text:p>
              </table:table-cell>
              <table:table-cell office:value-type="float" office:value="1.75999999999983">
                <text:p>1.75999999999983</text:p>
              </table:table-cell>
              <table:table-cell office:value-type="float" office:value="-5.22209073121385">
                <text:p>-5.22209073121385</text:p>
              </table:table-cell>
            </table:table-row>
            <table:table-row>
              <table:table-cell office:value-type="string">
                <text:p>1178</text:p>
              </table:table-cell>
              <table:table-cell office:value-type="float" office:value="1.76999999999983">
                <text:p>1.76999999999983</text:p>
              </table:table-cell>
              <table:table-cell office:value-type="float" office:value="-4.95341020019315">
                <text:p>-4.95341020019315</text:p>
              </table:table-cell>
            </table:table-row>
            <table:table-row>
              <table:table-cell office:value-type="string">
                <text:p>1179</text:p>
              </table:table-cell>
              <table:table-cell office:value-type="float" office:value="1.77999999999983">
                <text:p>1.77999999999983</text:p>
              </table:table-cell>
              <table:table-cell office:value-type="float" office:value="-4.71009191611814">
                <text:p>-4.71009191611814</text:p>
              </table:table-cell>
            </table:table-row>
            <table:table-row>
              <table:table-cell office:value-type="string">
                <text:p>1180</text:p>
              </table:table-cell>
              <table:table-cell office:value-type="float" office:value="1.78999999999983">
                <text:p>1.78999999999983</text:p>
              </table:table-cell>
              <table:table-cell office:value-type="float" office:value="-4.48866431987686">
                <text:p>-4.48866431987686</text:p>
              </table:table-cell>
            </table:table-row>
            <table:table-row>
              <table:table-cell office:value-type="string">
                <text:p>1181</text:p>
              </table:table-cell>
              <table:table-cell office:value-type="float" office:value="1.79999999999983">
                <text:p>1.79999999999983</text:p>
              </table:table-cell>
              <table:table-cell office:value-type="float" office:value="-4.28626167463131">
                <text:p>-4.28626167463131</text:p>
              </table:table-cell>
            </table:table-row>
            <table:table-row>
              <table:table-cell office:value-type="string">
                <text:p>1182</text:p>
              </table:table-cell>
              <table:table-cell office:value-type="float" office:value="1.80999999999983">
                <text:p>1.80999999999983</text:p>
              </table:table-cell>
              <table:table-cell office:value-type="float" office:value="-4.1004974325289">
                <text:p>-4.1004974325289</text:p>
              </table:table-cell>
            </table:table-row>
            <table:table-row>
              <table:table-cell office:value-type="string">
                <text:p>1183</text:p>
              </table:table-cell>
              <table:table-cell office:value-type="float" office:value="1.81999999999983">
                <text:p>1.81999999999983</text:p>
              </table:table-cell>
              <table:table-cell office:value-type="float" office:value="-3.92936809051336">
                <text:p>-3.92936809051336</text:p>
              </table:table-cell>
            </table:table-row>
            <table:table-row>
              <table:table-cell office:value-type="string">
                <text:p>1184</text:p>
              </table:table-cell>
              <table:table-cell office:value-type="float" office:value="1.82999999999983">
                <text:p>1.82999999999983</text:p>
              </table:table-cell>
              <table:table-cell office:value-type="float" office:value="-3.77117930141281">
                <text:p>-3.77117930141281</text:p>
              </table:table-cell>
            </table:table-row>
            <table:table-row>
              <table:table-cell office:value-type="string">
                <text:p>1185</text:p>
              </table:table-cell>
              <table:table-cell office:value-type="float" office:value="1.83999999999983">
                <text:p>1.83999999999983</text:p>
              </table:table-cell>
              <table:table-cell office:value-type="float" office:value="-3.62448845335043">
                <text:p>-3.62448845335043</text:p>
              </table:table-cell>
            </table:table-row>
            <table:table-row>
              <table:table-cell office:value-type="string">
                <text:p>1186</text:p>
              </table:table-cell>
              <table:table-cell office:value-type="float" office:value="1.84999999999983">
                <text:p>1.84999999999983</text:p>
              </table:table-cell>
              <table:table-cell office:value-type="float" office:value="-3.48805958865452">
                <text:p>-3.48805958865452</text:p>
              </table:table-cell>
            </table:table-row>
            <table:table-row>
              <table:table-cell office:value-type="string">
                <text:p>1187</text:p>
              </table:table-cell>
              <table:table-cell office:value-type="float" office:value="1.85999999999983">
                <text:p>1.85999999999983</text:p>
              </table:table-cell>
              <table:table-cell office:value-type="float" office:value="-3.36082767556672">
                <text:p>-3.36082767556672</text:p>
              </table:table-cell>
            </table:table-row>
            <table:table-row>
              <table:table-cell office:value-type="string">
                <text:p>1188</text:p>
              </table:table-cell>
              <table:table-cell office:value-type="float" office:value="1.86999999999983">
                <text:p>1.86999999999983</text:p>
              </table:table-cell>
              <table:table-cell office:value-type="float" office:value="-3.24187004462041">
                <text:p>-3.24187004462041</text:p>
              </table:table-cell>
            </table:table-row>
            <table:table-row>
              <table:table-cell office:value-type="string">
                <text:p>1189</text:p>
              </table:table-cell>
              <table:table-cell office:value-type="float" office:value="1.87999999999983">
                <text:p>1.87999999999983</text:p>
              </table:table-cell>
              <table:table-cell office:value-type="float" office:value="-3.13038336769402">
                <text:p>-3.13038336769402</text:p>
              </table:table-cell>
            </table:table-row>
            <table:table-row>
              <table:table-cell office:value-type="string">
                <text:p>1190</text:p>
              </table:table-cell>
              <table:table-cell office:value-type="float" office:value="1.88999999999983">
                <text:p>1.88999999999983</text:p>
              </table:table-cell>
              <table:table-cell office:value-type="float" office:value="-3.02566496425414">
                <text:p>-3.02566496425414</text:p>
              </table:table-cell>
            </table:table-row>
            <table:table-row>
              <table:table-cell office:value-type="string">
                <text:p>1191</text:p>
              </table:table-cell>
              <table:table-cell office:value-type="float" office:value="1.89999999999983">
                <text:p>1.89999999999983</text:p>
              </table:table-cell>
              <table:table-cell office:value-type="float" office:value="-2.92709751467938">
                <text:p>-2.92709751467938</text:p>
              </table:table-cell>
            </table:table-row>
            <table:table-row>
              <table:table-cell office:value-type="string">
                <text:p>1192</text:p>
              </table:table-cell>
              <table:table-cell office:value-type="float" office:value="1.90999999999983">
                <text:p>1.90999999999983</text:p>
              </table:table-cell>
              <table:table-cell office:value-type="float" office:value="-2.83413647756019">
                <text:p>-2.83413647756019</text:p>
              </table:table-cell>
            </table:table-row>
            <table:table-row>
              <table:table-cell office:value-type="string">
                <text:p>1193</text:p>
              </table:table-cell>
              <table:table-cell office:value-type="float" office:value="1.91999999999983">
                <text:p>1.91999999999983</text:p>
              </table:table-cell>
              <table:table-cell office:value-type="float" office:value="-2.74629966894633">
                <text:p>-2.74629966894633</text:p>
              </table:table-cell>
            </table:table-row>
            <table:table-row>
              <table:table-cell office:value-type="string">
                <text:p>1194</text:p>
              </table:table-cell>
              <table:table-cell office:value-type="float" office:value="1.92999999999983">
                <text:p>1.92999999999983</text:p>
              </table:table-cell>
              <table:table-cell office:value-type="float" office:value="-2.66315858223097">
                <text:p>-2.66315858223097</text:p>
              </table:table-cell>
            </table:table-row>
            <table:table-row>
              <table:table-cell office:value-type="string">
                <text:p>1195</text:p>
              </table:table-cell>
              <table:table-cell office:value-type="float" office:value="1.93999999999983">
                <text:p>1.93999999999983</text:p>
              </table:table-cell>
              <table:table-cell office:value-type="float" office:value="-2.5843311186517">
                <text:p>-2.5843311186517</text:p>
              </table:table-cell>
            </table:table-row>
            <table:table-row>
              <table:table-cell office:value-type="string">
                <text:p>1196</text:p>
              </table:table-cell>
              <table:table-cell office:value-type="float" office:value="1.94999999999983">
                <text:p>1.94999999999983</text:p>
              </table:table-cell>
              <table:table-cell office:value-type="float" office:value="-2.50947546801195">
                <text:p>-2.50947546801195</text:p>
              </table:table-cell>
            </table:table-row>
            <table:table-row>
              <table:table-cell office:value-type="string">
                <text:p>1197</text:p>
              </table:table-cell>
              <table:table-cell office:value-type="float" office:value="1.95999999999983">
                <text:p>1.95999999999983</text:p>
              </table:table-cell>
              <table:table-cell office:value-type="float" office:value="-2.43828493275067">
                <text:p>-2.43828493275067</text:p>
              </table:table-cell>
            </table:table-row>
            <table:table-row>
              <table:table-cell office:value-type="string">
                <text:p>1198</text:p>
              </table:table-cell>
              <table:table-cell office:value-type="float" office:value="1.96999999999983">
                <text:p>1.96999999999983</text:p>
              </table:table-cell>
              <table:table-cell office:value-type="float" office:value="-2.37048352994486">
                <text:p>-2.37048352994486</text:p>
              </table:table-cell>
            </table:table-row>
            <table:table-row>
              <table:table-cell office:value-type="string">
                <text:p>1199</text:p>
              </table:table-cell>
              <table:table-cell office:value-type="float" office:value="1.97999999999983">
                <text:p>1.97999999999983</text:p>
              </table:table-cell>
              <table:table-cell office:value-type="float" office:value="-2.30582223816851">
                <text:p>-2.30582223816851</text:p>
              </table:table-cell>
            </table:table-row>
            <table:table-row>
              <table:table-cell office:value-type="string">
                <text:p>1200</text:p>
              </table:table-cell>
              <table:table-cell office:value-type="float" office:value="1.98999999999983">
                <text:p>1.98999999999983</text:p>
              </table:table-cell>
              <table:table-cell office:value-type="float" office:value="-2.24407578152775">
                <text:p>-2.24407578152775</text:p>
              </table:table-cell>
            </table:table-row>
            <table:table-row>
              <table:table-cell office:value-type="string">
                <text:p>1201</text:p>
              </table:table-cell>
              <table:table-cell office:value-type="float" office:value="1.99999999999983">
                <text:p>1.99999999999983</text:p>
              </table:table-cell>
              <table:table-cell office:value-type="float" office:value="-2.18503986326249">
                <text:p>-2.18503986326249</text:p>
              </table:table-cell>
            </table:table-row>
            <table:table-row>
              <table:table-cell office:value-type="string">
                <text:p>1202</text:p>
              </table:table-cell>
              <table:table-cell office:value-type="float" office:value="2.00999999999983">
                <text:p>2.00999999999983</text:p>
              </table:table-cell>
              <table:table-cell office:value-type="float" office:value="-2.12852877726286">
                <text:p>-2.12852877726286</text:p>
              </table:table-cell>
            </table:table-row>
            <table:table-row>
              <table:table-cell office:value-type="string">
                <text:p>1203</text:p>
              </table:table-cell>
              <table:table-cell office:value-type="float" office:value="2.01999999999983">
                <text:p>2.01999999999983</text:p>
              </table:table-cell>
              <table:table-cell office:value-type="float" office:value="-2.07437333860936">
                <text:p>-2.07437333860936</text:p>
              </table:table-cell>
            </table:table-row>
            <table:table-row>
              <table:table-cell office:value-type="string">
                <text:p>1204</text:p>
              </table:table-cell>
              <table:table-cell office:value-type="float" office:value="2.02999999999983">
                <text:p>2.02999999999983</text:p>
              </table:table-cell>
              <table:table-cell office:value-type="float" office:value="-2.02241908450542">
                <text:p>-2.02241908450542</text:p>
              </table:table-cell>
            </table:table-row>
            <table:table-row>
              <table:table-cell office:value-type="string">
                <text:p>1205</text:p>
              </table:table-cell>
              <table:table-cell office:value-type="float" office:value="2.03999999999983">
                <text:p>2.03999999999983</text:p>
              </table:table-cell>
              <table:table-cell office:value-type="float" office:value="-1.97252470526255">
                <text:p>-1.97252470526255</text:p>
              </table:table-cell>
            </table:table-row>
            <table:table-row>
              <table:table-cell office:value-type="string">
                <text:p>1206</text:p>
              </table:table-cell>
              <table:table-cell office:value-type="float" office:value="2.04999999999983">
                <text:p>2.04999999999983</text:p>
              </table:table-cell>
              <table:table-cell office:value-type="float" office:value="-1.92456067173307">
                <text:p>-1.92456067173307</text:p>
              </table:table-cell>
            </table:table-row>
            <table:table-row>
              <table:table-cell office:value-type="string">
                <text:p>1207</text:p>
              </table:table-cell>
              <table:table-cell office:value-type="float" office:value="2.05999999999983">
                <text:p>2.05999999999983</text:p>
              </table:table-cell>
              <table:table-cell office:value-type="float" office:value="-1.87840803108061">
                <text:p>-1.87840803108061</text:p>
              </table:table-cell>
            </table:table-row>
            <table:table-row>
              <table:table-cell office:value-type="string">
                <text:p>1208</text:p>
              </table:table-cell>
              <table:table-cell office:value-type="float" office:value="2.06999999999983">
                <text:p>2.06999999999983</text:p>
              </table:table-cell>
              <table:table-cell office:value-type="float" office:value="-1.83395734728331">
                <text:p>-1.83395734728331</text:p>
              </table:table-cell>
            </table:table-row>
            <table:table-row>
              <table:table-cell office:value-type="string">
                <text:p>1209</text:p>
              </table:table-cell>
              <table:table-cell office:value-type="float" office:value="2.07999999999983">
                <text:p>2.07999999999983</text:p>
              </table:table-cell>
              <table:table-cell office:value-type="float" office:value="-1.79110776647342">
                <text:p>-1.79110776647342</text:p>
              </table:table-cell>
            </table:table-row>
            <table:table-row>
              <table:table-cell office:value-type="string">
                <text:p>1210</text:p>
              </table:table-cell>
              <table:table-cell office:value-type="float" office:value="2.08999999999983">
                <text:p>2.08999999999983</text:p>
              </table:table-cell>
              <table:table-cell office:value-type="float" office:value="-1.74976619028242">
                <text:p>-1.74976619028242</text:p>
              </table:table-cell>
            </table:table-row>
            <table:table-row>
              <table:table-cell office:value-type="string">
                <text:p>1211</text:p>
              </table:table-cell>
              <table:table-cell office:value-type="float" office:value="2.09999999999983">
                <text:p>2.09999999999983</text:p>
              </table:table-cell>
              <table:table-cell office:value-type="float" office:value="-1.70984654290517">
                <text:p>-1.70984654290517</text:p>
              </table:table-cell>
            </table:table-row>
            <table:table-row>
              <table:table-cell office:value-type="string">
                <text:p>1212</text:p>
              </table:table-cell>
              <table:table-cell office:value-type="float" office:value="2.10999999999983">
                <text:p>2.10999999999983</text:p>
              </table:table-cell>
              <table:table-cell office:value-type="float" office:value="-1.67126911971638">
                <text:p>-1.67126911971638</text:p>
              </table:table-cell>
            </table:table-row>
            <table:table-row>
              <table:table-cell office:value-type="string">
                <text:p>1213</text:p>
              </table:table-cell>
              <table:table-cell office:value-type="float" office:value="2.11999999999983">
                <text:p>2.11999999999983</text:p>
              </table:table-cell>
              <table:table-cell office:value-type="float" office:value="-1.63396000704475">
                <text:p>-1.63396000704475</text:p>
              </table:table-cell>
            </table:table-row>
            <table:table-row>
              <table:table-cell office:value-type="string">
                <text:p>1214</text:p>
              </table:table-cell>
              <table:table-cell office:value-type="float" office:value="2.12999999999983">
                <text:p>2.12999999999983</text:p>
              </table:table-cell>
              <table:table-cell office:value-type="float" office:value="-1.59785056419731">
                <text:p>-1.59785056419731</text:p>
              </table:table-cell>
            </table:table-row>
            <table:table-row>
              <table:table-cell office:value-type="string">
                <text:p>1215</text:p>
              </table:table-cell>
              <table:table-cell office:value-type="float" office:value="2.13999999999983">
                <text:p>2.13999999999983</text:p>
              </table:table-cell>
              <table:table-cell office:value-type="float" office:value="-1.56287696007841">
                <text:p>-1.56287696007841</text:p>
              </table:table-cell>
            </table:table-row>
            <table:table-row>
              <table:table-cell office:value-type="string">
                <text:p>1216</text:p>
              </table:table-cell>
              <table:table-cell office:value-type="float" office:value="2.14999999999983">
                <text:p>2.14999999999983</text:p>
              </table:table-cell>
              <table:table-cell office:value-type="float" office:value="-1.52897975780514">
                <text:p>-1.52897975780514</text:p>
              </table:table-cell>
            </table:table-row>
            <table:table-row>
              <table:table-cell office:value-type="string">
                <text:p>1217</text:p>
              </table:table-cell>
              <table:table-cell office:value-type="float" office:value="2.15999999999983">
                <text:p>2.15999999999983</text:p>
              </table:table-cell>
              <table:table-cell office:value-type="float" office:value="-1.49610354161683">
                <text:p>-1.49610354161683</text:p>
              </table:table-cell>
            </table:table-row>
            <table:table-row>
              <table:table-cell office:value-type="string">
                <text:p>1218</text:p>
              </table:table-cell>
              <table:table-cell office:value-type="float" office:value="2.16999999999983">
                <text:p>2.16999999999983</text:p>
              </table:table-cell>
              <table:table-cell office:value-type="float" office:value="-1.46419658113776">
                <text:p>-1.46419658113776</text:p>
              </table:table-cell>
            </table:table-row>
            <table:table-row>
              <table:table-cell office:value-type="string">
                <text:p>1219</text:p>
              </table:table-cell>
              <table:table-cell office:value-type="float" office:value="2.17999999999983">
                <text:p>2.17999999999983</text:p>
              </table:table-cell>
              <table:table-cell office:value-type="float" office:value="-1.43321052870071">
                <text:p>-1.43321052870071</text:p>
              </table:table-cell>
            </table:table-row>
            <table:table-row>
              <table:table-cell office:value-type="string">
                <text:p>1220</text:p>
              </table:table-cell>
              <table:table-cell office:value-type="float" office:value="2.18999999999983">
                <text:p>2.18999999999983</text:p>
              </table:table-cell>
              <table:table-cell office:value-type="float" office:value="-1.403100145994">
                <text:p>-1.403100145994</text:p>
              </table:table-cell>
            </table:table-row>
            <table:table-row>
              <table:table-cell office:value-type="string">
                <text:p>1221</text:p>
              </table:table-cell>
              <table:table-cell office:value-type="float" office:value="2.19999999999983">
                <text:p>2.19999999999983</text:p>
              </table:table-cell>
              <table:table-cell office:value-type="float" office:value="-1.37382305676929">
                <text:p>-1.37382305676929</text:p>
              </table:table-cell>
            </table:table-row>
            <table:table-row>
              <table:table-cell office:value-type="string">
                <text:p>1222</text:p>
              </table:table-cell>
              <table:table-cell office:value-type="float" office:value="2.20999999999983">
                <text:p>2.20999999999983</text:p>
              </table:table-cell>
              <table:table-cell office:value-type="float" office:value="-1.34533952275637">
                <text:p>-1.34533952275637</text:p>
              </table:table-cell>
            </table:table-row>
            <table:table-row>
              <table:table-cell office:value-type="string">
                <text:p>1223</text:p>
              </table:table-cell>
              <table:table-cell office:value-type="float" office:value="2.21999999999983">
                <text:p>2.21999999999983</text:p>
              </table:table-cell>
              <table:table-cell office:value-type="float" office:value="-1.31761224028227">
                <text:p>-1.31761224028227</text:p>
              </table:table-cell>
            </table:table-row>
            <table:table-row>
              <table:table-cell office:value-type="string">
                <text:p>1224</text:p>
              </table:table-cell>
              <table:table-cell office:value-type="float" office:value="2.22999999999983">
                <text:p>2.22999999999983</text:p>
              </table:table-cell>
              <table:table-cell office:value-type="float" office:value="-1.2906061553961">
                <text:p>-1.2906061553961</text:p>
              </table:table-cell>
            </table:table-row>
            <table:table-row>
              <table:table-cell office:value-type="string">
                <text:p>1225</text:p>
              </table:table-cell>
              <table:table-cell office:value-type="float" office:value="2.23999999999983">
                <text:p>2.23999999999983</text:p>
              </table:table-cell>
              <table:table-cell office:value-type="float" office:value="-1.26428829556376">
                <text:p>-1.26428829556376</text:p>
              </table:table-cell>
            </table:table-row>
            <table:table-row>
              <table:table-cell office:value-type="string">
                <text:p>1226</text:p>
              </table:table-cell>
              <table:table-cell office:value-type="float" office:value="2.24999999999983">
                <text:p>2.24999999999983</text:p>
              </table:table-cell>
              <table:table-cell office:value-type="float" office:value="-1.23862761622453">
                <text:p>-1.23862761622453</text:p>
              </table:table-cell>
            </table:table-row>
            <table:table-row>
              <table:table-cell office:value-type="string">
                <text:p>1227</text:p>
              </table:table-cell>
              <table:table-cell office:value-type="float" office:value="2.25999999999983">
                <text:p>2.25999999999983</text:p>
              </table:table-cell>
              <table:table-cell office:value-type="float" office:value="-1.21359486070008">
                <text:p>-1.21359486070008</text:p>
              </table:table-cell>
            </table:table-row>
            <table:table-row>
              <table:table-cell office:value-type="string">
                <text:p>1228</text:p>
              </table:table-cell>
              <table:table-cell office:value-type="float" office:value="2.26999999999983">
                <text:p>2.26999999999983</text:p>
              </table:table-cell>
              <table:table-cell office:value-type="float" office:value="-1.18916243211879">
                <text:p>-1.18916243211879</text:p>
              </table:table-cell>
            </table:table-row>
            <table:table-row>
              <table:table-cell office:value-type="string">
                <text:p>1229</text:p>
              </table:table-cell>
              <table:table-cell office:value-type="float" office:value="2.27999999999983">
                <text:p>2.27999999999983</text:p>
              </table:table-cell>
              <table:table-cell office:value-type="float" office:value="-1.16530427616954">
                <text:p>-1.16530427616954</text:p>
              </table:table-cell>
            </table:table-row>
            <table:table-row>
              <table:table-cell office:value-type="string">
                <text:p>1230</text:p>
              </table:table-cell>
              <table:table-cell office:value-type="float" office:value="2.28999999999983">
                <text:p>2.28999999999983</text:p>
              </table:table-cell>
              <table:table-cell office:value-type="float" office:value="-1.14199577363049">
                <text:p>-1.14199577363049</text:p>
              </table:table-cell>
            </table:table-row>
            <table:table-row>
              <table:table-cell office:value-type="string">
                <text:p>1231</text:p>
              </table:table-cell>
              <table:table-cell office:value-type="float" office:value="2.29999999999983">
                <text:p>2.29999999999983</text:p>
              </table:table-cell>
              <table:table-cell office:value-type="float" office:value="-1.11921364173452">
                <text:p>-1.11921364173452</text:p>
              </table:table-cell>
            </table:table-row>
            <table:table-row>
              <table:table-cell office:value-type="string">
                <text:p>1232</text:p>
              </table:table-cell>
              <table:table-cell office:value-type="float" office:value="2.30999999999983">
                <text:p>2.30999999999983</text:p>
              </table:table-cell>
              <table:table-cell office:value-type="float" office:value="-1.09693584353439">
                <text:p>-1.09693584353439</text:p>
              </table:table-cell>
            </table:table-row>
            <table:table-row>
              <table:table-cell office:value-type="string">
                <text:p>1233</text:p>
              </table:table-cell>
              <table:table-cell office:value-type="float" office:value="2.31999999999983">
                <text:p>2.31999999999983</text:p>
              </table:table-cell>
              <table:table-cell office:value-type="float" office:value="-1.07514150451979">
                <text:p>-1.07514150451979</text:p>
              </table:table-cell>
            </table:table-row>
            <table:table-row>
              <table:table-cell office:value-type="string">
                <text:p>1234</text:p>
              </table:table-cell>
              <table:table-cell office:value-type="float" office:value="2.32999999999983">
                <text:p>2.32999999999983</text:p>
              </table:table-cell>
              <table:table-cell office:value-type="float" office:value="-1.05381083581775">
                <text:p>-1.05381083581775</text:p>
              </table:table-cell>
            </table:table-row>
            <table:table-row>
              <table:table-cell office:value-type="string">
                <text:p>1235</text:p>
              </table:table-cell>
              <table:table-cell office:value-type="float" office:value="2.33999999999983">
                <text:p>2.33999999999983</text:p>
              </table:table-cell>
              <table:table-cell office:value-type="float" office:value="-1.03292506337695">
                <text:p>-1.03292506337695</text:p>
              </table:table-cell>
            </table:table-row>
            <table:table-row>
              <table:table-cell office:value-type="string">
                <text:p>1236</text:p>
              </table:table-cell>
              <table:table-cell office:value-type="float" office:value="2.34999999999983">
                <text:p>2.34999999999983</text:p>
              </table:table-cell>
              <table:table-cell office:value-type="float" office:value="-1.01246636259818">
                <text:p>-1.01246636259818</text:p>
              </table:table-cell>
            </table:table-row>
            <table:table-row>
              <table:table-cell office:value-type="string">
                <text:p>1237</text:p>
              </table:table-cell>
              <table:table-cell office:value-type="float" office:value="2.35999999999982">
                <text:p>2.35999999999982</text:p>
              </table:table-cell>
              <table:table-cell office:value-type="float" office:value="-0.992417797927776">
                <text:p>-0.992417797927776</text:p>
              </table:table-cell>
            </table:table-row>
            <table:table-row>
              <table:table-cell office:value-type="string">
                <text:p>1238</text:p>
              </table:table-cell>
              <table:table-cell office:value-type="float" office:value="2.36999999999982">
                <text:p>2.36999999999982</text:p>
              </table:table-cell>
              <table:table-cell office:value-type="float" office:value="-0.972763266979172">
                <text:p>-0.972763266979172</text:p>
              </table:table-cell>
            </table:table-row>
            <table:table-row>
              <table:table-cell office:value-type="string">
                <text:p>1239</text:p>
              </table:table-cell>
              <table:table-cell office:value-type="float" office:value="2.37999999999982">
                <text:p>2.37999999999982</text:p>
              </table:table-cell>
              <table:table-cell office:value-type="float" office:value="-0.953487448790525">
                <text:p>-0.953487448790525</text:p>
              </table:table-cell>
            </table:table-row>
            <table:table-row>
              <table:table-cell office:value-type="string">
                <text:p>1240</text:p>
              </table:table-cell>
              <table:table-cell office:value-type="float" office:value="2.38999999999982">
                <text:p>2.38999999999982</text:p>
              </table:table-cell>
              <table:table-cell office:value-type="float" office:value="-0.934575755864947">
                <text:p>-0.934575755864947</text:p>
              </table:table-cell>
            </table:table-row>
            <table:table-row>
              <table:table-cell office:value-type="string">
                <text:p>1241</text:p>
              </table:table-cell>
              <table:table-cell office:value-type="float" office:value="2.39999999999982">
                <text:p>2.39999999999982</text:p>
              </table:table-cell>
              <table:table-cell office:value-type="float" office:value="-0.916014289673734">
                <text:p>-0.916014289673734</text:p>
              </table:table-cell>
            </table:table-row>
            <table:table-row>
              <table:table-cell office:value-type="string">
                <text:p>1242</text:p>
              </table:table-cell>
              <table:table-cell office:value-type="float" office:value="2.40999999999982">
                <text:p>2.40999999999982</text:p>
              </table:table-cell>
              <table:table-cell office:value-type="float" office:value="-0.897789799333545">
                <text:p>-0.897789799333545</text:p>
              </table:table-cell>
            </table:table-row>
            <table:table-row>
              <table:table-cell office:value-type="string">
                <text:p>1243</text:p>
              </table:table-cell>
              <table:table-cell office:value-type="float" office:value="2.41999999999982">
                <text:p>2.41999999999982</text:p>
              </table:table-cell>
              <table:table-cell office:value-type="float" office:value="-0.879889643195693">
                <text:p>-0.879889643195693</text:p>
              </table:table-cell>
            </table:table-row>
            <table:table-row>
              <table:table-cell office:value-type="string">
                <text:p>1244</text:p>
              </table:table-cell>
              <table:table-cell office:value-type="float" office:value="2.42999999999982">
                <text:p>2.42999999999982</text:p>
              </table:table-cell>
              <table:table-cell office:value-type="float" office:value="-0.862301753110071">
                <text:p>-0.862301753110071</text:p>
              </table:table-cell>
            </table:table-row>
            <table:table-row>
              <table:table-cell office:value-type="string">
                <text:p>1245</text:p>
              </table:table-cell>
              <table:table-cell office:value-type="float" office:value="2.43999999999982">
                <text:p>2.43999999999982</text:p>
              </table:table-cell>
              <table:table-cell office:value-type="float" office:value="-0.845014601148095">
                <text:p>-0.845014601148095</text:p>
              </table:table-cell>
            </table:table-row>
            <table:table-row>
              <table:table-cell office:value-type="string">
                <text:p>1246</text:p>
              </table:table-cell>
              <table:table-cell office:value-type="float" office:value="2.44999999999982">
                <text:p>2.44999999999982</text:p>
              </table:table-cell>
              <table:table-cell office:value-type="float" office:value="-0.828017168588646">
                <text:p>-0.828017168588646</text:p>
              </table:table-cell>
            </table:table-row>
            <table:table-row>
              <table:table-cell office:value-type="string">
                <text:p>1247</text:p>
              </table:table-cell>
              <table:table-cell office:value-type="float" office:value="2.45999999999982">
                <text:p>2.45999999999982</text:p>
              </table:table-cell>
              <table:table-cell office:value-type="float" office:value="-0.811298916988638">
                <text:p>-0.811298916988638</text:p>
              </table:table-cell>
            </table:table-row>
            <table:table-row>
              <table:table-cell office:value-type="string">
                <text:p>1248</text:p>
              </table:table-cell>
              <table:table-cell office:value-type="float" office:value="2.46999999999982">
                <text:p>2.46999999999982</text:p>
              </table:table-cell>
              <table:table-cell office:value-type="float" office:value="-0.794849761175684">
                <text:p>-0.794849761175684</text:p>
              </table:table-cell>
            </table:table-row>
            <table:table-row>
              <table:table-cell office:value-type="string">
                <text:p>1249</text:p>
              </table:table-cell>
              <table:table-cell office:value-type="float" office:value="2.47999999999982">
                <text:p>2.47999999999982</text:p>
              </table:table-cell>
              <table:table-cell office:value-type="float" office:value="-0.778660044014627">
                <text:p>-0.778660044014627</text:p>
              </table:table-cell>
            </table:table-row>
            <table:table-row>
              <table:table-cell office:value-type="string">
                <text:p>1250</text:p>
              </table:table-cell>
              <table:table-cell office:value-type="float" office:value="2.48999999999982">
                <text:p>2.48999999999982</text:p>
              </table:table-cell>
              <table:table-cell office:value-type="float" office:value="-0.762720512812604">
                <text:p>-0.762720512812604</text:p>
              </table:table-cell>
            </table:table-row>
            <table:table-row>
              <table:table-cell office:value-type="string">
                <text:p>1251</text:p>
              </table:table-cell>
              <table:table-cell office:value-type="float" office:value="2.49999999999982">
                <text:p>2.49999999999982</text:p>
              </table:table-cell>
              <table:table-cell office:value-type="float" office:value="-0.747022297238938">
                <text:p>-0.747022297238938</text:p>
              </table:table-cell>
            </table:table-row>
            <table:table-row>
              <table:table-cell office:value-type="string">
                <text:p>1252</text:p>
              </table:table-cell>
              <table:table-cell office:value-type="float" office:value="2.50999999999982">
                <text:p>2.50999999999982</text:p>
              </table:table-cell>
              <table:table-cell office:value-type="float" office:value="-0.731556888646703">
                <text:p>-0.731556888646703</text:p>
              </table:table-cell>
            </table:table-row>
            <table:table-row>
              <table:table-cell office:value-type="string">
                <text:p>1253</text:p>
              </table:table-cell>
              <table:table-cell office:value-type="float" office:value="2.51999999999982">
                <text:p>2.51999999999982</text:p>
              </table:table-cell>
              <table:table-cell office:value-type="float" office:value="-0.716316120692307">
                <text:p>-0.716316120692307</text:p>
              </table:table-cell>
            </table:table-row>
            <table:table-row>
              <table:table-cell office:value-type="string">
                <text:p>1254</text:p>
              </table:table-cell>
              <table:table-cell office:value-type="float" office:value="2.52999999999982">
                <text:p>2.52999999999982</text:p>
              </table:table-cell>
              <table:table-cell office:value-type="float" office:value="-0.701292151158089">
                <text:p>-0.701292151158089</text:p>
              </table:table-cell>
            </table:table-row>
            <table:table-row>
              <table:table-cell office:value-type="string">
                <text:p>1255</text:p>
              </table:table-cell>
              <table:table-cell office:value-type="float" office:value="2.53999999999982">
                <text:p>2.53999999999982</text:p>
              </table:table-cell>
              <table:table-cell office:value-type="float" office:value="-0.686477444890765">
                <text:p>-0.686477444890765</text:p>
              </table:table-cell>
            </table:table-row>
            <table:table-row>
              <table:table-cell office:value-type="string">
                <text:p>1256</text:p>
              </table:table-cell>
              <table:table-cell office:value-type="float" office:value="2.54999999999982">
                <text:p>2.54999999999982</text:p>
              </table:table-cell>
              <table:table-cell office:value-type="float" office:value="-0.671864757775648">
                <text:p>-0.671864757775648</text:p>
              </table:table-cell>
            </table:table-row>
            <table:table-row>
              <table:table-cell office:value-type="string">
                <text:p>1257</text:p>
              </table:table-cell>
              <table:table-cell office:value-type="float" office:value="2.55999999999982">
                <text:p>2.55999999999982</text:p>
              </table:table-cell>
              <table:table-cell office:value-type="float" office:value="-0.657447121673043">
                <text:p>-0.657447121673043</text:p>
              </table:table-cell>
            </table:table-row>
            <table:table-row>
              <table:table-cell office:value-type="string">
                <text:p>1258</text:p>
              </table:table-cell>
              <table:table-cell office:value-type="float" office:value="2.56999999999982">
                <text:p>2.56999999999982</text:p>
              </table:table-cell>
              <table:table-cell office:value-type="float" office:value="-0.643217830249106">
                <text:p>-0.643217830249106</text:p>
              </table:table-cell>
            </table:table-row>
            <table:table-row>
              <table:table-cell office:value-type="string">
                <text:p>1259</text:p>
              </table:table-cell>
              <table:table-cell office:value-type="float" office:value="2.57999999999982">
                <text:p>2.57999999999982</text:p>
              </table:table-cell>
              <table:table-cell office:value-type="float" office:value="-0.629170425638801">
                <text:p>-0.629170425638801</text:p>
              </table:table-cell>
            </table:table-row>
            <table:table-row>
              <table:table-cell office:value-type="string">
                <text:p>1260</text:p>
              </table:table-cell>
              <table:table-cell office:value-type="float" office:value="2.58999999999982">
                <text:p>2.58999999999982</text:p>
              </table:table-cell>
              <table:table-cell office:value-type="float" office:value="-0.615298685883471">
                <text:p>-0.615298685883471</text:p>
              </table:table-cell>
            </table:table-row>
            <table:table-row>
              <table:table-cell office:value-type="string">
                <text:p>1261</text:p>
              </table:table-cell>
              <table:table-cell office:value-type="float" office:value="2.59999999999982">
                <text:p>2.59999999999982</text:p>
              </table:table-cell>
              <table:table-cell office:value-type="float" office:value="-0.601596613090004">
                <text:p>-0.601596613090004</text:p>
              </table:table-cell>
            </table:table-row>
            <table:table-row>
              <table:table-cell office:value-type="string">
                <text:p>1262</text:p>
              </table:table-cell>
              <table:table-cell office:value-type="float" office:value="2.60999999999982">
                <text:p>2.60999999999982</text:p>
              </table:table-cell>
              <table:table-cell office:value-type="float" office:value="-0.588058422262646">
                <text:p>-0.588058422262646</text:p>
              </table:table-cell>
            </table:table-row>
            <table:table-row>
              <table:table-cell office:value-type="string">
                <text:p>1263</text:p>
              </table:table-cell>
              <table:table-cell office:value-type="float" office:value="2.61999999999982">
                <text:p>2.61999999999982</text:p>
              </table:table-cell>
              <table:table-cell office:value-type="float" office:value="-0.574678530762207">
                <text:p>-0.574678530762207</text:p>
              </table:table-cell>
            </table:table-row>
            <table:table-row>
              <table:table-cell office:value-type="string">
                <text:p>1264</text:p>
              </table:table-cell>
              <table:table-cell office:value-type="float" office:value="2.62999999999982">
                <text:p>2.62999999999982</text:p>
              </table:table-cell>
              <table:table-cell office:value-type="float" office:value="-0.56145154835085">
                <text:p>-0.56145154835085</text:p>
              </table:table-cell>
            </table:table-row>
            <table:table-row>
              <table:table-cell office:value-type="string">
                <text:p>1265</text:p>
              </table:table-cell>
              <table:table-cell office:value-type="float" office:value="2.63999999999982">
                <text:p>2.63999999999982</text:p>
              </table:table-cell>
              <table:table-cell office:value-type="float" office:value="-0.548372267783726">
                <text:p>-0.548372267783726</text:p>
              </table:table-cell>
            </table:table-row>
            <table:table-row>
              <table:table-cell office:value-type="string">
                <text:p>1266</text:p>
              </table:table-cell>
              <table:table-cell office:value-type="float" office:value="2.64999999999982">
                <text:p>2.64999999999982</text:p>
              </table:table-cell>
              <table:table-cell office:value-type="float" office:value="-0.535435655911611">
                <text:p>-0.535435655911611</text:p>
              </table:table-cell>
            </table:table-row>
            <table:table-row>
              <table:table-cell office:value-type="string">
                <text:p>1267</text:p>
              </table:table-cell>
              <table:table-cell office:value-type="float" office:value="2.65999999999982">
                <text:p>2.65999999999982</text:p>
              </table:table-cell>
              <table:table-cell office:value-type="float" office:value="-0.522636845261285">
                <text:p>-0.522636845261285</text:p>
              </table:table-cell>
            </table:table-row>
            <table:table-row>
              <table:table-cell office:value-type="string">
                <text:p>1268</text:p>
              </table:table-cell>
              <table:table-cell office:value-type="float" office:value="2.66999999999982">
                <text:p>2.66999999999982</text:p>
              </table:table-cell>
              <table:table-cell office:value-type="float" office:value="-0.509971126062832">
                <text:p>-0.509971126062832</text:p>
              </table:table-cell>
            </table:table-row>
            <table:table-row>
              <table:table-cell office:value-type="string">
                <text:p>1269</text:p>
              </table:table-cell>
              <table:table-cell office:value-type="float" office:value="2.67999999999982">
                <text:p>2.67999999999982</text:p>
              </table:table-cell>
              <table:table-cell office:value-type="float" office:value="-0.497433938695218">
                <text:p>-0.497433938695218</text:p>
              </table:table-cell>
            </table:table-row>
            <table:table-row>
              <table:table-cell office:value-type="string">
                <text:p>1270</text:p>
              </table:table-cell>
              <table:table-cell office:value-type="float" office:value="2.68999999999982">
                <text:p>2.68999999999982</text:p>
              </table:table-cell>
              <table:table-cell office:value-type="float" office:value="-0.485020866523546">
                <text:p>-0.485020866523546</text:p>
              </table:table-cell>
            </table:table-row>
            <table:table-row>
              <table:table-cell office:value-type="string">
                <text:p>1271</text:p>
              </table:table-cell>
              <table:table-cell office:value-type="float" office:value="2.69999999999982">
                <text:p>2.69999999999982</text:p>
              </table:table-cell>
              <table:table-cell office:value-type="float" office:value="-0.472727629103261">
                <text:p>-0.472727629103261</text:p>
              </table:table-cell>
            </table:table-row>
            <table:table-row>
              <table:table-cell office:value-type="string">
                <text:p>1272</text:p>
              </table:table-cell>
              <table:table-cell office:value-type="float" office:value="2.70999999999982">
                <text:p>2.70999999999982</text:p>
              </table:table-cell>
              <table:table-cell office:value-type="float" office:value="-0.460550075728285">
                <text:p>-0.460550075728285</text:p>
              </table:table-cell>
            </table:table-row>
            <table:table-row>
              <table:table-cell office:value-type="string">
                <text:p>1273</text:p>
              </table:table-cell>
              <table:table-cell office:value-type="float" office:value="2.71999999999982">
                <text:p>2.71999999999982</text:p>
              </table:table-cell>
              <table:table-cell office:value-type="float" office:value="-0.448484179301653">
                <text:p>-0.448484179301653</text:p>
              </table:table-cell>
            </table:table-row>
            <table:table-row>
              <table:table-cell office:value-type="string">
                <text:p>1274</text:p>
              </table:table-cell>
              <table:table-cell office:value-type="float" office:value="2.72999999999982">
                <text:p>2.72999999999982</text:p>
              </table:table-cell>
              <table:table-cell office:value-type="float" office:value="-0.436526030508672">
                <text:p>-0.436526030508672</text:p>
              </table:table-cell>
            </table:table-row>
            <table:table-row>
              <table:table-cell office:value-type="string">
                <text:p>1275</text:p>
              </table:table-cell>
              <table:table-cell office:value-type="float" office:value="2.73999999999982">
                <text:p>2.73999999999982</text:p>
              </table:table-cell>
              <table:table-cell office:value-type="float" office:value="-0.424671832273982">
                <text:p>-0.424671832273982</text:p>
              </table:table-cell>
            </table:table-row>
            <table:table-row>
              <table:table-cell office:value-type="string">
                <text:p>1276</text:p>
              </table:table-cell>
              <table:table-cell office:value-type="float" office:value="2.74999999999982">
                <text:p>2.74999999999982</text:p>
              </table:table-cell>
              <table:table-cell office:value-type="float" office:value="-0.412917894485147">
                <text:p>-0.412917894485147</text:p>
              </table:table-cell>
            </table:table-row>
            <table:table-row>
              <table:table-cell office:value-type="string">
                <text:p>1277</text:p>
              </table:table-cell>
              <table:table-cell office:value-type="float" office:value="2.75999999999982">
                <text:p>2.75999999999982</text:p>
              </table:table-cell>
              <table:table-cell office:value-type="float" office:value="-0.401260628966513">
                <text:p>-0.401260628966513</text:p>
              </table:table-cell>
            </table:table-row>
            <table:table-row>
              <table:table-cell office:value-type="string">
                <text:p>1278</text:p>
              </table:table-cell>
              <table:table-cell office:value-type="float" office:value="2.76999999999982">
                <text:p>2.76999999999982</text:p>
              </table:table-cell>
              <table:table-cell office:value-type="float" office:value="-0.389696544688191">
                <text:p>-0.389696544688191</text:p>
              </table:table-cell>
            </table:table-row>
            <table:table-row>
              <table:table-cell office:value-type="string">
                <text:p>1279</text:p>
              </table:table-cell>
              <table:table-cell office:value-type="float" office:value="2.77999999999982">
                <text:p>2.77999999999982</text:p>
              </table:table-cell>
              <table:table-cell office:value-type="float" office:value="-0.378222243195948">
                <text:p>-0.378222243195948</text:p>
              </table:table-cell>
            </table:table-row>
            <table:table-row>
              <table:table-cell office:value-type="string">
                <text:p>1280</text:p>
              </table:table-cell>
              <table:table-cell office:value-type="float" office:value="2.78999999999982">
                <text:p>2.78999999999982</text:p>
              </table:table-cell>
              <table:table-cell office:value-type="float" office:value="-0.366834414248733">
                <text:p>-0.366834414248733</text:p>
              </table:table-cell>
            </table:table-row>
            <table:table-row>
              <table:table-cell office:value-type="string">
                <text:p>1281</text:p>
              </table:table-cell>
              <table:table-cell office:value-type="float" office:value="2.79999999999982">
                <text:p>2.79999999999982</text:p>
              </table:table-cell>
              <table:table-cell office:value-type="float" office:value="-0.355529831651384">
                <text:p>-0.355529831651384</text:p>
              </table:table-cell>
            </table:table-row>
            <table:table-row>
              <table:table-cell office:value-type="string">
                <text:p>1282</text:p>
              </table:table-cell>
              <table:table-cell office:value-type="float" office:value="2.80999999999982">
                <text:p>2.80999999999982</text:p>
              </table:table-cell>
              <table:table-cell office:value-type="float" office:value="-0.344305349270847">
                <text:p>-0.344305349270847</text:p>
              </table:table-cell>
            </table:table-row>
            <table:table-row>
              <table:table-cell office:value-type="string">
                <text:p>1283</text:p>
              </table:table-cell>
              <table:table-cell office:value-type="float" office:value="2.81999999999981">
                <text:p>2.81999999999981</text:p>
              </table:table-cell>
              <table:table-cell office:value-type="float" office:value="-0.333157897224972">
                <text:p>-0.333157897224972</text:p>
              </table:table-cell>
            </table:table-row>
            <table:table-row>
              <table:table-cell office:value-type="string">
                <text:p>1284</text:p>
              </table:table-cell>
              <table:table-cell office:value-type="float" office:value="2.82999999999981">
                <text:p>2.82999999999981</text:p>
              </table:table-cell>
              <table:table-cell office:value-type="float" office:value="-0.322084478233574">
                <text:p>-0.322084478233574</text:p>
              </table:table-cell>
            </table:table-row>
            <table:table-row>
              <table:table-cell office:value-type="string">
                <text:p>1285</text:p>
              </table:table-cell>
              <table:table-cell office:value-type="float" office:value="2.83999999999981">
                <text:p>2.83999999999981</text:p>
              </table:table-cell>
              <table:table-cell office:value-type="float" office:value="-0.311082164122135">
                <text:p>-0.311082164122135</text:p>
              </table:table-cell>
            </table:table-row>
            <table:table-row>
              <table:table-cell office:value-type="string">
                <text:p>1286</text:p>
              </table:table-cell>
              <table:table-cell office:value-type="float" office:value="2.84999999999981">
                <text:p>2.84999999999981</text:p>
              </table:table-cell>
              <table:table-cell office:value-type="float" office:value="-0.300148092469026">
                <text:p>-0.300148092469026</text:p>
              </table:table-cell>
            </table:table-row>
            <table:table-row>
              <table:table-cell office:value-type="string">
                <text:p>1287</text:p>
              </table:table-cell>
              <table:table-cell office:value-type="float" office:value="2.85999999999981">
                <text:p>2.85999999999981</text:p>
              </table:table-cell>
              <table:table-cell office:value-type="float" office:value="-0.289279463387712">
                <text:p>-0.289279463387712</text:p>
              </table:table-cell>
            </table:table-row>
            <table:table-row>
              <table:table-cell office:value-type="string">
                <text:p>1288</text:p>
              </table:table-cell>
              <table:table-cell office:value-type="float" office:value="2.86999999999981">
                <text:p>2.86999999999981</text:p>
              </table:table-cell>
              <table:table-cell office:value-type="float" office:value="-0.278473536435868">
                <text:p>-0.278473536435868</text:p>
              </table:table-cell>
            </table:table-row>
            <table:table-row>
              <table:table-cell office:value-type="string">
                <text:p>1289</text:p>
              </table:table-cell>
              <table:table-cell office:value-type="float" office:value="2.87999999999981">
                <text:p>2.87999999999981</text:p>
              </table:table-cell>
              <table:table-cell office:value-type="float" office:value="-0.267727627643805">
                <text:p>-0.267727627643805</text:p>
              </table:table-cell>
            </table:table-row>
            <table:table-row>
              <table:table-cell office:value-type="string">
                <text:p>1290</text:p>
              </table:table-cell>
              <table:table-cell office:value-type="float" office:value="2.88999999999981">
                <text:p>2.88999999999981</text:p>
              </table:table-cell>
              <table:table-cell office:value-type="float" office:value="-0.257039106655032">
                <text:p>-0.257039106655032</text:p>
              </table:table-cell>
            </table:table-row>
            <table:table-row>
              <table:table-cell office:value-type="string">
                <text:p>1291</text:p>
              </table:table-cell>
              <table:table-cell office:value-type="float" office:value="2.89999999999981">
                <text:p>2.89999999999981</text:p>
              </table:table-cell>
              <table:table-cell office:value-type="float" office:value="-0.246405393972164">
                <text:p>-0.246405393972164</text:p>
              </table:table-cell>
            </table:table-row>
            <table:table-row>
              <table:table-cell office:value-type="string">
                <text:p>1292</text:p>
              </table:table-cell>
              <table:table-cell office:value-type="float" office:value="2.90999999999981">
                <text:p>2.90999999999981</text:p>
              </table:table-cell>
              <table:table-cell office:value-type="float" office:value="-0.235823958301756">
                <text:p>-0.235823958301756</text:p>
              </table:table-cell>
            </table:table-row>
            <table:table-row>
              <table:table-cell office:value-type="string">
                <text:p>1293</text:p>
              </table:table-cell>
              <table:table-cell office:value-type="float" office:value="2.91999999999981">
                <text:p>2.91999999999981</text:p>
              </table:table-cell>
              <table:table-cell office:value-type="float" office:value="-0.225292313992">
                <text:p>-0.225292313992</text:p>
              </table:table-cell>
            </table:table-row>
            <table:table-row>
              <table:table-cell office:value-type="string">
                <text:p>1294</text:p>
              </table:table-cell>
              <table:table-cell office:value-type="float" office:value="2.92999999999981">
                <text:p>2.92999999999981</text:p>
              </table:table-cell>
              <table:table-cell office:value-type="float" office:value="-0.214808018557508">
                <text:p>-0.214808018557508</text:p>
              </table:table-cell>
            </table:table-row>
            <table:table-row>
              <table:table-cell office:value-type="string">
                <text:p>1295</text:p>
              </table:table-cell>
              <table:table-cell office:value-type="float" office:value="2.93999999999981">
                <text:p>2.93999999999981</text:p>
              </table:table-cell>
              <table:table-cell office:value-type="float" office:value="-0.204368670285719">
                <text:p>-0.204368670285719</text:p>
              </table:table-cell>
            </table:table-row>
            <table:table-row>
              <table:table-cell office:value-type="string">
                <text:p>1296</text:p>
              </table:table-cell>
              <table:table-cell office:value-type="float" office:value="2.94999999999981">
                <text:p>2.94999999999981</text:p>
              </table:table-cell>
              <table:table-cell office:value-type="float" office:value="-0.193971905919741">
                <text:p>-0.193971905919741</text:p>
              </table:table-cell>
            </table:table-row>
            <table:table-row>
              <table:table-cell office:value-type="string">
                <text:p>1297</text:p>
              </table:table-cell>
              <table:table-cell office:value-type="float" office:value="2.95999999999981">
                <text:p>2.95999999999981</text:p>
              </table:table-cell>
              <table:table-cell office:value-type="float" office:value="-0.183615398412659">
                <text:p>-0.183615398412659</text:p>
              </table:table-cell>
            </table:table-row>
            <table:table-row>
              <table:table-cell office:value-type="string">
                <text:p>1298</text:p>
              </table:table-cell>
              <table:table-cell office:value-type="float" office:value="2.96999999999981">
                <text:p>2.96999999999981</text:p>
              </table:table-cell>
              <table:table-cell office:value-type="float" office:value="-0.173296854748628">
                <text:p>-0.173296854748628</text:p>
              </table:table-cell>
            </table:table-row>
            <table:table-row>
              <table:table-cell office:value-type="string">
                <text:p>1299</text:p>
              </table:table-cell>
              <table:table-cell office:value-type="float" office:value="2.97999999999981">
                <text:p>2.97999999999981</text:p>
              </table:table-cell>
              <table:table-cell office:value-type="float" office:value="-0.163014013826219">
                <text:p>-0.163014013826219</text:p>
              </table:table-cell>
            </table:table-row>
            <table:table-row>
              <table:table-cell office:value-type="string">
                <text:p>1300</text:p>
              </table:table-cell>
              <table:table-cell office:value-type="float" office:value="2.98999999999981">
                <text:p>2.98999999999981</text:p>
              </table:table-cell>
              <table:table-cell office:value-type="float" office:value="-0.15276464439975">
                <text:p>-0.15276464439975</text:p>
              </table:table-cell>
            </table:table-row>
            <table:table-row>
              <table:table-cell office:value-type="string">
                <text:p>1301</text:p>
              </table:table-cell>
              <table:table-cell office:value-type="float" office:value="2.99999999999981">
                <text:p>2.99999999999981</text:p>
              </table:table-cell>
              <table:table-cell office:value-type="float" office:value="-0.14254654307447">
                <text:p>-0.14254654307447</text:p>
              </table:table-cell>
            </table:table-row>
            <table:table-row>
              <table:table-cell office:value-type="string">
                <text:p>1302</text:p>
              </table:table-cell>
              <table:table-cell office:value-type="float" office:value="3.00999999999981">
                <text:p>3.00999999999981</text:p>
              </table:table-cell>
              <table:table-cell office:value-type="float" office:value="-0.13235753235165">
                <text:p>-0.13235753235165</text:p>
              </table:table-cell>
            </table:table-row>
            <table:table-row>
              <table:table-cell office:value-type="string">
                <text:p>1303</text:p>
              </table:table-cell>
              <table:table-cell office:value-type="float" office:value="3.01999999999981">
                <text:p>3.01999999999981</text:p>
              </table:table-cell>
              <table:table-cell office:value-type="float" office:value="-0.122195458719797">
                <text:p>-0.122195458719797</text:p>
              </table:table-cell>
            </table:table-row>
            <table:table-row>
              <table:table-cell office:value-type="string">
                <text:p>1304</text:p>
              </table:table-cell>
              <table:table-cell office:value-type="float" office:value="3.02999999999981">
                <text:p>3.02999999999981</text:p>
              </table:table-cell>
              <table:table-cell office:value-type="float" office:value="-0.112058190788346">
                <text:p>-0.112058190788346</text:p>
              </table:table-cell>
            </table:table-row>
            <table:table-row>
              <table:table-cell office:value-type="string">
                <text:p>1305</text:p>
              </table:table-cell>
              <table:table-cell office:value-type="float" office:value="3.03999999999981">
                <text:p>3.03999999999981</text:p>
              </table:table-cell>
              <table:table-cell office:value-type="float" office:value="-0.101943617460304">
                <text:p>-0.101943617460304</text:p>
              </table:table-cell>
            </table:table-row>
            <table:table-row>
              <table:table-cell office:value-type="string">
                <text:p>1306</text:p>
              </table:table-cell>
              <table:table-cell office:value-type="float" office:value="3.04999999999981">
                <text:p>3.04999999999981</text:p>
              </table:table-cell>
              <table:table-cell office:value-type="float" office:value="-0.0918496461404505">
                <text:p>-0.0918496461404505</text:p>
              </table:table-cell>
            </table:table-row>
            <table:table-row>
              <table:table-cell office:value-type="string">
                <text:p>1307</text:p>
              </table:table-cell>
              <table:table-cell office:value-type="float" office:value="3.05999999999981">
                <text:p>3.05999999999981</text:p>
              </table:table-cell>
              <table:table-cell office:value-type="float" office:value="-0.0817742009758091">
                <text:p>-0.0817742009758091</text:p>
              </table:table-cell>
            </table:table-row>
            <table:table-row>
              <table:table-cell office:value-type="string">
                <text:p>1308</text:p>
              </table:table-cell>
              <table:table-cell office:value-type="float" office:value="3.06999999999981">
                <text:p>3.06999999999981</text:p>
              </table:table-cell>
              <table:table-cell office:value-type="float" office:value="-0.0717152211251924">
                <text:p>-0.0717152211251924</text:p>
              </table:table-cell>
            </table:table-row>
            <table:table-row>
              <table:table-cell office:value-type="string">
                <text:p>1309</text:p>
              </table:table-cell>
              <table:table-cell office:value-type="float" office:value="3.07999999999981">
                <text:p>3.07999999999981</text:p>
              </table:table-cell>
              <table:table-cell office:value-type="float" office:value="-0.0616706590547143">
                <text:p>-0.0616706590547143</text:p>
              </table:table-cell>
            </table:table-row>
            <table:table-row>
              <table:table-cell office:value-type="string">
                <text:p>1310</text:p>
              </table:table-cell>
              <table:table-cell office:value-type="float" office:value="3.08999999999981">
                <text:p>3.08999999999981</text:p>
              </table:table-cell>
              <table:table-cell office:value-type="float" office:value="-0.0516384788562421">
                <text:p>-0.0516384788562421</text:p>
              </table:table-cell>
            </table:table-row>
            <table:table-row>
              <table:table-cell office:value-type="string">
                <text:p>1311</text:p>
              </table:table-cell>
              <table:table-cell office:value-type="float" office:value="3.09999999999981">
                <text:p>3.09999999999981</text:p>
              </table:table-cell>
              <table:table-cell office:value-type="float" office:value="-0.0416166545858272">
                <text:p>-0.0416166545858272</text:p>
              </table:table-cell>
            </table:table-row>
            <table:table-row>
              <table:table-cell office:value-type="string">
                <text:p>1312</text:p>
              </table:table-cell>
              <table:table-cell office:value-type="float" office:value="3.10999999999981">
                <text:p>3.10999999999981</text:p>
              </table:table-cell>
              <table:table-cell office:value-type="float" office:value="-0.0316031686192142">
                <text:p>-0.0316031686192142</text:p>
              </table:table-cell>
            </table:table-row>
            <table:table-row>
              <table:table-cell office:value-type="string">
                <text:p>1313</text:p>
              </table:table-cell>
              <table:table-cell office:value-type="float" office:value="3.11999999999981">
                <text:p>3.11999999999981</text:p>
              </table:table-cell>
              <table:table-cell office:value-type="float" office:value="-0.0215960100215752">
                <text:p>-0.0215960100215752</text:p>
              </table:table-cell>
            </table:table-row>
            <table:table-row>
              <table:table-cell office:value-type="string">
                <text:p>1314</text:p>
              </table:table-cell>
              <table:table-cell office:value-type="float" office:value="3.12999999999981">
                <text:p>3.12999999999981</text:p>
              </table:table-cell>
              <table:table-cell office:value-type="float" office:value="-0.0115931729286619">
                <text:p>-0.0115931729286619</text:p>
              </table:table-cell>
            </table:table-row>
            <table:table-row>
              <table:table-cell office:value-type="string">
                <text:p>1315</text:p>
              </table:table-cell>
              <table:table-cell office:value-type="float" office:value="3.13999999999981">
                <text:p>3.13999999999981</text:p>
              </table:table-cell>
              <table:table-cell office:value-type="float" office:value="-0.00159265493659907">
                <text:p>-0.00159265493659907</text:p>
              </table:table-cell>
            </table:table-row>
            <table:table-row>
              <table:table-cell office:value-type="string">
                <text:p>1316</text:p>
              </table:table-cell>
              <table:table-cell office:value-type="float" office:value="3.14999999999981">
                <text:p>3.14999999999981</text:p>
              </table:table-cell>
              <table:table-cell office:value-type="float" office:value="0.00840754450243174">
                <text:p>0.00840754450243174</text:p>
              </table:table-cell>
            </table:table-row>
            <table:table-row>
              <table:table-cell office:value-type="string">
                <text:p>1317</text:p>
              </table:table-cell>
              <table:table-cell office:value-type="float" office:value="3.15999999999981">
                <text:p>3.15999999999981</text:p>
              </table:table-cell>
              <table:table-cell office:value-type="float" office:value="0.0184094256813503">
                <text:p>0.0184094256813503</text:p>
              </table:table-cell>
            </table:table-row>
            <table:table-row>
              <table:table-cell office:value-type="string">
                <text:p>1318</text:p>
              </table:table-cell>
              <table:table-cell office:value-type="float" office:value="3.16999999999981">
                <text:p>3.16999999999981</text:p>
              </table:table-cell>
              <table:table-cell office:value-type="float" office:value="0.0284149902389025">
                <text:p>0.0284149902389025</text:p>
              </table:table-cell>
            </table:table-row>
            <table:table-row>
              <table:table-cell office:value-type="string">
                <text:p>1319</text:p>
              </table:table-cell>
              <table:table-cell office:value-type="float" office:value="3.17999999999981">
                <text:p>3.17999999999981</text:p>
              </table:table-cell>
              <table:table-cell office:value-type="float" office:value="0.0384262427626747">
                <text:p>0.0384262427626747</text:p>
              </table:table-cell>
            </table:table-row>
            <table:table-row>
              <table:table-cell office:value-type="string">
                <text:p>1320</text:p>
              </table:table-cell>
              <table:table-cell office:value-type="float" office:value="3.18999999999981">
                <text:p>3.18999999999981</text:p>
              </table:table-cell>
              <table:table-cell office:value-type="float" office:value="0.0484451923971261">
                <text:p>0.0484451923971261</text:p>
              </table:table-cell>
            </table:table-row>
            <table:table-row>
              <table:table-cell office:value-type="string">
                <text:p>1321</text:p>
              </table:table-cell>
              <table:table-cell office:value-type="float" office:value="3.19999999999981">
                <text:p>3.19999999999981</text:p>
              </table:table-cell>
              <table:table-cell office:value-type="float" office:value="0.0584738544593848">
                <text:p>0.0584738544593848</text:p>
              </table:table-cell>
            </table:table-row>
            <table:table-row>
              <table:table-cell office:value-type="string">
                <text:p>1322</text:p>
              </table:table-cell>
              <table:table-cell office:value-type="float" office:value="3.20999999999981">
                <text:p>3.20999999999981</text:p>
              </table:table-cell>
              <table:table-cell office:value-type="float" office:value="0.0685142520655728">
                <text:p>0.0685142520655728</text:p>
              </table:table-cell>
            </table:table-row>
            <table:table-row>
              <table:table-cell office:value-type="string">
                <text:p>1323</text:p>
              </table:table-cell>
              <table:table-cell office:value-type="float" office:value="3.21999999999981">
                <text:p>3.21999999999981</text:p>
              </table:table-cell>
              <table:table-cell office:value-type="float" office:value="0.0785684177704589">
                <text:p>0.0785684177704589</text:p>
              </table:table-cell>
            </table:table-row>
            <table:table-row>
              <table:table-cell office:value-type="string">
                <text:p>1324</text:p>
              </table:table-cell>
              <table:table-cell office:value-type="float" office:value="3.22999999999981">
                <text:p>3.22999999999981</text:p>
              </table:table-cell>
              <table:table-cell office:value-type="float" office:value="0.0886383952232756">
                <text:p>0.0886383952232756</text:p>
              </table:table-cell>
            </table:table-row>
            <table:table-row>
              <table:table-cell office:value-type="string">
                <text:p>1325</text:p>
              </table:table-cell>
              <table:table-cell office:value-type="float" office:value="3.23999999999981">
                <text:p>3.23999999999981</text:p>
              </table:table-cell>
              <table:table-cell office:value-type="float" office:value="0.0987262408425849">
                <text:p>0.0987262408425849</text:p>
              </table:table-cell>
            </table:table-row>
            <table:table-row>
              <table:table-cell office:value-type="string">
                <text:p>1326</text:p>
              </table:table-cell>
              <table:table-cell office:value-type="float" office:value="3.24999999999981">
                <text:p>3.24999999999981</text:p>
              </table:table-cell>
              <table:table-cell office:value-type="float" office:value="0.108834025513133">
                <text:p>0.108834025513133</text:p>
              </table:table-cell>
            </table:table-row>
            <table:table-row>
              <table:table-cell office:value-type="string">
                <text:p>1327</text:p>
              </table:table-cell>
              <table:table-cell office:value-type="float" office:value="3.25999999999981">
                <text:p>3.25999999999981</text:p>
              </table:table-cell>
              <table:table-cell office:value-type="float" office:value="0.118963836307703">
                <text:p>0.118963836307703</text:p>
              </table:table-cell>
            </table:table-row>
            <table:table-row>
              <table:table-cell office:value-type="string">
                <text:p>1328</text:p>
              </table:table-cell>
              <table:table-cell office:value-type="float" office:value="3.26999999999981">
                <text:p>3.26999999999981</text:p>
              </table:table-cell>
              <table:table-cell office:value-type="float" office:value="0.129117778237036">
                <text:p>0.129117778237036</text:p>
              </table:table-cell>
            </table:table-row>
            <table:table-row>
              <table:table-cell office:value-type="string">
                <text:p>1329</text:p>
              </table:table-cell>
              <table:table-cell office:value-type="float" office:value="3.27999999999981">
                <text:p>3.27999999999981</text:p>
              </table:table-cell>
              <table:table-cell office:value-type="float" office:value="0.139297976031005">
                <text:p>0.139297976031005</text:p>
              </table:table-cell>
            </table:table-row>
            <table:table-row>
              <table:table-cell office:value-type="string">
                <text:p>1330</text:p>
              </table:table-cell>
              <table:table-cell office:value-type="float" office:value="3.2899999999998">
                <text:p>3.2899999999998</text:p>
              </table:table-cell>
              <table:table-cell office:value-type="float" office:value="0.149506575954275">
                <text:p>0.149506575954275</text:p>
              </table:table-cell>
            </table:table-row>
            <table:table-row>
              <table:table-cell office:value-type="string">
                <text:p>1331</text:p>
              </table:table-cell>
              <table:table-cell office:value-type="float" office:value="3.2999999999998">
                <text:p>3.2999999999998</text:p>
              </table:table-cell>
              <table:table-cell office:value-type="float" office:value="0.159745747659832">
                <text:p>0.159745747659832</text:p>
              </table:table-cell>
            </table:table-row>
            <table:table-row>
              <table:table-cell office:value-type="string">
                <text:p>1332</text:p>
              </table:table-cell>
              <table:table-cell office:value-type="float" office:value="3.3099999999998">
                <text:p>3.3099999999998</text:p>
              </table:table-cell>
              <table:table-cell office:value-type="float" office:value="0.170017686083851">
                <text:p>0.170017686083851</text:p>
              </table:table-cell>
            </table:table-row>
            <table:table-row>
              <table:table-cell office:value-type="string">
                <text:p>1333</text:p>
              </table:table-cell>
              <table:table-cell office:value-type="float" office:value="3.3199999999998">
                <text:p>3.3199999999998</text:p>
              </table:table-cell>
              <table:table-cell office:value-type="float" office:value="0.180324613385502">
                <text:p>0.180324613385502</text:p>
              </table:table-cell>
            </table:table-row>
            <table:table-row>
              <table:table-cell office:value-type="string">
                <text:p>1334</text:p>
              </table:table-cell>
              <table:table-cell office:value-type="float" office:value="3.3299999999998">
                <text:p>3.3299999999998</text:p>
              </table:table-cell>
              <table:table-cell office:value-type="float" office:value="0.190668780935454">
                <text:p>0.190668780935454</text:p>
              </table:table-cell>
            </table:table-row>
            <table:table-row>
              <table:table-cell office:value-type="string">
                <text:p>1335</text:p>
              </table:table-cell>
              <table:table-cell office:value-type="float" office:value="3.3399999999998">
                <text:p>3.3399999999998</text:p>
              </table:table-cell>
              <table:table-cell office:value-type="float" office:value="0.201052471356953">
                <text:p>0.201052471356953</text:p>
              </table:table-cell>
            </table:table-row>
            <table:table-row>
              <table:table-cell office:value-type="string">
                <text:p>1336</text:p>
              </table:table-cell>
              <table:table-cell office:value-type="float" office:value="3.3499999999998">
                <text:p>3.3499999999998</text:p>
              </table:table-cell>
              <table:table-cell office:value-type="float" office:value="0.211478000623541">
                <text:p>0.211478000623541</text:p>
              </table:table-cell>
            </table:table-row>
            <table:table-row>
              <table:table-cell office:value-type="string">
                <text:p>1337</text:p>
              </table:table-cell>
              <table:table-cell office:value-type="float" office:value="3.3599999999998">
                <text:p>3.3599999999998</text:p>
              </table:table-cell>
              <table:table-cell office:value-type="float" office:value="0.221947720217667">
                <text:p>0.221947720217667</text:p>
              </table:table-cell>
            </table:table-row>
            <table:table-row>
              <table:table-cell office:value-type="string">
                <text:p>1338</text:p>
              </table:table-cell>
              <table:table-cell office:value-type="float" office:value="3.3699999999998">
                <text:p>3.3699999999998</text:p>
              </table:table-cell>
              <table:table-cell office:value-type="float" office:value="0.232464019354592">
                <text:p>0.232464019354592</text:p>
              </table:table-cell>
            </table:table-row>
            <table:table-row>
              <table:table-cell office:value-type="string">
                <text:p>1339</text:p>
              </table:table-cell>
              <table:table-cell office:value-type="float" office:value="3.3799999999998">
                <text:p>3.3799999999998</text:p>
              </table:table-cell>
              <table:table-cell office:value-type="float" office:value="0.243029327276267">
                <text:p>0.243029327276267</text:p>
              </table:table-cell>
            </table:table-row>
            <table:table-row>
              <table:table-cell office:value-type="string">
                <text:p>1340</text:p>
              </table:table-cell>
              <table:table-cell office:value-type="float" office:value="3.3899999999998">
                <text:p>3.3899999999998</text:p>
              </table:table-cell>
              <table:table-cell office:value-type="float" office:value="0.253646115620025">
                <text:p>0.253646115620025</text:p>
              </table:table-cell>
            </table:table-row>
            <table:table-row>
              <table:table-cell office:value-type="string">
                <text:p>1341</text:p>
              </table:table-cell>
              <table:table-cell office:value-type="float" office:value="3.3999999999998">
                <text:p>3.3999999999998</text:p>
              </table:table-cell>
              <table:table-cell office:value-type="float" office:value="0.264316900867214">
                <text:p>0.264316900867214</text:p>
              </table:table-cell>
            </table:table-row>
            <table:table-row>
              <table:table-cell office:value-type="string">
                <text:p>1342</text:p>
              </table:table-cell>
              <table:table-cell office:value-type="float" office:value="3.4099999999998">
                <text:p>3.4099999999998</text:p>
              </table:table-cell>
              <table:table-cell office:value-type="float" office:value="0.275044246877157">
                <text:p>0.275044246877157</text:p>
              </table:table-cell>
            </table:table-row>
            <table:table-row>
              <table:table-cell office:value-type="string">
                <text:p>1343</text:p>
              </table:table-cell>
              <table:table-cell office:value-type="float" office:value="3.4199999999998">
                <text:p>3.4199999999998</text:p>
              </table:table-cell>
              <table:table-cell office:value-type="float" office:value="0.285830767512089">
                <text:p>0.285830767512089</text:p>
              </table:table-cell>
            </table:table-row>
            <table:table-row>
              <table:table-cell office:value-type="string">
                <text:p>1344</text:p>
              </table:table-cell>
              <table:table-cell office:value-type="float" office:value="3.4299999999998">
                <text:p>3.4299999999998</text:p>
              </table:table-cell>
              <table:table-cell office:value-type="float" office:value="0.296679129359056">
                <text:p>0.296679129359056</text:p>
              </table:table-cell>
            </table:table-row>
            <table:table-row>
              <table:table-cell office:value-type="string">
                <text:p>1345</text:p>
              </table:table-cell>
              <table:table-cell office:value-type="float" office:value="3.4399999999998">
                <text:p>3.4399999999998</text:p>
              </table:table-cell>
              <table:table-cell office:value-type="float" office:value="0.307592054555086">
                <text:p>0.307592054555086</text:p>
              </table:table-cell>
            </table:table-row>
            <table:table-row>
              <table:table-cell office:value-type="string">
                <text:p>1346</text:p>
              </table:table-cell>
              <table:table-cell office:value-type="float" office:value="3.4499999999998">
                <text:p>3.4499999999998</text:p>
              </table:table-cell>
              <table:table-cell office:value-type="float" office:value="0.318572323722279">
                <text:p>0.318572323722279</text:p>
              </table:table-cell>
            </table:table-row>
            <table:table-row>
              <table:table-cell office:value-type="string">
                <text:p>1347</text:p>
              </table:table-cell>
              <table:table-cell office:value-type="float" office:value="3.4599999999998">
                <text:p>3.4599999999998</text:p>
              </table:table-cell>
              <table:table-cell office:value-type="float" office:value="0.329622779019886">
                <text:p>0.329622779019886</text:p>
              </table:table-cell>
            </table:table-row>
            <table:table-row>
              <table:table-cell office:value-type="string">
                <text:p>1348</text:p>
              </table:table-cell>
              <table:table-cell office:value-type="float" office:value="3.4699999999998">
                <text:p>3.4699999999998</text:p>
              </table:table-cell>
              <table:table-cell office:value-type="float" office:value="0.340746327320824">
                <text:p>0.340746327320824</text:p>
              </table:table-cell>
            </table:table-row>
            <table:table-row>
              <table:table-cell office:value-type="string">
                <text:p>1349</text:p>
              </table:table-cell>
              <table:table-cell office:value-type="float" office:value="3.4799999999998">
                <text:p>3.4799999999998</text:p>
              </table:table-cell>
              <table:table-cell office:value-type="float" office:value="0.351945943520554">
                <text:p>0.351945943520554</text:p>
              </table:table-cell>
            </table:table-row>
            <table:table-row>
              <table:table-cell office:value-type="string">
                <text:p>1350</text:p>
              </table:table-cell>
              <table:table-cell office:value-type="float" office:value="3.4899999999998">
                <text:p>3.4899999999998</text:p>
              </table:table-cell>
              <table:table-cell office:value-type="float" office:value="0.363224673986704">
                <text:p>0.363224673986704</text:p>
              </table:table-cell>
            </table:table-row>
            <table:table-row>
              <table:table-cell office:value-type="string">
                <text:p>1351</text:p>
              </table:table-cell>
              <table:table-cell office:value-type="float" office:value="3.4999999999998">
                <text:p>3.4999999999998</text:p>
              </table:table-cell>
              <table:table-cell office:value-type="float" office:value="0.374585640158367">
                <text:p>0.374585640158367</text:p>
              </table:table-cell>
            </table:table-row>
            <table:table-row>
              <table:table-cell office:value-type="string">
                <text:p>1352</text:p>
              </table:table-cell>
              <table:table-cell office:value-type="float" office:value="3.5099999999998">
                <text:p>3.5099999999998</text:p>
              </table:table-cell>
              <table:table-cell office:value-type="float" office:value="0.386032042304532">
                <text:p>0.386032042304532</text:p>
              </table:table-cell>
            </table:table-row>
            <table:table-row>
              <table:table-cell office:value-type="string">
                <text:p>1353</text:p>
              </table:table-cell>
              <table:table-cell office:value-type="float" office:value="3.5199999999998">
                <text:p>3.5199999999998</text:p>
              </table:table-cell>
              <table:table-cell office:value-type="float" office:value="0.397567163451738">
                <text:p>0.397567163451738</text:p>
              </table:table-cell>
            </table:table-row>
            <table:table-row>
              <table:table-cell office:value-type="string">
                <text:p>1354</text:p>
              </table:table-cell>
              <table:table-cell office:value-type="float" office:value="3.5299999999998">
                <text:p>3.5299999999998</text:p>
              </table:table-cell>
              <table:table-cell office:value-type="float" office:value="0.409194373491685">
                <text:p>0.409194373491685</text:p>
              </table:table-cell>
            </table:table-row>
            <table:table-row>
              <table:table-cell office:value-type="string">
                <text:p>1355</text:p>
              </table:table-cell>
              <table:table-cell office:value-type="float" office:value="3.5399999999998">
                <text:p>3.5399999999998</text:p>
              </table:table-cell>
              <table:table-cell office:value-type="float" office:value="0.420917133480219">
                <text:p>0.420917133480219</text:p>
              </table:table-cell>
            </table:table-row>
            <table:table-row>
              <table:table-cell office:value-type="string">
                <text:p>1356</text:p>
              </table:table-cell>
              <table:table-cell office:value-type="float" office:value="3.5499999999998">
                <text:p>3.5499999999998</text:p>
              </table:table-cell>
              <table:table-cell office:value-type="float" office:value="0.432739000139908">
                <text:p>0.432739000139908</text:p>
              </table:table-cell>
            </table:table-row>
            <table:table-row>
              <table:table-cell office:value-type="string">
                <text:p>1357</text:p>
              </table:table-cell>
              <table:table-cell office:value-type="float" office:value="3.5599999999998">
                <text:p>3.5599999999998</text:p>
              </table:table-cell>
              <table:table-cell office:value-type="float" office:value="0.444663630579193">
                <text:p>0.444663630579193</text:p>
              </table:table-cell>
            </table:table-row>
            <table:table-row>
              <table:table-cell office:value-type="string">
                <text:p>1358</text:p>
              </table:table-cell>
              <table:table-cell office:value-type="float" office:value="3.5699999999998">
                <text:p>3.5699999999998</text:p>
              </table:table-cell>
              <table:table-cell office:value-type="float" office:value="0.456694787242038">
                <text:p>0.456694787242038</text:p>
              </table:table-cell>
            </table:table-row>
            <table:table-row>
              <table:table-cell office:value-type="string">
                <text:p>1359</text:p>
              </table:table-cell>
              <table:table-cell office:value-type="float" office:value="3.5799999999998">
                <text:p>3.5799999999998</text:p>
              </table:table-cell>
              <table:table-cell office:value-type="float" office:value="0.468836343102912">
                <text:p>0.468836343102912</text:p>
              </table:table-cell>
            </table:table-row>
            <table:table-row>
              <table:table-cell office:value-type="string">
                <text:p>1360</text:p>
              </table:table-cell>
              <table:table-cell office:value-type="float" office:value="3.5899999999998">
                <text:p>3.5899999999998</text:p>
              </table:table-cell>
              <table:table-cell office:value-type="float" office:value="0.481092287123001">
                <text:p>0.481092287123001</text:p>
              </table:table-cell>
            </table:table-row>
            <table:table-row>
              <table:table-cell office:value-type="string">
                <text:p>1361</text:p>
              </table:table-cell>
              <table:table-cell office:value-type="float" office:value="3.5999999999998">
                <text:p>3.5999999999998</text:p>
              </table:table-cell>
              <table:table-cell office:value-type="float" office:value="0.493466729984653">
                <text:p>0.493466729984653</text:p>
              </table:table-cell>
            </table:table-row>
            <table:table-row>
              <table:table-cell office:value-type="string">
                <text:p>1362</text:p>
              </table:table-cell>
              <table:table-cell office:value-type="float" office:value="3.6099999999998">
                <text:p>3.6099999999998</text:p>
              </table:table-cell>
              <table:table-cell office:value-type="float" office:value="0.505963910122284">
                <text:p>0.505963910122284</text:p>
              </table:table-cell>
            </table:table-row>
            <table:table-row>
              <table:table-cell office:value-type="string">
                <text:p>1363</text:p>
              </table:table-cell>
              <table:table-cell office:value-type="float" office:value="3.6199999999998">
                <text:p>3.6199999999998</text:p>
              </table:table-cell>
              <table:table-cell office:value-type="float" office:value="0.518588200069257">
                <text:p>0.518588200069257</text:p>
              </table:table-cell>
            </table:table-row>
            <table:table-row>
              <table:table-cell office:value-type="string">
                <text:p>1364</text:p>
              </table:table-cell>
              <table:table-cell office:value-type="float" office:value="3.6299999999998">
                <text:p>3.6299999999998</text:p>
              </table:table-cell>
              <table:table-cell office:value-type="float" office:value="0.53134411314171">
                <text:p>0.53134411314171</text:p>
              </table:table-cell>
            </table:table-row>
            <table:table-row>
              <table:table-cell office:value-type="string">
                <text:p>1365</text:p>
              </table:table-cell>
              <table:table-cell office:value-type="float" office:value="3.6399999999998">
                <text:p>3.6399999999998</text:p>
              </table:table-cell>
              <table:table-cell office:value-type="float" office:value="0.544236310481811">
                <text:p>0.544236310481811</text:p>
              </table:table-cell>
            </table:table-row>
            <table:table-row>
              <table:table-cell office:value-type="string">
                <text:p>1366</text:p>
              </table:table-cell>
              <table:table-cell office:value-type="float" office:value="3.6499999999998">
                <text:p>3.6499999999998</text:p>
              </table:table-cell>
              <table:table-cell office:value-type="float" office:value="0.557269608484627">
                <text:p>0.557269608484627</text:p>
              </table:table-cell>
            </table:table-row>
            <table:table-row>
              <table:table-cell office:value-type="string">
                <text:p>1367</text:p>
              </table:table-cell>
              <table:table-cell office:value-type="float" office:value="3.6599999999998">
                <text:p>3.6599999999998</text:p>
              </table:table-cell>
              <table:table-cell office:value-type="float" office:value="0.570448986634583">
                <text:p>0.570448986634583</text:p>
              </table:table-cell>
            </table:table-row>
            <table:table-row>
              <table:table-cell office:value-type="string">
                <text:p>1368</text:p>
              </table:table-cell>
              <table:table-cell office:value-type="float" office:value="3.6699999999998">
                <text:p>3.6699999999998</text:p>
              </table:table-cell>
              <table:table-cell office:value-type="float" office:value="0.583779595779487">
                <text:p>0.583779595779487</text:p>
              </table:table-cell>
            </table:table-row>
            <table:table-row>
              <table:table-cell office:value-type="string">
                <text:p>1369</text:p>
              </table:table-cell>
              <table:table-cell office:value-type="float" office:value="3.6799999999998">
                <text:p>3.6799999999998</text:p>
              </table:table-cell>
              <table:table-cell office:value-type="float" office:value="0.597266766872225">
                <text:p>0.597266766872225</text:p>
              </table:table-cell>
            </table:table-row>
            <table:table-row>
              <table:table-cell office:value-type="string">
                <text:p>1370</text:p>
              </table:table-cell>
              <table:table-cell office:value-type="float" office:value="3.6899999999998">
                <text:p>3.6899999999998</text:p>
              </table:table-cell>
              <table:table-cell office:value-type="float" office:value="0.610916020212598">
                <text:p>0.610916020212598</text:p>
              </table:table-cell>
            </table:table-row>
            <table:table-row>
              <table:table-cell office:value-type="string">
                <text:p>1371</text:p>
              </table:table-cell>
              <table:table-cell office:value-type="float" office:value="3.6999999999998">
                <text:p>3.6999999999998</text:p>
              </table:table-cell>
              <table:table-cell office:value-type="float" office:value="0.62473307522428">
                <text:p>0.62473307522428</text:p>
              </table:table-cell>
            </table:table-row>
            <table:table-row>
              <table:table-cell office:value-type="string">
                <text:p>1372</text:p>
              </table:table-cell>
              <table:table-cell office:value-type="float" office:value="3.7099999999998">
                <text:p>3.7099999999998</text:p>
              </table:table-cell>
              <table:table-cell office:value-type="float" office:value="0.638723860804705">
                <text:p>0.638723860804705</text:p>
              </table:table-cell>
            </table:table-row>
            <table:table-row>
              <table:table-cell office:value-type="string">
                <text:p>1373</text:p>
              </table:table-cell>
              <table:table-cell office:value-type="float" office:value="3.7199999999998">
                <text:p>3.7199999999998</text:p>
              </table:table-cell>
              <table:table-cell office:value-type="float" office:value="0.652894526288663">
                <text:p>0.652894526288663</text:p>
              </table:table-cell>
            </table:table-row>
            <table:table-row>
              <table:table-cell office:value-type="string">
                <text:p>1374</text:p>
              </table:table-cell>
              <table:table-cell office:value-type="float" office:value="3.7299999999998">
                <text:p>3.7299999999998</text:p>
              </table:table-cell>
              <table:table-cell office:value-type="float" office:value="0.667251453069754">
                <text:p>0.667251453069754</text:p>
              </table:table-cell>
            </table:table-row>
            <table:table-row>
              <table:table-cell office:value-type="string">
                <text:p>1375</text:p>
              </table:table-cell>
              <table:table-cell office:value-type="float" office:value="3.7399999999998">
                <text:p>3.7399999999998</text:p>
              </table:table-cell>
              <table:table-cell office:value-type="float" office:value="0.681801266927403">
                <text:p>0.681801266927403</text:p>
              </table:table-cell>
            </table:table-row>
            <table:table-row>
              <table:table-cell office:value-type="string">
                <text:p>1376</text:p>
              </table:table-cell>
              <table:table-cell office:value-type="float" office:value="3.7499999999998">
                <text:p>3.7499999999998</text:p>
              </table:table-cell>
              <table:table-cell office:value-type="float" office:value="0.696550851111156">
                <text:p>0.696550851111156</text:p>
              </table:table-cell>
            </table:table-row>
            <table:table-row>
              <table:table-cell office:value-type="string">
                <text:p>1377</text:p>
              </table:table-cell>
              <table:table-cell office:value-type="float" office:value="3.75999999999979">
                <text:p>3.75999999999979</text:p>
              </table:table-cell>
              <table:table-cell office:value-type="float" office:value="0.711507360238242">
                <text:p>0.711507360238242</text:p>
              </table:table-cell>
            </table:table-row>
            <table:table-row>
              <table:table-cell office:value-type="string">
                <text:p>1378</text:p>
              </table:table-cell>
              <table:table-cell office:value-type="float" office:value="3.76999999999979">
                <text:p>3.76999999999979</text:p>
              </table:table-cell>
              <table:table-cell office:value-type="float" office:value="0.726678235065178">
                <text:p>0.726678235065178</text:p>
              </table:table-cell>
            </table:table-row>
            <table:table-row>
              <table:table-cell office:value-type="string">
                <text:p>1379</text:p>
              </table:table-cell>
              <table:table-cell office:value-type="float" office:value="3.77999999999979">
                <text:p>3.77999999999979</text:p>
              </table:table-cell>
              <table:table-cell office:value-type="float" office:value="0.742071218199374">
                <text:p>0.742071218199374</text:p>
              </table:table-cell>
            </table:table-row>
            <table:table-row>
              <table:table-cell office:value-type="string">
                <text:p>1380</text:p>
              </table:table-cell>
              <table:table-cell office:value-type="float" office:value="3.78999999999979">
                <text:p>3.78999999999979</text:p>
              </table:table-cell>
              <table:table-cell office:value-type="float" office:value="0.75769437082239">
                <text:p>0.75769437082239</text:p>
              </table:table-cell>
            </table:table-row>
            <table:table-row>
              <table:table-cell office:value-type="string">
                <text:p>1381</text:p>
              </table:table-cell>
              <table:table-cell office:value-type="float" office:value="3.79999999999979">
                <text:p>3.79999999999979</text:p>
              </table:table-cell>
              <table:table-cell office:value-type="float" office:value="0.773556090502797">
                <text:p>0.773556090502797</text:p>
              </table:table-cell>
            </table:table-row>
            <table:table-row>
              <table:table-cell office:value-type="string">
                <text:p>1382</text:p>
              </table:table-cell>
              <table:table-cell office:value-type="float" office:value="3.80999999999979">
                <text:p>3.80999999999979</text:p>
              </table:table-cell>
              <table:table-cell office:value-type="float" office:value="0.789665130183477">
                <text:p>0.789665130183477</text:p>
              </table:table-cell>
            </table:table-row>
            <table:table-row>
              <table:table-cell office:value-type="string">
                <text:p>1383</text:p>
              </table:table-cell>
              <table:table-cell office:value-type="float" office:value="3.81999999999979">
                <text:p>3.81999999999979</text:p>
              </table:table-cell>
              <table:table-cell office:value-type="float" office:value="0.806030618435778">
                <text:p>0.806030618435778</text:p>
              </table:table-cell>
            </table:table-row>
            <table:table-row>
              <table:table-cell office:value-type="string">
                <text:p>1384</text:p>
              </table:table-cell>
              <table:table-cell office:value-type="float" office:value="3.82999999999979">
                <text:p>3.82999999999979</text:p>
              </table:table-cell>
              <table:table-cell office:value-type="float" office:value="0.822662081081339">
                <text:p>0.822662081081339</text:p>
              </table:table-cell>
            </table:table-row>
            <table:table-row>
              <table:table-cell office:value-type="string">
                <text:p>1385</text:p>
              </table:table-cell>
              <table:table-cell office:value-type="float" office:value="3.83999999999979">
                <text:p>3.83999999999979</text:p>
              </table:table-cell>
              <table:table-cell office:value-type="float" office:value="0.8395694642916">
                <text:p>0.8395694642916</text:p>
              </table:table-cell>
            </table:table-row>
            <table:table-row>
              <table:table-cell office:value-type="string">
                <text:p>1386</text:p>
              </table:table-cell>
              <table:table-cell office:value-type="float" office:value="3.84999999999979">
                <text:p>3.84999999999979</text:p>
              </table:table-cell>
              <table:table-cell office:value-type="float" office:value="0.856763159285246">
                <text:p>0.856763159285246</text:p>
              </table:table-cell>
            </table:table-row>
            <table:table-row>
              <table:table-cell office:value-type="string">
                <text:p>1387</text:p>
              </table:table-cell>
              <table:table-cell office:value-type="float" office:value="3.85999999999979">
                <text:p>3.85999999999979</text:p>
              </table:table-cell>
              <table:table-cell office:value-type="float" office:value="0.874254028755055">
                <text:p>0.874254028755055</text:p>
              </table:table-cell>
            </table:table-row>
            <table:table-row>
              <table:table-cell office:value-type="string">
                <text:p>1388</text:p>
              </table:table-cell>
              <table:table-cell office:value-type="float" office:value="3.86999999999979">
                <text:p>3.86999999999979</text:p>
              </table:table-cell>
              <table:table-cell office:value-type="float" office:value="0.892053435168163">
                <text:p>0.892053435168163</text:p>
              </table:table-cell>
            </table:table-row>
            <table:table-row>
              <table:table-cell office:value-type="string">
                <text:p>1389</text:p>
              </table:table-cell>
              <table:table-cell office:value-type="float" office:value="3.87999999999979">
                <text:p>3.87999999999979</text:p>
              </table:table-cell>
              <table:table-cell office:value-type="float" office:value="0.910173271097528">
                <text:p>0.910173271097528</text:p>
              </table:table-cell>
            </table:table-row>
            <table:table-row>
              <table:table-cell office:value-type="string">
                <text:p>1390</text:p>
              </table:table-cell>
              <table:table-cell office:value-type="float" office:value="3.88999999999979">
                <text:p>3.88999999999979</text:p>
              </table:table-cell>
              <table:table-cell office:value-type="float" office:value="0.928625991757761">
                <text:p>0.928625991757761</text:p>
              </table:table-cell>
            </table:table-row>
            <table:table-row>
              <table:table-cell office:value-type="string">
                <text:p>1391</text:p>
              </table:table-cell>
              <table:table-cell office:value-type="float" office:value="3.89999999999979">
                <text:p>3.89999999999979</text:p>
              </table:table-cell>
              <table:table-cell office:value-type="float" office:value="0.947424649935498">
                <text:p>0.947424649935498</text:p>
              </table:table-cell>
            </table:table-row>
            <table:table-row>
              <table:table-cell office:value-type="string">
                <text:p>1392</text:p>
              </table:table-cell>
              <table:table-cell office:value-type="float" office:value="3.90999999999979">
                <text:p>3.90999999999979</text:p>
              </table:table-cell>
              <table:table-cell office:value-type="float" office:value="0.966582933523479">
                <text:p>0.966582933523479</text:p>
              </table:table-cell>
            </table:table-row>
            <table:table-row>
              <table:table-cell office:value-type="string">
                <text:p>1393</text:p>
              </table:table-cell>
              <table:table-cell office:value-type="float" office:value="3.91999999999979">
                <text:p>3.91999999999979</text:p>
              </table:table-cell>
              <table:table-cell office:value-type="float" office:value="0.986115205888564">
                <text:p>0.986115205888564</text:p>
              </table:table-cell>
            </table:table-row>
            <table:table-row>
              <table:table-cell office:value-type="string">
                <text:p>1394</text:p>
              </table:table-cell>
              <table:table-cell office:value-type="float" office:value="3.92999999999979">
                <text:p>3.92999999999979</text:p>
              </table:table-cell>
              <table:table-cell office:value-type="float" office:value="1.00603654932749">
                <text:p>1.00603654932749</text:p>
              </table:table-cell>
            </table:table-row>
            <table:table-row>
              <table:table-cell office:value-type="string">
                <text:p>1395</text:p>
              </table:table-cell>
              <table:table-cell office:value-type="float" office:value="3.93999999999979">
                <text:p>3.93999999999979</text:p>
              </table:table-cell>
              <table:table-cell office:value-type="float" office:value="1.02636281189041">
                <text:p>1.02636281189041</text:p>
              </table:table-cell>
            </table:table-row>
            <table:table-row>
              <table:table-cell office:value-type="string">
                <text:p>1396</text:p>
              </table:table-cell>
              <table:table-cell office:value-type="float" office:value="3.94999999999979">
                <text:p>3.94999999999979</text:p>
              </table:table-cell>
              <table:table-cell office:value-type="float" office:value="1.04711065788173">
                <text:p>1.04711065788173</text:p>
              </table:table-cell>
            </table:table-row>
            <table:table-row>
              <table:table-cell office:value-type="string">
                <text:p>1397</text:p>
              </table:table-cell>
              <table:table-cell office:value-type="float" office:value="3.95999999999979">
                <text:p>3.95999999999979</text:p>
              </table:table-cell>
              <table:table-cell office:value-type="float" office:value="1.06829762238043">
                <text:p>1.06829762238043</text:p>
              </table:table-cell>
            </table:table-row>
            <table:table-row>
              <table:table-cell office:value-type="string">
                <text:p>1398</text:p>
              </table:table-cell>
              <table:table-cell office:value-type="float" office:value="3.96999999999979">
                <text:p>3.96999999999979</text:p>
              </table:table-cell>
              <table:table-cell office:value-type="float" office:value="1.0899421701593">
                <text:p>1.0899421701593</text:p>
              </table:table-cell>
            </table:table-row>
            <table:table-row>
              <table:table-cell office:value-type="string">
                <text:p>1399</text:p>
              </table:table-cell>
              <table:table-cell office:value-type="float" office:value="3.97999999999979">
                <text:p>3.97999999999979</text:p>
              </table:table-cell>
              <table:table-cell office:value-type="float" office:value="1.11206375942354">
                <text:p>1.11206375942354</text:p>
              </table:table-cell>
            </table:table-row>
            <table:table-row>
              <table:table-cell office:value-type="string">
                <text:p>1400</text:p>
              </table:table-cell>
              <table:table-cell office:value-type="float" office:value="3.98999999999979">
                <text:p>3.98999999999979</text:p>
              </table:table-cell>
              <table:table-cell office:value-type="float" office:value="1.13468291083606">
                <text:p>1.13468291083606</text:p>
              </table:table-cell>
            </table:table-row>
            <table:table-row>
              <table:table-cell office:value-type="string">
                <text:p>1401</text:p>
              </table:table-cell>
              <table:table-cell office:value-type="float" office:value="3.99999999999979">
                <text:p>3.99999999999979</text:p>
              </table:table-cell>
              <table:table-cell office:value-type="float" office:value="1.15782128234909">
                <text:p>1.15782128234909</text:p>
              </table:table-cell>
            </table:table-row>
            <table:table-row>
              <table:table-cell office:value-type="string">
                <text:p>1402</text:p>
              </table:table-cell>
              <table:table-cell office:value-type="float" office:value="4.00999999999979">
                <text:p>4.00999999999979</text:p>
              </table:table-cell>
              <table:table-cell office:value-type="float" office:value="1.18150175042099">
                <text:p>1.18150175042099</text:p>
              </table:table-cell>
            </table:table-row>
            <table:table-row>
              <table:table-cell office:value-type="string">
                <text:p>1403</text:p>
              </table:table-cell>
              <table:table-cell office:value-type="float" office:value="4.01999999999979">
                <text:p>4.01999999999979</text:p>
              </table:table-cell>
              <table:table-cell office:value-type="float" office:value="1.20574849826397">
                <text:p>1.20574849826397</text:p>
              </table:table-cell>
            </table:table-row>
            <table:table-row>
              <table:table-cell office:value-type="string">
                <text:p>1404</text:p>
              </table:table-cell>
              <table:table-cell office:value-type="float" office:value="4.02999999999979">
                <text:p>4.02999999999979</text:p>
              </table:table-cell>
              <table:table-cell office:value-type="float" office:value="1.23058711184416">
                <text:p>1.23058711184416</text:p>
              </table:table-cell>
            </table:table-row>
            <table:table-row>
              <table:table-cell office:value-type="string">
                <text:p>1405</text:p>
              </table:table-cell>
              <table:table-cell office:value-type="float" office:value="4.03999999999979">
                <text:p>4.03999999999979</text:p>
              </table:table-cell>
              <table:table-cell office:value-type="float" office:value="1.25604468444131">
                <text:p>1.25604468444131</text:p>
              </table:table-cell>
            </table:table-row>
            <table:table-row>
              <table:table-cell office:value-type="string">
                <text:p>1406</text:p>
              </table:table-cell>
              <table:table-cell office:value-type="float" office:value="4.04999999999979">
                <text:p>4.04999999999979</text:p>
              </table:table-cell>
              <table:table-cell office:value-type="float" office:value="1.28214993067277">
                <text:p>1.28214993067277</text:p>
              </table:table-cell>
            </table:table-row>
            <table:table-row>
              <table:table-cell office:value-type="string">
                <text:p>1407</text:p>
              </table:table-cell>
              <table:table-cell office:value-type="float" office:value="4.05999999999979">
                <text:p>4.05999999999979</text:p>
              </table:table-cell>
              <table:table-cell office:value-type="float" office:value="1.30893331099757">
                <text:p>1.30893331099757</text:p>
              </table:table-cell>
            </table:table-row>
            <table:table-row>
              <table:table-cell office:value-type="string">
                <text:p>1408</text:p>
              </table:table-cell>
              <table:table-cell office:value-type="float" office:value="4.06999999999979">
                <text:p>4.06999999999979</text:p>
              </table:table-cell>
              <table:table-cell office:value-type="float" office:value="1.33642716784269">
                <text:p>1.33642716784269</text:p>
              </table:table-cell>
            </table:table-row>
            <table:table-row>
              <table:table-cell office:value-type="string">
                <text:p>1409</text:p>
              </table:table-cell>
              <table:table-cell office:value-type="float" office:value="4.07999999999979">
                <text:p>4.07999999999979</text:p>
              </table:table-cell>
              <table:table-cell office:value-type="float" office:value="1.36466587463813">
                <text:p>1.36466587463813</text:p>
              </table:table-cell>
            </table:table-row>
            <table:table-row>
              <table:table-cell office:value-type="string">
                <text:p>1410</text:p>
              </table:table-cell>
              <table:table-cell office:value-type="float" office:value="4.08999999999979">
                <text:p>4.08999999999979</text:p>
              </table:table-cell>
              <table:table-cell office:value-type="float" office:value="1.39368599921294">
                <text:p>1.39368599921294</text:p>
              </table:table-cell>
            </table:table-row>
            <table:table-row>
              <table:table-cell office:value-type="string">
                <text:p>1411</text:p>
              </table:table-cell>
              <table:table-cell office:value-type="float" office:value="4.09999999999979">
                <text:p>4.09999999999979</text:p>
              </table:table-cell>
              <table:table-cell office:value-type="float" office:value="1.42352648319373">
                <text:p>1.42352648319373</text:p>
              </table:table-cell>
            </table:table-row>
            <table:table-row>
              <table:table-cell office:value-type="string">
                <text:p>1412</text:p>
              </table:table-cell>
              <table:table-cell office:value-type="float" office:value="4.10999999999979">
                <text:p>4.10999999999979</text:p>
              </table:table-cell>
              <table:table-cell office:value-type="float" office:value="1.4542288392656">
                <text:p>1.4542288392656</text:p>
              </table:table-cell>
            </table:table-row>
            <table:table-row>
              <table:table-cell office:value-type="string">
                <text:p>1413</text:p>
              </table:table-cell>
              <table:table-cell office:value-type="float" office:value="4.11999999999979">
                <text:p>4.11999999999979</text:p>
              </table:table-cell>
              <table:table-cell office:value-type="float" office:value="1.48583736840621">
                <text:p>1.48583736840621</text:p>
              </table:table-cell>
            </table:table-row>
            <table:table-row>
              <table:table-cell office:value-type="string">
                <text:p>1414</text:p>
              </table:table-cell>
              <table:table-cell office:value-type="float" office:value="4.12999999999979">
                <text:p>4.12999999999979</text:p>
              </table:table-cell>
              <table:table-cell office:value-type="float" office:value="1.51839939949382">
                <text:p>1.51839939949382</text:p>
              </table:table-cell>
            </table:table-row>
            <table:table-row>
              <table:table-cell office:value-type="string">
                <text:p>1415</text:p>
              </table:table-cell>
              <table:table-cell office:value-type="float" office:value="4.13999999999979">
                <text:p>4.13999999999979</text:p>
              </table:table-cell>
              <table:table-cell office:value-type="float" office:value="1.55196555402577">
                <text:p>1.55196555402577</text:p>
              </table:table-cell>
            </table:table-row>
            <table:table-row>
              <table:table-cell office:value-type="string">
                <text:p>1416</text:p>
              </table:table-cell>
              <table:table-cell office:value-type="float" office:value="4.14999999999979">
                <text:p>4.14999999999979</text:p>
              </table:table-cell>
              <table:table-cell office:value-type="float" office:value="1.58659003907299">
                <text:p>1.58659003907299</text:p>
              </table:table-cell>
            </table:table-row>
            <table:table-row>
              <table:table-cell office:value-type="string">
                <text:p>1417</text:p>
              </table:table-cell>
              <table:table-cell office:value-type="float" office:value="4.15999999999979">
                <text:p>4.15999999999979</text:p>
              </table:table-cell>
              <table:table-cell office:value-type="float" office:value="1.62233097204868">
                <text:p>1.62233097204868</text:p>
              </table:table-cell>
            </table:table-row>
            <table:table-row>
              <table:table-cell office:value-type="string">
                <text:p>1418</text:p>
              </table:table-cell>
              <table:table-cell office:value-type="float" office:value="4.16999999999979">
                <text:p>4.16999999999979</text:p>
              </table:table-cell>
              <table:table-cell office:value-type="float" office:value="1.6592507413975">
                <text:p>1.6592507413975</text:p>
              </table:table-cell>
            </table:table-row>
            <table:table-row>
              <table:table-cell office:value-type="string">
                <text:p>1419</text:p>
              </table:table-cell>
              <table:table-cell office:value-type="float" office:value="4.17999999999979">
                <text:p>4.17999999999979</text:p>
              </table:table-cell>
              <table:table-cell office:value-type="float" office:value="1.69741640792801">
                <text:p>1.69741640792801</text:p>
              </table:table-cell>
            </table:table-row>
            <table:table-row>
              <table:table-cell office:value-type="string">
                <text:p>1420</text:p>
              </table:table-cell>
              <table:table-cell office:value-type="float" office:value="4.18999999999979">
                <text:p>4.18999999999979</text:p>
              </table:table-cell>
              <table:table-cell office:value-type="float" office:value="1.73690015223496">
                <text:p>1.73690015223496</text:p>
              </table:table-cell>
            </table:table-row>
            <table:table-row>
              <table:table-cell office:value-type="string">
                <text:p>1421</text:p>
              </table:table-cell>
              <table:table-cell office:value-type="float" office:value="4.19999999999979">
                <text:p>4.19999999999979</text:p>
              </table:table-cell>
              <table:table-cell office:value-type="float" office:value="1.77777977450795">
                <text:p>1.77777977450795</text:p>
              </table:table-cell>
            </table:table-row>
            <table:table-row>
              <table:table-cell office:value-type="string">
                <text:p>1422</text:p>
              </table:table-cell>
              <table:table-cell office:value-type="float" office:value="4.20999999999979">
                <text:p>4.20999999999979</text:p>
              </table:table-cell>
              <table:table-cell office:value-type="float" office:value="1.82013925402597">
                <text:p>1.82013925402597</text:p>
              </table:table-cell>
            </table:table-row>
            <table:table-row>
              <table:table-cell office:value-type="string">
                <text:p>1423</text:p>
              </table:table-cell>
              <table:table-cell office:value-type="float" office:value="4.21999999999979">
                <text:p>4.21999999999979</text:p>
              </table:table-cell>
              <table:table-cell office:value-type="float" office:value="1.86406937682299">
                <text:p>1.86406937682299</text:p>
              </table:table-cell>
            </table:table-row>
            <table:table-row>
              <table:table-cell office:value-type="string">
                <text:p>1424</text:p>
              </table:table-cell>
              <table:table-cell office:value-type="float" office:value="4.22999999999979">
                <text:p>4.22999999999979</text:p>
              </table:table-cell>
              <table:table-cell office:value-type="float" office:value="1.90966844141725">
                <text:p>1.90966844141725</text:p>
              </table:table-cell>
            </table:table-row>
            <table:table-row>
              <table:table-cell office:value-type="string">
                <text:p>1425</text:p>
              </table:table-cell>
              <table:table-cell office:value-type="float" office:value="4.23999999999979">
                <text:p>4.23999999999979</text:p>
              </table:table-cell>
              <table:table-cell office:value-type="float" office:value="1.95704305417201">
                <text:p>1.95704305417201</text:p>
              </table:table-cell>
            </table:table-row>
            <table:table-row>
              <table:table-cell office:value-type="string">
                <text:p>1426</text:p>
              </table:table-cell>
              <table:table-cell office:value-type="float" office:value="4.24999999999979">
                <text:p>4.24999999999979</text:p>
              </table:table-cell>
              <table:table-cell office:value-type="float" office:value="2.00630902785698">
                <text:p>2.00630902785698</text:p>
              </table:table-cell>
            </table:table-row>
            <table:table-row>
              <table:table-cell office:value-type="string">
                <text:p>1427</text:p>
              </table:table-cell>
              <table:table-cell office:value-type="float" office:value="4.25999999999979">
                <text:p>4.25999999999979</text:p>
              </table:table-cell>
              <table:table-cell office:value-type="float" office:value="2.05759239937934">
                <text:p>2.05759239937934</text:p>
              </table:table-cell>
            </table:table-row>
            <table:table-row>
              <table:table-cell office:value-type="string">
                <text:p>1428</text:p>
              </table:table-cell>
              <table:table-cell office:value-type="float" office:value="4.26999999999978">
                <text:p>4.26999999999978</text:p>
              </table:table-cell>
              <table:table-cell office:value-type="float" office:value="2.11103058554074">
                <text:p>2.11103058554074</text:p>
              </table:table-cell>
            </table:table-row>
            <table:table-row>
              <table:table-cell office:value-type="string">
                <text:p>1429</text:p>
              </table:table-cell>
              <table:table-cell office:value-type="float" office:value="4.27999999999978">
                <text:p>4.27999999999978</text:p>
              </table:table-cell>
              <table:table-cell office:value-type="float" office:value="2.16677369916576">
                <text:p>2.16677369916576</text:p>
              </table:table-cell>
            </table:table-row>
            <table:table-row>
              <table:table-cell office:value-type="string">
                <text:p>1430</text:p>
              </table:table-cell>
              <table:table-cell office:value-type="float" office:value="4.28999999999978">
                <text:p>4.28999999999978</text:p>
              </table:table-cell>
              <table:table-cell office:value-type="float" office:value="2.22498605217919">
                <text:p>2.22498605217919</text:p>
              </table:table-cell>
            </table:table-row>
            <table:table-row>
              <table:table-cell office:value-type="string">
                <text:p>1431</text:p>
              </table:table-cell>
              <table:table-cell office:value-type="float" office:value="4.29999999999978">
                <text:p>4.29999999999978</text:p>
              </table:table-cell>
              <table:table-cell office:value-type="float" office:value="2.28584787736564">
                <text:p>2.28584787736564</text:p>
              </table:table-cell>
            </table:table-row>
            <table:table-row>
              <table:table-cell office:value-type="string">
                <text:p>1432</text:p>
              </table:table-cell>
              <table:table-cell office:value-type="float" office:value="4.30999999999978">
                <text:p>4.30999999999978</text:p>
              </table:table-cell>
              <table:table-cell office:value-type="float" office:value="2.34955730685365">
                <text:p>2.34955730685365</text:p>
              </table:table-cell>
            </table:table-row>
            <table:table-row>
              <table:table-cell office:value-type="string">
                <text:p>1433</text:p>
              </table:table-cell>
              <table:table-cell office:value-type="float" office:value="4.31999999999978">
                <text:p>4.31999999999978</text:p>
              </table:table-cell>
              <table:table-cell office:value-type="float" office:value="2.41633265312269">
                <text:p>2.41633265312269</text:p>
              </table:table-cell>
            </table:table-row>
            <table:table-row>
              <table:table-cell office:value-type="string">
                <text:p>1434</text:p>
              </table:table-cell>
              <table:table-cell office:value-type="float" office:value="4.32999999999978">
                <text:p>4.32999999999978</text:p>
              </table:table-cell>
              <table:table-cell office:value-type="float" office:value="2.48641504791297">
                <text:p>2.48641504791297</text:p>
              </table:table-cell>
            </table:table-row>
            <table:table-row>
              <table:table-cell office:value-type="string">
                <text:p>1435</text:p>
              </table:table-cell>
              <table:table-cell office:value-type="float" office:value="4.33999999999978">
                <text:p>4.33999999999978</text:p>
              </table:table-cell>
              <table:table-cell office:value-type="float" office:value="2.56007150631496">
                <text:p>2.56007150631496</text:p>
              </table:table-cell>
            </table:table-row>
            <table:table-row>
              <table:table-cell office:value-type="string">
                <text:p>1436</text:p>
              </table:table-cell>
              <table:table-cell office:value-type="float" office:value="4.34999999999978">
                <text:p>4.34999999999978</text:p>
              </table:table-cell>
              <table:table-cell office:value-type="float" office:value="2.63759849816784">
                <text:p>2.63759849816784</text:p>
              </table:table-cell>
            </table:table-row>
            <table:table-row>
              <table:table-cell office:value-type="string">
                <text:p>1437</text:p>
              </table:table-cell>
              <table:table-cell office:value-type="float" office:value="4.35999999999978">
                <text:p>4.35999999999978</text:p>
              </table:table-cell>
              <table:table-cell office:value-type="float" office:value="2.71932612754061">
                <text:p>2.71932612754061</text:p>
              </table:table-cell>
            </table:table-row>
            <table:table-row>
              <table:table-cell office:value-type="string">
                <text:p>1438</text:p>
              </table:table-cell>
              <table:table-cell office:value-type="float" office:value="4.36999999999978">
                <text:p>4.36999999999978</text:p>
              </table:table-cell>
              <table:table-cell office:value-type="float" office:value="2.80562304461624">
                <text:p>2.80562304461624</text:p>
              </table:table-cell>
            </table:table-row>
            <table:table-row>
              <table:table-cell office:value-type="string">
                <text:p>1439</text:p>
              </table:table-cell>
              <table:table-cell office:value-type="float" office:value="4.37999999999978">
                <text:p>4.37999999999978</text:p>
              </table:table-cell>
              <table:table-cell office:value-type="float" office:value="2.89690224422036">
                <text:p>2.89690224422036</text:p>
              </table:table-cell>
            </table:table-row>
            <table:table-row>
              <table:table-cell office:value-type="string">
                <text:p>1440</text:p>
              </table:table-cell>
              <table:table-cell office:value-type="float" office:value="4.38999999999978">
                <text:p>4.38999999999978</text:p>
              </table:table-cell>
              <table:table-cell office:value-type="float" office:value="2.993627943511">
                <text:p>2.993627943511</text:p>
              </table:table-cell>
            </table:table-row>
            <table:table-row>
              <table:table-cell office:value-type="string">
                <text:p>1441</text:p>
              </table:table-cell>
              <table:table-cell office:value-type="float" office:value="4.39999999999978">
                <text:p>4.39999999999978</text:p>
              </table:table-cell>
              <table:table-cell office:value-type="float" office:value="3.09632378064743">
                <text:p>3.09632378064743</text:p>
              </table:table-cell>
            </table:table-row>
            <table:table-row>
              <table:table-cell office:value-type="string">
                <text:p>1442</text:p>
              </table:table-cell>
              <table:table-cell office:value-type="float" office:value="4.40999999999978">
                <text:p>4.40999999999978</text:p>
              </table:table-cell>
              <table:table-cell office:value-type="float" office:value="3.20558264023149">
                <text:p>3.20558264023149</text:p>
              </table:table-cell>
            </table:table-row>
            <table:table-row>
              <table:table-cell office:value-type="string">
                <text:p>1443</text:p>
              </table:table-cell>
              <table:table-cell office:value-type="float" office:value="4.41999999999978">
                <text:p>4.41999999999978</text:p>
              </table:table-cell>
              <table:table-cell office:value-type="float" office:value="3.32207849498256">
                <text:p>3.32207849498256</text:p>
              </table:table-cell>
            </table:table-row>
            <table:table-row>
              <table:table-cell office:value-type="string">
                <text:p>1444</text:p>
              </table:table-cell>
              <table:table-cell office:value-type="float" office:value="4.42999999999978">
                <text:p>4.42999999999978</text:p>
              </table:table-cell>
              <table:table-cell office:value-type="float" office:value="3.44658076344029">
                <text:p>3.44658076344029</text:p>
              </table:table-cell>
            </table:table-row>
            <table:table-row>
              <table:table-cell office:value-type="string">
                <text:p>1445</text:p>
              </table:table-cell>
              <table:table-cell office:value-type="float" office:value="4.43999999999978">
                <text:p>4.43999999999978</text:p>
              </table:table-cell>
              <table:table-cell office:value-type="float" office:value="3.57997183027776">
                <text:p>3.57997183027776</text:p>
              </table:table-cell>
            </table:table-row>
            <table:table-row>
              <table:table-cell office:value-type="string">
                <text:p>1446</text:p>
              </table:table-cell>
              <table:table-cell office:value-type="float" office:value="4.44999999999978">
                <text:p>4.44999999999978</text:p>
              </table:table-cell>
              <table:table-cell office:value-type="float" office:value="3.7232685729447">
                <text:p>3.7232685729447</text:p>
              </table:table-cell>
            </table:table-row>
            <table:table-row>
              <table:table-cell office:value-type="string">
                <text:p>1447</text:p>
              </table:table-cell>
              <table:table-cell office:value-type="float" office:value="4.45999999999978">
                <text:p>4.45999999999978</text:p>
              </table:table-cell>
              <table:table-cell office:value-type="float" office:value="3.87764900579531">
                <text:p>3.87764900579531</text:p>
              </table:table-cell>
            </table:table-row>
            <table:table-row>
              <table:table-cell office:value-type="string">
                <text:p>1448</text:p>
              </table:table-cell>
              <table:table-cell office:value-type="float" office:value="4.46999999999978">
                <text:p>4.46999999999978</text:p>
              </table:table-cell>
              <table:table-cell office:value-type="float" office:value="4.0444855195894">
                <text:p>4.0444855195894</text:p>
              </table:table-cell>
            </table:table-row>
            <table:table-row>
              <table:table-cell office:value-type="string">
                <text:p>1449</text:p>
              </table:table-cell>
              <table:table-cell office:value-type="float" office:value="4.47999999999978">
                <text:p>4.47999999999978</text:p>
              </table:table-cell>
              <table:table-cell office:value-type="float" office:value="4.22538670301932">
                <text:p>4.22538670301932</text:p>
              </table:table-cell>
            </table:table-row>
            <table:table-row>
              <table:table-cell office:value-type="string">
                <text:p>1450</text:p>
              </table:table-cell>
              <table:table-cell office:value-type="float" office:value="4.48999999999978">
                <text:p>4.48999999999978</text:p>
              </table:table-cell>
              <table:table-cell office:value-type="float" office:value="4.42225044757388">
                <text:p>4.42225044757388</text:p>
              </table:table-cell>
            </table:table-row>
            <table:table-row>
              <table:table-cell office:value-type="string">
                <text:p>1451</text:p>
              </table:table-cell>
              <table:table-cell office:value-type="float" office:value="4.49999999999978">
                <text:p>4.49999999999978</text:p>
              </table:table-cell>
              <table:table-cell office:value-type="float" office:value="4.63733205454623">
                <text:p>4.63733205454623</text:p>
              </table:table-cell>
            </table:table-row>
            <table:table-row>
              <table:table-cell office:value-type="string">
                <text:p>1452</text:p>
              </table:table-cell>
              <table:table-cell office:value-type="float" office:value="4.50999999999978">
                <text:p>4.50999999999978</text:p>
              </table:table-cell>
              <table:table-cell office:value-type="float" office:value="4.87333253295671">
                <text:p>4.87333253295671</text:p>
              </table:table-cell>
            </table:table-row>
            <table:table-row>
              <table:table-cell office:value-type="string">
                <text:p>1453</text:p>
              </table:table-cell>
              <table:table-cell office:value-type="float" office:value="4.51999999999978">
                <text:p>4.51999999999978</text:p>
              </table:table-cell>
              <table:table-cell office:value-type="float" office:value="5.13351443477869">
                <text:p>5.13351443477869</text:p>
              </table:table-cell>
            </table:table-row>
            <table:table-row>
              <table:table-cell office:value-type="string">
                <text:p>1454</text:p>
              </table:table-cell>
              <table:table-cell office:value-type="float" office:value="4.52999999999978">
                <text:p>4.52999999999978</text:p>
              </table:table-cell>
              <table:table-cell office:value-type="float" office:value="5.4218557961497">
                <text:p>5.4218557961497</text:p>
              </table:table-cell>
            </table:table-row>
            <table:table-row>
              <table:table-cell office:value-type="string">
                <text:p>1455</text:p>
              </table:table-cell>
              <table:table-cell office:value-type="float" office:value="4.53999999999978">
                <text:p>4.53999999999978</text:p>
              </table:table-cell>
              <table:table-cell office:value-type="float" office:value="5.7432576578251">
                <text:p>5.7432576578251</text:p>
              </table:table-cell>
            </table:table-row>
            <table:table-row>
              <table:table-cell office:value-type="string">
                <text:p>1456</text:p>
              </table:table-cell>
              <table:table-cell office:value-type="float" office:value="4.54999999999978">
                <text:p>4.54999999999978</text:p>
              </table:table-cell>
              <table:table-cell office:value-type="float" office:value="6.1038282609424">
                <text:p>6.1038282609424</text:p>
              </table:table-cell>
            </table:table-row>
            <table:table-row>
              <table:table-cell office:value-type="string">
                <text:p>1457</text:p>
              </table:table-cell>
              <table:table-cell office:value-type="float" office:value="4.55999999999978">
                <text:p>4.55999999999978</text:p>
              </table:table-cell>
              <table:table-cell office:value-type="float" office:value="6.51127913896165">
                <text:p>6.51127913896165</text:p>
              </table:table-cell>
            </table:table-row>
            <table:table-row>
              <table:table-cell office:value-type="string">
                <text:p>1458</text:p>
              </table:table-cell>
              <table:table-cell office:value-type="float" office:value="4.56999999999978">
                <text:p>4.56999999999978</text:p>
              </table:table-cell>
              <table:table-cell office:value-type="float" office:value="6.97548811518193">
                <text:p>6.97548811518193</text:p>
              </table:table-cell>
            </table:table-row>
            <table:table-row>
              <table:table-cell office:value-type="string">
                <text:p>1459</text:p>
              </table:table-cell>
              <table:table-cell office:value-type="float" office:value="4.57999999999978">
                <text:p>4.57999999999978</text:p>
              </table:table-cell>
              <table:table-cell office:value-type="float" office:value="7.50931745630797">
                <text:p>7.50931745630797</text:p>
              </table:table-cell>
            </table:table-row>
            <table:table-row>
              <table:table-cell office:value-type="string">
                <text:p>1460</text:p>
              </table:table-cell>
              <table:table-cell office:value-type="float" office:value="4.58999999999978">
                <text:p>4.58999999999978</text:p>
              </table:table-cell>
              <table:table-cell office:value-type="float" office:value="8.12983311778367">
                <text:p>8.12983311778367</text:p>
              </table:table-cell>
            </table:table-row>
            <table:table-row>
              <table:table-cell office:value-type="string">
                <text:p>1461</text:p>
              </table:table-cell>
              <table:table-cell office:value-type="float" office:value="4.59999999999978">
                <text:p>4.59999999999978</text:p>
              </table:table-cell>
              <table:table-cell office:value-type="float" office:value="8.86017489563039">
                <text:p>8.86017489563039</text:p>
              </table:table-cell>
            </table:table-row>
            <table:table-row>
              <table:table-cell office:value-type="string">
                <text:p>1462</text:p>
              </table:table-cell>
              <table:table-cell office:value-type="float" office:value="4.60999999999978">
                <text:p>4.60999999999978</text:p>
              </table:table-cell>
              <table:table-cell office:value-type="float" office:value="9.73252248829699">
                <text:p>9.73252248829699</text:p>
              </table:table-cell>
            </table:table-row>
            <table:table-row>
              <table:table-cell office:value-type="string">
                <text:p>1463</text:p>
              </table:table-cell>
              <table:table-cell office:value-type="float" office:value="4.61999999999978">
                <text:p>4.61999999999978</text:p>
              </table:table-cell>
              <table:table-cell office:value-type="float" office:value="10.7929878024046">
                <text:p>10.7929878024046</text:p>
              </table:table-cell>
            </table:table-row>
            <table:table-row>
              <table:table-cell office:value-type="string">
                <text:p>1464</text:p>
              </table:table-cell>
              <table:table-cell office:value-type="float" office:value="4.62999999999978">
                <text:p>4.62999999999978</text:p>
              </table:table-cell>
              <table:table-cell office:value-type="float" office:value="12.1100700934937">
                <text:p>12.1100700934937</text:p>
              </table:table-cell>
            </table:table-row>
            <table:table-row>
              <table:table-cell office:value-type="string">
                <text:p>1465</text:p>
              </table:table-cell>
              <table:table-cell office:value-type="float" office:value="4.63999999999978">
                <text:p>4.63999999999978</text:p>
              </table:table-cell>
              <table:table-cell office:value-type="float" office:value="13.7901191961317">
                <text:p>13.7901191961317</text:p>
              </table:table-cell>
            </table:table-row>
            <table:table-row>
              <table:table-cell office:value-type="string">
                <text:p>1466</text:p>
              </table:table-cell>
              <table:table-cell office:value-type="float" office:value="4.64999999999978">
                <text:p>4.64999999999978</text:p>
              </table:table-cell>
              <table:table-cell office:value-type="float" office:value="16.0076698706687">
                <text:p>16.0076698706687</text:p>
              </table:table-cell>
            </table:table-row>
            <table:table-row>
              <table:table-cell office:value-type="string">
                <text:p>1467</text:p>
              </table:table-cell>
              <table:table-cell office:value-type="float" office:value="4.65999999999978">
                <text:p>4.65999999999978</text:p>
              </table:table-cell>
              <table:table-cell office:value-type="float" office:value="19.0705174408237">
                <text:p>19.0705174408237</text:p>
              </table:table-cell>
            </table:table-row>
            <table:table-row>
              <table:table-cell office:value-type="string">
                <text:p>1468</text:p>
              </table:table-cell>
              <table:table-cell office:value-type="float" office:value="4.66999999999978">
                <text:p>4.66999999999978</text:p>
              </table:table-cell>
              <table:table-cell office:value-type="float" office:value="23.5769055372492">
                <text:p>23.5769055372492</text:p>
              </table:table-cell>
            </table:table-row>
            <table:table-row>
              <table:table-cell office:value-type="string">
                <text:p>1469</text:p>
              </table:table-cell>
              <table:table-cell office:value-type="float" office:value="4.67999999999978">
                <text:p>4.67999999999978</text:p>
              </table:table-cell>
              <table:table-cell office:value-type="float" office:value="30.8639012912823">
                <text:p>30.8639012912823</text:p>
              </table:table-cell>
            </table:table-row>
            <table:table-row>
              <table:table-cell office:value-type="string">
                <text:p>1470</text:p>
              </table:table-cell>
              <table:table-cell office:value-type="float" office:value="4.68999999999978">
                <text:p>4.68999999999978</text:p>
              </table:table-cell>
              <table:table-cell office:value-type="float" office:value="44.6573666336082">
                <text:p>44.6573666336082</text:p>
              </table:table-cell>
            </table:table-row>
            <table:table-row>
              <table:table-cell office:value-type="string">
                <text:p>1471</text:p>
              </table:table-cell>
              <table:table-cell office:value-type="float" office:value="4.69999999999978">
                <text:p>4.69999999999978</text:p>
              </table:table-cell>
              <table:table-cell office:value-type="float" office:value="80.7127629660107">
                <text:p>80.7127629660107</text:p>
              </table:table-cell>
            </table:table-row>
            <table:table-row>
              <table:table-cell office:value-type="string">
                <text:p>1472</text:p>
              </table:table-cell>
              <table:table-cell office:value-type="float" office:value="4.70999999999978">
                <text:p>4.70999999999978</text:p>
              </table:table-cell>
              <table:table-cell office:value-type="float" office:value="418.587822614512">
                <text:p>418.587822614512</text:p>
              </table:table-cell>
            </table:table-row>
            <table:table-row>
              <table:table-cell office:value-type="string">
                <text:p>1473</text:p>
              </table:table-cell>
              <table:table-cell office:value-type="float" office:value="4.71999999999978">
                <text:p>4.71999999999978</text:p>
              </table:table-cell>
              <table:table-cell office:value-type="float" office:value="-131.385903767338">
                <text:p>-131.385903767338</text:p>
              </table:table-cell>
            </table:table-row>
            <table:table-row>
              <table:table-cell office:value-type="string">
                <text:p>1474</text:p>
              </table:table-cell>
              <table:table-cell office:value-type="float" office:value="4.72999999999978">
                <text:p>4.72999999999978</text:p>
              </table:table-cell>
              <table:table-cell office:value-type="float" office:value="-56.7767589296896">
                <text:p>-56.7767589296896</text:p>
              </table:table-cell>
            </table:table-row>
            <table:table-row>
              <table:table-cell office:value-type="string">
                <text:p>1475</text:p>
              </table:table-cell>
              <table:table-cell office:value-type="float" office:value="4.73999999999977">
                <text:p>4.73999999999977</text:p>
              </table:table-cell>
              <table:table-cell office:value-type="float" office:value="-36.2082196970298">
                <text:p>-36.2082196970298</text:p>
              </table:table-cell>
            </table:table-row>
            <table:table-row>
              <table:table-cell office:value-type="string">
                <text:p>1476</text:p>
              </table:table-cell>
              <table:table-cell office:value-type="float" office:value="4.74999999999977">
                <text:p>4.74999999999977</text:p>
              </table:table-cell>
              <table:table-cell office:value-type="float" office:value="-26.5754142311598">
                <text:p>-26.5754142311598</text:p>
              </table:table-cell>
            </table:table-row>
            <table:table-row>
              <table:table-cell office:value-type="string">
                <text:p>1477</text:p>
              </table:table-cell>
              <table:table-cell office:value-type="float" office:value="4.75999999999977">
                <text:p>4.75999999999977</text:p>
              </table:table-cell>
              <table:table-cell office:value-type="float" office:value="-20.9876682079842">
                <text:p>-20.9876682079842</text:p>
              </table:table-cell>
            </table:table-row>
            <table:table-row>
              <table:table-cell office:value-type="string">
                <text:p>1478</text:p>
              </table:table-cell>
              <table:table-cell office:value-type="float" office:value="4.76999999999977">
                <text:p>4.76999999999977</text:p>
              </table:table-cell>
              <table:table-cell office:value-type="float" office:value="-17.338582420581">
                <text:p>-17.338582420581</text:p>
              </table:table-cell>
            </table:table-row>
            <table:table-row>
              <table:table-cell office:value-type="string">
                <text:p>1479</text:p>
              </table:table-cell>
              <table:table-cell office:value-type="float" office:value="4.77999999999977">
                <text:p>4.77999999999977</text:p>
              </table:table-cell>
              <table:table-cell office:value-type="float" office:value="-14.7679445026599">
                <text:p>-14.7679445026599</text:p>
              </table:table-cell>
            </table:table-row>
            <table:table-row>
              <table:table-cell office:value-type="string">
                <text:p>1480</text:p>
              </table:table-cell>
              <table:table-cell office:value-type="float" office:value="4.78999999999977">
                <text:p>4.78999999999977</text:p>
              </table:table-cell>
              <table:table-cell office:value-type="float" office:value="-12.8588874976846">
                <text:p>-12.8588874976846</text:p>
              </table:table-cell>
            </table:table-row>
            <table:table-row>
              <table:table-cell office:value-type="string">
                <text:p>1481</text:p>
              </table:table-cell>
              <table:table-cell office:value-type="float" office:value="4.79999999999977">
                <text:p>4.79999999999977</text:p>
              </table:table-cell>
              <table:table-cell office:value-type="float" office:value="-11.3848706542725">
                <text:p>-11.3848706542725</text:p>
              </table:table-cell>
            </table:table-row>
            <table:table-row>
              <table:table-cell office:value-type="string">
                <text:p>1482</text:p>
              </table:table-cell>
              <table:table-cell office:value-type="float" office:value="4.80999999999977">
                <text:p>4.80999999999977</text:p>
              </table:table-cell>
              <table:table-cell office:value-type="float" office:value="-10.2121872546511">
                <text:p>-10.2121872546511</text:p>
              </table:table-cell>
            </table:table-row>
            <table:table-row>
              <table:table-cell office:value-type="string">
                <text:p>1483</text:p>
              </table:table-cell>
              <table:table-cell office:value-type="float" office:value="4.81999999999977">
                <text:p>4.81999999999977</text:p>
              </table:table-cell>
              <table:table-cell office:value-type="float" office:value="-9.25683054056665">
                <text:p>-9.25683054056665</text:p>
              </table:table-cell>
            </table:table-row>
            <table:table-row>
              <table:table-cell office:value-type="string">
                <text:p>1484</text:p>
              </table:table-cell>
              <table:table-cell office:value-type="float" office:value="4.82999999999977">
                <text:p>4.82999999999977</text:p>
              </table:table-cell>
              <table:table-cell office:value-type="float" office:value="-8.46336475786529">
                <text:p>-8.46336475786529</text:p>
              </table:table-cell>
            </table:table-row>
            <table:table-row>
              <table:table-cell office:value-type="string">
                <text:p>1485</text:p>
              </table:table-cell>
              <table:table-cell office:value-type="float" office:value="4.83999999999977">
                <text:p>4.83999999999977</text:p>
              </table:table-cell>
              <table:table-cell office:value-type="float" office:value="-7.7937305886175">
                <text:p>-7.7937305886175</text:p>
              </table:table-cell>
            </table:table-row>
            <table:table-row>
              <table:table-cell office:value-type="string">
                <text:p>1486</text:p>
              </table:table-cell>
              <table:table-cell office:value-type="float" office:value="4.84999999999977">
                <text:p>4.84999999999977</text:p>
              </table:table-cell>
              <table:table-cell office:value-type="float" office:value="-7.22093154461311">
                <text:p>-7.22093154461311</text:p>
              </table:table-cell>
            </table:table-row>
            <table:table-row>
              <table:table-cell office:value-type="string">
                <text:p>1487</text:p>
              </table:table-cell>
              <table:table-cell office:value-type="float" office:value="4.85999999999977">
                <text:p>4.85999999999977</text:p>
              </table:table-cell>
              <table:table-cell office:value-type="float" office:value="-6.72528667595748">
                <text:p>-6.72528667595748</text:p>
              </table:table-cell>
            </table:table-row>
            <table:table-row>
              <table:table-cell office:value-type="string">
                <text:p>1488</text:p>
              </table:table-cell>
              <table:table-cell office:value-type="float" office:value="4.86999999999977">
                <text:p>4.86999999999977</text:p>
              </table:table-cell>
              <table:table-cell office:value-type="float" office:value="-6.29210981369542">
                <text:p>-6.29210981369542</text:p>
              </table:table-cell>
            </table:table-row>
            <table:table-row>
              <table:table-cell office:value-type="string">
                <text:p>1489</text:p>
              </table:table-cell>
              <table:table-cell office:value-type="float" office:value="4.87999999999977">
                <text:p>4.87999999999977</text:p>
              </table:table-cell>
              <table:table-cell office:value-type="float" office:value="-5.91021957786617">
                <text:p>-5.91021957786617</text:p>
              </table:table-cell>
            </table:table-row>
            <table:table-row>
              <table:table-cell office:value-type="string">
                <text:p>1490</text:p>
              </table:table-cell>
              <table:table-cell office:value-type="float" office:value="4.88999999999977">
                <text:p>4.88999999999977</text:p>
              </table:table-cell>
              <table:table-cell office:value-type="float" office:value="-5.57095272997519">
                <text:p>-5.57095272997519</text:p>
              </table:table-cell>
            </table:table-row>
            <table:table-row>
              <table:table-cell office:value-type="string">
                <text:p>1491</text:p>
              </table:table-cell>
              <table:table-cell office:value-type="float" office:value="4.89999999999977">
                <text:p>4.89999999999977</text:p>
              </table:table-cell>
              <table:table-cell office:value-type="float" office:value="-5.26749306583332">
                <text:p>-5.26749306583332</text:p>
              </table:table-cell>
            </table:table-row>
            <table:table-row>
              <table:table-cell office:value-type="string">
                <text:p>1492</text:p>
              </table:table-cell>
              <table:table-cell office:value-type="float" office:value="4.90999999999977">
                <text:p>4.90999999999977</text:p>
              </table:table-cell>
              <table:table-cell office:value-type="float" office:value="-4.99440407450217">
                <text:p>-4.99440407450217</text:p>
              </table:table-cell>
            </table:table-row>
            <table:table-row>
              <table:table-cell office:value-type="string">
                <text:p>1493</text:p>
              </table:table-cell>
              <table:table-cell office:value-type="float" office:value="4.91999999999977">
                <text:p>4.91999999999977</text:p>
              </table:table-cell>
              <table:table-cell office:value-type="float" office:value="-4.74729665973112">
                <text:p>-4.74729665973112</text:p>
              </table:table-cell>
            </table:table-row>
            <table:table-row>
              <table:table-cell office:value-type="string">
                <text:p>1494</text:p>
              </table:table-cell>
              <table:table-cell office:value-type="float" office:value="4.92999999999977">
                <text:p>4.92999999999977</text:p>
              </table:table-cell>
              <table:table-cell office:value-type="float" office:value="-4.52258847767443">
                <text:p>-4.52258847767443</text:p>
              </table:table-cell>
            </table:table-row>
            <table:table-row>
              <table:table-cell office:value-type="string">
                <text:p>1495</text:p>
              </table:table-cell>
              <table:table-cell office:value-type="float" office:value="4.93999999999977">
                <text:p>4.93999999999977</text:p>
              </table:table-cell>
              <table:table-cell office:value-type="float" office:value="-4.31732671501331">
                <text:p>-4.31732671501331</text:p>
              </table:table-cell>
            </table:table-row>
            <table:table-row>
              <table:table-cell office:value-type="string">
                <text:p>1496</text:p>
              </table:table-cell>
              <table:table-cell office:value-type="float" office:value="4.94999999999977">
                <text:p>4.94999999999977</text:p>
              </table:table-cell>
              <table:table-cell office:value-type="float" office:value="-4.1290556179948">
                <text:p>-4.1290556179948</text:p>
              </table:table-cell>
            </table:table-row>
            <table:table-row>
              <table:table-cell office:value-type="string">
                <text:p>1497</text:p>
              </table:table-cell>
              <table:table-cell office:value-type="float" office:value="4.95999999999977">
                <text:p>4.95999999999977</text:p>
              </table:table-cell>
              <table:table-cell office:value-type="float" office:value="-3.95571612123718">
                <text:p>-3.95571612123718</text:p>
              </table:table-cell>
            </table:table-row>
            <table:table-row>
              <table:table-cell office:value-type="string">
                <text:p>1498</text:p>
              </table:table-cell>
              <table:table-cell office:value-type="float" office:value="4.96999999999977">
                <text:p>4.96999999999977</text:p>
              </table:table-cell>
              <table:table-cell office:value-type="float" office:value="-3.79556885391248">
                <text:p>-3.79556885391248</text:p>
              </table:table-cell>
            </table:table-row>
            <table:table-row>
              <table:table-cell office:value-type="string">
                <text:p>1499</text:p>
              </table:table-cell>
              <table:table-cell office:value-type="float" office:value="4.97999999999977">
                <text:p>4.97999999999977</text:p>
              </table:table-cell>
              <table:table-cell office:value-type="float" office:value="-3.64713440839913">
                <text:p>-3.64713440839913</text:p>
              </table:table-cell>
            </table:table-row>
            <table:table-row>
              <table:table-cell office:value-type="string">
                <text:p>1500</text:p>
              </table:table-cell>
              <table:table-cell office:value-type="float" office:value="4.98999999999977">
                <text:p>4.98999999999977</text:p>
              </table:table-cell>
              <table:table-cell office:value-type="float" office:value="-3.50914651864934">
                <text:p>-3.50914651864934</text:p>
              </table:table-cell>
            </table:table-row>
            <table:table-row>
              <table:table-cell office:value-type="string">
                <text:p>1501</text:p>
              </table:table-cell>
              <table:table-cell office:value-type="float" office:value="4.99999999999977">
                <text:p>4.99999999999977</text:p>
              </table:table-cell>
              <table:table-cell office:value-type="float" office:value="-3.38051500624946">
                <text:p>-3.38051500624946</text:p>
              </table:table-cell>
            </table:table-row>
            <table:table-row>
              <table:table-cell office:value-type="string">
                <text:p>1502</text:p>
              </table:table-cell>
              <table:table-cell office:value-type="float" office:value="5.00999999999977">
                <text:p>5.00999999999977</text:p>
              </table:table-cell>
              <table:table-cell office:value-type="float" office:value="-3.26029619674979">
                <text:p>-3.26029619674979</text:p>
              </table:table-cell>
            </table:table-row>
            <table:table-row>
              <table:table-cell office:value-type="string">
                <text:p>1503</text:p>
              </table:table-cell>
              <table:table-cell office:value-type="float" office:value="5.01999999999977">
                <text:p>5.01999999999977</text:p>
              </table:table-cell>
              <table:table-cell office:value-type="float" office:value="-3.14766910632852">
                <text:p>-3.14766910632852</text:p>
              </table:table-cell>
            </table:table-row>
            <table:table-row>
              <table:table-cell office:value-type="string">
                <text:p>1504</text:p>
              </table:table-cell>
              <table:table-cell office:value-type="float" office:value="5.02999999999977">
                <text:p>5.02999999999977</text:p>
              </table:table-cell>
              <table:table-cell office:value-type="float" office:value="-3.04191612703461">
                <text:p>-3.04191612703461</text:p>
              </table:table-cell>
            </table:table-row>
            <table:table-row>
              <table:table-cell office:value-type="string">
                <text:p>1505</text:p>
              </table:table-cell>
              <table:table-cell office:value-type="float" office:value="5.03999999999977">
                <text:p>5.03999999999977</text:p>
              </table:table-cell>
              <table:table-cell office:value-type="float" office:value="-2.94240724940716">
                <text:p>-2.94240724940716</text:p>
              </table:table-cell>
            </table:table-row>
            <table:table-row>
              <table:table-cell office:value-type="string">
                <text:p>1506</text:p>
              </table:table-cell>
              <table:table-cell office:value-type="float" office:value="5.04999999999977">
                <text:p>5.04999999999977</text:p>
              </table:table-cell>
              <table:table-cell office:value-type="float" office:value="-2.84858708903422">
                <text:p>-2.84858708903422</text:p>
              </table:table-cell>
            </table:table-row>
            <table:table-row>
              <table:table-cell office:value-type="string">
                <text:p>1507</text:p>
              </table:table-cell>
              <table:table-cell office:value-type="float" office:value="5.05999999999977">
                <text:p>5.05999999999977</text:p>
              </table:table-cell>
              <table:table-cell office:value-type="float" office:value="-2.75996415240914">
                <text:p>-2.75996415240914</text:p>
              </table:table-cell>
            </table:table-row>
            <table:table-row>
              <table:table-cell office:value-type="string">
                <text:p>1508</text:p>
              </table:table-cell>
              <table:table-cell office:value-type="float" office:value="5.06999999999977">
                <text:p>5.06999999999977</text:p>
              </table:table-cell>
              <table:table-cell office:value-type="float" office:value="-2.67610190375659">
                <text:p>-2.67610190375659</text:p>
              </table:table-cell>
            </table:table-row>
            <table:table-row>
              <table:table-cell office:value-type="string">
                <text:p>1509</text:p>
              </table:table-cell>
              <table:table-cell office:value-type="float" office:value="5.07999999999977">
                <text:p>5.07999999999977</text:p>
              </table:table-cell>
              <table:table-cell office:value-type="float" office:value="-2.5966112898899">
                <text:p>-2.5966112898899</text:p>
              </table:table-cell>
            </table:table-row>
            <table:table-row>
              <table:table-cell office:value-type="string">
                <text:p>1510</text:p>
              </table:table-cell>
              <table:table-cell office:value-type="float" office:value="5.08999999999977">
                <text:p>5.08999999999977</text:p>
              </table:table-cell>
              <table:table-cell office:value-type="float" office:value="-2.52114445281565">
                <text:p>-2.52114445281565</text:p>
              </table:table-cell>
            </table:table-row>
            <table:table-row>
              <table:table-cell office:value-type="string">
                <text:p>1511</text:p>
              </table:table-cell>
              <table:table-cell office:value-type="float" office:value="5.09999999999977">
                <text:p>5.09999999999977</text:p>
              </table:table-cell>
              <table:table-cell office:value-type="float" office:value="-2.44938941558623">
                <text:p>-2.44938941558623</text:p>
              </table:table-cell>
            </table:table-row>
            <table:table-row>
              <table:table-cell office:value-type="string">
                <text:p>1512</text:p>
              </table:table-cell>
              <table:table-cell office:value-type="float" office:value="5.10999999999977">
                <text:p>5.10999999999977</text:p>
              </table:table-cell>
              <table:table-cell office:value-type="float" office:value="-2.38106557005835">
                <text:p>-2.38106557005835</text:p>
              </table:table-cell>
            </table:table-row>
            <table:table-row>
              <table:table-cell office:value-type="string">
                <text:p>1513</text:p>
              </table:table-cell>
              <table:table-cell office:value-type="float" office:value="5.11999999999977">
                <text:p>5.11999999999977</text:p>
              </table:table-cell>
              <table:table-cell office:value-type="float" office:value="-2.3159198288444">
                <text:p>-2.3159198288444</text:p>
              </table:table-cell>
            </table:table-row>
            <table:table-row>
              <table:table-cell office:value-type="string">
                <text:p>1514</text:p>
              </table:table-cell>
              <table:table-cell office:value-type="float" office:value="5.12999999999977">
                <text:p>5.12999999999977</text:p>
              </table:table-cell>
              <table:table-cell office:value-type="float" office:value="-2.25372333012431">
                <text:p>-2.25372333012431</text:p>
              </table:table-cell>
            </table:table-row>
            <table:table-row>
              <table:table-cell office:value-type="string">
                <text:p>1515</text:p>
              </table:table-cell>
              <table:table-cell office:value-type="float" office:value="5.13999999999977">
                <text:p>5.13999999999977</text:p>
              </table:table-cell>
              <table:table-cell office:value-type="float" office:value="-2.19426860481463">
                <text:p>-2.19426860481463</text:p>
              </table:table-cell>
            </table:table-row>
            <table:table-row>
              <table:table-cell office:value-type="string">
                <text:p>1516</text:p>
              </table:table-cell>
              <table:table-cell office:value-type="float" office:value="5.14999999999977">
                <text:p>5.14999999999977</text:p>
              </table:table-cell>
              <table:table-cell office:value-type="float" office:value="-2.13736713213614">
                <text:p>-2.13736713213614</text:p>
              </table:table-cell>
            </table:table-row>
            <table:table-row>
              <table:table-cell office:value-type="string">
                <text:p>1517</text:p>
              </table:table-cell>
              <table:table-cell office:value-type="float" office:value="5.15999999999977">
                <text:p>5.15999999999977</text:p>
              </table:table-cell>
              <table:table-cell office:value-type="float" office:value="-2.08284722284012">
                <text:p>-2.08284722284012</text:p>
              </table:table-cell>
            </table:table-row>
            <table:table-row>
              <table:table-cell office:value-type="string">
                <text:p>1518</text:p>
              </table:table-cell>
              <table:table-cell office:value-type="float" office:value="5.16999999999977">
                <text:p>5.16999999999977</text:p>
              </table:table-cell>
              <table:table-cell office:value-type="float" office:value="-2.03055217997154">
                <text:p>-2.03055217997154</text:p>
              </table:table-cell>
            </table:table-row>
            <table:table-row>
              <table:table-cell office:value-type="string">
                <text:p>1519</text:p>
              </table:table-cell>
              <table:table-cell office:value-type="float" office:value="5.17999999999977">
                <text:p>5.17999999999977</text:p>
              </table:table-cell>
              <table:table-cell office:value-type="float" office:value="-1.98033869562279">
                <text:p>-1.98033869562279</text:p>
              </table:table-cell>
            </table:table-row>
            <table:table-row>
              <table:table-cell office:value-type="string">
                <text:p>1520</text:p>
              </table:table-cell>
              <table:table-cell office:value-type="float" office:value="5.18999999999977">
                <text:p>5.18999999999977</text:p>
              </table:table-cell>
              <table:table-cell office:value-type="float" office:value="-1.93207544909022">
                <text:p>-1.93207544909022</text:p>
              </table:table-cell>
            </table:table-row>
            <table:table-row>
              <table:table-cell office:value-type="string">
                <text:p>1521</text:p>
              </table:table-cell>
              <table:table-cell office:value-type="float" office:value="5.19999999999977">
                <text:p>5.19999999999977</text:p>
              </table:table-cell>
              <table:table-cell office:value-type="float" office:value="-1.88564187752084">
                <text:p>-1.88564187752084</text:p>
              </table:table-cell>
            </table:table-row>
            <table:table-row>
              <table:table-cell office:value-type="string">
                <text:p>1522</text:p>
              </table:table-cell>
              <table:table-cell office:value-type="float" office:value="5.20999999999976">
                <text:p>5.20999999999976</text:p>
              </table:table-cell>
              <table:table-cell office:value-type="float" office:value="-1.84092709478426">
                <text:p>-1.84092709478426</text:p>
              </table:table-cell>
            </table:table-row>
            <table:table-row>
              <table:table-cell office:value-type="string">
                <text:p>1523</text:p>
              </table:table-cell>
              <table:table-cell office:value-type="float" office:value="5.21999999999976">
                <text:p>5.21999999999976</text:p>
              </table:table-cell>
              <table:table-cell office:value-type="float" office:value="-1.79782893812957">
                <text:p>-1.79782893812957</text:p>
              </table:table-cell>
            </table:table-row>
            <table:table-row>
              <table:table-cell office:value-type="string">
                <text:p>1524</text:p>
              </table:table-cell>
              <table:table-cell office:value-type="float" office:value="5.22999999999976">
                <text:p>5.22999999999976</text:p>
              </table:table-cell>
              <table:table-cell office:value-type="float" office:value="-1.75625312534563">
                <text:p>-1.75625312534563</text:p>
              </table:table-cell>
            </table:table-row>
            <table:table-row>
              <table:table-cell office:value-type="string">
                <text:p>1525</text:p>
              </table:table-cell>
              <table:table-cell office:value-type="float" office:value="5.23999999999976">
                <text:p>5.23999999999976</text:p>
              </table:table-cell>
              <table:table-cell office:value-type="float" office:value="-1.71611250776407">
                <text:p>-1.71611250776407</text:p>
              </table:table-cell>
            </table:table-row>
            <table:table-row>
              <table:table-cell office:value-type="string">
                <text:p>1526</text:p>
              </table:table-cell>
              <table:table-cell office:value-type="float" office:value="5.24999999999976">
                <text:p>5.24999999999976</text:p>
              </table:table-cell>
              <table:table-cell office:value-type="float" office:value="-1.67732640662529">
                <text:p>-1.67732640662529</text:p>
              </table:table-cell>
            </table:table-row>
            <table:table-row>
              <table:table-cell office:value-type="string">
                <text:p>1527</text:p>
              </table:table-cell>
              <table:table-cell office:value-type="float" office:value="5.25999999999976">
                <text:p>5.25999999999976</text:p>
              </table:table-cell>
              <table:table-cell office:value-type="float" office:value="-1.63982002215147">
                <text:p>-1.63982002215147</text:p>
              </table:table-cell>
            </table:table-row>
            <table:table-row>
              <table:table-cell office:value-type="string">
                <text:p>1528</text:p>
              </table:table-cell>
              <table:table-cell office:value-type="float" office:value="5.26999999999976">
                <text:p>5.26999999999976</text:p>
              </table:table-cell>
              <table:table-cell office:value-type="float" office:value="-1.60352390619903">
                <text:p>-1.60352390619903</text:p>
              </table:table-cell>
            </table:table-row>
            <table:table-row>
              <table:table-cell office:value-type="string">
                <text:p>1529</text:p>
              </table:table-cell>
              <table:table-cell office:value-type="float" office:value="5.27999999999976">
                <text:p>5.27999999999976</text:p>
              </table:table-cell>
              <table:table-cell office:value-type="float" office:value="-1.56837349064965">
                <text:p>-1.56837349064965</text:p>
              </table:table-cell>
            </table:table-row>
            <table:table-row>
              <table:table-cell office:value-type="string">
                <text:p>1530</text:p>
              </table:table-cell>
              <table:table-cell office:value-type="float" office:value="5.28999999999976">
                <text:p>5.28999999999976</text:p>
              </table:table-cell>
              <table:table-cell office:value-type="float" office:value="-1.53430866478466">
                <text:p>-1.53430866478466</text:p>
              </table:table-cell>
            </table:table-row>
            <table:table-row>
              <table:table-cell office:value-type="string">
                <text:p>1531</text:p>
              </table:table-cell>
              <table:table-cell office:value-type="float" office:value="5.29999999999976">
                <text:p>5.29999999999976</text:p>
              </table:table-cell>
              <table:table-cell office:value-type="float" office:value="-1.5012733958077">
                <text:p>-1.5012733958077</text:p>
              </table:table-cell>
            </table:table-row>
            <table:table-row>
              <table:table-cell office:value-type="string">
                <text:p>1532</text:p>
              </table:table-cell>
              <table:table-cell office:value-type="float" office:value="5.30999999999976">
                <text:p>5.30999999999976</text:p>
              </table:table-cell>
              <table:table-cell office:value-type="float" office:value="-1.46921538746123">
                <text:p>-1.46921538746123</text:p>
              </table:table-cell>
            </table:table-row>
            <table:table-row>
              <table:table-cell office:value-type="string">
                <text:p>1533</text:p>
              </table:table-cell>
              <table:table-cell office:value-type="float" office:value="5.31999999999976">
                <text:p>5.31999999999976</text:p>
              </table:table-cell>
              <table:table-cell office:value-type="float" office:value="-1.43808577234825">
                <text:p>-1.43808577234825</text:p>
              </table:table-cell>
            </table:table-row>
            <table:table-row>
              <table:table-cell office:value-type="string">
                <text:p>1534</text:p>
              </table:table-cell>
              <table:table-cell office:value-type="float" office:value="5.32999999999976">
                <text:p>5.32999999999976</text:p>
              </table:table-cell>
              <table:table-cell office:value-type="float" office:value="-1.40783883413891">
                <text:p>-1.40783883413891</text:p>
              </table:table-cell>
            </table:table-row>
            <table:table-row>
              <table:table-cell office:value-type="string">
                <text:p>1535</text:p>
              </table:table-cell>
              <table:table-cell office:value-type="float" office:value="5.33999999999976">
                <text:p>5.33999999999976</text:p>
              </table:table-cell>
              <table:table-cell office:value-type="float" office:value="-1.37843175632875">
                <text:p>-1.37843175632875</text:p>
              </table:table-cell>
            </table:table-row>
            <table:table-row>
              <table:table-cell office:value-type="string">
                <text:p>1536</text:p>
              </table:table-cell>
              <table:table-cell office:value-type="float" office:value="5.34999999999976">
                <text:p>5.34999999999976</text:p>
              </table:table-cell>
              <table:table-cell office:value-type="float" office:value="-1.34982439463337">
                <text:p>-1.34982439463337</text:p>
              </table:table-cell>
            </table:table-row>
            <table:table-row>
              <table:table-cell office:value-type="string">
                <text:p>1537</text:p>
              </table:table-cell>
              <table:table-cell office:value-type="float" office:value="5.35999999999976">
                <text:p>5.35999999999976</text:p>
              </table:table-cell>
              <table:table-cell office:value-type="float" office:value="-1.32197907046463">
                <text:p>-1.32197907046463</text:p>
              </table:table-cell>
            </table:table-row>
            <table:table-row>
              <table:table-cell office:value-type="string">
                <text:p>1538</text:p>
              </table:table-cell>
              <table:table-cell office:value-type="float" office:value="5.36999999999976">
                <text:p>5.36999999999976</text:p>
              </table:table-cell>
              <table:table-cell office:value-type="float" office:value="-1.29486038324414">
                <text:p>-1.29486038324414</text:p>
              </table:table-cell>
            </table:table-row>
            <table:table-row>
              <table:table-cell office:value-type="string">
                <text:p>1539</text:p>
              </table:table-cell>
              <table:table-cell office:value-type="float" office:value="5.37999999999976">
                <text:p>5.37999999999976</text:p>
              </table:table-cell>
              <table:table-cell office:value-type="float" office:value="-1.26843503957878">
                <text:p>-1.26843503957878</text:p>
              </table:table-cell>
            </table:table-row>
            <table:table-row>
              <table:table-cell office:value-type="string">
                <text:p>1540</text:p>
              </table:table-cell>
              <table:table-cell office:value-type="float" office:value="5.38999999999976">
                <text:p>5.38999999999976</text:p>
              </table:table-cell>
              <table:table-cell office:value-type="float" office:value="-1.24267169755626">
                <text:p>-1.24267169755626</text:p>
              </table:table-cell>
            </table:table-row>
            <table:table-row>
              <table:table-cell office:value-type="string">
                <text:p>1541</text:p>
              </table:table-cell>
              <table:table-cell office:value-type="float" office:value="5.39999999999976">
                <text:p>5.39999999999976</text:p>
              </table:table-cell>
              <table:table-cell office:value-type="float" office:value="-1.21754082462115">
                <text:p>-1.21754082462115</text:p>
              </table:table-cell>
            </table:table-row>
            <table:table-row>
              <table:table-cell office:value-type="string">
                <text:p>1542</text:p>
              </table:table-cell>
              <table:table-cell office:value-type="float" office:value="5.40999999999976">
                <text:p>5.40999999999976</text:p>
              </table:table-cell>
              <table:table-cell office:value-type="float" office:value="-1.19301456766876">
                <text:p>-1.19301456766876</text:p>
              </table:table-cell>
            </table:table-row>
            <table:table-row>
              <table:table-cell office:value-type="string">
                <text:p>1543</text:p>
              </table:table-cell>
              <table:table-cell office:value-type="float" office:value="5.41999999999976">
                <text:p>5.41999999999976</text:p>
              </table:table-cell>
              <table:table-cell office:value-type="float" office:value="-1.16906663414785">
                <text:p>-1.16906663414785</text:p>
              </table:table-cell>
            </table:table-row>
            <table:table-row>
              <table:table-cell office:value-type="string">
                <text:p>1544</text:p>
              </table:table-cell>
              <table:table-cell office:value-type="float" office:value="5.42999999999976">
                <text:p>5.42999999999976</text:p>
              </table:table-cell>
              <table:table-cell office:value-type="float" office:value="-1.1456721830983">
                <text:p>-1.1456721830983</text:p>
              </table:table-cell>
            </table:table-row>
            <table:table-row>
              <table:table-cell office:value-type="string">
                <text:p>1545</text:p>
              </table:table-cell>
              <table:table-cell office:value-type="float" office:value="5.43999999999976">
                <text:p>5.43999999999976</text:p>
              </table:table-cell>
              <table:table-cell office:value-type="float" office:value="-1.12280772516769">
                <text:p>-1.12280772516769</text:p>
              </table:table-cell>
            </table:table-row>
            <table:table-row>
              <table:table-cell office:value-type="string">
                <text:p>1546</text:p>
              </table:table-cell>
              <table:table-cell office:value-type="float" office:value="5.44999999999976">
                <text:p>5.44999999999976</text:p>
              </table:table-cell>
              <table:table-cell office:value-type="float" office:value="-1.10045103075458">
                <text:p>-1.10045103075458</text:p>
              </table:table-cell>
            </table:table-row>
            <table:table-row>
              <table:table-cell office:value-type="string">
                <text:p>1547</text:p>
              </table:table-cell>
              <table:table-cell office:value-type="float" office:value="5.45999999999976">
                <text:p>5.45999999999976</text:p>
              </table:table-cell>
              <table:table-cell office:value-type="float" office:value="-1.07858104551729">
                <text:p>-1.07858104551729</text:p>
              </table:table-cell>
            </table:table-row>
            <table:table-row>
              <table:table-cell office:value-type="string">
                <text:p>1548</text:p>
              </table:table-cell>
              <table:table-cell office:value-type="float" office:value="5.46999999999976">
                <text:p>5.46999999999976</text:p>
              </table:table-cell>
              <table:table-cell office:value-type="float" office:value="-1.05717781256767">
                <text:p>-1.05717781256767</text:p>
              </table:table-cell>
            </table:table-row>
            <table:table-row>
              <table:table-cell office:value-type="string">
                <text:p>1549</text:p>
              </table:table-cell>
              <table:table-cell office:value-type="float" office:value="5.47999999999976">
                <text:p>5.47999999999976</text:p>
              </table:table-cell>
              <table:table-cell office:value-type="float" office:value="-1.03622240073981">
                <text:p>-1.03622240073981</text:p>
              </table:table-cell>
            </table:table-row>
            <table:table-row>
              <table:table-cell office:value-type="string">
                <text:p>1550</text:p>
              </table:table-cell>
              <table:table-cell office:value-type="float" office:value="5.48999999999976">
                <text:p>5.48999999999976</text:p>
              </table:table-cell>
              <table:table-cell office:value-type="float" office:value="-1.01569683838687">
                <text:p>-1.01569683838687</text:p>
              </table:table-cell>
            </table:table-row>
            <table:table-row>
              <table:table-cell office:value-type="string">
                <text:p>1551</text:p>
              </table:table-cell>
              <table:table-cell office:value-type="float" office:value="5.49999999999976">
                <text:p>5.49999999999976</text:p>
              </table:table-cell>
              <table:table-cell office:value-type="float" office:value="-0.995584052214366">
                <text:p>-0.995584052214366</text:p>
              </table:table-cell>
            </table:table-row>
            <table:table-row>
              <table:table-cell office:value-type="string">
                <text:p>1552</text:p>
              </table:table-cell>
              <table:table-cell office:value-type="float" office:value="5.50999999999976">
                <text:p>5.50999999999976</text:p>
              </table:table-cell>
              <table:table-cell office:value-type="float" office:value="-0.975867810707834">
                <text:p>-0.975867810707834</text:p>
              </table:table-cell>
            </table:table-row>
            <table:table-row>
              <table:table-cell office:value-type="string">
                <text:p>1553</text:p>
              </table:table-cell>
              <table:table-cell office:value-type="float" office:value="5.51999999999976">
                <text:p>5.51999999999976</text:p>
              </table:table-cell>
              <table:table-cell office:value-type="float" office:value="-0.956532671756332">
                <text:p>-0.956532671756332</text:p>
              </table:table-cell>
            </table:table-row>
            <table:table-row>
              <table:table-cell office:value-type="string">
                <text:p>1554</text:p>
              </table:table-cell>
              <table:table-cell office:value-type="float" office:value="5.52999999999976">
                <text:p>5.52999999999976</text:p>
              </table:table-cell>
              <table:table-cell office:value-type="float" office:value="-0.937563934112473">
                <text:p>-0.937563934112473</text:p>
              </table:table-cell>
            </table:table-row>
            <table:table-row>
              <table:table-cell office:value-type="string">
                <text:p>1555</text:p>
              </table:table-cell>
              <table:table-cell office:value-type="float" office:value="5.53999999999976">
                <text:p>5.53999999999976</text:p>
              </table:table-cell>
              <table:table-cell office:value-type="float" office:value="-0.91894759236421">
                <text:p>-0.91894759236421</text:p>
              </table:table-cell>
            </table:table-row>
            <table:table-row>
              <table:table-cell office:value-type="string">
                <text:p>1556</text:p>
              </table:table-cell>
              <table:table-cell office:value-type="float" office:value="5.54999999999976">
                <text:p>5.54999999999976</text:p>
              </table:table-cell>
              <table:table-cell office:value-type="float" office:value="-0.900670295124719">
                <text:p>-0.900670295124719</text:p>
              </table:table-cell>
            </table:table-row>
            <table:table-row>
              <table:table-cell office:value-type="string">
                <text:p>1557</text:p>
              </table:table-cell>
              <table:table-cell office:value-type="float" office:value="5.55999999999976">
                <text:p>5.55999999999976</text:p>
              </table:table-cell>
              <table:table-cell office:value-type="float" office:value="-0.882719306174388">
                <text:p>-0.882719306174388</text:p>
              </table:table-cell>
            </table:table-row>
            <table:table-row>
              <table:table-cell office:value-type="string">
                <text:p>1558</text:p>
              </table:table-cell>
              <table:table-cell office:value-type="float" office:value="5.56999999999976">
                <text:p>5.56999999999976</text:p>
              </table:table-cell>
              <table:table-cell office:value-type="float" office:value="-0.865082468313738">
                <text:p>-0.865082468313738</text:p>
              </table:table-cell>
            </table:table-row>
            <table:table-row>
              <table:table-cell office:value-type="string">
                <text:p>1559</text:p>
              </table:table-cell>
              <table:table-cell office:value-type="float" office:value="5.57999999999976">
                <text:p>5.57999999999976</text:p>
              </table:table-cell>
              <table:table-cell office:value-type="float" office:value="-0.847748169708336">
                <text:p>-0.847748169708336</text:p>
              </table:table-cell>
            </table:table-row>
            <table:table-row>
              <table:table-cell office:value-type="string">
                <text:p>1560</text:p>
              </table:table-cell>
              <table:table-cell office:value-type="float" office:value="5.58999999999976">
                <text:p>5.58999999999976</text:p>
              </table:table-cell>
              <table:table-cell office:value-type="float" office:value="-0.830705312526694">
                <text:p>-0.830705312526694</text:p>
              </table:table-cell>
            </table:table-row>
            <table:table-row>
              <table:table-cell office:value-type="string">
                <text:p>1561</text:p>
              </table:table-cell>
              <table:table-cell office:value-type="float" office:value="5.59999999999976">
                <text:p>5.59999999999976</text:p>
              </table:table-cell>
              <table:table-cell office:value-type="float" office:value="-0.813943283690107">
                <text:p>-0.813943283690107</text:p>
              </table:table-cell>
            </table:table-row>
            <table:table-row>
              <table:table-cell office:value-type="string">
                <text:p>1562</text:p>
              </table:table-cell>
              <table:table-cell office:value-type="float" office:value="5.60999999999976">
                <text:p>5.60999999999976</text:p>
              </table:table-cell>
              <table:table-cell office:value-type="float" office:value="-0.797451927569463">
                <text:p>-0.797451927569463</text:p>
              </table:table-cell>
            </table:table-row>
            <table:table-row>
              <table:table-cell office:value-type="string">
                <text:p>1563</text:p>
              </table:table-cell>
              <table:table-cell office:value-type="float" office:value="5.61999999999976">
                <text:p>5.61999999999976</text:p>
              </table:table-cell>
              <table:table-cell office:value-type="float" office:value="-0.781221520478643">
                <text:p>-0.781221520478643</text:p>
              </table:table-cell>
            </table:table-row>
            <table:table-row>
              <table:table-cell office:value-type="string">
                <text:p>1564</text:p>
              </table:table-cell>
              <table:table-cell office:value-type="float" office:value="5.62999999999976">
                <text:p>5.62999999999976</text:p>
              </table:table-cell>
              <table:table-cell office:value-type="float" office:value="-0.765242746827188">
                <text:p>-0.765242746827188</text:p>
              </table:table-cell>
            </table:table-row>
            <table:table-row>
              <table:table-cell office:value-type="string">
                <text:p>1565</text:p>
              </table:table-cell>
              <table:table-cell office:value-type="float" office:value="5.63999999999976">
                <text:p>5.63999999999976</text:p>
              </table:table-cell>
              <table:table-cell office:value-type="float" office:value="-0.749506676806775">
                <text:p>-0.749506676806775</text:p>
              </table:table-cell>
            </table:table-row>
            <table:table-row>
              <table:table-cell office:value-type="string">
                <text:p>1566</text:p>
              </table:table-cell>
              <table:table-cell office:value-type="float" office:value="5.64999999999976">
                <text:p>5.64999999999976</text:p>
              </table:table-cell>
              <table:table-cell office:value-type="float" office:value="-0.73400474549671">
                <text:p>-0.73400474549671</text:p>
              </table:table-cell>
            </table:table-row>
            <table:table-row>
              <table:table-cell office:value-type="string">
                <text:p>1567</text:p>
              </table:table-cell>
              <table:table-cell office:value-type="float" office:value="5.65999999999976">
                <text:p>5.65999999999976</text:p>
              </table:table-cell>
              <table:table-cell office:value-type="float" office:value="-0.71872873328336">
                <text:p>-0.71872873328336</text:p>
              </table:table-cell>
            </table:table-row>
            <table:table-row>
              <table:table-cell office:value-type="string">
                <text:p>1568</text:p>
              </table:table-cell>
              <table:table-cell office:value-type="float" office:value="5.66999999999976">
                <text:p>5.66999999999976</text:p>
              </table:table-cell>
              <table:table-cell office:value-type="float" office:value="-0.703670747497183">
                <text:p>-0.703670747497183</text:p>
              </table:table-cell>
            </table:table-row>
            <table:table-row>
              <table:table-cell office:value-type="string">
                <text:p>1569</text:p>
              </table:table-cell>
              <table:table-cell office:value-type="float" office:value="5.67999999999975">
                <text:p>5.67999999999975</text:p>
              </table:table-cell>
              <table:table-cell office:value-type="float" office:value="-0.688823205178989">
                <text:p>-0.688823205178989</text:p>
              </table:table-cell>
            </table:table-row>
            <table:table-row>
              <table:table-cell office:value-type="string">
                <text:p>1570</text:p>
              </table:table-cell>
              <table:table-cell office:value-type="float" office:value="5.68999999999975">
                <text:p>5.68999999999975</text:p>
              </table:table-cell>
              <table:table-cell office:value-type="float" office:value="-0.67417881689429">
                <text:p>-0.67417881689429</text:p>
              </table:table-cell>
            </table:table-row>
            <table:table-row>
              <table:table-cell office:value-type="string">
                <text:p>1571</text:p>
              </table:table-cell>
              <table:table-cell office:value-type="float" office:value="5.69999999999975">
                <text:p>5.69999999999975</text:p>
              </table:table-cell>
              <table:table-cell office:value-type="float" office:value="-0.659730571521129">
                <text:p>-0.659730571521129</text:p>
              </table:table-cell>
            </table:table-row>
            <table:table-row>
              <table:table-cell office:value-type="string">
                <text:p>1572</text:p>
              </table:table-cell>
              <table:table-cell office:value-type="float" office:value="5.70999999999975">
                <text:p>5.70999999999975</text:p>
              </table:table-cell>
              <table:table-cell office:value-type="float" office:value="-0.645471721942795">
                <text:p>-0.645471721942795</text:p>
              </table:table-cell>
            </table:table-row>
            <table:table-row>
              <table:table-cell office:value-type="string">
                <text:p>1573</text:p>
              </table:table-cell>
              <table:table-cell office:value-type="float" office:value="5.71999999999975">
                <text:p>5.71999999999975</text:p>
              </table:table-cell>
              <table:table-cell office:value-type="float" office:value="-0.631395771582216">
                <text:p>-0.631395771582216</text:p>
              </table:table-cell>
            </table:table-row>
            <table:table-row>
              <table:table-cell office:value-type="string">
                <text:p>1574</text:p>
              </table:table-cell>
              <table:table-cell office:value-type="float" office:value="5.72999999999975">
                <text:p>5.72999999999975</text:p>
              </table:table-cell>
              <table:table-cell office:value-type="float" office:value="-0.61749646171983">
                <text:p>-0.61749646171983</text:p>
              </table:table-cell>
            </table:table-row>
            <table:table-row>
              <table:table-cell office:value-type="string">
                <text:p>1575</text:p>
              </table:table-cell>
              <table:table-cell office:value-type="float" office:value="5.73999999999975">
                <text:p>5.73999999999975</text:p>
              </table:table-cell>
              <table:table-cell office:value-type="float" office:value="-0.603767759541201">
                <text:p>-0.603767759541201</text:p>
              </table:table-cell>
            </table:table-row>
            <table:table-row>
              <table:table-cell office:value-type="string">
                <text:p>1576</text:p>
              </table:table-cell>
              <table:table-cell office:value-type="float" office:value="5.74999999999975">
                <text:p>5.74999999999975</text:p>
              </table:table-cell>
              <table:table-cell office:value-type="float" office:value="-0.590203846864823">
                <text:p>-0.590203846864823</text:p>
              </table:table-cell>
            </table:table-row>
            <table:table-row>
              <table:table-cell office:value-type="string">
                <text:p>1577</text:p>
              </table:table-cell>
              <table:table-cell office:value-type="float" office:value="5.75999999999975">
                <text:p>5.75999999999975</text:p>
              </table:table-cell>
              <table:table-cell office:value-type="float" office:value="-0.576799109504289">
                <text:p>-0.576799109504289</text:p>
              </table:table-cell>
            </table:table-row>
            <table:table-row>
              <table:table-cell office:value-type="string">
                <text:p>1578</text:p>
              </table:table-cell>
              <table:table-cell office:value-type="float" office:value="5.76999999999975">
                <text:p>5.76999999999975</text:p>
              </table:table-cell>
              <table:table-cell office:value-type="float" office:value="-0.563548127222488">
                <text:p>-0.563548127222488</text:p>
              </table:table-cell>
            </table:table-row>
            <table:table-row>
              <table:table-cell office:value-type="string">
                <text:p>1579</text:p>
              </table:table-cell>
              <table:table-cell office:value-type="float" office:value="5.77999999999975">
                <text:p>5.77999999999975</text:p>
              </table:table-cell>
              <table:table-cell office:value-type="float" office:value="-0.550445664238617">
                <text:p>-0.550445664238617</text:p>
              </table:table-cell>
            </table:table-row>
            <table:table-row>
              <table:table-cell office:value-type="string">
                <text:p>1580</text:p>
              </table:table-cell>
              <table:table-cell office:value-type="float" office:value="5.78999999999975">
                <text:p>5.78999999999975</text:p>
              </table:table-cell>
              <table:table-cell office:value-type="float" office:value="-0.537486660251721">
                <text:p>-0.537486660251721</text:p>
              </table:table-cell>
            </table:table-row>
            <table:table-row>
              <table:table-cell office:value-type="string">
                <text:p>1581</text:p>
              </table:table-cell>
              <table:table-cell office:value-type="float" office:value="5.79999999999975">
                <text:p>5.79999999999975</text:p>
              </table:table-cell>
              <table:table-cell office:value-type="float" office:value="-0.524666221947116">
                <text:p>-0.524666221947116</text:p>
              </table:table-cell>
            </table:table-row>
            <table:table-row>
              <table:table-cell office:value-type="string">
                <text:p>1582</text:p>
              </table:table-cell>
              <table:table-cell office:value-type="float" office:value="5.80999999999975">
                <text:p>5.80999999999975</text:p>
              </table:table-cell>
              <table:table-cell office:value-type="float" office:value="-0.511979614954476">
                <text:p>-0.511979614954476</text:p>
              </table:table-cell>
            </table:table-row>
            <table:table-row>
              <table:table-cell office:value-type="string">
                <text:p>1583</text:p>
              </table:table-cell>
              <table:table-cell office:value-type="float" office:value="5.81999999999975">
                <text:p>5.81999999999975</text:p>
              </table:table-cell>
              <table:table-cell office:value-type="float" office:value="-0.499422256228626">
                <text:p>-0.499422256228626</text:p>
              </table:table-cell>
            </table:table-row>
            <table:table-row>
              <table:table-cell office:value-type="string">
                <text:p>1584</text:p>
              </table:table-cell>
              <table:table-cell office:value-type="float" office:value="5.82999999999975">
                <text:p>5.82999999999975</text:p>
              </table:table-cell>
              <table:table-cell office:value-type="float" office:value="-0.486989706826118">
                <text:p>-0.486989706826118</text:p>
              </table:table-cell>
            </table:table-row>
            <table:table-row>
              <table:table-cell office:value-type="string">
                <text:p>1585</text:p>
              </table:table-cell>
              <table:table-cell office:value-type="float" office:value="5.83999999999975">
                <text:p>5.83999999999975</text:p>
              </table:table-cell>
              <table:table-cell office:value-type="float" office:value="-0.474677665052581">
                <text:p>-0.474677665052581</text:p>
              </table:table-cell>
            </table:table-row>
            <table:table-row>
              <table:table-cell office:value-type="string">
                <text:p>1586</text:p>
              </table:table-cell>
              <table:table-cell office:value-type="float" office:value="5.84999999999975">
                <text:p>5.84999999999975</text:p>
              </table:table-cell>
              <table:table-cell office:value-type="float" office:value="-0.462481959957552">
                <text:p>-0.462481959957552</text:p>
              </table:table-cell>
            </table:table-row>
            <table:table-row>
              <table:table-cell office:value-type="string">
                <text:p>1587</text:p>
              </table:table-cell>
              <table:table-cell office:value-type="float" office:value="5.85999999999975">
                <text:p>5.85999999999975</text:p>
              </table:table-cell>
              <table:table-cell office:value-type="float" office:value="-0.45039854515512">
                <text:p>-0.45039854515512</text:p>
              </table:table-cell>
            </table:table-row>
            <table:table-row>
              <table:table-cell office:value-type="string">
                <text:p>1588</text:p>
              </table:table-cell>
              <table:table-cell office:value-type="float" office:value="5.86999999999975">
                <text:p>5.86999999999975</text:p>
              </table:table-cell>
              <table:table-cell office:value-type="float" office:value="-0.438423492950186">
                <text:p>-0.438423492950186</text:p>
              </table:table-cell>
            </table:table-row>
            <table:table-row>
              <table:table-cell office:value-type="string">
                <text:p>1589</text:p>
              </table:table-cell>
              <table:table-cell office:value-type="float" office:value="5.87999999999975">
                <text:p>5.87999999999975</text:p>
              </table:table-cell>
              <table:table-cell office:value-type="float" office:value="-0.426552988751507">
                <text:p>-0.426552988751507</text:p>
              </table:table-cell>
            </table:table-row>
            <table:table-row>
              <table:table-cell office:value-type="string">
                <text:p>1590</text:p>
              </table:table-cell>
              <table:table-cell office:value-type="float" office:value="5.88999999999975">
                <text:p>5.88999999999975</text:p>
              </table:table-cell>
              <table:table-cell office:value-type="float" office:value="-0.414783325753946">
                <text:p>-0.414783325753946</text:p>
              </table:table-cell>
            </table:table-row>
            <table:table-row>
              <table:table-cell office:value-type="string">
                <text:p>1591</text:p>
              </table:table-cell>
              <table:table-cell office:value-type="float" office:value="5.89999999999975">
                <text:p>5.89999999999975</text:p>
              </table:table-cell>
              <table:table-cell office:value-type="float" office:value="-0.403110899873517">
                <text:p>-0.403110899873517</text:p>
              </table:table-cell>
            </table:table-row>
            <table:table-row>
              <table:table-cell office:value-type="string">
                <text:p>1592</text:p>
              </table:table-cell>
              <table:table-cell office:value-type="float" office:value="5.90999999999975">
                <text:p>5.90999999999975</text:p>
              </table:table-cell>
              <table:table-cell office:value-type="float" office:value="-0.391532204919899">
                <text:p>-0.391532204919899</text:p>
              </table:table-cell>
            </table:table-row>
            <table:table-row>
              <table:table-cell office:value-type="string">
                <text:p>1593</text:p>
              </table:table-cell>
              <table:table-cell office:value-type="float" office:value="5.91999999999975">
                <text:p>5.91999999999975</text:p>
              </table:table-cell>
              <table:table-cell office:value-type="float" office:value="-0.380043827992049">
                <text:p>-0.380043827992049</text:p>
              </table:table-cell>
            </table:table-row>
            <table:table-row>
              <table:table-cell office:value-type="string">
                <text:p>1594</text:p>
              </table:table-cell>
              <table:table-cell office:value-type="float" office:value="5.92999999999975">
                <text:p>5.92999999999975</text:p>
              </table:table-cell>
              <table:table-cell office:value-type="float" office:value="-0.36864244508352">
                <text:p>-0.36864244508352</text:p>
              </table:table-cell>
            </table:table-row>
            <table:table-row>
              <table:table-cell office:value-type="string">
                <text:p>1595</text:p>
              </table:table-cell>
              <table:table-cell office:value-type="float" office:value="5.93999999999975">
                <text:p>5.93999999999975</text:p>
              </table:table-cell>
              <table:table-cell office:value-type="float" office:value="-0.357324816884877">
                <text:p>-0.357324816884877</text:p>
              </table:table-cell>
            </table:table-row>
            <table:table-row>
              <table:table-cell office:value-type="string">
                <text:p>1596</text:p>
              </table:table-cell>
              <table:table-cell office:value-type="float" office:value="5.94999999999975">
                <text:p>5.94999999999975</text:p>
              </table:table-cell>
              <table:table-cell office:value-type="float" office:value="-0.346087784771448">
                <text:p>-0.346087784771448</text:p>
              </table:table-cell>
            </table:table-row>
            <table:table-row>
              <table:table-cell office:value-type="string">
                <text:p>1597</text:p>
              </table:table-cell>
              <table:table-cell office:value-type="float" office:value="5.95999999999975">
                <text:p>5.95999999999975</text:p>
              </table:table-cell>
              <table:table-cell office:value-type="float" office:value="-0.334928266965328">
                <text:p>-0.334928266965328</text:p>
              </table:table-cell>
            </table:table-row>
            <table:table-row>
              <table:table-cell office:value-type="string">
                <text:p>1598</text:p>
              </table:table-cell>
              <table:table-cell office:value-type="float" office:value="5.96999999999975">
                <text:p>5.96999999999975</text:p>
              </table:table-cell>
              <table:table-cell office:value-type="float" office:value="-0.32384325486127">
                <text:p>-0.32384325486127</text:p>
              </table:table-cell>
            </table:table-row>
            <table:table-row>
              <table:table-cell office:value-type="string">
                <text:p>1599</text:p>
              </table:table-cell>
              <table:table-cell office:value-type="float" office:value="5.97999999999975">
                <text:p>5.97999999999975</text:p>
              </table:table-cell>
              <table:table-cell office:value-type="float" office:value="-0.312829809506695">
                <text:p>-0.312829809506695</text:p>
              </table:table-cell>
            </table:table-row>
            <table:table-row>
              <table:table-cell office:value-type="string">
                <text:p>1600</text:p>
              </table:table-cell>
              <table:table-cell office:value-type="float" office:value="5.98999999999975">
                <text:p>5.98999999999975</text:p>
              </table:table-cell>
              <table:table-cell office:value-type="float" office:value="-0.301885058226641">
                <text:p>-0.301885058226641</text:p>
              </table:table-cell>
            </table:table-row>
            <table:table-row>
              <table:table-cell office:value-type="string">
                <text:p>1601</text:p>
              </table:table-cell>
              <table:table-cell office:value-type="float" office:value="5.99999999999975">
                <text:p>5.99999999999975</text:p>
              </table:table-cell>
              <table:table-cell office:value-type="float" office:value="-0.291006191385023">
                <text:p>-0.291006191385023</text:p>
              </table:table-cell>
            </table:table-row>
            <table:table-row>
              <table:table-cell office:value-type="string">
                <text:p>1602</text:p>
              </table:table-cell>
              <table:table-cell office:value-type="float" office:value="6.00999999999975">
                <text:p>6.00999999999975</text:p>
              </table:table-cell>
              <table:table-cell office:value-type="float" office:value="-0.280190459274058">
                <text:p>-0.280190459274058</text:p>
              </table:table-cell>
            </table:table-row>
            <table:table-row>
              <table:table-cell office:value-type="string">
                <text:p>1603</text:p>
              </table:table-cell>
              <table:table-cell office:value-type="float" office:value="6.01999999999975">
                <text:p>6.01999999999975</text:p>
              </table:table-cell>
              <table:table-cell office:value-type="float" office:value="-0.269435169124182">
                <text:p>-0.269435169124182</text:p>
              </table:table-cell>
            </table:table-row>
            <table:table-row>
              <table:table-cell office:value-type="string">
                <text:p>1604</text:p>
              </table:table-cell>
              <table:table-cell office:value-type="float" office:value="6.02999999999975">
                <text:p>6.02999999999975</text:p>
              </table:table-cell>
              <table:table-cell office:value-type="float" office:value="-0.258737682227211">
                <text:p>-0.258737682227211</text:p>
              </table:table-cell>
            </table:table-row>
            <table:table-row>
              <table:table-cell office:value-type="string">
                <text:p>1605</text:p>
              </table:table-cell>
              <table:table-cell office:value-type="float" office:value="6.03999999999975">
                <text:p>6.03999999999975</text:p>
              </table:table-cell>
              <table:table-cell office:value-type="float" office:value="-0.248095411165915">
                <text:p>-0.248095411165915</text:p>
              </table:table-cell>
            </table:table-row>
            <table:table-row>
              <table:table-cell office:value-type="string">
                <text:p>1606</text:p>
              </table:table-cell>
              <table:table-cell office:value-type="float" office:value="6.04999999999975">
                <text:p>6.04999999999975</text:p>
              </table:table-cell>
              <table:table-cell office:value-type="float" office:value="-0.237505817143509">
                <text:p>-0.237505817143509</text:p>
              </table:table-cell>
            </table:table-row>
            <table:table-row>
              <table:table-cell office:value-type="string">
                <text:p>1607</text:p>
              </table:table-cell>
              <table:table-cell office:value-type="float" office:value="6.05999999999975">
                <text:p>6.05999999999975</text:p>
              </table:table-cell>
              <table:table-cell office:value-type="float" office:value="-0.226966407406957">
                <text:p>-0.226966407406957</text:p>
              </table:table-cell>
            </table:table-row>
            <table:table-row>
              <table:table-cell office:value-type="string">
                <text:p>1608</text:p>
              </table:table-cell>
              <table:table-cell office:value-type="float" office:value="6.06999999999975">
                <text:p>6.06999999999975</text:p>
              </table:table-cell>
              <table:table-cell office:value-type="float" office:value="-0.216474732758252">
                <text:p>-0.216474732758252</text:p>
              </table:table-cell>
            </table:table-row>
            <table:table-row>
              <table:table-cell office:value-type="string">
                <text:p>1609</text:p>
              </table:table-cell>
              <table:table-cell office:value-type="float" office:value="6.07999999999975">
                <text:p>6.07999999999975</text:p>
              </table:table-cell>
              <table:table-cell office:value-type="float" office:value="-0.206028385148188">
                <text:p>-0.206028385148188</text:p>
              </table:table-cell>
            </table:table-row>
            <table:table-row>
              <table:table-cell office:value-type="string">
                <text:p>1610</text:p>
              </table:table-cell>
              <table:table-cell office:value-type="float" office:value="6.08999999999975">
                <text:p>6.08999999999975</text:p>
              </table:table-cell>
              <table:table-cell office:value-type="float" office:value="-0.195624995347356">
                <text:p>-0.195624995347356</text:p>
              </table:table-cell>
            </table:table-row>
            <table:table-row>
              <table:table-cell office:value-type="string">
                <text:p>1611</text:p>
              </table:table-cell>
              <table:table-cell office:value-type="float" office:value="6.09999999999975">
                <text:p>6.09999999999975</text:p>
              </table:table-cell>
              <table:table-cell office:value-type="float" office:value="-0.185262230689398">
                <text:p>-0.185262230689398</text:p>
              </table:table-cell>
            </table:table-row>
            <table:table-row>
              <table:table-cell office:value-type="string">
                <text:p>1612</text:p>
              </table:table-cell>
              <table:table-cell office:value-type="float" office:value="6.10999999999975">
                <text:p>6.10999999999975</text:p>
              </table:table-cell>
              <table:table-cell office:value-type="float" office:value="-0.174937792881765">
                <text:p>-0.174937792881765</text:p>
              </table:table-cell>
            </table:table-row>
            <table:table-row>
              <table:table-cell office:value-type="string">
                <text:p>1613</text:p>
              </table:table-cell>
              <table:table-cell office:value-type="float" office:value="6.11999999999975">
                <text:p>6.11999999999975</text:p>
              </table:table-cell>
              <table:table-cell office:value-type="float" office:value="-0.164649415879447">
                <text:p>-0.164649415879447</text:p>
              </table:table-cell>
            </table:table-row>
            <table:table-row>
              <table:table-cell office:value-type="string">
                <text:p>1614</text:p>
              </table:table-cell>
              <table:table-cell office:value-type="float" office:value="6.12999999999975">
                <text:p>6.12999999999975</text:p>
              </table:table-cell>
              <table:table-cell office:value-type="float" office:value="-0.154394863817343">
                <text:p>-0.154394863817343</text:p>
              </table:table-cell>
            </table:table-row>
            <table:table-row>
              <table:table-cell office:value-type="string">
                <text:p>1615</text:p>
              </table:table-cell>
              <table:table-cell office:value-type="float" office:value="6.13999999999975">
                <text:p>6.13999999999975</text:p>
              </table:table-cell>
              <table:table-cell office:value-type="float" office:value="-0.14417192899714">
                <text:p>-0.14417192899714</text:p>
              </table:table-cell>
            </table:table-row>
            <table:table-row>
              <table:table-cell office:value-type="string">
                <text:p>1616</text:p>
              </table:table-cell>
              <table:table-cell office:value-type="float" office:value="6.14999999999974">
                <text:p>6.14999999999974</text:p>
              </table:table-cell>
              <table:table-cell office:value-type="float" office:value="-0.13397842992471">
                <text:p>-0.13397842992471</text:p>
              </table:table-cell>
            </table:table-row>
            <table:table-row>
              <table:table-cell office:value-type="string">
                <text:p>1617</text:p>
              </table:table-cell>
              <table:table-cell office:value-type="float" office:value="6.15999999999974">
                <text:p>6.15999999999974</text:p>
              </table:table-cell>
              <table:table-cell office:value-type="float" office:value="-0.123812209394232">
                <text:p>-0.123812209394232</text:p>
              </table:table-cell>
            </table:table-row>
            <table:table-row>
              <table:table-cell office:value-type="string">
                <text:p>1618</text:p>
              </table:table-cell>
              <table:table-cell office:value-type="float" office:value="6.16999999999974">
                <text:p>6.16999999999974</text:p>
              </table:table-cell>
              <table:table-cell office:value-type="float" office:value="-0.113671132615351">
                <text:p>-0.113671132615351</text:p>
              </table:table-cell>
            </table:table-row>
            <table:table-row>
              <table:table-cell office:value-type="string">
                <text:p>1619</text:p>
              </table:table-cell>
              <table:table-cell office:value-type="float" office:value="6.17999999999974">
                <text:p>6.17999999999974</text:p>
              </table:table-cell>
              <table:table-cell office:value-type="float" office:value="-0.103553085379852">
                <text:p>-0.103553085379852</text:p>
              </table:table-cell>
            </table:table-row>
            <table:table-row>
              <table:table-cell office:value-type="string">
                <text:p>1620</text:p>
              </table:table-cell>
              <table:table-cell office:value-type="float" office:value="6.18999999999974">
                <text:p>6.18999999999974</text:p>
              </table:table-cell>
              <table:table-cell office:value-type="float" office:value="-0.0934559722644198">
                <text:p>-0.0934559722644198</text:p>
              </table:table-cell>
            </table:table-row>
            <table:table-row>
              <table:table-cell office:value-type="string">
                <text:p>1621</text:p>
              </table:table-cell>
              <table:table-cell office:value-type="float" office:value="6.19999999999974">
                <text:p>6.19999999999974</text:p>
              </table:table-cell>
              <table:table-cell office:value-type="float" office:value="-0.0833777148661871">
                <text:p>-0.0833777148661871</text:p>
              </table:table-cell>
            </table:table-row>
            <table:table-row>
              <table:table-cell office:value-type="string">
                <text:p>1622</text:p>
              </table:table-cell>
              <table:table-cell office:value-type="float" office:value="6.20999999999974">
                <text:p>6.20999999999974</text:p>
              </table:table-cell>
              <table:table-cell office:value-type="float" office:value="-0.0733162500678593">
                <text:p>-0.0733162500678593</text:p>
              </table:table-cell>
            </table:table-row>
            <table:table-row>
              <table:table-cell office:value-type="string">
                <text:p>1623</text:p>
              </table:table-cell>
              <table:table-cell office:value-type="float" office:value="6.21999999999974">
                <text:p>6.21999999999974</text:p>
              </table:table-cell>
              <table:table-cell office:value-type="float" office:value="-0.0632695283292956">
                <text:p>-0.0632695283292956</text:p>
              </table:table-cell>
            </table:table-row>
            <table:table-row>
              <table:table-cell office:value-type="string">
                <text:p>1624</text:p>
              </table:table-cell>
              <table:table-cell office:value-type="float" office:value="6.22999999999974">
                <text:p>6.22999999999974</text:p>
              </table:table-cell>
              <table:table-cell office:value-type="float" office:value="-0.0532355120025075">
                <text:p>-0.0532355120025075</text:p>
              </table:table-cell>
            </table:table-row>
            <table:table-row>
              <table:table-cell office:value-type="string">
                <text:p>1625</text:p>
              </table:table-cell>
              <table:table-cell office:value-type="float" office:value="6.23999999999974">
                <text:p>6.23999999999974</text:p>
              </table:table-cell>
              <table:table-cell office:value-type="float" office:value="-0.0432121736671033">
                <text:p>-0.0432121736671033</text:p>
              </table:table-cell>
            </table:table-row>
            <table:table-row>
              <table:table-cell office:value-type="string">
                <text:p>1626</text:p>
              </table:table-cell>
              <table:table-cell office:value-type="float" office:value="6.24999999999974">
                <text:p>6.24999999999974</text:p>
              </table:table-cell>
              <table:table-cell office:value-type="float" office:value="-0.0331974944832693">
                <text:p>-0.0331974944832693</text:p>
              </table:table-cell>
            </table:table-row>
            <table:table-row>
              <table:table-cell office:value-type="string">
                <text:p>1627</text:p>
              </table:table-cell>
              <table:table-cell office:value-type="float" office:value="6.25999999999974">
                <text:p>6.25999999999974</text:p>
              </table:table-cell>
              <table:table-cell office:value-type="float" office:value="-0.0231894625594275">
                <text:p>-0.0231894625594275</text:p>
              </table:table-cell>
            </table:table-row>
            <table:table-row>
              <table:table-cell office:value-type="string">
                <text:p>1628</text:p>
              </table:table-cell>
              <table:table-cell office:value-type="float" office:value="6.26999999999974">
                <text:p>6.26999999999974</text:p>
              </table:table-cell>
              <table:table-cell office:value-type="float" office:value="-0.0131860713317559">
                <text:p>-0.0131860713317559</text:p>
              </table:table-cell>
            </table:table-row>
            <table:table-row>
              <table:table-cell office:value-type="string">
                <text:p>1629</text:p>
              </table:table-cell>
              <table:table-cell office:value-type="float" office:value="6.27999999999974">
                <text:p>6.27999999999974</text:p>
              </table:table-cell>
              <table:table-cell office:value-type="float" office:value="-0.00318531795279035">
                <text:p>-0.00318531795279035</text:p>
              </table:table-cell>
            </table:table-row>
            <table:table-row>
              <table:table-cell office:value-type="string">
                <text:p>1630</text:p>
              </table:table-cell>
              <table:table-cell office:value-type="float" office:value="6.28999999999974">
                <text:p>6.28999999999974</text:p>
              </table:table-cell>
              <table:table-cell office:value-type="float" office:value="0.00681479831364645">
                <text:p>0.00681479831364645</text:p>
              </table:table-cell>
            </table:table-row>
            <table:table-row>
              <table:table-cell office:value-type="string">
                <text:p>1631</text:p>
              </table:table-cell>
              <table:table-cell office:value-type="float" office:value="6.29999999999974">
                <text:p>6.29999999999974</text:p>
              </table:table-cell>
              <table:table-cell office:value-type="float" office:value="0.0168162776939235">
                <text:p>0.0168162776939235</text:p>
              </table:table-cell>
            </table:table-row>
            <table:table-row>
              <table:table-cell office:value-type="string">
                <text:p>1632</text:p>
              </table:table-cell>
              <table:table-cell office:value-type="float" office:value="6.30999999999974">
                <text:p>6.30999999999974</text:p>
              </table:table-cell>
              <table:table-cell office:value-type="float" office:value="0.0268211215052133">
                <text:p>0.0268211215052133</text:p>
              </table:table-cell>
            </table:table-row>
            <table:table-row>
              <table:table-cell office:value-type="string">
                <text:p>1633</text:p>
              </table:table-cell>
              <table:table-cell office:value-type="float" office:value="6.31999999999974">
                <text:p>6.31999999999974</text:p>
              </table:table-cell>
              <table:table-cell office:value-type="float" office:value="0.0368313337579585">
                <text:p>0.0368313337579585</text:p>
              </table:table-cell>
            </table:table-row>
            <table:table-row>
              <table:table-cell office:value-type="string">
                <text:p>1634</text:p>
              </table:table-cell>
              <table:table-cell office:value-type="float" office:value="6.32999999999974">
                <text:p>6.32999999999974</text:p>
              </table:table-cell>
              <table:table-cell office:value-type="float" office:value="0.0468489227629228">
                <text:p>0.0468489227629228</text:p>
              </table:table-cell>
            </table:table-row>
            <table:table-row>
              <table:table-cell office:value-type="string">
                <text:p>1635</text:p>
              </table:table-cell>
              <table:table-cell office:value-type="float" office:value="6.33999999999974">
                <text:p>6.33999999999974</text:p>
              </table:table-cell>
              <table:table-cell office:value-type="float" office:value="0.0568759027455649">
                <text:p>0.0568759027455649</text:p>
              </table:table-cell>
            </table:table-row>
            <table:table-row>
              <table:table-cell office:value-type="string">
                <text:p>1636</text:p>
              </table:table-cell>
              <table:table-cell office:value-type="float" office:value="6.34999999999974">
                <text:p>6.34999999999974</text:p>
              </table:table-cell>
              <table:table-cell office:value-type="float" office:value="0.066914295470501">
                <text:p>0.066914295470501</text:p>
              </table:table-cell>
            </table:table-row>
            <table:table-row>
              <table:table-cell office:value-type="string">
                <text:p>1637</text:p>
              </table:table-cell>
              <table:table-cell office:value-type="float" office:value="6.35999999999974">
                <text:p>6.35999999999974</text:p>
              </table:table-cell>
              <table:table-cell office:value-type="float" office:value="0.0769661318788458">
                <text:p>0.0769661318788458</text:p>
              </table:table-cell>
            </table:table-row>
            <table:table-row>
              <table:table-cell office:value-type="string">
                <text:p>1638</text:p>
              </table:table-cell>
              <table:table-cell office:value-type="float" office:value="6.36999999999974">
                <text:p>6.36999999999974</text:p>
              </table:table-cell>
              <table:table-cell office:value-type="float" office:value="0.0870334537412634">
                <text:p>0.0870334537412634</text:p>
              </table:table-cell>
            </table:table-row>
            <table:table-row>
              <table:table-cell office:value-type="string">
                <text:p>1639</text:p>
              </table:table-cell>
              <table:table-cell office:value-type="float" office:value="6.37999999999974">
                <text:p>6.37999999999974</text:p>
              </table:table-cell>
              <table:table-cell office:value-type="float" office:value="0.0971183153296039">
                <text:p>0.0971183153296039</text:p>
              </table:table-cell>
            </table:table-row>
            <table:table-row>
              <table:table-cell office:value-type="string">
                <text:p>1640</text:p>
              </table:table-cell>
              <table:table-cell office:value-type="float" office:value="6.38999999999974">
                <text:p>6.38999999999974</text:p>
              </table:table-cell>
              <table:table-cell office:value-type="float" office:value="0.107222785110057">
                <text:p>0.107222785110057</text:p>
              </table:table-cell>
            </table:table-row>
            <table:table-row>
              <table:table-cell office:value-type="string">
                <text:p>1641</text:p>
              </table:table-cell>
              <table:table-cell office:value-type="float" office:value="6.39999999999974">
                <text:p>6.39999999999974</text:p>
              </table:table-cell>
              <table:table-cell office:value-type="float" office:value="0.117348947460817">
                <text:p>0.117348947460817</text:p>
              </table:table-cell>
            </table:table-row>
            <table:table-row>
              <table:table-cell office:value-type="string">
                <text:p>1642</text:p>
              </table:table-cell>
              <table:table-cell office:value-type="float" office:value="6.40999999999974">
                <text:p>6.40999999999974</text:p>
              </table:table-cell>
              <table:table-cell office:value-type="float" office:value="0.127498904417329">
                <text:p>0.127498904417329</text:p>
              </table:table-cell>
            </table:table-row>
            <table:table-row>
              <table:table-cell office:value-type="string">
                <text:p>1643</text:p>
              </table:table-cell>
              <table:table-cell office:value-type="float" office:value="6.41999999999974">
                <text:p>6.41999999999974</text:p>
              </table:table-cell>
              <table:table-cell office:value-type="float" office:value="0.137674777448263">
                <text:p>0.137674777448263</text:p>
              </table:table-cell>
            </table:table-row>
            <table:table-row>
              <table:table-cell office:value-type="string">
                <text:p>1644</text:p>
              </table:table-cell>
              <table:table-cell office:value-type="float" office:value="6.42999999999974">
                <text:p>6.42999999999974</text:p>
              </table:table-cell>
              <table:table-cell office:value-type="float" office:value="0.147878709265465">
                <text:p>0.147878709265465</text:p>
              </table:table-cell>
            </table:table-row>
            <table:table-row>
              <table:table-cell office:value-type="string">
                <text:p>1645</text:p>
              </table:table-cell>
              <table:table-cell office:value-type="float" office:value="6.43999999999974">
                <text:p>6.43999999999974</text:p>
              </table:table-cell>
              <table:table-cell office:value-type="float" office:value="0.158112865671224">
                <text:p>0.158112865671224</text:p>
              </table:table-cell>
            </table:table-row>
            <table:table-row>
              <table:table-cell office:value-type="string">
                <text:p>1646</text:p>
              </table:table-cell>
              <table:table-cell office:value-type="float" office:value="6.44999999999974">
                <text:p>6.44999999999974</text:p>
              </table:table-cell>
              <table:table-cell office:value-type="float" office:value="0.168379437446311">
                <text:p>0.168379437446311</text:p>
              </table:table-cell>
            </table:table-row>
            <table:table-row>
              <table:table-cell office:value-type="string">
                <text:p>1647</text:p>
              </table:table-cell>
              <table:table-cell office:value-type="float" office:value="6.45999999999974">
                <text:p>6.45999999999974</text:p>
              </table:table-cell>
              <table:table-cell office:value-type="float" office:value="0.178680642282395">
                <text:p>0.178680642282395</text:p>
              </table:table-cell>
            </table:table-row>
            <table:table-row>
              <table:table-cell office:value-type="string">
                <text:p>1648</text:p>
              </table:table-cell>
              <table:table-cell office:value-type="float" office:value="6.46999999999974">
                <text:p>6.46999999999974</text:p>
              </table:table-cell>
              <table:table-cell office:value-type="float" office:value="0.189018726762522">
                <text:p>0.189018726762522</text:p>
              </table:table-cell>
            </table:table-row>
            <table:table-row>
              <table:table-cell office:value-type="string">
                <text:p>1649</text:p>
              </table:table-cell>
              <table:table-cell office:value-type="float" office:value="6.47999999999974">
                <text:p>6.47999999999974</text:p>
              </table:table-cell>
              <table:table-cell office:value-type="float" office:value="0.199395968393555">
                <text:p>0.199395968393555</text:p>
              </table:table-cell>
            </table:table-row>
            <table:table-row>
              <table:table-cell office:value-type="string">
                <text:p>1650</text:p>
              </table:table-cell>
              <table:table-cell office:value-type="float" office:value="6.48999999999974">
                <text:p>6.48999999999974</text:p>
              </table:table-cell>
              <table:table-cell office:value-type="float" office:value="0.209814677694601">
                <text:p>0.209814677694601</text:p>
              </table:table-cell>
            </table:table-row>
            <table:table-row>
              <table:table-cell office:value-type="string">
                <text:p>1651</text:p>
              </table:table-cell>
              <table:table-cell office:value-type="float" office:value="6.49999999999974">
                <text:p>6.49999999999974</text:p>
              </table:table-cell>
              <table:table-cell office:value-type="float" office:value="0.220277200345621">
                <text:p>0.220277200345621</text:p>
              </table:table-cell>
            </table:table-row>
            <table:table-row>
              <table:table-cell office:value-type="string">
                <text:p>1652</text:p>
              </table:table-cell>
              <table:table-cell office:value-type="float" office:value="6.50999999999974">
                <text:p>6.50999999999974</text:p>
              </table:table-cell>
              <table:table-cell office:value-type="float" office:value="0.230785919400639">
                <text:p>0.230785919400639</text:p>
              </table:table-cell>
            </table:table-row>
            <table:table-row>
              <table:table-cell office:value-type="string">
                <text:p>1653</text:p>
              </table:table-cell>
              <table:table-cell office:value-type="float" office:value="6.51999999999974">
                <text:p>6.51999999999974</text:p>
              </table:table-cell>
              <table:table-cell office:value-type="float" office:value="0.241343257570152">
                <text:p>0.241343257570152</text:p>
              </table:table-cell>
            </table:table-row>
            <table:table-row>
              <table:table-cell office:value-type="string">
                <text:p>1654</text:p>
              </table:table-cell>
              <table:table-cell office:value-type="float" office:value="6.52999999999974">
                <text:p>6.52999999999974</text:p>
              </table:table-cell>
              <table:table-cell office:value-type="float" office:value="0.251951679577571">
                <text:p>0.251951679577571</text:p>
              </table:table-cell>
            </table:table-row>
            <table:table-row>
              <table:table-cell office:value-type="string">
                <text:p>1655</text:p>
              </table:table-cell>
              <table:table-cell office:value-type="float" office:value="6.53999999999974">
                <text:p>6.53999999999974</text:p>
              </table:table-cell>
              <table:table-cell office:value-type="float" office:value="0.262613694594773">
                <text:p>0.262613694594773</text:p>
              </table:table-cell>
            </table:table-row>
            <table:table-row>
              <table:table-cell office:value-type="string">
                <text:p>1656</text:p>
              </table:table-cell>
              <table:table-cell office:value-type="float" office:value="6.54999999999974">
                <text:p>6.54999999999974</text:p>
              </table:table-cell>
              <table:table-cell office:value-type="float" office:value="0.273331858762093">
                <text:p>0.273331858762093</text:p>
              </table:table-cell>
            </table:table-row>
            <table:table-row>
              <table:table-cell office:value-type="string">
                <text:p>1657</text:p>
              </table:table-cell>
              <table:table-cell office:value-type="float" office:value="6.55999999999974">
                <text:p>6.55999999999974</text:p>
              </table:table-cell>
              <table:table-cell office:value-type="float" office:value="0.284108777798385">
                <text:p>0.284108777798385</text:p>
              </table:table-cell>
            </table:table-row>
            <table:table-row>
              <table:table-cell office:value-type="string">
                <text:p>1658</text:p>
              </table:table-cell>
              <table:table-cell office:value-type="float" office:value="6.56999999999974">
                <text:p>6.56999999999974</text:p>
              </table:table-cell>
              <table:table-cell office:value-type="float" office:value="0.294947109707064">
                <text:p>0.294947109707064</text:p>
              </table:table-cell>
            </table:table-row>
            <table:table-row>
              <table:table-cell office:value-type="string">
                <text:p>1659</text:p>
              </table:table-cell>
              <table:table-cell office:value-type="float" office:value="6.57999999999974">
                <text:p>6.57999999999974</text:p>
              </table:table-cell>
              <table:table-cell office:value-type="float" office:value="0.305849567584391">
                <text:p>0.305849567584391</text:p>
              </table:table-cell>
            </table:table-row>
            <table:table-row>
              <table:table-cell office:value-type="string">
                <text:p>1660</text:p>
              </table:table-cell>
              <table:table-cell office:value-type="float" office:value="6.58999999999974">
                <text:p>6.58999999999974</text:p>
              </table:table-cell>
              <table:table-cell office:value-type="float" office:value="0.316818922536597">
                <text:p>0.316818922536597</text:p>
              </table:table-cell>
            </table:table-row>
            <table:table-row>
              <table:table-cell office:value-type="string">
                <text:p>1661</text:p>
              </table:table-cell>
              <table:table-cell office:value-type="float" office:value="6.59999999999974">
                <text:p>6.59999999999974</text:p>
              </table:table-cell>
              <table:table-cell office:value-type="float" office:value="0.32785800671284">
                <text:p>0.32785800671284</text:p>
              </table:table-cell>
            </table:table-row>
            <table:table-row>
              <table:table-cell office:value-type="string">
                <text:p>1662</text:p>
              </table:table-cell>
              <table:table-cell office:value-type="float" office:value="6.60999999999974">
                <text:p>6.60999999999974</text:p>
              </table:table-cell>
              <table:table-cell office:value-type="float" office:value="0.338969716461385">
                <text:p>0.338969716461385</text:p>
              </table:table-cell>
            </table:table-row>
            <table:table-row>
              <table:table-cell office:value-type="string">
                <text:p>1663</text:p>
              </table:table-cell>
              <table:table-cell office:value-type="float" office:value="6.61999999999973">
                <text:p>6.61999999999973</text:p>
              </table:table-cell>
              <table:table-cell office:value-type="float" office:value="0.350157015616849">
                <text:p>0.350157015616849</text:p>
              </table:table-cell>
            </table:table-row>
            <table:table-row>
              <table:table-cell office:value-type="string">
                <text:p>1664</text:p>
              </table:table-cell>
              <table:table-cell office:value-type="float" office:value="6.62999999999973">
                <text:p>6.62999999999973</text:p>
              </table:table-cell>
              <table:table-cell office:value-type="float" office:value="0.36142293892683">
                <text:p>0.36142293892683</text:p>
              </table:table-cell>
            </table:table-row>
            <table:table-row>
              <table:table-cell office:value-type="string">
                <text:p>1665</text:p>
              </table:table-cell>
              <table:table-cell office:value-type="float" office:value="6.63999999999973">
                <text:p>6.63999999999973</text:p>
              </table:table-cell>
              <table:table-cell office:value-type="float" office:value="0.372770595626744">
                <text:p>0.372770595626744</text:p>
              </table:table-cell>
            </table:table-row>
            <table:table-row>
              <table:table-cell office:value-type="string">
                <text:p>1666</text:p>
              </table:table-cell>
              <table:table-cell office:value-type="float" office:value="6.64999999999973">
                <text:p>6.64999999999973</text:p>
              </table:table-cell>
              <table:table-cell office:value-type="float" office:value="0.384203173172253">
                <text:p>0.384203173172253</text:p>
              </table:table-cell>
            </table:table-row>
            <table:table-row>
              <table:table-cell office:value-type="string">
                <text:p>1667</text:p>
              </table:table-cell>
              <table:table-cell office:value-type="float" office:value="6.65999999999973">
                <text:p>6.65999999999973</text:p>
              </table:table-cell>
              <table:table-cell office:value-type="float" office:value="0.395723941139272">
                <text:p>0.395723941139272</text:p>
              </table:table-cell>
            </table:table-row>
            <table:table-row>
              <table:table-cell office:value-type="string">
                <text:p>1668</text:p>
              </table:table-cell>
              <table:table-cell office:value-type="float" office:value="6.66999999999973">
                <text:p>6.66999999999973</text:p>
              </table:table-cell>
              <table:table-cell office:value-type="float" office:value="0.407336255302162">
                <text:p>0.407336255302162</text:p>
              </table:table-cell>
            </table:table-row>
            <table:table-row>
              <table:table-cell office:value-type="string">
                <text:p>1669</text:p>
              </table:table-cell>
              <table:table-cell office:value-type="float" office:value="6.67999999999973">
                <text:p>6.67999999999973</text:p>
              </table:table-cell>
              <table:table-cell office:value-type="float" office:value="0.41904356190145">
                <text:p>0.41904356190145</text:p>
              </table:table-cell>
            </table:table-row>
            <table:table-row>
              <table:table-cell office:value-type="string">
                <text:p>1670</text:p>
              </table:table-cell>
              <table:table-cell office:value-type="float" office:value="6.68999999999973">
                <text:p>6.68999999999973</text:p>
              </table:table-cell>
              <table:table-cell office:value-type="float" office:value="0.430849402113127">
                <text:p>0.430849402113127</text:p>
              </table:table-cell>
            </table:table-row>
            <table:table-row>
              <table:table-cell office:value-type="string">
                <text:p>1671</text:p>
              </table:table-cell>
              <table:table-cell office:value-type="float" office:value="6.69999999999973">
                <text:p>6.69999999999973</text:p>
              </table:table-cell>
              <table:table-cell office:value-type="float" office:value="0.442757416732396">
                <text:p>0.442757416732396</text:p>
              </table:table-cell>
            </table:table-row>
            <table:table-row>
              <table:table-cell office:value-type="string">
                <text:p>1672</text:p>
              </table:table-cell>
              <table:table-cell office:value-type="float" office:value="6.70999999999973">
                <text:p>6.70999999999973</text:p>
              </table:table-cell>
              <table:table-cell office:value-type="float" office:value="0.45477135108565">
                <text:p>0.45477135108565</text:p>
              </table:table-cell>
            </table:table-row>
            <table:table-row>
              <table:table-cell office:value-type="string">
                <text:p>1673</text:p>
              </table:table-cell>
              <table:table-cell office:value-type="float" office:value="6.71999999999973">
                <text:p>6.71999999999973</text:p>
              </table:table-cell>
              <table:table-cell office:value-type="float" office:value="0.466895060185338">
                <text:p>0.466895060185338</text:p>
              </table:table-cell>
            </table:table-row>
            <table:table-row>
              <table:table-cell office:value-type="string">
                <text:p>1674</text:p>
              </table:table-cell>
              <table:table-cell office:value-type="float" office:value="6.72999999999973">
                <text:p>6.72999999999973</text:p>
              </table:table-cell>
              <table:table-cell office:value-type="float" office:value="0.479132514143467">
                <text:p>0.479132514143467</text:p>
              </table:table-cell>
            </table:table-row>
            <table:table-row>
              <table:table-cell office:value-type="string">
                <text:p>1675</text:p>
              </table:table-cell>
              <table:table-cell office:value-type="float" office:value="6.73999999999973">
                <text:p>6.73999999999973</text:p>
              </table:table-cell>
              <table:table-cell office:value-type="float" office:value="0.491487803860548">
                <text:p>0.491487803860548</text:p>
              </table:table-cell>
            </table:table-row>
            <table:table-row>
              <table:table-cell office:value-type="string">
                <text:p>1676</text:p>
              </table:table-cell>
              <table:table-cell office:value-type="float" office:value="6.74999999999973">
                <text:p>6.74999999999973</text:p>
              </table:table-cell>
              <table:table-cell office:value-type="float" office:value="0.503965147008011">
                <text:p>0.503965147008011</text:p>
              </table:table-cell>
            </table:table-row>
            <table:table-row>
              <table:table-cell office:value-type="string">
                <text:p>1677</text:p>
              </table:table-cell>
              <table:table-cell office:value-type="float" office:value="6.75999999999973">
                <text:p>6.75999999999973</text:p>
              </table:table-cell>
              <table:table-cell office:value-type="float" office:value="0.516568894323397">
                <text:p>0.516568894323397</text:p>
              </table:table-cell>
            </table:table-row>
            <table:table-row>
              <table:table-cell office:value-type="string">
                <text:p>1678</text:p>
              </table:table-cell>
              <table:table-cell office:value-type="float" office:value="6.76999999999973">
                <text:p>6.76999999999973</text:p>
              </table:table-cell>
              <table:table-cell office:value-type="float" office:value="0.529303536239055">
                <text:p>0.529303536239055</text:p>
              </table:table-cell>
            </table:table-row>
            <table:table-row>
              <table:table-cell office:value-type="string">
                <text:p>1679</text:p>
              </table:table-cell>
              <table:table-cell office:value-type="float" office:value="6.77999999999973">
                <text:p>6.77999999999973</text:p>
              </table:table-cell>
              <table:table-cell office:value-type="float" office:value="0.542173709866585">
                <text:p>0.542173709866585</text:p>
              </table:table-cell>
            </table:table-row>
            <table:table-row>
              <table:table-cell office:value-type="string">
                <text:p>1680</text:p>
              </table:table-cell>
              <table:table-cell office:value-type="float" office:value="6.78999999999973">
                <text:p>6.78999999999973</text:p>
              </table:table-cell>
              <table:table-cell office:value-type="float" office:value="0.555184206360913">
                <text:p>0.555184206360913</text:p>
              </table:table-cell>
            </table:table-row>
            <table:table-row>
              <table:table-cell office:value-type="string">
                <text:p>1681</text:p>
              </table:table-cell>
              <table:table-cell office:value-type="float" office:value="6.79999999999973">
                <text:p>6.79999999999973</text:p>
              </table:table-cell>
              <table:table-cell office:value-type="float" office:value="0.5683399786897">
                <text:p>0.5683399786897</text:p>
              </table:table-cell>
            </table:table-row>
            <table:table-row>
              <table:table-cell office:value-type="string">
                <text:p>1682</text:p>
              </table:table-cell>
              <table:table-cell office:value-type="float" office:value="6.80999999999973">
                <text:p>6.80999999999973</text:p>
              </table:table-cell>
              <table:table-cell office:value-type="float" office:value="0.581646149835721">
                <text:p>0.581646149835721</text:p>
              </table:table-cell>
            </table:table-row>
            <table:table-row>
              <table:table-cell office:value-type="string">
                <text:p>1683</text:p>
              </table:table-cell>
              <table:table-cell office:value-type="float" office:value="6.81999999999973">
                <text:p>6.81999999999973</text:p>
              </table:table-cell>
              <table:table-cell office:value-type="float" office:value="0.595108021461964">
                <text:p>0.595108021461964</text:p>
              </table:table-cell>
            </table:table-row>
            <table:table-row>
              <table:table-cell office:value-type="string">
                <text:p>1684</text:p>
              </table:table-cell>
              <table:table-cell office:value-type="float" office:value="6.82999999999973">
                <text:p>6.82999999999973</text:p>
              </table:table-cell>
              <table:table-cell office:value-type="float" office:value="0.608731083071535">
                <text:p>0.608731083071535</text:p>
              </table:table-cell>
            </table:table-row>
            <table:table-row>
              <table:table-cell office:value-type="string">
                <text:p>1685</text:p>
              </table:table-cell>
              <table:table-cell office:value-type="float" office:value="6.83999999999973">
                <text:p>6.83999999999973</text:p>
              </table:table-cell>
              <table:table-cell office:value-type="float" office:value="0.622521021696944">
                <text:p>0.622521021696944</text:p>
              </table:table-cell>
            </table:table-row>
            <table:table-row>
              <table:table-cell office:value-type="string">
                <text:p>1686</text:p>
              </table:table-cell>
              <table:table-cell office:value-type="float" office:value="6.84999999999973">
                <text:p>6.84999999999973</text:p>
              </table:table-cell>
              <table:table-cell office:value-type="float" office:value="0.636483732156081">
                <text:p>0.636483732156081</text:p>
              </table:table-cell>
            </table:table-row>
            <table:table-row>
              <table:table-cell office:value-type="string">
                <text:p>1687</text:p>
              </table:table-cell>
              <table:table-cell office:value-type="float" office:value="6.85999999999973">
                <text:p>6.85999999999973</text:p>
              </table:table-cell>
              <table:table-cell office:value-type="float" office:value="0.650625327915217">
                <text:p>0.650625327915217</text:p>
              </table:table-cell>
            </table:table-row>
            <table:table-row>
              <table:table-cell office:value-type="string">
                <text:p>1688</text:p>
              </table:table-cell>
              <table:table-cell office:value-type="float" office:value="6.86999999999973">
                <text:p>6.86999999999973</text:p>
              </table:table-cell>
              <table:table-cell office:value-type="float" office:value="0.664952152602573">
                <text:p>0.664952152602573</text:p>
              </table:table-cell>
            </table:table-row>
            <table:table-row>
              <table:table-cell office:value-type="string">
                <text:p>1689</text:p>
              </table:table-cell>
              <table:table-cell office:value-type="float" office:value="6.87999999999973">
                <text:p>6.87999999999973</text:p>
              </table:table-cell>
              <table:table-cell office:value-type="float" office:value="0.679470792219623">
                <text:p>0.679470792219623</text:p>
              </table:table-cell>
            </table:table-row>
            <table:table-row>
              <table:table-cell office:value-type="string">
                <text:p>1690</text:p>
              </table:table-cell>
              <table:table-cell office:value-type="float" office:value="6.88999999999973">
                <text:p>6.88999999999973</text:p>
              </table:table-cell>
              <table:table-cell office:value-type="float" office:value="0.694188088101138">
                <text:p>0.694188088101138</text:p>
              </table:table-cell>
            </table:table-row>
            <table:table-row>
              <table:table-cell office:value-type="string">
                <text:p>1691</text:p>
              </table:table-cell>
              <table:table-cell office:value-type="float" office:value="6.89999999999973">
                <text:p>6.89999999999973</text:p>
              </table:table-cell>
              <table:table-cell office:value-type="float" office:value="0.709111150679285">
                <text:p>0.709111150679285</text:p>
              </table:table-cell>
            </table:table-row>
            <table:table-row>
              <table:table-cell office:value-type="string">
                <text:p>1692</text:p>
              </table:table-cell>
              <table:table-cell office:value-type="float" office:value="6.90999999999973">
                <text:p>6.90999999999973</text:p>
              </table:table-cell>
              <table:table-cell office:value-type="float" office:value="0.724247374111758">
                <text:p>0.724247374111758</text:p>
              </table:table-cell>
            </table:table-row>
            <table:table-row>
              <table:table-cell office:value-type="string">
                <text:p>1693</text:p>
              </table:table-cell>
              <table:table-cell office:value-type="float" office:value="6.91999999999973">
                <text:p>6.91999999999973</text:p>
              </table:table-cell>
              <table:table-cell office:value-type="float" office:value="0.739604451839019">
                <text:p>0.739604451839019</text:p>
              </table:table-cell>
            </table:table-row>
            <table:table-row>
              <table:table-cell office:value-type="string">
                <text:p>1694</text:p>
              </table:table-cell>
              <table:table-cell office:value-type="float" office:value="6.92999999999973">
                <text:p>6.92999999999973</text:p>
              </table:table-cell>
              <table:table-cell office:value-type="float" office:value="0.755190393141394">
                <text:p>0.755190393141394</text:p>
              </table:table-cell>
            </table:table-row>
            <table:table-row>
              <table:table-cell office:value-type="string">
                <text:p>1695</text:p>
              </table:table-cell>
              <table:table-cell office:value-type="float" office:value="6.93999999999973">
                <text:p>6.93999999999973</text:p>
              </table:table-cell>
              <table:table-cell office:value-type="float" office:value="0.7710135407729">
                <text:p>0.7710135407729</text:p>
              </table:table-cell>
            </table:table-row>
            <table:table-row>
              <table:table-cell office:value-type="string">
                <text:p>1696</text:p>
              </table:table-cell>
              <table:table-cell office:value-type="float" office:value="6.94999999999973">
                <text:p>6.94999999999973</text:p>
              </table:table-cell>
              <table:table-cell office:value-type="float" office:value="0.787082589755518">
                <text:p>0.787082589755518</text:p>
              </table:table-cell>
            </table:table-row>
            <table:table-row>
              <table:table-cell office:value-type="string">
                <text:p>1697</text:p>
              </table:table-cell>
              <table:table-cell office:value-type="float" office:value="6.95999999999973">
                <text:p>6.95999999999973</text:p>
              </table:table-cell>
              <table:table-cell office:value-type="float" office:value="0.803406607425055">
                <text:p>0.803406607425055</text:p>
              </table:table-cell>
            </table:table-row>
            <table:table-row>
              <table:table-cell office:value-type="string">
                <text:p>1698</text:p>
              </table:table-cell>
              <table:table-cell office:value-type="float" office:value="6.96999999999973">
                <text:p>6.96999999999973</text:p>
              </table:table-cell>
              <table:table-cell office:value-type="float" office:value="0.819995054828035">
                <text:p>0.819995054828035</text:p>
              </table:table-cell>
            </table:table-row>
            <table:table-row>
              <table:table-cell office:value-type="string">
                <text:p>1699</text:p>
              </table:table-cell>
              <table:table-cell office:value-type="float" office:value="6.97999999999973">
                <text:p>6.97999999999973</text:p>
              </table:table-cell>
              <table:table-cell office:value-type="float" office:value="0.83685780957809">
                <text:p>0.83685780957809</text:p>
              </table:table-cell>
            </table:table-row>
            <table:table-row>
              <table:table-cell office:value-type="string">
                <text:p>1700</text:p>
              </table:table-cell>
              <table:table-cell office:value-type="float" office:value="6.98999999999973">
                <text:p>6.98999999999973</text:p>
              </table:table-cell>
              <table:table-cell office:value-type="float" office:value="0.854005190290405">
                <text:p>0.854005190290405</text:p>
              </table:table-cell>
            </table:table-row>
            <table:table-row>
              <table:table-cell office:value-type="string">
                <text:p>1701</text:p>
              </table:table-cell>
              <table:table-cell office:value-type="float" office:value="6.99999999999973">
                <text:p>6.99999999999973</text:p>
              </table:table-cell>
              <table:table-cell office:value-type="float" office:value="0.871447982723837">
                <text:p>0.871447982723837</text:p>
              </table:table-cell>
            </table:table-row>
            <table:table-row>
              <table:table-cell office:value-type="string">
                <text:p>1702</text:p>
              </table:table-cell>
              <table:table-cell office:value-type="float" office:value="7.00999999999973">
                <text:p>7.00999999999973</text:p>
              </table:table-cell>
              <table:table-cell office:value-type="float" office:value="0.889197467772619">
                <text:p>0.889197467772619</text:p>
              </table:table-cell>
            </table:table-row>
            <table:table-row>
              <table:table-cell office:value-type="string">
                <text:p>1703</text:p>
              </table:table-cell>
              <table:table-cell office:value-type="float" office:value="7.01999999999973">
                <text:p>7.01999999999973</text:p>
              </table:table-cell>
              <table:table-cell office:value-type="float" office:value="0.907265451463143">
                <text:p>0.907265451463143</text:p>
              </table:table-cell>
            </table:table-row>
            <table:table-row>
              <table:table-cell office:value-type="string">
                <text:p>1704</text:p>
              </table:table-cell>
              <table:table-cell office:value-type="float" office:value="7.02999999999973">
                <text:p>7.02999999999973</text:p>
              </table:table-cell>
              <table:table-cell office:value-type="float" office:value="0.925664297126444">
                <text:p>0.925664297126444</text:p>
              </table:table-cell>
            </table:table-row>
            <table:table-row>
              <table:table-cell office:value-type="string">
                <text:p>1705</text:p>
              </table:table-cell>
              <table:table-cell office:value-type="float" office:value="7.03999999999973">
                <text:p>7.03999999999973</text:p>
              </table:table-cell>
              <table:table-cell office:value-type="float" office:value="0.944406959933719">
                <text:p>0.944406959933719</text:p>
              </table:table-cell>
            </table:table-row>
            <table:table-row>
              <table:table-cell office:value-type="string">
                <text:p>1706</text:p>
              </table:table-cell>
              <table:table-cell office:value-type="float" office:value="7.04999999999973">
                <text:p>7.04999999999973</text:p>
              </table:table-cell>
              <table:table-cell office:value-type="float" office:value="0.96350702400088">
                <text:p>0.96350702400088</text:p>
              </table:table-cell>
            </table:table-row>
            <table:table-row>
              <table:table-cell office:value-type="string">
                <text:p>1707</text:p>
              </table:table-cell>
              <table:table-cell office:value-type="float" office:value="7.05999999999973">
                <text:p>7.05999999999973</text:p>
              </table:table-cell>
              <table:table-cell office:value-type="float" office:value="0.982978742288872">
                <text:p>0.982978742288872</text:p>
              </table:table-cell>
            </table:table-row>
            <table:table-row>
              <table:table-cell office:value-type="string">
                <text:p>1708</text:p>
              </table:table-cell>
              <table:table-cell office:value-type="float" office:value="7.06999999999973">
                <text:p>7.06999999999973</text:p>
              </table:table-cell>
              <table:table-cell office:value-type="float" office:value="1.00283707954962">
                <text:p>1.00283707954962</text:p>
              </table:table-cell>
            </table:table-row>
            <table:table-row>
              <table:table-cell office:value-type="string">
                <text:p>1709</text:p>
              </table:table-cell>
              <table:table-cell office:value-type="float" office:value="7.07999999999973">
                <text:p>7.07999999999973</text:p>
              </table:table-cell>
              <table:table-cell office:value-type="float" office:value="1.02309775859331">
                <text:p>1.02309775859331</text:p>
              </table:table-cell>
            </table:table-row>
            <table:table-row>
              <table:table-cell office:value-type="string">
                <text:p>1710</text:p>
              </table:table-cell>
              <table:table-cell office:value-type="float" office:value="7.08999999999972">
                <text:p>7.08999999999972</text:p>
              </table:table-cell>
              <table:table-cell office:value-type="float" office:value="1.04377731018146">
                <text:p>1.04377731018146</text:p>
              </table:table-cell>
            </table:table-row>
            <table:table-row>
              <table:table-cell office:value-type="string">
                <text:p>1711</text:p>
              </table:table-cell>
              <table:table-cell office:value-type="float" office:value="7.09999999999972">
                <text:p>7.09999999999972</text:p>
              </table:table-cell>
              <table:table-cell office:value-type="float" office:value="1.06489312688279">
                <text:p>1.06489312688279</text:p>
              </table:table-cell>
            </table:table-row>
            <table:table-row>
              <table:table-cell office:value-type="string">
                <text:p>1712</text:p>
              </table:table-cell>
              <table:table-cell office:value-type="float" office:value="7.10999999999972">
                <text:p>7.10999999999972</text:p>
              </table:table-cell>
              <table:table-cell office:value-type="float" office:value="1.08646352126477">
                <text:p>1.08646352126477</text:p>
              </table:table-cell>
            </table:table-row>
            <table:table-row>
              <table:table-cell office:value-type="string">
                <text:p>1713</text:p>
              </table:table-cell>
              <table:table-cell office:value-type="float" office:value="7.11999999999972">
                <text:p>7.11999999999972</text:p>
              </table:table-cell>
              <table:table-cell office:value-type="float" office:value="1.10850778883466">
                <text:p>1.10850778883466</text:p>
              </table:table-cell>
            </table:table-row>
            <table:table-row>
              <table:table-cell office:value-type="string">
                <text:p>1714</text:p>
              </table:table-cell>
              <table:table-cell office:value-type="float" office:value="7.12999999999972">
                <text:p>7.12999999999972</text:p>
              </table:table-cell>
              <table:table-cell office:value-type="float" office:value="1.13104627618946">
                <text:p>1.13104627618946</text:p>
              </table:table-cell>
            </table:table-row>
            <table:table-row>
              <table:table-cell office:value-type="string">
                <text:p>1715</text:p>
              </table:table-cell>
              <table:table-cell office:value-type="float" office:value="7.13999999999972">
                <text:p>7.13999999999972</text:p>
              </table:table-cell>
              <table:table-cell office:value-type="float" office:value="1.15410045488568">
                <text:p>1.15410045488568</text:p>
              </table:table-cell>
            </table:table-row>
            <table:table-row>
              <table:table-cell office:value-type="string">
                <text:p>1716</text:p>
              </table:table-cell>
              <table:table-cell office:value-type="float" office:value="7.14999999999972">
                <text:p>7.14999999999972</text:p>
              </table:table-cell>
              <table:table-cell office:value-type="float" office:value="1.17769300159774">
                <text:p>1.17769300159774</text:p>
              </table:table-cell>
            </table:table-row>
            <table:table-row>
              <table:table-cell office:value-type="string">
                <text:p>1717</text:p>
              </table:table-cell>
              <table:table-cell office:value-type="float" office:value="7.15999999999972">
                <text:p>7.15999999999972</text:p>
              </table:table-cell>
              <table:table-cell office:value-type="float" office:value="1.20184788519974">
                <text:p>1.20184788519974</text:p>
              </table:table-cell>
            </table:table-row>
            <table:table-row>
              <table:table-cell office:value-type="string">
                <text:p>1718</text:p>
              </table:table-cell>
              <table:table-cell office:value-type="float" office:value="7.16999999999972">
                <text:p>7.16999999999972</text:p>
              </table:table-cell>
              <table:table-cell office:value-type="float" office:value="1.22659046147913">
                <text:p>1.22659046147913</text:p>
              </table:table-cell>
            </table:table-row>
            <table:table-row>
              <table:table-cell office:value-type="string">
                <text:p>1719</text:p>
              </table:table-cell>
              <table:table-cell office:value-type="float" office:value="7.17999999999972">
                <text:p>7.17999999999972</text:p>
              </table:table-cell>
              <table:table-cell office:value-type="float" office:value="1.25194757627523">
                <text:p>1.25194757627523</text:p>
              </table:table-cell>
            </table:table-row>
            <table:table-row>
              <table:table-cell office:value-type="string">
                <text:p>1720</text:p>
              </table:table-cell>
              <table:table-cell office:value-type="float" office:value="7.18999999999972">
                <text:p>7.18999999999972</text:p>
              </table:table-cell>
              <table:table-cell office:value-type="float" office:value="1.27794767793099">
                <text:p>1.27794767793099</text:p>
              </table:table-cell>
            </table:table-row>
            <table:table-row>
              <table:table-cell office:value-type="string">
                <text:p>1721</text:p>
              </table:table-cell>
              <table:table-cell office:value-type="float" office:value="7.19999999999972">
                <text:p>7.19999999999972</text:p>
              </table:table-cell>
              <table:table-cell office:value-type="float" office:value="1.30462094005489">
                <text:p>1.30462094005489</text:p>
              </table:table-cell>
            </table:table-row>
            <table:table-row>
              <table:table-cell office:value-type="string">
                <text:p>1722</text:p>
              </table:table-cell>
              <table:table-cell office:value-type="float" office:value="7.20999999999972">
                <text:p>7.20999999999972</text:p>
              </table:table-cell>
              <table:table-cell office:value-type="float" office:value="1.33199939571405">
                <text:p>1.33199939571405</text:p>
              </table:table-cell>
            </table:table-row>
            <table:table-row>
              <table:table-cell office:value-type="string">
                <text:p>1723</text:p>
              </table:table-cell>
              <table:table-cell office:value-type="float" office:value="7.21999999999972">
                <text:p>7.21999999999972</text:p>
              </table:table-cell>
              <table:table-cell office:value-type="float" office:value="1.36011708432074">
                <text:p>1.36011708432074</text:p>
              </table:table-cell>
            </table:table-row>
            <table:table-row>
              <table:table-cell office:value-type="string">
                <text:p>1724</text:p>
              </table:table-cell>
              <table:table-cell office:value-type="float" office:value="7.22999999999972">
                <text:p>7.22999999999972</text:p>
              </table:table-cell>
              <table:table-cell office:value-type="float" office:value="1.38901021263647">
                <text:p>1.38901021263647</text:p>
              </table:table-cell>
            </table:table-row>
            <table:table-row>
              <table:table-cell office:value-type="string">
                <text:p>1725</text:p>
              </table:table-cell>
              <table:table-cell office:value-type="float" office:value="7.23999999999972">
                <text:p>7.23999999999972</text:p>
              </table:table-cell>
              <table:table-cell office:value-type="float" office:value="1.41871733150339">
                <text:p>1.41871733150339</text:p>
              </table:table-cell>
            </table:table-row>
            <table:table-row>
              <table:table-cell office:value-type="string">
                <text:p>1726</text:p>
              </table:table-cell>
              <table:table-cell office:value-type="float" office:value="7.24999999999972">
                <text:p>7.24999999999972</text:p>
              </table:table-cell>
              <table:table-cell office:value-type="float" office:value="1.44927953012596">
                <text:p>1.44927953012596</text:p>
              </table:table-cell>
            </table:table-row>
            <table:table-row>
              <table:table-cell office:value-type="string">
                <text:p>1727</text:p>
              </table:table-cell>
              <table:table-cell office:value-type="float" office:value="7.25999999999972">
                <text:p>7.25999999999972</text:p>
              </table:table-cell>
              <table:table-cell office:value-type="float" office:value="1.48074064997123">
                <text:p>1.48074064997123</text:p>
              </table:table-cell>
            </table:table-row>
            <table:table-row>
              <table:table-cell office:value-type="string">
                <text:p>1728</text:p>
              </table:table-cell>
              <table:table-cell office:value-type="float" office:value="7.26999999999972">
                <text:p>7.26999999999972</text:p>
              </table:table-cell>
              <table:table-cell office:value-type="float" office:value="1.5131475206396">
                <text:p>1.5131475206396</text:p>
              </table:table-cell>
            </table:table-row>
            <table:table-row>
              <table:table-cell office:value-type="string">
                <text:p>1729</text:p>
              </table:table-cell>
              <table:table-cell office:value-type="float" office:value="7.27999999999972">
                <text:p>7.27999999999972</text:p>
              </table:table-cell>
              <table:table-cell office:value-type="float" office:value="1.54655022038556">
                <text:p>1.54655022038556</text:p>
              </table:table-cell>
            </table:table-row>
            <table:table-row>
              <table:table-cell office:value-type="string">
                <text:p>1730</text:p>
              </table:table-cell>
              <table:table-cell office:value-type="float" office:value="7.28999999999972">
                <text:p>7.28999999999972</text:p>
              </table:table-cell>
              <table:table-cell office:value-type="float" office:value="1.58100236434814">
                <text:p>1.58100236434814</text:p>
              </table:table-cell>
            </table:table-row>
            <table:table-row>
              <table:table-cell office:value-type="string">
                <text:p>1731</text:p>
              </table:table-cell>
              <table:table-cell office:value-type="float" office:value="7.29999999999972">
                <text:p>7.29999999999972</text:p>
              </table:table-cell>
              <table:table-cell office:value-type="float" office:value="1.61656142399249">
                <text:p>1.61656142399249</text:p>
              </table:table-cell>
            </table:table-row>
            <table:table-row>
              <table:table-cell office:value-type="string">
                <text:p>1732</text:p>
              </table:table-cell>
              <table:table-cell office:value-type="float" office:value="7.30999999999972">
                <text:p>7.30999999999972</text:p>
              </table:table-cell>
              <table:table-cell office:value-type="float" office:value="1.65328908177903">
                <text:p>1.65328908177903</text:p>
              </table:table-cell>
            </table:table-row>
            <table:table-row>
              <table:table-cell office:value-type="string">
                <text:p>1733</text:p>
              </table:table-cell>
              <table:table-cell office:value-type="float" office:value="7.31999999999972">
                <text:p>7.31999999999972</text:p>
              </table:table-cell>
              <table:table-cell office:value-type="float" office:value="1.69125162567834">
                <text:p>1.69125162567834</text:p>
              </table:table-cell>
            </table:table-row>
            <table:table-row>
              <table:table-cell office:value-type="string">
                <text:p>1734</text:p>
              </table:table-cell>
              <table:table-cell office:value-type="float" office:value="7.32999999999972">
                <text:p>7.32999999999972</text:p>
              </table:table-cell>
              <table:table-cell office:value-type="float" office:value="1.73052038885505">
                <text:p>1.73052038885505</text:p>
              </table:table-cell>
            </table:table-row>
            <table:table-row>
              <table:table-cell office:value-type="string">
                <text:p>1735</text:p>
              </table:table-cell>
              <table:table-cell office:value-type="float" office:value="7.33999999999972">
                <text:p>7.33999999999972</text:p>
              </table:table-cell>
              <table:table-cell office:value-type="float" office:value="1.77117224067238">
                <text:p>1.77117224067238</text:p>
              </table:table-cell>
            </table:table-row>
            <table:table-row>
              <table:table-cell office:value-type="string">
                <text:p>1736</text:p>
              </table:table-cell>
              <table:table-cell office:value-type="float" office:value="7.34999999999972">
                <text:p>7.34999999999972</text:p>
              </table:table-cell>
              <table:table-cell office:value-type="float" office:value="1.81329013614586">
                <text:p>1.81329013614586</text:p>
              </table:table-cell>
            </table:table-row>
            <table:table-row>
              <table:table-cell office:value-type="string">
                <text:p>1737</text:p>
              </table:table-cell>
              <table:table-cell office:value-type="float" office:value="7.35999999999972">
                <text:p>7.35999999999972</text:p>
              </table:table-cell>
              <table:table-cell office:value-type="float" office:value="1.85696373212859">
                <text:p>1.85696373212859</text:p>
              </table:table-cell>
            </table:table-row>
            <table:table-row>
              <table:table-cell office:value-type="string">
                <text:p>1738</text:p>
              </table:table-cell>
              <table:table-cell office:value-type="float" office:value="7.36999999999972">
                <text:p>7.36999999999972</text:p>
              </table:table-cell>
              <table:table-cell office:value-type="float" office:value="1.90229007988017">
                <text:p>1.90229007988017</text:p>
              </table:table-cell>
            </table:table-row>
            <table:table-row>
              <table:table-cell office:value-type="string">
                <text:p>1739</text:p>
              </table:table-cell>
              <table:table-cell office:value-type="float" office:value="7.37999999999972">
                <text:p>7.37999999999972</text:p>
              </table:table-cell>
              <table:table-cell office:value-type="float" office:value="1.94937440529989">
                <text:p>1.94937440529989</text:p>
              </table:table-cell>
            </table:table-row>
            <table:table-row>
              <table:table-cell office:value-type="string">
                <text:p>1740</text:p>
              </table:table-cell>
              <table:table-cell office:value-type="float" office:value="7.38999999999972">
                <text:p>7.38999999999972</text:p>
              </table:table-cell>
              <table:table-cell office:value-type="float" office:value="1.99833099005014">
                <text:p>1.99833099005014</text:p>
              </table:table-cell>
            </table:table-row>
            <table:table-row>
              <table:table-cell office:value-type="string">
                <text:p>1741</text:p>
              </table:table-cell>
              <table:table-cell office:value-type="float" office:value="7.39999999999972">
                <text:p>7.39999999999972</text:p>
              </table:table-cell>
              <table:table-cell office:value-type="float" office:value="2.04928416912662">
                <text:p>2.04928416912662</text:p>
              </table:table-cell>
            </table:table-row>
            <table:table-row>
              <table:table-cell office:value-type="string">
                <text:p>1742</text:p>
              </table:table-cell>
              <table:table-cell office:value-type="float" office:value="7.40999999999972">
                <text:p>7.40999999999972</text:p>
              </table:table-cell>
              <table:table-cell office:value-type="float" office:value="2.10236946323484">
                <text:p>2.10236946323484</text:p>
              </table:table-cell>
            </table:table-row>
            <table:table-row>
              <table:table-cell office:value-type="string">
                <text:p>1743</text:p>
              </table:table-cell>
              <table:table-cell office:value-type="float" office:value="7.41999999999972">
                <text:p>7.41999999999972</text:p>
              </table:table-cell>
              <table:table-cell office:value-type="float" office:value="2.15773486771708">
                <text:p>2.15773486771708</text:p>
              </table:table-cell>
            </table:table-row>
            <table:table-row>
              <table:table-cell office:value-type="string">
                <text:p>1744</text:p>
              </table:table-cell>
              <table:table-cell office:value-type="float" office:value="7.42999999999972">
                <text:p>7.42999999999972</text:p>
              </table:table-cell>
              <table:table-cell office:value-type="float" office:value="2.21554232387644">
                <text:p>2.21554232387644</text:p>
              </table:table-cell>
            </table:table-row>
            <table:table-row>
              <table:table-cell office:value-type="string">
                <text:p>1745</text:p>
              </table:table-cell>
              <table:table-cell office:value-type="float" office:value="7.43999999999972">
                <text:p>7.43999999999972</text:p>
              </table:table-cell>
              <table:table-cell office:value-type="float" office:value="2.27596940353976">
                <text:p>2.27596940353976</text:p>
              </table:table-cell>
            </table:table-row>
            <table:table-row>
              <table:table-cell office:value-type="string">
                <text:p>1746</text:p>
              </table:table-cell>
              <table:table-cell office:value-type="float" office:value="7.44999999999972">
                <text:p>7.44999999999972</text:p>
              </table:table-cell>
              <table:table-cell office:value-type="float" office:value="2.33921124380839">
                <text:p>2.33921124380839</text:p>
              </table:table-cell>
            </table:table-row>
            <table:table-row>
              <table:table-cell office:value-type="string">
                <text:p>1747</text:p>
              </table:table-cell>
              <table:table-cell office:value-type="float" office:value="7.45999999999972">
                <text:p>7.45999999999972</text:p>
              </table:table-cell>
              <table:table-cell office:value-type="float" office:value="2.40548277644877">
                <text:p>2.40548277644877</text:p>
              </table:table-cell>
            </table:table-row>
            <table:table-row>
              <table:table-cell office:value-type="string">
                <text:p>1748</text:p>
              </table:table-cell>
              <table:table-cell office:value-type="float" office:value="7.46999999999972">
                <text:p>7.46999999999972</text:p>
              </table:table-cell>
              <table:table-cell office:value-type="float" office:value="2.4750213056357">
                <text:p>2.4750213056357</text:p>
              </table:table-cell>
            </table:table-row>
            <table:table-row>
              <table:table-cell office:value-type="string">
                <text:p>1749</text:p>
              </table:table-cell>
              <table:table-cell office:value-type="float" office:value="7.47999999999972">
                <text:p>7.47999999999972</text:p>
              </table:table-cell>
              <table:table-cell office:value-type="float" office:value="2.54808949925153">
                <text:p>2.54808949925153</text:p>
              </table:table-cell>
            </table:table-row>
            <table:table-row>
              <table:table-cell office:value-type="string">
                <text:p>1750</text:p>
              </table:table-cell>
              <table:table-cell office:value-type="float" office:value="7.48999999999972">
                <text:p>7.48999999999972</text:p>
              </table:table-cell>
              <table:table-cell office:value-type="float" office:value="2.62497887327525">
                <text:p>2.62497887327525</text:p>
              </table:table-cell>
            </table:table-row>
            <table:table-row>
              <table:table-cell office:value-type="string">
                <text:p>1751</text:p>
              </table:table-cell>
              <table:table-cell office:value-type="float" office:value="7.49999999999972">
                <text:p>7.49999999999972</text:p>
              </table:table-cell>
              <table:table-cell office:value-type="float" office:value="2.70601386677033">
                <text:p>2.70601386677033</text:p>
              </table:table-cell>
            </table:table-row>
            <table:table-row>
              <table:table-cell office:value-type="string">
                <text:p>1752</text:p>
              </table:table-cell>
              <table:table-cell office:value-type="float" office:value="7.50999999999972">
                <text:p>7.50999999999972</text:p>
              </table:table-cell>
              <table:table-cell office:value-type="float" office:value="2.79155662765786">
                <text:p>2.79155662765786</text:p>
              </table:table-cell>
            </table:table-row>
            <table:table-row>
              <table:table-cell office:value-type="string">
                <text:p>1753</text:p>
              </table:table-cell>
              <table:table-cell office:value-type="float" office:value="7.51999999999972">
                <text:p>7.51999999999972</text:p>
              </table:table-cell>
              <table:table-cell office:value-type="float" office:value="2.88201265825031">
                <text:p>2.88201265825031</text:p>
              </table:table-cell>
            </table:table-row>
            <table:table-row>
              <table:table-cell office:value-type="string">
                <text:p>1754</text:p>
              </table:table-cell>
              <table:table-cell office:value-type="float" office:value="7.52999999999972">
                <text:p>7.52999999999972</text:p>
              </table:table-cell>
              <table:table-cell office:value-type="float" office:value="2.9778375063071">
                <text:p>2.9778375063071</text:p>
              </table:table-cell>
            </table:table-row>
            <table:table-row>
              <table:table-cell office:value-type="string">
                <text:p>1755</text:p>
              </table:table-cell>
              <table:table-cell office:value-type="float" office:value="7.53999999999972">
                <text:p>7.53999999999972</text:p>
              </table:table-cell>
              <table:table-cell office:value-type="float" office:value="3.07954473470417">
                <text:p>3.07954473470417</text:p>
              </table:table-cell>
            </table:table-row>
            <table:table-row>
              <table:table-cell office:value-type="string">
                <text:p>1756</text:p>
              </table:table-cell>
              <table:table-cell office:value-type="float" office:value="7.54999999999972">
                <text:p>7.54999999999972</text:p>
              </table:table-cell>
              <table:table-cell office:value-type="float" office:value="3.18771546415286">
                <text:p>3.18771546415286</text:p>
              </table:table-cell>
            </table:table-row>
            <table:table-row>
              <table:table-cell office:value-type="string">
                <text:p>1757</text:p>
              </table:table-cell>
              <table:table-cell office:value-type="float" office:value="7.55999999999971">
                <text:p>7.55999999999971</text:p>
              </table:table-cell>
              <table:table-cell office:value-type="float" office:value="3.30300986352728">
                <text:p>3.30300986352728</text:p>
              </table:table-cell>
            </table:table-row>
            <table:table-row>
              <table:table-cell office:value-type="string">
                <text:p>1758</text:p>
              </table:table-cell>
              <table:table-cell office:value-type="float" office:value="7.56999999999971">
                <text:p>7.56999999999971</text:p>
              </table:table-cell>
              <table:table-cell office:value-type="float" office:value="3.4261810678757">
                <text:p>3.4261810678757</text:p>
              </table:table-cell>
            </table:table-row>
            <table:table-row>
              <table:table-cell office:value-type="string">
                <text:p>1759</text:p>
              </table:table-cell>
              <table:table-cell office:value-type="float" office:value="7.57999999999971">
                <text:p>7.57999999999971</text:p>
              </table:table-cell>
              <table:table-cell office:value-type="float" office:value="3.55809214436883">
                <text:p>3.55809214436883</text:p>
              </table:table-cell>
            </table:table-row>
            <table:table-row>
              <table:table-cell office:value-type="string">
                <text:p>1760</text:p>
              </table:table-cell>
              <table:table-cell office:value-type="float" office:value="7.58999999999971">
                <text:p>7.58999999999971</text:p>
              </table:table-cell>
              <table:table-cell office:value-type="float" office:value="3.69973691440644">
                <text:p>3.69973691440644</text:p>
              </table:table-cell>
            </table:table-row>
            <table:table-row>
              <table:table-cell office:value-type="string">
                <text:p>1761</text:p>
              </table:table-cell>
              <table:table-cell office:value-type="float" office:value="7.59999999999971">
                <text:p>7.59999999999971</text:p>
              </table:table-cell>
              <table:table-cell office:value-type="float" office:value="3.85226569468011">
                <text:p>3.85226569468011</text:p>
              </table:table-cell>
            </table:table-row>
            <table:table-row>
              <table:table-cell office:value-type="string">
                <text:p>1762</text:p>
              </table:table-cell>
              <table:table-cell office:value-type="float" office:value="7.60999999999971">
                <text:p>7.60999999999971</text:p>
              </table:table-cell>
              <table:table-cell office:value-type="float" office:value="4.01701736847425">
                <text:p>4.01701736847425</text:p>
              </table:table-cell>
            </table:table-row>
            <table:table-row>
              <table:table-cell office:value-type="string">
                <text:p>1763</text:p>
              </table:table-cell>
              <table:table-cell office:value-type="float" office:value="7.61999999999971">
                <text:p>7.61999999999971</text:p>
              </table:table-cell>
              <table:table-cell office:value-type="float" office:value="4.19555968101544">
                <text:p>4.19555968101544</text:p>
              </table:table-cell>
            </table:table-row>
            <table:table-row>
              <table:table-cell office:value-type="string">
                <text:p>1764</text:p>
              </table:table-cell>
              <table:table-cell office:value-type="float" office:value="7.62999999999971">
                <text:p>7.62999999999971</text:p>
              </table:table-cell>
              <table:table-cell office:value-type="float" office:value="4.38974032909566">
                <text:p>4.38974032909566</text:p>
              </table:table-cell>
            </table:table-row>
            <table:table-row>
              <table:table-cell office:value-type="string">
                <text:p>1765</text:p>
              </table:table-cell>
              <table:table-cell office:value-type="float" office:value="7.63999999999971">
                <text:p>7.63999999999971</text:p>
              </table:table-cell>
              <table:table-cell office:value-type="float" office:value="4.60175237611024">
                <text:p>4.60175237611024</text:p>
              </table:table-cell>
            </table:table-row>
            <table:table-row>
              <table:table-cell office:value-type="string">
                <text:p>1766</text:p>
              </table:table-cell>
              <table:table-cell office:value-type="float" office:value="7.64999999999971">
                <text:p>7.64999999999971</text:p>
              </table:table-cell>
              <table:table-cell office:value-type="float" office:value="4.83421890853624">
                <text:p>4.83421890853624</text:p>
              </table:table-cell>
            </table:table-row>
            <table:table-row>
              <table:table-cell office:value-type="string">
                <text:p>1767</text:p>
              </table:table-cell>
              <table:table-cell office:value-type="float" office:value="7.65999999999971">
                <text:p>7.65999999999971</text:p>
              </table:table-cell>
              <table:table-cell office:value-type="float" office:value="5.09030387729702">
                <text:p>5.09030387729702</text:p>
              </table:table-cell>
            </table:table-row>
            <table:table-row>
              <table:table-cell office:value-type="string">
                <text:p>1768</text:p>
              </table:table-cell>
              <table:table-cell office:value-type="float" office:value="7.66999999999971">
                <text:p>7.66999999999971</text:p>
              </table:table-cell>
              <table:table-cell office:value-type="float" office:value="5.37385908664848">
                <text:p>5.37385908664848</text:p>
              </table:table-cell>
            </table:table-row>
            <table:table-row>
              <table:table-cell office:value-type="string">
                <text:p>1769</text:p>
              </table:table-cell>
              <table:table-cell office:value-type="float" office:value="7.67999999999971">
                <text:p>7.67999999999971</text:p>
              </table:table-cell>
              <table:table-cell office:value-type="float" office:value="5.6896218742291">
                <text:p>5.6896218742291</text:p>
              </table:table-cell>
            </table:table-row>
            <table:table-row>
              <table:table-cell office:value-type="string">
                <text:p>1770</text:p>
              </table:table-cell>
              <table:table-cell office:value-type="float" office:value="7.68999999999971">
                <text:p>7.68999999999971</text:p>
              </table:table-cell>
              <table:table-cell office:value-type="float" office:value="6.04348512116911">
                <text:p>6.04348512116911</text:p>
              </table:table-cell>
            </table:table-row>
            <table:table-row>
              <table:table-cell office:value-type="string">
                <text:p>1771</text:p>
              </table:table-cell>
              <table:table-cell office:value-type="float" office:value="7.69999999999971">
                <text:p>7.69999999999971</text:p>
              </table:table-cell>
              <table:table-cell office:value-type="float" office:value="6.44287247348028">
                <text:p>6.44287247348028</text:p>
              </table:table-cell>
            </table:table-row>
            <table:table-row>
              <table:table-cell office:value-type="string">
                <text:p>1772</text:p>
              </table:table-cell>
              <table:table-cell office:value-type="float" office:value="7.70999999999971">
                <text:p>7.70999999999971</text:p>
              </table:table-cell>
              <table:table-cell office:value-type="float" office:value="6.89726992562256">
                <text:p>6.89726992562256</text:p>
              </table:table-cell>
            </table:table-row>
            <table:table-row>
              <table:table-cell office:value-type="string">
                <text:p>1773</text:p>
              </table:table-cell>
              <table:table-cell office:value-type="float" office:value="7.71999999999971">
                <text:p>7.71999999999971</text:p>
              </table:table-cell>
              <table:table-cell office:value-type="float" office:value="7.41899545917885">
                <text:p>7.41899545917885</text:p>
              </table:table-cell>
            </table:table-row>
            <table:table-row>
              <table:table-cell office:value-type="string">
                <text:p>1774</text:p>
              </table:table-cell>
              <table:table-cell office:value-type="float" office:value="7.72999999999971">
                <text:p>7.72999999999971</text:p>
              </table:table-cell>
              <table:table-cell office:value-type="float" office:value="8.02434114249341">
                <text:p>8.02434114249341</text:p>
              </table:table-cell>
            </table:table-row>
            <table:table-row>
              <table:table-cell office:value-type="string">
                <text:p>1775</text:p>
              </table:table-cell>
              <table:table-cell office:value-type="float" office:value="7.73999999999971">
                <text:p>7.73999999999971</text:p>
              </table:table-cell>
              <table:table-cell office:value-type="float" office:value="8.7353164322258">
                <text:p>8.7353164322258</text:p>
              </table:table-cell>
            </table:table-row>
            <table:table-row>
              <table:table-cell office:value-type="string">
                <text:p>1776</text:p>
              </table:table-cell>
              <table:table-cell office:value-type="float" office:value="7.74999999999971">
                <text:p>7.74999999999971</text:p>
              </table:table-cell>
              <table:table-cell office:value-type="float" office:value="9.58239740342933">
                <text:p>9.58239740342933</text:p>
              </table:table-cell>
            </table:table-row>
            <table:table-row>
              <table:table-cell office:value-type="string">
                <text:p>1777</text:p>
              </table:table-cell>
              <table:table-cell office:value-type="float" office:value="7.75999999999971">
                <text:p>7.75999999999971</text:p>
              </table:table-cell>
              <table:table-cell office:value-type="float" office:value="10.6090311502532">
                <text:p>10.6090311502532</text:p>
              </table:table-cell>
            </table:table-row>
            <table:table-row>
              <table:table-cell office:value-type="string">
                <text:p>1778</text:p>
              </table:table-cell>
              <table:table-cell office:value-type="float" office:value="7.76999999999971">
                <text:p>7.76999999999971</text:p>
              </table:table-cell>
              <table:table-cell office:value-type="float" office:value="11.8793583193215">
                <text:p>11.8793583193215</text:p>
              </table:table-cell>
            </table:table-row>
            <table:table-row>
              <table:table-cell office:value-type="string">
                <text:p>1779</text:p>
              </table:table-cell>
              <table:table-cell office:value-type="float" office:value="7.77999999999971">
                <text:p>7.77999999999971</text:p>
              </table:table-cell>
              <table:table-cell office:value-type="float" office:value="13.492198711069">
                <text:p>13.492198711069</text:p>
              </table:table-cell>
            </table:table-row>
            <table:table-row>
              <table:table-cell office:value-type="string">
                <text:p>1780</text:p>
              </table:table-cell>
              <table:table-cell office:value-type="float" office:value="7.78999999999971">
                <text:p>7.78999999999971</text:p>
              </table:table-cell>
              <table:table-cell office:value-type="float" office:value="15.6081521459823">
                <text:p>15.6081521459823</text:p>
              </table:table-cell>
            </table:table-row>
            <table:table-row>
              <table:table-cell office:value-type="string">
                <text:p>1781</text:p>
              </table:table-cell>
              <table:table-cell office:value-type="float" office:value="7.79999999999971">
                <text:p>7.79999999999971</text:p>
              </table:table-cell>
              <table:table-cell office:value-type="float" office:value="18.506821649361">
                <text:p>18.506821649361</text:p>
              </table:table-cell>
            </table:table-row>
            <table:table-row>
              <table:table-cell office:value-type="string">
                <text:p>1782</text:p>
              </table:table-cell>
              <table:table-cell office:value-type="float" office:value="7.80999999999971">
                <text:p>7.80999999999971</text:p>
              </table:table-cell>
              <table:table-cell office:value-type="float" office:value="22.7221008363808">
                <text:p>22.7221008363808</text:p>
              </table:table-cell>
            </table:table-row>
            <table:table-row>
              <table:table-cell office:value-type="string">
                <text:p>1783</text:p>
              </table:table-cell>
              <table:table-cell office:value-type="float" office:value="7.81999999999971">
                <text:p>7.81999999999971</text:p>
              </table:table-cell>
              <table:table-cell office:value-type="float" office:value="29.4163327742672">
                <text:p>29.4163327742672</text:p>
              </table:table-cell>
            </table:table-row>
            <table:table-row>
              <table:table-cell office:value-type="string">
                <text:p>1784</text:p>
              </table:table-cell>
              <table:table-cell office:value-type="float" office:value="7.82999999999971">
                <text:p>7.82999999999971</text:p>
              </table:table-cell>
              <table:table-cell office:value-type="float" office:value="41.6905823616931">
                <text:p>41.6905823616931</text:p>
              </table:table-cell>
            </table:table-row>
            <table:table-row>
              <table:table-cell office:value-type="string">
                <text:p>1785</text:p>
              </table:table-cell>
              <table:table-cell office:value-type="float" office:value="7.83999999999971">
                <text:p>7.83999999999971</text:p>
              </table:table-cell>
              <table:table-cell office:value-type="float" office:value="71.5177381216886">
                <text:p>71.5177381216886</text:p>
              </table:table-cell>
            </table:table-row>
            <table:table-row>
              <table:table-cell office:value-type="string">
                <text:p>1786</text:p>
              </table:table-cell>
              <table:table-cell office:value-type="float" office:value="7.84999999999971">
                <text:p>7.84999999999971</text:p>
              </table:table-cell>
              <table:table-cell office:value-type="float" office:value="251.151844157467">
                <text:p>251.151844157467</text:p>
              </table:table-cell>
            </table:table-row>
            <table:table-row>
              <table:table-cell office:value-type="string">
                <text:p>1787</text:p>
              </table:table-cell>
              <table:table-cell office:value-type="float" office:value="7.85999999999971">
                <text:p>7.85999999999971</text:p>
              </table:table-cell>
              <table:table-cell office:value-type="float" office:value="-166.156050031357">
                <text:p>-166.156050031357</text:p>
              </table:table-cell>
            </table:table-row>
            <table:table-row>
              <table:table-cell office:value-type="string">
                <text:p>1788</text:p>
              </table:table-cell>
              <table:table-cell office:value-type="float" office:value="7.86999999999971">
                <text:p>7.86999999999971</text:p>
              </table:table-cell>
              <table:table-cell office:value-type="float" office:value="-62.4230004241546">
                <text:p>-62.4230004241546</text:p>
              </table:table-cell>
            </table:table-row>
            <table:table-row>
              <table:table-cell office:value-type="string">
                <text:p>1789</text:p>
              </table:table-cell>
              <table:table-cell office:value-type="float" office:value="7.87999999999971">
                <text:p>7.87999999999971</text:p>
              </table:table-cell>
              <table:table-cell office:value-type="float" office:value="-38.4257157830787">
                <text:p>-38.4257157830787</text:p>
              </table:table-cell>
            </table:table-row>
            <table:table-row>
              <table:table-cell office:value-type="string">
                <text:p>1790</text:p>
              </table:table-cell>
              <table:table-cell office:value-type="float" office:value="7.88999999999971">
                <text:p>7.88999999999971</text:p>
              </table:table-cell>
              <table:table-cell office:value-type="float" office:value="-27.7516065275502">
                <text:p>-27.7516065275502</text:p>
              </table:table-cell>
            </table:table-row>
            <table:table-row>
              <table:table-cell office:value-type="string">
                <text:p>1791</text:p>
              </table:table-cell>
              <table:table-cell office:value-type="float" office:value="7.89999999999971">
                <text:p>7.89999999999971</text:p>
              </table:table-cell>
              <table:table-cell office:value-type="float" office:value="-21.715112681393">
                <text:p>-21.715112681393</text:p>
              </table:table-cell>
            </table:table-row>
            <table:table-row>
              <table:table-cell office:value-type="string">
                <text:p>1792</text:p>
              </table:table-cell>
              <table:table-cell office:value-type="float" office:value="7.90999999999971">
                <text:p>7.90999999999971</text:p>
              </table:table-cell>
              <table:table-cell office:value-type="float" office:value="-17.8326115678358">
                <text:p>-17.8326115678358</text:p>
              </table:table-cell>
            </table:table-row>
            <table:table-row>
              <table:table-cell office:value-type="string">
                <text:p>1793</text:p>
              </table:table-cell>
              <table:table-cell office:value-type="float" office:value="7.91999999999971">
                <text:p>7.91999999999971</text:p>
              </table:table-cell>
              <table:table-cell office:value-type="float" office:value="-15.1252875464275">
                <text:p>-15.1252875464275</text:p>
              </table:table-cell>
            </table:table-row>
            <table:table-row>
              <table:table-cell office:value-type="string">
                <text:p>1794</text:p>
              </table:table-cell>
              <table:table-cell office:value-type="float" office:value="7.92999999999971">
                <text:p>7.92999999999971</text:p>
              </table:table-cell>
              <table:table-cell office:value-type="float" office:value="-13.1293665687386">
                <text:p>-13.1293665687386</text:p>
              </table:table-cell>
            </table:table-row>
            <table:table-row>
              <table:table-cell office:value-type="string">
                <text:p>1795</text:p>
              </table:table-cell>
              <table:table-cell office:value-type="float" office:value="7.93999999999971">
                <text:p>7.93999999999971</text:p>
              </table:table-cell>
              <table:table-cell office:value-type="float" office:value="-11.5967373270716">
                <text:p>-11.5967373270716</text:p>
              </table:table-cell>
            </table:table-row>
            <table:table-row>
              <table:table-cell office:value-type="string">
                <text:p>1796</text:p>
              </table:table-cell>
              <table:table-cell office:value-type="float" office:value="7.94999999999971">
                <text:p>7.94999999999971</text:p>
              </table:table-cell>
              <table:table-cell office:value-type="float" office:value="-10.3826483951875">
                <text:p>-10.3826483951875</text:p>
              </table:table-cell>
            </table:table-row>
            <table:table-row>
              <table:table-cell office:value-type="string">
                <text:p>1797</text:p>
              </table:table-cell>
              <table:table-cell office:value-type="float" office:value="7.95999999999971">
                <text:p>7.95999999999971</text:p>
              </table:table-cell>
              <table:table-cell office:value-type="float" office:value="-9.39696201310564">
                <text:p>-9.39696201310564</text:p>
              </table:table-cell>
            </table:table-row>
            <table:table-row>
              <table:table-cell office:value-type="string">
                <text:p>1798</text:p>
              </table:table-cell>
              <table:table-cell office:value-type="float" office:value="7.96999999999971">
                <text:p>7.96999999999971</text:p>
              </table:table-cell>
              <table:table-cell office:value-type="float" office:value="-8.58061744010216">
                <text:p>-8.58061744010216</text:p>
              </table:table-cell>
            </table:table-row>
            <table:table-row>
              <table:table-cell office:value-type="string">
                <text:p>1799</text:p>
              </table:table-cell>
              <table:table-cell office:value-type="float" office:value="7.97999999999971">
                <text:p>7.97999999999971</text:p>
              </table:table-cell>
              <table:table-cell office:value-type="float" office:value="-7.89330060138594">
                <text:p>-7.89330060138594</text:p>
              </table:table-cell>
            </table:table-row>
            <table:table-row>
              <table:table-cell office:value-type="string">
                <text:p>1800</text:p>
              </table:table-cell>
              <table:table-cell office:value-type="float" office:value="7.98999999999971">
                <text:p>7.98999999999971</text:p>
              </table:table-cell>
              <table:table-cell office:value-type="float" office:value="-7.3065528620007">
                <text:p>-7.3065528620007</text:p>
              </table:table-cell>
            </table:table-row>
            <table:table-row>
              <table:table-cell office:value-type="string">
                <text:p>1801</text:p>
              </table:table-cell>
              <table:table-cell office:value-type="float" office:value="7.99999999999971">
                <text:p>7.99999999999971</text:p>
              </table:table-cell>
              <table:table-cell office:value-type="float" office:value="-6.79971145523431">
                <text:p>-6.79971145523431</text:p>
              </table:table-cell>
            </table:table-row>
            <table:table-row>
              <table:table-cell office:value-type="string">
                <text:p>1802</text:p>
              </table:table-cell>
              <table:table-cell office:value-type="float" office:value="8.00999999999971">
                <text:p>8.00999999999971</text:p>
              </table:table-cell>
              <table:table-cell office:value-type="float" office:value="-6.35741110090622">
                <text:p>-6.35741110090622</text:p>
              </table:table-cell>
            </table:table-row>
            <table:table-row>
              <table:table-cell office:value-type="string">
                <text:p>1803</text:p>
              </table:table-cell>
              <table:table-cell office:value-type="float" office:value="8.01999999999971">
                <text:p>8.01999999999971</text:p>
              </table:table-cell>
              <table:table-cell office:value-type="float" office:value="-5.96798855328101">
                <text:p>-5.96798855328101</text:p>
              </table:table-cell>
            </table:table-row>
            <table:table-row>
              <table:table-cell office:value-type="string">
                <text:p>1804</text:p>
              </table:table-cell>
              <table:table-cell office:value-type="float" office:value="8.0299999999997">
                <text:p>8.0299999999997</text:p>
              </table:table-cell>
              <table:table-cell office:value-type="float" office:value="-5.62243099634122">
                <text:p>-5.62243099634122</text:p>
              </table:table-cell>
            </table:table-row>
            <table:table-row>
              <table:table-cell office:value-type="string">
                <text:p>1805</text:p>
              </table:table-cell>
              <table:table-cell office:value-type="float" office:value="8.0399999999997">
                <text:p>8.0399999999997</text:p>
              </table:table-cell>
              <table:table-cell office:value-type="float" office:value="-5.31366363289023">
                <text:p>-5.31366363289023</text:p>
              </table:table-cell>
            </table:table-row>
            <table:table-row>
              <table:table-cell office:value-type="string">
                <text:p>1806</text:p>
              </table:table-cell>
              <table:table-cell office:value-type="float" office:value="8.0499999999997">
                <text:p>8.0499999999997</text:p>
              </table:table-cell>
              <table:table-cell office:value-type="float" office:value="-5.03605533818155">
                <text:p>-5.03605533818155</text:p>
              </table:table-cell>
            </table:table-row>
            <table:table-row>
              <table:table-cell office:value-type="string">
                <text:p>1807</text:p>
              </table:table-cell>
              <table:table-cell office:value-type="float" office:value="8.0599999999997">
                <text:p>8.0599999999997</text:p>
              </table:table-cell>
              <table:table-cell office:value-type="float" office:value="-4.78506828508406">
                <text:p>-4.78506828508406</text:p>
              </table:table-cell>
            </table:table-row>
            <table:table-row>
              <table:table-cell office:value-type="string">
                <text:p>1808</text:p>
              </table:table-cell>
              <table:table-cell office:value-type="float" office:value="8.0699999999997">
                <text:p>8.0699999999997</text:p>
              </table:table-cell>
              <table:table-cell office:value-type="float" office:value="-4.55700488730783">
                <text:p>-4.55700488730783</text:p>
              </table:table-cell>
            </table:table-row>
            <table:table-row>
              <table:table-cell office:value-type="string">
                <text:p>1809</text:p>
              </table:table-cell>
              <table:table-cell office:value-type="float" office:value="8.0799999999997">
                <text:p>8.0799999999997</text:p>
              </table:table-cell>
              <table:table-cell office:value-type="float" office:value="-4.34882192037743">
                <text:p>-4.34882192037743</text:p>
              </table:table-cell>
            </table:table-row>
            <table:table-row>
              <table:table-cell office:value-type="string">
                <text:p>1810</text:p>
              </table:table-cell>
              <table:table-cell office:value-type="float" office:value="8.0899999999997">
                <text:p>8.0899999999997</text:p>
              </table:table-cell>
              <table:table-cell office:value-type="float" office:value="-4.15799189630039">
                <text:p>-4.15799189630039</text:p>
              </table:table-cell>
            </table:table-row>
            <table:table-row>
              <table:table-cell office:value-type="string">
                <text:p>1811</text:p>
              </table:table-cell>
              <table:table-cell office:value-type="float" office:value="8.0999999999997">
                <text:p>8.0999999999997</text:p>
              </table:table-cell>
              <table:table-cell office:value-type="float" office:value="-3.98239824676099">
                <text:p>-3.98239824676099</text:p>
              </table:table-cell>
            </table:table-row>
            <table:table-row>
              <table:table-cell office:value-type="string">
                <text:p>1812</text:p>
              </table:table-cell>
              <table:table-cell office:value-type="float" office:value="8.1099999999997">
                <text:p>8.1099999999997</text:p>
              </table:table-cell>
              <table:table-cell office:value-type="float" office:value="-3.82025507098378">
                <text:p>-3.82025507098378</text:p>
              </table:table-cell>
            </table:table-row>
            <table:table-row>
              <table:table-cell office:value-type="string">
                <text:p>1813</text:p>
              </table:table-cell>
              <table:table-cell office:value-type="float" office:value="8.1199999999997">
                <text:p>8.1199999999997</text:p>
              </table:table-cell>
              <table:table-cell office:value-type="float" office:value="-3.6700449843264">
                <text:p>-3.6700449843264</text:p>
              </table:table-cell>
            </table:table-row>
            <table:table-row>
              <table:table-cell office:value-type="string">
                <text:p>1814</text:p>
              </table:table-cell>
              <table:table-cell office:value-type="float" office:value="8.1299999999997">
                <text:p>8.1299999999997</text:p>
              </table:table-cell>
              <table:table-cell office:value-type="float" office:value="-3.53047047714233">
                <text:p>-3.53047047714233</text:p>
              </table:table-cell>
            </table:table-row>
            <table:table-row>
              <table:table-cell office:value-type="string">
                <text:p>1815</text:p>
              </table:table-cell>
              <table:table-cell office:value-type="float" office:value="8.1399999999997">
                <text:p>8.1399999999997</text:p>
              </table:table-cell>
              <table:table-cell office:value-type="float" office:value="-3.40041547741641">
                <text:p>-3.40041547741641</text:p>
              </table:table-cell>
            </table:table-row>
            <table:table-row>
              <table:table-cell office:value-type="string">
                <text:p>1816</text:p>
              </table:table-cell>
              <table:table-cell office:value-type="float" office:value="8.1499999999997">
                <text:p>8.1499999999997</text:p>
              </table:table-cell>
              <table:table-cell office:value-type="float" office:value="-3.27891470426841">
                <text:p>-3.27891470426841</text:p>
              </table:table-cell>
            </table:table-row>
            <table:table-row>
              <table:table-cell office:value-type="string">
                <text:p>1817</text:p>
              </table:table-cell>
              <table:table-cell office:value-type="float" office:value="8.1599999999997">
                <text:p>8.1599999999997</text:p>
              </table:table-cell>
              <table:table-cell office:value-type="float" office:value="-3.16512903020681">
                <text:p>-3.16512903020681</text:p>
              </table:table-cell>
            </table:table-row>
            <table:table-row>
              <table:table-cell office:value-type="string">
                <text:p>1818</text:p>
              </table:table-cell>
              <table:table-cell office:value-type="float" office:value="8.1699999999997">
                <text:p>8.1699999999997</text:p>
              </table:table-cell>
              <table:table-cell office:value-type="float" office:value="-3.05832552115772">
                <text:p>-3.05832552115772</text:p>
              </table:table-cell>
            </table:table-row>
            <table:table-row>
              <table:table-cell office:value-type="string">
                <text:p>1819</text:p>
              </table:table-cell>
              <table:table-cell office:value-type="float" office:value="8.1799999999997">
                <text:p>8.1799999999997</text:p>
              </table:table-cell>
              <table:table-cell office:value-type="float" office:value="-2.95786114989536">
                <text:p>-2.95786114989536</text:p>
              </table:table-cell>
            </table:table-row>
            <table:table-row>
              <table:table-cell office:value-type="string">
                <text:p>1820</text:p>
              </table:table-cell>
              <table:table-cell office:value-type="float" office:value="8.1899999999997">
                <text:p>8.1899999999997</text:p>
              </table:table-cell>
              <table:table-cell office:value-type="float" office:value="-2.86316941762367">
                <text:p>-2.86316941762367</text:p>
              </table:table-cell>
            </table:table-row>
            <table:table-row>
              <table:table-cell office:value-type="string">
                <text:p>1821</text:p>
              </table:table-cell>
              <table:table-cell office:value-type="float" office:value="8.1999999999997">
                <text:p>8.1999999999997</text:p>
              </table:table-cell>
              <table:table-cell office:value-type="float" office:value="-2.77374929538602">
                <text:p>-2.77374929538602</text:p>
              </table:table-cell>
            </table:table-row>
            <table:table-row>
              <table:table-cell office:value-type="string">
                <text:p>1822</text:p>
              </table:table-cell>
              <table:table-cell office:value-type="float" office:value="8.2099999999997">
                <text:p>8.2099999999997</text:p>
              </table:table-cell>
              <table:table-cell office:value-type="float" office:value="-2.68915602918045">
                <text:p>-2.68915602918045</text:p>
              </table:table-cell>
            </table:table-row>
            <table:table-row>
              <table:table-cell office:value-type="string">
                <text:p>1823</text:p>
              </table:table-cell>
              <table:table-cell office:value-type="float" office:value="8.2199999999997">
                <text:p>8.2199999999997</text:p>
              </table:table-cell>
              <table:table-cell office:value-type="float" office:value="-2.6089934523519">
                <text:p>-2.6089934523519</text:p>
              </table:table-cell>
            </table:table-row>
            <table:table-row>
              <table:table-cell office:value-type="string">
                <text:p>1824</text:p>
              </table:table-cell>
              <table:table-cell office:value-type="float" office:value="8.2299999999997">
                <text:p>8.2299999999997</text:p>
              </table:table-cell>
              <table:table-cell office:value-type="float" office:value="-2.53290752466477">
                <text:p>-2.53290752466477</text:p>
              </table:table-cell>
            </table:table-row>
            <table:table-row>
              <table:table-cell office:value-type="string">
                <text:p>1825</text:p>
              </table:table-cell>
              <table:table-cell office:value-type="float" office:value="8.2399999999997">
                <text:p>8.2399999999997</text:p>
              </table:table-cell>
              <table:table-cell office:value-type="float" office:value="-2.46058087561157">
                <text:p>-2.46058087561157</text:p>
              </table:table-cell>
            </table:table-row>
            <table:table-row>
              <table:table-cell office:value-type="string">
                <text:p>1826</text:p>
              </table:table-cell>
              <table:table-cell office:value-type="float" office:value="8.2499999999997">
                <text:p>8.2499999999997</text:p>
              </table:table-cell>
              <table:table-cell office:value-type="float" office:value="-2.39172817444913">
                <text:p>-2.39172817444913</text:p>
              </table:table-cell>
            </table:table-row>
            <table:table-row>
              <table:table-cell office:value-type="string">
                <text:p>1827</text:p>
              </table:table-cell>
              <table:table-cell office:value-type="float" office:value="8.2599999999997">
                <text:p>8.2599999999997</text:p>
              </table:table-cell>
              <table:table-cell office:value-type="float" office:value="-2.32609218442955">
                <text:p>-2.32609218442955</text:p>
              </table:table-cell>
            </table:table-row>
            <table:table-row>
              <table:table-cell office:value-type="string">
                <text:p>1828</text:p>
              </table:table-cell>
              <table:table-cell office:value-type="float" office:value="8.2699999999997">
                <text:p>8.2699999999997</text:p>
              </table:table-cell>
              <table:table-cell office:value-type="float" office:value="-2.26344038610201">
                <text:p>-2.26344038610201</text:p>
              </table:table-cell>
            </table:table-row>
            <table:table-row>
              <table:table-cell office:value-type="string">
                <text:p>1829</text:p>
              </table:table-cell>
              <table:table-cell office:value-type="float" office:value="8.2799999999997">
                <text:p>8.2799999999997</text:p>
              </table:table-cell>
              <table:table-cell office:value-type="float" office:value="-2.20356207617995">
                <text:p>-2.20356207617995</text:p>
              </table:table-cell>
            </table:table-row>
            <table:table-row>
              <table:table-cell office:value-type="string">
                <text:p>1830</text:p>
              </table:table-cell>
              <table:table-cell office:value-type="float" office:value="8.2899999999997">
                <text:p>8.2899999999997</text:p>
              </table:table-cell>
              <table:table-cell office:value-type="float" office:value="-2.14626586562464">
                <text:p>-2.14626586562464</text:p>
              </table:table-cell>
            </table:table-row>
            <table:table-row>
              <table:table-cell office:value-type="string">
                <text:p>1831</text:p>
              </table:table-cell>
              <table:table-cell office:value-type="float" office:value="8.2999999999997">
                <text:p>8.2999999999997</text:p>
              </table:table-cell>
              <table:table-cell office:value-type="float" office:value="-2.09137751429017">
                <text:p>-2.09137751429017</text:p>
              </table:table-cell>
            </table:table-row>
            <table:table-row>
              <table:table-cell office:value-type="string">
                <text:p>1832</text:p>
              </table:table-cell>
              <table:table-cell office:value-type="float" office:value="8.3099999999997">
                <text:p>8.3099999999997</text:p>
              </table:table-cell>
              <table:table-cell office:value-type="float" office:value="-2.03873805046694">
                <text:p>-2.03873805046694</text:p>
              </table:table-cell>
            </table:table-row>
            <table:table-row>
              <table:table-cell office:value-type="string">
                <text:p>1833</text:p>
              </table:table-cell>
              <table:table-cell office:value-type="float" office:value="8.3199999999997">
                <text:p>8.3199999999997</text:p>
              </table:table-cell>
              <table:table-cell office:value-type="float" office:value="-1.98820213252905">
                <text:p>-1.98820213252905</text:p>
              </table:table-cell>
            </table:table-row>
            <table:table-row>
              <table:table-cell office:value-type="string">
                <text:p>1834</text:p>
              </table:table-cell>
              <table:table-cell office:value-type="float" office:value="8.3299999999997">
                <text:p>8.3299999999997</text:p>
              </table:table-cell>
              <table:table-cell office:value-type="float" office:value="-1.93963661708357">
                <text:p>-1.93963661708357</text:p>
              </table:table-cell>
            </table:table-row>
            <table:table-row>
              <table:table-cell office:value-type="string">
                <text:p>1835</text:p>
              </table:table-cell>
              <table:table-cell office:value-type="float" office:value="8.3399999999997">
                <text:p>8.3399999999997</text:p>
              </table:table-cell>
              <table:table-cell office:value-type="float" office:value="-1.89291930387952">
                <text:p>-1.89291930387952</text:p>
              </table:table-cell>
            </table:table-row>
            <table:table-row>
              <table:table-cell office:value-type="string">
                <text:p>1836</text:p>
              </table:table-cell>
              <table:table-cell office:value-type="float" office:value="8.3499999999997">
                <text:p>8.3499999999997</text:p>
              </table:table-cell>
              <table:table-cell office:value-type="float" office:value="-1.84793783253147">
                <text:p>-1.84793783253147</text:p>
              </table:table-cell>
            </table:table-row>
            <table:table-row>
              <table:table-cell office:value-type="string">
                <text:p>1837</text:p>
              </table:table-cell>
              <table:table-cell office:value-type="float" office:value="8.3599999999997">
                <text:p>8.3599999999997</text:p>
              </table:table-cell>
              <table:table-cell office:value-type="float" office:value="-1.80458871005637">
                <text:p>-1.80458871005637</text:p>
              </table:table-cell>
            </table:table-row>
            <table:table-row>
              <table:table-cell office:value-type="string">
                <text:p>1838</text:p>
              </table:table-cell>
              <table:table-cell office:value-type="float" office:value="8.3699999999997">
                <text:p>8.3699999999997</text:p>
              </table:table-cell>
              <table:table-cell office:value-type="float" office:value="-1.76277645147821">
                <text:p>-1.76277645147821</text:p>
              </table:table-cell>
            </table:table-row>
            <table:table-row>
              <table:table-cell office:value-type="string">
                <text:p>1839</text:p>
              </table:table-cell>
              <table:table-cell office:value-type="float" office:value="8.3799999999997">
                <text:p>8.3799999999997</text:p>
              </table:table-cell>
              <table:table-cell office:value-type="float" office:value="-1.72241281845386">
                <text:p>-1.72241281845386</text:p>
              </table:table-cell>
            </table:table-row>
            <table:table-row>
              <table:table-cell office:value-type="string">
                <text:p>1840</text:p>
              </table:table-cell>
              <table:table-cell office:value-type="float" office:value="8.3899999999997">
                <text:p>8.3899999999997</text:p>
              </table:table-cell>
              <table:table-cell office:value-type="float" office:value="-1.68341614311902">
                <text:p>-1.68341614311902</text:p>
              </table:table-cell>
            </table:table-row>
            <table:table-row>
              <table:table-cell office:value-type="string">
                <text:p>1841</text:p>
              </table:table-cell>
              <table:table-cell office:value-type="float" office:value="8.3999999999997">
                <text:p>8.3999999999997</text:p>
              </table:table-cell>
              <table:table-cell office:value-type="float" office:value="-1.64571072622903">
                <text:p>-1.64571072622903</text:p>
              </table:table-cell>
            </table:table-row>
            <table:table-row>
              <table:table-cell office:value-type="string">
                <text:p>1842</text:p>
              </table:table-cell>
              <table:table-cell office:value-type="float" office:value="8.4099999999997">
                <text:p>8.4099999999997</text:p>
              </table:table-cell>
              <table:table-cell office:value-type="float" office:value="-1.60922630024102">
                <text:p>-1.60922630024102</text:p>
              </table:table-cell>
            </table:table-row>
            <table:table-row>
              <table:table-cell office:value-type="string">
                <text:p>1843</text:p>
              </table:table-cell>
              <table:table-cell office:value-type="float" office:value="8.4199999999997">
                <text:p>8.4199999999997</text:p>
              </table:table-cell>
              <table:table-cell office:value-type="float" office:value="-1.57389754930586">
                <text:p>-1.57389754930586</text:p>
              </table:table-cell>
            </table:table-row>
            <table:table-row>
              <table:table-cell office:value-type="string">
                <text:p>1844</text:p>
              </table:table-cell>
              <table:table-cell office:value-type="float" office:value="8.4299999999997">
                <text:p>8.4299999999997</text:p>
              </table:table-cell>
              <table:table-cell office:value-type="float" office:value="-1.53966367925392">
                <text:p>-1.53966367925392</text:p>
              </table:table-cell>
            </table:table-row>
            <table:table-row>
              <table:table-cell office:value-type="string">
                <text:p>1845</text:p>
              </table:table-cell>
              <table:table-cell office:value-type="float" office:value="8.4399999999997">
                <text:p>8.4399999999997</text:p>
              </table:table-cell>
              <table:table-cell office:value-type="float" office:value="-1.5064680316028">
                <text:p>-1.5064680316028</text:p>
              </table:table-cell>
            </table:table-row>
            <table:table-row>
              <table:table-cell office:value-type="string">
                <text:p>1846</text:p>
              </table:table-cell>
              <table:table-cell office:value-type="float" office:value="8.4499999999997">
                <text:p>8.4499999999997</text:p>
              </table:table-cell>
              <table:table-cell office:value-type="float" office:value="-1.47425773641659">
                <text:p>-1.47425773641659</text:p>
              </table:table-cell>
            </table:table-row>
            <table:table-row>
              <table:table-cell office:value-type="string">
                <text:p>1847</text:p>
              </table:table-cell>
              <table:table-cell office:value-type="float" office:value="8.4599999999997">
                <text:p>8.4599999999997</text:p>
              </table:table-cell>
              <table:table-cell office:value-type="float" office:value="-1.44298339952898">
                <text:p>-1.44298339952898</text:p>
              </table:table-cell>
            </table:table-row>
            <table:table-row>
              <table:table-cell office:value-type="string">
                <text:p>1848</text:p>
              </table:table-cell>
              <table:table-cell office:value-type="float" office:value="8.4699999999997">
                <text:p>8.4699999999997</text:p>
              </table:table-cell>
              <table:table-cell office:value-type="float" office:value="-1.41259882022513">
                <text:p>-1.41259882022513</text:p>
              </table:table-cell>
            </table:table-row>
            <table:table-row>
              <table:table-cell office:value-type="string">
                <text:p>1849</text:p>
              </table:table-cell>
              <table:table-cell office:value-type="float" office:value="8.4799999999997">
                <text:p>8.4799999999997</text:p>
              </table:table-cell>
              <table:table-cell office:value-type="float" office:value="-1.38306073597636">
                <text:p>-1.38306073597636</text:p>
              </table:table-cell>
            </table:table-row>
            <table:table-row>
              <table:table-cell office:value-type="string">
                <text:p>1850</text:p>
              </table:table-cell>
              <table:table-cell office:value-type="float" office:value="8.4899999999997">
                <text:p>8.4899999999997</text:p>
              </table:table-cell>
              <table:table-cell office:value-type="float" office:value="-1.35432859125013">
                <text:p>-1.35432859125013</text:p>
              </table:table-cell>
            </table:table-row>
            <table:table-row>
              <table:table-cell office:value-type="string">
                <text:p>1851</text:p>
              </table:table-cell>
              <table:table-cell office:value-type="float" office:value="8.49999999999969">
                <text:p>8.49999999999969</text:p>
              </table:table-cell>
              <table:table-cell office:value-type="float" office:value="-1.32636432778645">
                <text:p>-1.32636432778645</text:p>
              </table:table-cell>
            </table:table-row>
            <table:table-row>
              <table:table-cell office:value-type="string">
                <text:p>1852</text:p>
              </table:table-cell>
              <table:table-cell office:value-type="float" office:value="8.50999999999969">
                <text:p>8.50999999999969</text:p>
              </table:table-cell>
              <table:table-cell office:value-type="float" office:value="-1.29913219404994">
                <text:p>-1.29913219404994</text:p>
              </table:table-cell>
            </table:table-row>
            <table:table-row>
              <table:table-cell office:value-type="string">
                <text:p>1853</text:p>
              </table:table-cell>
              <table:table-cell office:value-type="float" office:value="8.51999999999969">
                <text:p>8.51999999999969</text:p>
              </table:table-cell>
              <table:table-cell office:value-type="float" office:value="-1.27259857184215">
                <text:p>-1.27259857184215</text:p>
              </table:table-cell>
            </table:table-row>
            <table:table-row>
              <table:table-cell office:value-type="string">
                <text:p>1854</text:p>
              </table:table-cell>
              <table:table-cell office:value-type="float" office:value="8.52999999999969">
                <text:p>8.52999999999969</text:p>
              </table:table-cell>
              <table:table-cell office:value-type="float" office:value="-1.24673181829694">
                <text:p>-1.24673181829694</text:p>
              </table:table-cell>
            </table:table-row>
            <table:table-row>
              <table:table-cell office:value-type="string">
                <text:p>1855</text:p>
              </table:table-cell>
              <table:table-cell office:value-type="float" office:value="8.53999999999969">
                <text:p>8.53999999999969</text:p>
              </table:table-cell>
              <table:table-cell office:value-type="float" office:value="-1.22150212168917">
                <text:p>-1.22150212168917</text:p>
              </table:table-cell>
            </table:table-row>
            <table:table-row>
              <table:table-cell office:value-type="string">
                <text:p>1856</text:p>
              </table:table-cell>
              <table:table-cell office:value-type="float" office:value="8.54999999999969">
                <text:p>8.54999999999969</text:p>
              </table:table-cell>
              <table:table-cell office:value-type="float" office:value="-1.19688136966738">
                <text:p>-1.19688136966738</text:p>
              </table:table-cell>
            </table:table-row>
            <table:table-row>
              <table:table-cell office:value-type="string">
                <text:p>1857</text:p>
              </table:table-cell>
              <table:table-cell office:value-type="float" office:value="8.55999999999969">
                <text:p>8.55999999999969</text:p>
              </table:table-cell>
              <table:table-cell office:value-type="float" office:value="-1.17284302867831">
                <text:p>-1.17284302867831</text:p>
              </table:table-cell>
            </table:table-row>
            <table:table-row>
              <table:table-cell office:value-type="string">
                <text:p>1858</text:p>
              </table:table-cell>
              <table:table-cell office:value-type="float" office:value="8.56999999999969">
                <text:p>8.56999999999969</text:p>
              </table:table-cell>
              <table:table-cell office:value-type="float" office:value="-1.1493620334892">
                <text:p>-1.1493620334892</text:p>
              </table:table-cell>
            </table:table-row>
            <table:table-row>
              <table:table-cell office:value-type="string">
                <text:p>1859</text:p>
              </table:table-cell>
              <table:table-cell office:value-type="float" office:value="8.57999999999969">
                <text:p>8.57999999999969</text:p>
              </table:table-cell>
              <table:table-cell office:value-type="float" office:value="-1.12641468583389">
                <text:p>-1.12641468583389</text:p>
              </table:table-cell>
            </table:table-row>
            <table:table-row>
              <table:table-cell office:value-type="string">
                <text:p>1860</text:p>
              </table:table-cell>
              <table:table-cell office:value-type="float" office:value="8.58999999999969">
                <text:p>8.58999999999969</text:p>
              </table:table-cell>
              <table:table-cell office:value-type="float" office:value="-1.10397856131498">
                <text:p>-1.10397856131498</text:p>
              </table:table-cell>
            </table:table-row>
            <table:table-row>
              <table:table-cell office:value-type="string">
                <text:p>1861</text:p>
              </table:table-cell>
              <table:table-cell office:value-type="float" office:value="8.59999999999969">
                <text:p>8.59999999999969</text:p>
              </table:table-cell>
              <table:table-cell office:value-type="float" office:value="-1.0820324237871">
                <text:p>-1.0820324237871</text:p>
              </table:table-cell>
            </table:table-row>
            <table:table-row>
              <table:table-cell office:value-type="string">
                <text:p>1862</text:p>
              </table:table-cell>
              <table:table-cell office:value-type="float" office:value="8.60999999999969">
                <text:p>8.60999999999969</text:p>
              </table:table-cell>
              <table:table-cell office:value-type="float" office:value="-1.06055614652851">
                <text:p>-1.06055614652851</text:p>
              </table:table-cell>
            </table:table-row>
            <table:table-row>
              <table:table-cell office:value-type="string">
                <text:p>1863</text:p>
              </table:table-cell>
              <table:table-cell office:value-type="float" office:value="8.61999999999969">
                <text:p>8.61999999999969</text:p>
              </table:table-cell>
              <table:table-cell office:value-type="float" office:value="-1.03953063958049">
                <text:p>-1.03953063958049</text:p>
              </table:table-cell>
            </table:table-row>
            <table:table-row>
              <table:table-cell office:value-type="string">
                <text:p>1864</text:p>
              </table:table-cell>
              <table:table-cell office:value-type="float" office:value="8.62999999999969">
                <text:p>8.62999999999969</text:p>
              </table:table-cell>
              <table:table-cell office:value-type="float" office:value="-1.01893778269794">
                <text:p>-1.01893778269794</text:p>
              </table:table-cell>
            </table:table-row>
            <table:table-row>
              <table:table-cell office:value-type="string">
                <text:p>1865</text:p>
              </table:table-cell>
              <table:table-cell office:value-type="float" office:value="8.63999999999969">
                <text:p>8.63999999999969</text:p>
              </table:table-cell>
              <table:table-cell office:value-type="float" office:value="-0.998760363411407">
                <text:p>-0.998760363411407</text:p>
              </table:table-cell>
            </table:table-row>
            <table:table-row>
              <table:table-cell office:value-type="string">
                <text:p>1866</text:p>
              </table:table-cell>
              <table:table-cell office:value-type="float" office:value="8.64999999999969">
                <text:p>8.64999999999969</text:p>
              </table:table-cell>
              <table:table-cell office:value-type="float" office:value="-0.978982019750696">
                <text:p>-0.978982019750696</text:p>
              </table:table-cell>
            </table:table-row>
            <table:table-row>
              <table:table-cell office:value-type="string">
                <text:p>1867</text:p>
              </table:table-cell>
              <table:table-cell office:value-type="float" office:value="8.65999999999969">
                <text:p>8.65999999999969</text:p>
              </table:table-cell>
              <table:table-cell office:value-type="float" office:value="-0.959587187225202">
                <text:p>-0.959587187225202</text:p>
              </table:table-cell>
            </table:table-row>
            <table:table-row>
              <table:table-cell office:value-type="string">
                <text:p>1868</text:p>
              </table:table-cell>
              <table:table-cell office:value-type="float" office:value="8.66999999999969">
                <text:p>8.66999999999969</text:p>
              </table:table-cell>
              <table:table-cell office:value-type="float" office:value="-0.940561049695482">
                <text:p>-0.940561049695482</text:p>
              </table:table-cell>
            </table:table-row>
            <table:table-row>
              <table:table-cell office:value-type="string">
                <text:p>1869</text:p>
              </table:table-cell>
              <table:table-cell office:value-type="float" office:value="8.67999999999969">
                <text:p>8.67999999999969</text:p>
              </table:table-cell>
              <table:table-cell office:value-type="float" office:value="-0.921889493806161">
                <text:p>-0.921889493806161</text:p>
              </table:table-cell>
            </table:table-row>
            <table:table-row>
              <table:table-cell office:value-type="string">
                <text:p>1870</text:p>
              </table:table-cell>
              <table:table-cell office:value-type="float" office:value="8.68999999999969">
                <text:p>8.68999999999969</text:p>
              </table:table-cell>
              <table:table-cell office:value-type="float" office:value="-0.903559066681778">
                <text:p>-0.903559066681778</text:p>
              </table:table-cell>
            </table:table-row>
            <table:table-row>
              <table:table-cell office:value-type="string">
                <text:p>1871</text:p>
              </table:table-cell>
              <table:table-cell office:value-type="float" office:value="8.69999999999969">
                <text:p>8.69999999999969</text:p>
              </table:table-cell>
              <table:table-cell office:value-type="float" office:value="-0.885556936615358">
                <text:p>-0.885556936615358</text:p>
              </table:table-cell>
            </table:table-row>
            <table:table-row>
              <table:table-cell office:value-type="string">
                <text:p>1872</text:p>
              </table:table-cell>
              <table:table-cell office:value-type="float" office:value="8.70999999999969">
                <text:p>8.70999999999969</text:p>
              </table:table-cell>
              <table:table-cell office:value-type="float" office:value="-0.867870856504783">
                <text:p>-0.867870856504783</text:p>
              </table:table-cell>
            </table:table-row>
            <table:table-row>
              <table:table-cell office:value-type="string">
                <text:p>1873</text:p>
              </table:table-cell>
              <table:table-cell office:value-type="float" office:value="8.71999999999969">
                <text:p>8.71999999999969</text:p>
              </table:table-cell>
              <table:table-cell office:value-type="float" office:value="-0.850489129814629">
                <text:p>-0.850489129814629</text:p>
              </table:table-cell>
            </table:table-row>
            <table:table-row>
              <table:table-cell office:value-type="string">
                <text:p>1874</text:p>
              </table:table-cell>
              <table:table-cell office:value-type="float" office:value="8.72999999999969">
                <text:p>8.72999999999969</text:p>
              </table:table-cell>
              <table:table-cell office:value-type="float" office:value="-0.833400578861438">
                <text:p>-0.833400578861438</text:p>
              </table:table-cell>
            </table:table-row>
            <table:table-row>
              <table:table-cell office:value-type="string">
                <text:p>1875</text:p>
              </table:table-cell>
              <table:table-cell office:value-type="float" office:value="8.73999999999969">
                <text:p>8.73999999999969</text:p>
              </table:table-cell>
              <table:table-cell office:value-type="float" office:value="-0.816594515238634">
                <text:p>-0.816594515238634</text:p>
              </table:table-cell>
            </table:table-row>
            <table:table-row>
              <table:table-cell office:value-type="string">
                <text:p>1876</text:p>
              </table:table-cell>
              <table:table-cell office:value-type="float" office:value="8.74999999999969">
                <text:p>8.74999999999969</text:p>
              </table:table-cell>
              <table:table-cell office:value-type="float" office:value="-0.800060712213676">
                <text:p>-0.800060712213676</text:p>
              </table:table-cell>
            </table:table-row>
            <table:table-row>
              <table:table-cell office:value-type="string">
                <text:p>1877</text:p>
              </table:table-cell>
              <table:table-cell office:value-type="float" office:value="8.75999999999969">
                <text:p>8.75999999999969</text:p>
              </table:table-cell>
              <table:table-cell office:value-type="float" office:value="-0.783789378944844">
                <text:p>-0.783789378944844</text:p>
              </table:table-cell>
            </table:table-row>
            <table:table-row>
              <table:table-cell office:value-type="string">
                <text:p>1878</text:p>
              </table:table-cell>
              <table:table-cell office:value-type="float" office:value="8.76999999999969">
                <text:p>8.76999999999969</text:p>
              </table:table-cell>
              <table:table-cell office:value-type="float" office:value="-0.767771136378328">
                <text:p>-0.767771136378328</text:p>
              </table:table-cell>
            </table:table-row>
            <table:table-row>
              <table:table-cell office:value-type="string">
                <text:p>1879</text:p>
              </table:table-cell>
              <table:table-cell office:value-type="float" office:value="8.77999999999969">
                <text:p>8.77999999999969</text:p>
              </table:table-cell>
              <table:table-cell office:value-type="float" office:value="-0.751996994698374">
                <text:p>-0.751996994698374</text:p>
              </table:table-cell>
            </table:table-row>
            <table:table-row>
              <table:table-cell office:value-type="string">
                <text:p>1880</text:p>
              </table:table-cell>
              <table:table-cell office:value-type="float" office:value="8.78999999999969">
                <text:p>8.78999999999969</text:p>
              </table:table-cell>
              <table:table-cell office:value-type="float" office:value="-0.73645833221405">
                <text:p>-0.73645833221405</text:p>
              </table:table-cell>
            </table:table-row>
            <table:table-row>
              <table:table-cell office:value-type="string">
                <text:p>1881</text:p>
              </table:table-cell>
              <table:table-cell office:value-type="float" office:value="8.79999999999969">
                <text:p>8.79999999999969</text:p>
              </table:table-cell>
              <table:table-cell office:value-type="float" office:value="-0.721146875576078">
                <text:p>-0.721146875576078</text:p>
              </table:table-cell>
            </table:table-row>
            <table:table-row>
              <table:table-cell office:value-type="string">
                <text:p>1882</text:p>
              </table:table-cell>
              <table:table-cell office:value-type="float" office:value="8.80999999999969">
                <text:p>8.80999999999969</text:p>
              </table:table-cell>
              <table:table-cell office:value-type="float" office:value="-0.706054681226059">
                <text:p>-0.706054681226059</text:p>
              </table:table-cell>
            </table:table-row>
            <table:table-row>
              <table:table-cell office:value-type="string">
                <text:p>1883</text:p>
              </table:table-cell>
              <table:table-cell office:value-type="float" office:value="8.81999999999969">
                <text:p>8.81999999999969</text:p>
              </table:table-cell>
              <table:table-cell office:value-type="float" office:value="-0.691174117988497">
                <text:p>-0.691174117988497</text:p>
              </table:table-cell>
            </table:table-row>
            <table:table-row>
              <table:table-cell office:value-type="string">
                <text:p>1884</text:p>
              </table:table-cell>
              <table:table-cell office:value-type="float" office:value="8.82999999999969">
                <text:p>8.82999999999969</text:p>
              </table:table-cell>
              <table:table-cell office:value-type="float" office:value="-0.676497850723379">
                <text:p>-0.676497850723379</text:p>
              </table:table-cell>
            </table:table-row>
            <table:table-row>
              <table:table-cell office:value-type="string">
                <text:p>1885</text:p>
              </table:table-cell>
              <table:table-cell office:value-type="float" office:value="8.83999999999969">
                <text:p>8.83999999999969</text:p>
              </table:table-cell>
              <table:table-cell office:value-type="float" office:value="-0.662018824963706">
                <text:p>-0.662018824963706</text:p>
              </table:table-cell>
            </table:table-row>
            <table:table-row>
              <table:table-cell office:value-type="string">
                <text:p>1886</text:p>
              </table:table-cell>
              <table:table-cell office:value-type="float" office:value="8.84999999999969">
                <text:p>8.84999999999969</text:p>
              </table:table-cell>
              <table:table-cell office:value-type="float" office:value="-0.647730252468455">
                <text:p>-0.647730252468455</text:p>
              </table:table-cell>
            </table:table-row>
            <table:table-row>
              <table:table-cell office:value-type="string">
                <text:p>1887</text:p>
              </table:table-cell>
              <table:table-cell office:value-type="float" office:value="8.85999999999969">
                <text:p>8.85999999999969</text:p>
              </table:table-cell>
              <table:table-cell office:value-type="float" office:value="-0.633625597626946">
                <text:p>-0.633625597626946</text:p>
              </table:table-cell>
            </table:table-row>
            <table:table-row>
              <table:table-cell office:value-type="string">
                <text:p>1888</text:p>
              </table:table-cell>
              <table:table-cell office:value-type="float" office:value="8.86999999999969">
                <text:p>8.86999999999969</text:p>
              </table:table-cell>
              <table:table-cell office:value-type="float" office:value="-0.619698564655634">
                <text:p>-0.619698564655634</text:p>
              </table:table-cell>
            </table:table-row>
            <table:table-row>
              <table:table-cell office:value-type="string">
                <text:p>1889</text:p>
              </table:table-cell>
              <table:table-cell office:value-type="float" office:value="8.87999999999969">
                <text:p>8.87999999999969</text:p>
              </table:table-cell>
              <table:table-cell office:value-type="float" office:value="-0.605943085532929">
                <text:p>-0.605943085532929</text:p>
              </table:table-cell>
            </table:table-row>
            <table:table-row>
              <table:table-cell office:value-type="string">
                <text:p>1890</text:p>
              </table:table-cell>
              <table:table-cell office:value-type="float" office:value="8.88999999999969">
                <text:p>8.88999999999969</text:p>
              </table:table-cell>
              <table:table-cell office:value-type="float" office:value="-0.592353308621826">
                <text:p>-0.592353308621826</text:p>
              </table:table-cell>
            </table:table-row>
            <table:table-row>
              <table:table-cell office:value-type="string">
                <text:p>1891</text:p>
              </table:table-cell>
              <table:table-cell office:value-type="float" office:value="8.89999999999969">
                <text:p>8.89999999999969</text:p>
              </table:table-cell>
              <table:table-cell office:value-type="float" office:value="-0.578923587933967">
                <text:p>-0.578923587933967</text:p>
              </table:table-cell>
            </table:table-row>
            <table:table-row>
              <table:table-cell office:value-type="string">
                <text:p>1892</text:p>
              </table:table-cell>
              <table:table-cell office:value-type="float" office:value="8.90999999999969">
                <text:p>8.90999999999969</text:p>
              </table:table-cell>
              <table:table-cell office:value-type="float" office:value="-0.565648472992245">
                <text:p>-0.565648472992245</text:p>
              </table:table-cell>
            </table:table-row>
            <table:table-row>
              <table:table-cell office:value-type="string">
                <text:p>1893</text:p>
              </table:table-cell>
              <table:table-cell office:value-type="float" office:value="8.91999999999969">
                <text:p>8.91999999999969</text:p>
              </table:table-cell>
              <table:table-cell office:value-type="float" office:value="-0.552522699252281">
                <text:p>-0.552522699252281</text:p>
              </table:table-cell>
            </table:table-row>
            <table:table-row>
              <table:table-cell office:value-type="string">
                <text:p>1894</text:p>
              </table:table-cell>
              <table:table-cell office:value-type="float" office:value="8.92999999999969">
                <text:p>8.92999999999969</text:p>
              </table:table-cell>
              <table:table-cell office:value-type="float" office:value="-0.539541179046014">
                <text:p>-0.539541179046014</text:p>
              </table:table-cell>
            </table:table-row>
            <table:table-row>
              <table:table-cell office:value-type="string">
                <text:p>1895</text:p>
              </table:table-cell>
              <table:table-cell office:value-type="float" office:value="8.93999999999969">
                <text:p>8.93999999999969</text:p>
              </table:table-cell>
              <table:table-cell office:value-type="float" office:value="-0.526698993013365">
                <text:p>-0.526698993013365</text:p>
              </table:table-cell>
            </table:table-row>
            <table:table-row>
              <table:table-cell office:value-type="string">
                <text:p>1896</text:p>
              </table:table-cell>
              <table:table-cell office:value-type="float" office:value="8.94999999999969">
                <text:p>8.94999999999969</text:p>
              </table:table-cell>
              <table:table-cell office:value-type="float" office:value="-0.513991381990388">
                <text:p>-0.513991381990388</text:p>
              </table:table-cell>
            </table:table-row>
            <table:table-row>
              <table:table-cell office:value-type="string">
                <text:p>1897</text:p>
              </table:table-cell>
              <table:table-cell office:value-type="float" office:value="8.95999999999968">
                <text:p>8.95999999999968</text:p>
              </table:table-cell>
              <table:table-cell office:value-type="float" office:value="-0.501413739324594">
                <text:p>-0.501413739324594</text:p>
              </table:table-cell>
            </table:table-row>
            <table:table-row>
              <table:table-cell office:value-type="string">
                <text:p>1898</text:p>
              </table:table-cell>
              <table:table-cell office:value-type="float" office:value="8.96999999999968">
                <text:p>8.96999999999968</text:p>
              </table:table-cell>
              <table:table-cell office:value-type="float" office:value="-0.488961603590212">
                <text:p>-0.488961603590212</text:p>
              </table:table-cell>
            </table:table-row>
            <table:table-row>
              <table:table-cell office:value-type="string">
                <text:p>1899</text:p>
              </table:table-cell>
              <table:table-cell office:value-type="float" office:value="8.97999999999968">
                <text:p>8.97999999999968</text:p>
              </table:table-cell>
              <table:table-cell office:value-type="float" office:value="-0.476630651678094">
                <text:p>-0.476630651678094</text:p>
              </table:table-cell>
            </table:table-row>
            <table:table-row>
              <table:table-cell office:value-type="string">
                <text:p>1900</text:p>
              </table:table-cell>
              <table:table-cell office:value-type="float" office:value="8.98999999999968">
                <text:p>8.98999999999968</text:p>
              </table:table-cell>
              <table:table-cell office:value-type="float" office:value="-0.464416692236689">
                <text:p>-0.464416692236689</text:p>
              </table:table-cell>
            </table:table-row>
            <table:table-row>
              <table:table-cell office:value-type="string">
                <text:p>1901</text:p>
              </table:table-cell>
              <table:table-cell office:value-type="float" office:value="8.99999999999968">
                <text:p>8.99999999999968</text:p>
              </table:table-cell>
              <table:table-cell office:value-type="float" office:value="-0.452315659442191">
                <text:p>-0.452315659442191</text:p>
              </table:table-cell>
            </table:table-row>
            <table:table-row>
              <table:table-cell office:value-type="string">
                <text:p>1902</text:p>
              </table:table-cell>
              <table:table-cell office:value-type="float" office:value="9.00999999999968">
                <text:p>9.00999999999968</text:p>
              </table:table-cell>
              <table:table-cell office:value-type="float" office:value="-0.440323607077415">
                <text:p>-0.440323607077415</text:p>
              </table:table-cell>
            </table:table-row>
            <table:table-row>
              <table:table-cell office:value-type="string">
                <text:p>1903</text:p>
              </table:table-cell>
              <table:table-cell office:value-type="float" office:value="9.01999999999968">
                <text:p>9.01999999999968</text:p>
              </table:table-cell>
              <table:table-cell office:value-type="float" office:value="-0.42843670290038">
                <text:p>-0.42843670290038</text:p>
              </table:table-cell>
            </table:table-row>
            <table:table-row>
              <table:table-cell office:value-type="string">
                <text:p>1904</text:p>
              </table:table-cell>
              <table:table-cell office:value-type="float" office:value="9.02999999999968">
                <text:p>9.02999999999968</text:p>
              </table:table-cell>
              <table:table-cell office:value-type="float" office:value="-0.416651223284805">
                <text:p>-0.416651223284805</text:p>
              </table:table-cell>
            </table:table-row>
            <table:table-row>
              <table:table-cell office:value-type="string">
                <text:p>1905</text:p>
              </table:table-cell>
              <table:table-cell office:value-type="float" office:value="9.03999999999968">
                <text:p>9.03999999999968</text:p>
              </table:table-cell>
              <table:table-cell office:value-type="float" office:value="-0.404963548115954">
                <text:p>-0.404963548115954</text:p>
              </table:table-cell>
            </table:table-row>
            <table:table-row>
              <table:table-cell office:value-type="string">
                <text:p>1906</text:p>
              </table:table-cell>
              <table:table-cell office:value-type="float" office:value="9.04999999999968">
                <text:p>9.04999999999968</text:p>
              </table:table-cell>
              <table:table-cell office:value-type="float" office:value="-0.393370155926303">
                <text:p>-0.393370155926303</text:p>
              </table:table-cell>
            </table:table-row>
            <table:table-row>
              <table:table-cell office:value-type="string">
                <text:p>1907</text:p>
              </table:table-cell>
              <table:table-cell office:value-type="float" office:value="9.05999999999968">
                <text:p>9.05999999999968</text:p>
              </table:table-cell>
              <table:table-cell office:value-type="float" office:value="-0.381867619256556">
                <text:p>-0.381867619256556</text:p>
              </table:table-cell>
            </table:table-row>
            <table:table-row>
              <table:table-cell office:value-type="string">
                <text:p>1908</text:p>
              </table:table-cell>
              <table:table-cell office:value-type="float" office:value="9.06999999999968">
                <text:p>9.06999999999968</text:p>
              </table:table-cell>
              <table:table-cell office:value-type="float" office:value="-0.370452600228419">
                <text:p>-0.370452600228419</text:p>
              </table:table-cell>
            </table:table-row>
            <table:table-row>
              <table:table-cell office:value-type="string">
                <text:p>1909</text:p>
              </table:table-cell>
              <table:table-cell office:value-type="float" office:value="9.07999999999968">
                <text:p>9.07999999999968</text:p>
              </table:table-cell>
              <table:table-cell office:value-type="float" office:value="-0.359121846316437">
                <text:p>-0.359121846316437</text:p>
              </table:table-cell>
            </table:table-row>
            <table:table-row>
              <table:table-cell office:value-type="string">
                <text:p>1910</text:p>
              </table:table-cell>
              <table:table-cell office:value-type="float" office:value="9.08999999999968">
                <text:p>9.08999999999968</text:p>
              </table:table-cell>
              <table:table-cell office:value-type="float" office:value="-0.347872186306983">
                <text:p>-0.347872186306983</text:p>
              </table:table-cell>
            </table:table-row>
            <table:table-row>
              <table:table-cell office:value-type="string">
                <text:p>1911</text:p>
              </table:table-cell>
              <table:table-cell office:value-type="float" office:value="9.09999999999968">
                <text:p>9.09999999999968</text:p>
              </table:table-cell>
              <table:table-cell office:value-type="float" office:value="-0.336700526433228">
                <text:p>-0.336700526433228</text:p>
              </table:table-cell>
            </table:table-row>
            <table:table-row>
              <table:table-cell office:value-type="string">
                <text:p>1912</text:p>
              </table:table-cell>
              <table:table-cell office:value-type="float" office:value="9.10999999999968">
                <text:p>9.10999999999968</text:p>
              </table:table-cell>
              <table:table-cell office:value-type="float" office:value="-0.325603846675593">
                <text:p>-0.325603846675593</text:p>
              </table:table-cell>
            </table:table-row>
            <table:table-row>
              <table:table-cell office:value-type="string">
                <text:p>1913</text:p>
              </table:table-cell>
              <table:table-cell office:value-type="float" office:value="9.11999999999968">
                <text:p>9.11999999999968</text:p>
              </table:table-cell>
              <table:table-cell office:value-type="float" office:value="-0.314579197217846">
                <text:p>-0.314579197217846</text:p>
              </table:table-cell>
            </table:table-row>
            <table:table-row>
              <table:table-cell office:value-type="string">
                <text:p>1914</text:p>
              </table:table-cell>
              <table:table-cell office:value-type="float" office:value="9.12999999999968">
                <text:p>9.12999999999968</text:p>
              </table:table-cell>
              <table:table-cell office:value-type="float" office:value="-0.303623695049556">
                <text:p>-0.303623695049556</text:p>
              </table:table-cell>
            </table:table-row>
            <table:table-row>
              <table:table-cell office:value-type="string">
                <text:p>1915</text:p>
              </table:table-cell>
              <table:table-cell office:value-type="float" office:value="9.13999999999968">
                <text:p>9.13999999999968</text:p>
              </table:table-cell>
              <table:table-cell office:value-type="float" office:value="-0.292734520706204">
                <text:p>-0.292734520706204</text:p>
              </table:table-cell>
            </table:table-row>
            <table:table-row>
              <table:table-cell office:value-type="string">
                <text:p>1916</text:p>
              </table:table-cell>
              <table:table-cell office:value-type="float" office:value="9.14999999999968">
                <text:p>9.14999999999968</text:p>
              </table:table-cell>
              <table:table-cell office:value-type="float" office:value="-0.281908915138721">
                <text:p>-0.281908915138721</text:p>
              </table:table-cell>
            </table:table-row>
            <table:table-row>
              <table:table-cell office:value-type="string">
                <text:p>1917</text:p>
              </table:table-cell>
              <table:table-cell office:value-type="float" office:value="9.15999999999968">
                <text:p>9.15999999999968</text:p>
              </table:table-cell>
              <table:table-cell office:value-type="float" office:value="-0.271144176704704">
                <text:p>-0.271144176704704</text:p>
              </table:table-cell>
            </table:table-row>
            <table:table-row>
              <table:table-cell office:value-type="string">
                <text:p>1918</text:p>
              </table:table-cell>
              <table:table-cell office:value-type="float" office:value="9.16999999999968">
                <text:p>9.16999999999968</text:p>
              </table:table-cell>
              <table:table-cell office:value-type="float" office:value="-0.260437658274021">
                <text:p>-0.260437658274021</text:p>
              </table:table-cell>
            </table:table-row>
            <table:table-row>
              <table:table-cell office:value-type="string">
                <text:p>1919</text:p>
              </table:table-cell>
              <table:table-cell office:value-type="float" office:value="9.17999999999968">
                <text:p>9.17999999999968</text:p>
              </table:table-cell>
              <table:table-cell office:value-type="float" office:value="-0.249786764441869">
                <text:p>-0.249786764441869</text:p>
              </table:table-cell>
            </table:table-row>
            <table:table-row>
              <table:table-cell office:value-type="string">
                <text:p>1920</text:p>
              </table:table-cell>
              <table:table-cell office:value-type="float" office:value="9.18999999999968">
                <text:p>9.18999999999968</text:p>
              </table:table-cell>
              <table:table-cell office:value-type="float" office:value="-0.239188948842778">
                <text:p>-0.239188948842778</text:p>
              </table:table-cell>
            </table:table-row>
            <table:table-row>
              <table:table-cell office:value-type="string">
                <text:p>1921</text:p>
              </table:table-cell>
              <table:table-cell office:value-type="float" office:value="9.19999999999968">
                <text:p>9.19999999999968</text:p>
              </table:table-cell>
              <table:table-cell office:value-type="float" office:value="-0.228641711559363">
                <text:p>-0.228641711559363</text:p>
              </table:table-cell>
            </table:table-row>
            <table:table-row>
              <table:table-cell office:value-type="string">
                <text:p>1922</text:p>
              </table:table-cell>
              <table:table-cell office:value-type="float" office:value="9.20999999999968">
                <text:p>9.20999999999968</text:p>
              </table:table-cell>
              <table:table-cell office:value-type="float" office:value="-0.21814259661998">
                <text:p>-0.21814259661998</text:p>
              </table:table-cell>
            </table:table-row>
            <table:table-row>
              <table:table-cell office:value-type="string">
                <text:p>1923</text:p>
              </table:table-cell>
              <table:table-cell office:value-type="float" office:value="9.21999999999968">
                <text:p>9.21999999999968</text:p>
              </table:table-cell>
              <table:table-cell office:value-type="float" office:value="-0.207689189579708">
                <text:p>-0.207689189579708</text:p>
              </table:table-cell>
            </table:table-row>
            <table:table-row>
              <table:table-cell office:value-type="string">
                <text:p>1924</text:p>
              </table:table-cell>
              <table:table-cell office:value-type="float" office:value="9.22999999999968">
                <text:p>9.22999999999968</text:p>
              </table:table-cell>
              <table:table-cell office:value-type="float" office:value="-0.197279115179389">
                <text:p>-0.197279115179389</text:p>
              </table:table-cell>
            </table:table-row>
            <table:table-row>
              <table:table-cell office:value-type="string">
                <text:p>1925</text:p>
              </table:table-cell>
              <table:table-cell office:value-type="float" office:value="9.23999999999968">
                <text:p>9.23999999999968</text:p>
              </table:table-cell>
              <table:table-cell office:value-type="float" office:value="-0.186910035077698">
                <text:p>-0.186910035077698</text:p>
              </table:table-cell>
            </table:table-row>
            <table:table-row>
              <table:table-cell office:value-type="string">
                <text:p>1926</text:p>
              </table:table-cell>
              <table:table-cell office:value-type="float" office:value="9.24999999999968">
                <text:p>9.24999999999968</text:p>
              </table:table-cell>
              <table:table-cell office:value-type="float" office:value="-0.176579645651462">
                <text:p>-0.176579645651462</text:p>
              </table:table-cell>
            </table:table-row>
            <table:table-row>
              <table:table-cell office:value-type="string">
                <text:p>1927</text:p>
              </table:table-cell>
              <table:table-cell office:value-type="float" office:value="9.25999999999968">
                <text:p>9.25999999999968</text:p>
              </table:table-cell>
              <table:table-cell office:value-type="float" office:value="-0.166285675859646">
                <text:p>-0.166285675859646</text:p>
              </table:table-cell>
            </table:table-row>
            <table:table-row>
              <table:table-cell office:value-type="string">
                <text:p>1928</text:p>
              </table:table-cell>
              <table:table-cell office:value-type="float" office:value="9.26999999999968">
                <text:p>9.26999999999968</text:p>
              </table:table-cell>
              <table:table-cell office:value-type="float" office:value="-0.156025885166677">
                <text:p>-0.156025885166677</text:p>
              </table:table-cell>
            </table:table-row>
            <table:table-row>
              <table:table-cell office:value-type="string">
                <text:p>1929</text:p>
              </table:table-cell>
              <table:table-cell office:value-type="float" office:value="9.27999999999968">
                <text:p>9.27999999999968</text:p>
              </table:table-cell>
              <table:table-cell office:value-type="float" office:value="-0.145798061520906">
                <text:p>-0.145798061520906</text:p>
              </table:table-cell>
            </table:table-row>
            <table:table-row>
              <table:table-cell office:value-type="string">
                <text:p>1930</text:p>
              </table:table-cell>
              <table:table-cell office:value-type="float" office:value="9.28999999999968">
                <text:p>9.28999999999968</text:p>
              </table:table-cell>
              <table:table-cell office:value-type="float" office:value="-0.135600019384218">
                <text:p>-0.135600019384218</text:p>
              </table:table-cell>
            </table:table-row>
            <table:table-row>
              <table:table-cell office:value-type="string">
                <text:p>1931</text:p>
              </table:table-cell>
              <table:table-cell office:value-type="float" office:value="9.29999999999968">
                <text:p>9.29999999999968</text:p>
              </table:table-cell>
              <table:table-cell office:value-type="float" office:value="-0.125429597808963">
                <text:p>-0.125429597808963</text:p>
              </table:table-cell>
            </table:table-row>
            <table:table-row>
              <table:table-cell office:value-type="string">
                <text:p>1932</text:p>
              </table:table-cell>
              <table:table-cell office:value-type="float" office:value="9.30999999999968">
                <text:p>9.30999999999968</text:p>
              </table:table-cell>
              <table:table-cell office:value-type="float" office:value="-0.115284658558502">
                <text:p>-0.115284658558502</text:p>
              </table:table-cell>
            </table:table-row>
            <table:table-row>
              <table:table-cell office:value-type="string">
                <text:p>1933</text:p>
              </table:table-cell>
              <table:table-cell office:value-type="float" office:value="9.31999999999968">
                <text:p>9.31999999999968</text:p>
              </table:table-cell>
              <table:table-cell office:value-type="float" office:value="-0.105163084267815">
                <text:p>-0.105163084267815</text:p>
              </table:table-cell>
            </table:table-row>
            <table:table-row>
              <table:table-cell office:value-type="string">
                <text:p>1934</text:p>
              </table:table-cell>
              <table:table-cell office:value-type="float" office:value="9.32999999999968">
                <text:p>9.32999999999968</text:p>
              </table:table-cell>
              <table:table-cell office:value-type="float" office:value="-0.095062776640744">
                <text:p>-0.095062776640744</text:p>
              </table:table-cell>
            </table:table-row>
            <table:table-row>
              <table:table-cell office:value-type="string">
                <text:p>1935</text:p>
              </table:table-cell>
              <table:table-cell office:value-type="float" office:value="9.33999999999968">
                <text:p>9.33999999999968</text:p>
              </table:table-cell>
              <table:table-cell office:value-type="float" office:value="-0.0849816546805308">
                <text:p>-0.0849816546805308</text:p>
              </table:table-cell>
            </table:table-row>
            <table:table-row>
              <table:table-cell office:value-type="string">
                <text:p>1936</text:p>
              </table:table-cell>
              <table:table-cell office:value-type="float" office:value="9.34999999999968">
                <text:p>9.34999999999968</text:p>
              </table:table-cell>
              <table:table-cell office:value-type="float" office:value="-0.0749176529504451">
                <text:p>-0.0749176529504451</text:p>
              </table:table-cell>
            </table:table-row>
            <table:table-row>
              <table:table-cell office:value-type="string">
                <text:p>1937</text:p>
              </table:table-cell>
              <table:table-cell office:value-type="float" office:value="9.35999999999968">
                <text:p>9.35999999999968</text:p>
              </table:table-cell>
              <table:table-cell office:value-type="float" office:value="-0.0648687198613567">
                <text:p>-0.0648687198613567</text:p>
              </table:table-cell>
            </table:table-row>
            <table:table-row>
              <table:table-cell office:value-type="string">
                <text:p>1938</text:p>
              </table:table-cell>
              <table:table-cell office:value-type="float" office:value="9.36999999999968">
                <text:p>9.36999999999968</text:p>
              </table:table-cell>
              <table:table-cell office:value-type="float" office:value="-0.0548328159832052">
                <text:p>-0.0548328159832052</text:p>
              </table:table-cell>
            </table:table-row>
            <table:table-row>
              <table:table-cell office:value-type="string">
                <text:p>1939</text:p>
              </table:table-cell>
              <table:table-cell office:value-type="float" office:value="9.37999999999968">
                <text:p>9.37999999999968</text:p>
              </table:table-cell>
              <table:table-cell office:value-type="float" office:value="-0.0448079123773843">
                <text:p>-0.0448079123773843</text:p>
              </table:table-cell>
            </table:table-row>
            <table:table-row>
              <table:table-cell office:value-type="string">
                <text:p>1940</text:p>
              </table:table-cell>
              <table:table-cell office:value-type="float" office:value="9.38999999999968">
                <text:p>9.38999999999968</text:p>
              </table:table-cell>
              <table:table-cell office:value-type="float" office:value="-0.0347919889471226">
                <text:p>-0.0347919889471226</text:p>
              </table:table-cell>
            </table:table-row>
            <table:table-row>
              <table:table-cell office:value-type="string">
                <text:p>1941</text:p>
              </table:table-cell>
              <table:table-cell office:value-type="float" office:value="9.39999999999968">
                <text:p>9.39999999999968</text:p>
              </table:table-cell>
              <table:table-cell office:value-type="float" office:value="-0.0247830328029936">
                <text:p>-0.0247830328029936</text:p>
              </table:table-cell>
            </table:table-row>
            <table:table-row>
              <table:table-cell office:value-type="string">
                <text:p>1942</text:p>
              </table:table-cell>
              <table:table-cell office:value-type="float" office:value="9.40999999999968">
                <text:p>9.40999999999968</text:p>
              </table:table-cell>
              <table:table-cell office:value-type="float" office:value="-0.0147790366407333">
                <text:p>-0.0147790366407333</text:p>
              </table:table-cell>
            </table:table-row>
            <table:table-row>
              <table:table-cell office:value-type="string">
                <text:p>1943</text:p>
              </table:table-cell>
              <table:table-cell office:value-type="float" office:value="9.41999999999968">
                <text:p>9.41999999999968</text:p>
              </table:table-cell>
              <table:table-cell office:value-type="float" office:value="-0.00477799712858093">
                <text:p>-0.00477799712858093</text:p>
              </table:table-cell>
            </table:table-row>
            <table:table-row>
              <table:table-cell office:value-type="string">
                <text:p>1944</text:p>
              </table:table-cell>
              <table:table-cell office:value-type="float" office:value="9.42999999999967">
                <text:p>9.42999999999967</text:p>
              </table:table-cell>
              <table:table-cell office:value-type="float" office:value="0.00522208669861618">
                <text:p>0.00522208669861618</text:p>
              </table:table-cell>
            </table:table-row>
            <table:table-row>
              <table:table-cell office:value-type="string">
                <text:p>1945</text:p>
              </table:table-cell>
              <table:table-cell office:value-type="float" office:value="9.43999999999967">
                <text:p>9.43999999999967</text:p>
              </table:table-cell>
              <table:table-cell office:value-type="float" office:value="0.015223215041271">
                <text:p>0.015223215041271</text:p>
              </table:table-cell>
            </table:table-row>
            <table:table-row>
              <table:table-cell office:value-type="string">
                <text:p>1946</text:p>
              </table:table-cell>
              <table:table-cell office:value-type="float" office:value="9.44999999999967">
                <text:p>9.44999999999967</text:p>
              </table:table-cell>
              <table:table-cell office:value-type="float" office:value="0.0252273889356241">
                <text:p>0.0252273889356241</text:p>
              </table:table-cell>
            </table:table-row>
            <table:table-row>
              <table:table-cell office:value-type="string">
                <text:p>1947</text:p>
              </table:table-cell>
              <table:table-cell office:value-type="float" office:value="9.45999999999967">
                <text:p>9.45999999999967</text:p>
              </table:table-cell>
              <table:table-cell office:value-type="float" office:value="0.0352366118557327">
                <text:p>0.0352366118557327</text:p>
              </table:table-cell>
            </table:table-row>
            <table:table-row>
              <table:table-cell office:value-type="string">
                <text:p>1948</text:p>
              </table:table-cell>
              <table:table-cell office:value-type="float" office:value="9.46999999999967">
                <text:p>9.46999999999967</text:p>
              </table:table-cell>
              <table:table-cell office:value-type="float" office:value="0.0452528913196083">
                <text:p>0.0452528913196083</text:p>
              </table:table-cell>
            </table:table-row>
            <table:table-row>
              <table:table-cell office:value-type="string">
                <text:p>1949</text:p>
              </table:table-cell>
              <table:table-cell office:value-type="float" office:value="9.47999999999967">
                <text:p>9.47999999999967</text:p>
              </table:table-cell>
              <table:table-cell office:value-type="float" office:value="0.0552782405022399">
                <text:p>0.0552782405022399</text:p>
              </table:table-cell>
            </table:table-row>
            <table:table-row>
              <table:table-cell office:value-type="string">
                <text:p>1950</text:p>
              </table:table-cell>
              <table:table-cell office:value-type="float" office:value="9.48999999999967">
                <text:p>9.48999999999967</text:p>
              </table:table-cell>
              <table:table-cell office:value-type="float" office:value="0.0653146798582639">
                <text:p>0.0653146798582639</text:p>
              </table:table-cell>
            </table:table-row>
            <table:table-row>
              <table:table-cell office:value-type="string">
                <text:p>1951</text:p>
              </table:table-cell>
              <table:table-cell office:value-type="float" office:value="9.49999999999967">
                <text:p>9.49999999999967</text:p>
              </table:table-cell>
              <table:table-cell office:value-type="float" office:value="0.0753642387570654">
                <text:p>0.0753642387570654</text:p>
              </table:table-cell>
            </table:table-row>
            <table:table-row>
              <table:table-cell office:value-type="string">
                <text:p>1952</text:p>
              </table:table-cell>
              <table:table-cell office:value-type="float" office:value="9.50999999999967">
                <text:p>9.50999999999967</text:p>
              </table:table-cell>
              <table:table-cell office:value-type="float" office:value="0.0854289571331358">
                <text:p>0.0854289571331358</text:p>
              </table:table-cell>
            </table:table-row>
            <table:table-row>
              <table:table-cell office:value-type="string">
                <text:p>1953</text:p>
              </table:table-cell>
              <table:table-cell office:value-type="float" office:value="9.51999999999967">
                <text:p>9.51999999999967</text:p>
              </table:table-cell>
              <table:table-cell office:value-type="float" office:value="0.0955108871545548">
                <text:p>0.0955108871545548</text:p>
              </table:table-cell>
            </table:table-row>
            <table:table-row>
              <table:table-cell office:value-type="string">
                <text:p>1954</text:p>
              </table:table-cell>
              <table:table-cell office:value-type="float" office:value="9.52999999999967">
                <text:p>9.52999999999967</text:p>
              </table:table-cell>
              <table:table-cell office:value-type="float" office:value="0.105612094912518">
                <text:p>0.105612094912518</text:p>
              </table:table-cell>
            </table:table-row>
            <table:table-row>
              <table:table-cell office:value-type="string">
                <text:p>1955</text:p>
              </table:table-cell>
              <table:table-cell office:value-type="float" office:value="9.53999999999967">
                <text:p>9.53999999999967</text:p>
              </table:table-cell>
              <table:table-cell office:value-type="float" office:value="0.115734662134895">
                <text:p>0.115734662134895</text:p>
              </table:table-cell>
            </table:table-row>
            <table:table-row>
              <table:table-cell office:value-type="string">
                <text:p>1956</text:p>
              </table:table-cell>
              <table:table-cell office:value-type="float" office:value="9.54999999999967">
                <text:p>9.54999999999967</text:p>
              </table:table-cell>
              <table:table-cell office:value-type="float" office:value="0.125880687926875">
                <text:p>0.125880687926875</text:p>
              </table:table-cell>
            </table:table-row>
            <table:table-row>
              <table:table-cell office:value-type="string">
                <text:p>1957</text:p>
              </table:table-cell>
              <table:table-cell office:value-type="float" office:value="9.55999999999967">
                <text:p>9.55999999999967</text:p>
              </table:table-cell>
              <table:table-cell office:value-type="float" office:value="0.13605229054183">
                <text:p>0.13605229054183</text:p>
              </table:table-cell>
            </table:table-row>
            <table:table-row>
              <table:table-cell office:value-type="string">
                <text:p>1958</text:p>
              </table:table-cell>
              <table:table-cell office:value-type="float" office:value="9.56999999999967">
                <text:p>9.56999999999967</text:p>
              </table:table-cell>
              <table:table-cell office:value-type="float" office:value="0.146251609185636">
                <text:p>0.146251609185636</text:p>
              </table:table-cell>
            </table:table-row>
            <table:table-row>
              <table:table-cell office:value-type="string">
                <text:p>1959</text:p>
              </table:table-cell>
              <table:table-cell office:value-type="float" office:value="9.57999999999967">
                <text:p>9.57999999999967</text:p>
              </table:table-cell>
              <table:table-cell office:value-type="float" office:value="0.156480805857765">
                <text:p>0.156480805857765</text:p>
              </table:table-cell>
            </table:table-row>
            <table:table-row>
              <table:table-cell office:value-type="string">
                <text:p>1960</text:p>
              </table:table-cell>
              <table:table-cell office:value-type="float" office:value="9.58999999999967">
                <text:p>9.58999999999967</text:p>
              </table:table-cell>
              <table:table-cell office:value-type="float" office:value="0.1667420672326">
                <text:p>0.1667420672326</text:p>
              </table:table-cell>
            </table:table-row>
            <table:table-row>
              <table:table-cell office:value-type="string">
                <text:p>1961</text:p>
              </table:table-cell>
              <table:table-cell office:value-type="float" office:value="9.59999999999967">
                <text:p>9.59999999999967</text:p>
              </table:table-cell>
              <table:table-cell office:value-type="float" office:value="0.177037606584531">
                <text:p>0.177037606584531</text:p>
              </table:table-cell>
            </table:table-row>
            <table:table-row>
              <table:table-cell office:value-type="string">
                <text:p>1962</text:p>
              </table:table-cell>
              <table:table-cell office:value-type="float" office:value="9.60999999999967">
                <text:p>9.60999999999967</text:p>
              </table:table-cell>
              <table:table-cell office:value-type="float" office:value="0.187369665760527">
                <text:p>0.187369665760527</text:p>
              </table:table-cell>
            </table:table-row>
            <table:table-row>
              <table:table-cell office:value-type="string">
                <text:p>1963</text:p>
              </table:table-cell>
              <table:table-cell office:value-type="float" office:value="9.61999999999967">
                <text:p>9.61999999999967</text:p>
              </table:table-cell>
              <table:table-cell office:value-type="float" office:value="0.197740517204038">
                <text:p>0.197740517204038</text:p>
              </table:table-cell>
            </table:table-row>
            <table:table-row>
              <table:table-cell office:value-type="string">
                <text:p>1964</text:p>
              </table:table-cell>
              <table:table-cell office:value-type="float" office:value="9.62999999999967">
                <text:p>9.62999999999967</text:p>
              </table:table-cell>
              <table:table-cell office:value-type="float" office:value="0.208152466034222">
                <text:p>0.208152466034222</text:p>
              </table:table-cell>
            </table:table-row>
            <table:table-row>
              <table:table-cell office:value-type="string">
                <text:p>1965</text:p>
              </table:table-cell>
              <table:table-cell office:value-type="float" office:value="9.63999999999967">
                <text:p>9.63999999999967</text:p>
              </table:table-cell>
              <table:table-cell office:value-type="float" office:value="0.218607852184683">
                <text:p>0.218607852184683</text:p>
              </table:table-cell>
            </table:table-row>
            <table:table-row>
              <table:table-cell office:value-type="string">
                <text:p>1966</text:p>
              </table:table-cell>
              <table:table-cell office:value-type="float" office:value="9.64999999999967">
                <text:p>9.64999999999967</text:p>
              </table:table-cell>
              <table:table-cell office:value-type="float" office:value="0.229109052606094">
                <text:p>0.229109052606094</text:p>
              </table:table-cell>
            </table:table-row>
            <table:table-row>
              <table:table-cell office:value-type="string">
                <text:p>1967</text:p>
              </table:table-cell>
              <table:table-cell office:value-type="float" office:value="9.65999999999967">
                <text:p>9.65999999999967</text:p>
              </table:table-cell>
              <table:table-cell office:value-type="float" office:value="0.239658483537258">
                <text:p>0.239658483537258</text:p>
              </table:table-cell>
            </table:table-row>
            <table:table-row>
              <table:table-cell office:value-type="string">
                <text:p>1968</text:p>
              </table:table-cell>
              <table:table-cell office:value-type="float" office:value="9.66999999999967">
                <text:p>9.66999999999967</text:p>
              </table:table-cell>
              <table:table-cell office:value-type="float" office:value="0.250258602849434">
                <text:p>0.250258602849434</text:p>
              </table:table-cell>
            </table:table-row>
            <table:table-row>
              <table:table-cell office:value-type="string">
                <text:p>1969</text:p>
              </table:table-cell>
              <table:table-cell office:value-type="float" office:value="9.67999999999967">
                <text:p>9.67999999999967</text:p>
              </table:table-cell>
              <table:table-cell office:value-type="float" office:value="0.260911912468934">
                <text:p>0.260911912468934</text:p>
              </table:table-cell>
            </table:table-row>
            <table:table-row>
              <table:table-cell office:value-type="string">
                <text:p>1970</text:p>
              </table:table-cell>
              <table:table-cell office:value-type="float" office:value="9.68999999999967">
                <text:p>9.68999999999967</text:p>
              </table:table-cell>
              <table:table-cell office:value-type="float" office:value="0.271620960883302">
                <text:p>0.271620960883302</text:p>
              </table:table-cell>
            </table:table-row>
            <table:table-row>
              <table:table-cell office:value-type="string">
                <text:p>1971</text:p>
              </table:table-cell>
              <table:table-cell office:value-type="float" office:value="9.69999999999967">
                <text:p>9.69999999999967</text:p>
              </table:table-cell>
              <table:table-cell office:value-type="float" office:value="0.282388345736635">
                <text:p>0.282388345736635</text:p>
              </table:table-cell>
            </table:table-row>
            <table:table-row>
              <table:table-cell office:value-type="string">
                <text:p>1972</text:p>
              </table:table-cell>
              <table:table-cell office:value-type="float" office:value="9.70999999999967">
                <text:p>9.70999999999967</text:p>
              </table:table-cell>
              <table:table-cell office:value-type="float" office:value="0.293216716519938">
                <text:p>0.293216716519938</text:p>
              </table:table-cell>
            </table:table-row>
            <table:table-row>
              <table:table-cell office:value-type="string">
                <text:p>1973</text:p>
              </table:table-cell>
              <table:table-cell office:value-type="float" office:value="9.71999999999967">
                <text:p>9.71999999999967</text:p>
              </table:table-cell>
              <table:table-cell office:value-type="float" office:value="0.304108777362684">
                <text:p>0.304108777362684</text:p>
              </table:table-cell>
            </table:table-row>
            <table:table-row>
              <table:table-cell office:value-type="string">
                <text:p>1974</text:p>
              </table:table-cell>
              <table:table-cell office:value-type="float" office:value="9.72999999999967">
                <text:p>9.72999999999967</text:p>
              </table:table-cell>
              <table:table-cell office:value-type="float" office:value="0.315067289932154">
                <text:p>0.315067289932154</text:p>
              </table:table-cell>
            </table:table-row>
            <table:table-row>
              <table:table-cell office:value-type="string">
                <text:p>1975</text:p>
              </table:table-cell>
              <table:table-cell office:value-type="float" office:value="9.73999999999967">
                <text:p>9.73999999999967</text:p>
              </table:table-cell>
              <table:table-cell office:value-type="float" office:value="0.326095076447454">
                <text:p>0.326095076447454</text:p>
              </table:table-cell>
            </table:table-row>
            <table:table-row>
              <table:table-cell office:value-type="string">
                <text:p>1976</text:p>
              </table:table-cell>
              <table:table-cell office:value-type="float" office:value="9.74999999999967">
                <text:p>9.74999999999967</text:p>
              </table:table-cell>
              <table:table-cell office:value-type="float" office:value="0.33719502281556">
                <text:p>0.33719502281556</text:p>
              </table:table-cell>
            </table:table-row>
            <table:table-row>
              <table:table-cell office:value-type="string">
                <text:p>1977</text:p>
              </table:table-cell>
              <table:table-cell office:value-type="float" office:value="9.75999999999967">
                <text:p>9.75999999999967</text:p>
              </table:table-cell>
              <table:table-cell office:value-type="float" office:value="0.348370081897148">
                <text:p>0.348370081897148</text:p>
              </table:table-cell>
            </table:table-row>
            <table:table-row>
              <table:table-cell office:value-type="string">
                <text:p>1978</text:p>
              </table:table-cell>
              <table:table-cell office:value-type="float" office:value="9.76999999999967">
                <text:p>9.76999999999967</text:p>
              </table:table-cell>
              <table:table-cell office:value-type="float" office:value="0.359623276910443">
                <text:p>0.359623276910443</text:p>
              </table:table-cell>
            </table:table-row>
            <table:table-row>
              <table:table-cell office:value-type="string">
                <text:p>1979</text:p>
              </table:table-cell>
              <table:table-cell office:value-type="float" office:value="9.77999999999967">
                <text:p>9.77999999999967</text:p>
              </table:table-cell>
              <table:table-cell office:value-type="float" office:value="0.370957704981838">
                <text:p>0.370957704981838</text:p>
              </table:table-cell>
            </table:table-row>
            <table:table-row>
              <table:table-cell office:value-type="string">
                <text:p>1980</text:p>
              </table:table-cell>
              <table:table-cell office:value-type="float" office:value="9.78999999999967">
                <text:p>9.78999999999967</text:p>
              </table:table-cell>
              <table:table-cell office:value-type="float" office:value="0.382376540852573">
                <text:p>0.382376540852573</text:p>
              </table:table-cell>
            </table:table-row>
            <table:table-row>
              <table:table-cell office:value-type="string">
                <text:p>1981</text:p>
              </table:table-cell>
              <table:table-cell office:value-type="float" office:value="9.79999999999967">
                <text:p>9.79999999999967</text:p>
              </table:table-cell>
              <table:table-cell office:value-type="float" office:value="0.393883040751357">
                <text:p>0.393883040751357</text:p>
              </table:table-cell>
            </table:table-row>
            <table:table-row>
              <table:table-cell office:value-type="string">
                <text:p>1982</text:p>
              </table:table-cell>
              <table:table-cell office:value-type="float" office:value="9.80999999999967">
                <text:p>9.80999999999967</text:p>
              </table:table-cell>
              <table:table-cell office:value-type="float" office:value="0.405480546443444">
                <text:p>0.405480546443444</text:p>
              </table:table-cell>
            </table:table-row>
            <table:table-row>
              <table:table-cell office:value-type="string">
                <text:p>1983</text:p>
              </table:table-cell>
              <table:table-cell office:value-type="float" office:value="9.81999999999967">
                <text:p>9.81999999999967</text:p>
              </table:table-cell>
              <table:table-cell office:value-type="float" office:value="0.41717248946738">
                <text:p>0.41717248946738</text:p>
              </table:table-cell>
            </table:table-row>
            <table:table-row>
              <table:table-cell office:value-type="string">
                <text:p>1984</text:p>
              </table:table-cell>
              <table:table-cell office:value-type="float" office:value="9.82999999999967">
                <text:p>9.82999999999967</text:p>
              </table:table-cell>
              <table:table-cell office:value-type="float" office:value="0.428962395571354">
                <text:p>0.428962395571354</text:p>
              </table:table-cell>
            </table:table-row>
            <table:table-row>
              <table:table-cell office:value-type="string">
                <text:p>1985</text:p>
              </table:table-cell>
              <table:table-cell office:value-type="float" office:value="9.83999999999967">
                <text:p>9.83999999999967</text:p>
              </table:table-cell>
              <table:table-cell office:value-type="float" office:value="0.440853889361898">
                <text:p>0.440853889361898</text:p>
              </table:table-cell>
            </table:table-row>
            <table:table-row>
              <table:table-cell office:value-type="string">
                <text:p>1986</text:p>
              </table:table-cell>
              <table:table-cell office:value-type="float" office:value="9.84999999999967">
                <text:p>9.84999999999967</text:p>
              </table:table-cell>
              <table:table-cell office:value-type="float" office:value="0.452850699178556">
                <text:p>0.452850699178556</text:p>
              </table:table-cell>
            </table:table-row>
            <table:table-row>
              <table:table-cell office:value-type="string">
                <text:p>1987</text:p>
              </table:table-cell>
              <table:table-cell office:value-type="float" office:value="9.85999999999967">
                <text:p>9.85999999999967</text:p>
              </table:table-cell>
              <table:table-cell office:value-type="float" office:value="0.464956662209038">
                <text:p>0.464956662209038</text:p>
              </table:table-cell>
            </table:table-row>
            <table:table-row>
              <table:table-cell office:value-type="string">
                <text:p>1988</text:p>
              </table:table-cell>
              <table:table-cell office:value-type="float" office:value="9.86999999999967">
                <text:p>9.86999999999967</text:p>
              </table:table-cell>
              <table:table-cell office:value-type="float" office:value="0.477175729860439">
                <text:p>0.477175729860439</text:p>
              </table:table-cell>
            </table:table-row>
            <table:table-row>
              <table:table-cell office:value-type="string">
                <text:p>1989</text:p>
              </table:table-cell>
              <table:table-cell office:value-type="float" office:value="9.87999999999967">
                <text:p>9.87999999999967</text:p>
              </table:table-cell>
              <table:table-cell office:value-type="float" office:value="0.489511973403139">
                <text:p>0.489511973403139</text:p>
              </table:table-cell>
            </table:table-row>
            <table:table-row>
              <table:table-cell office:value-type="string">
                <text:p>1990</text:p>
              </table:table-cell>
              <table:table-cell office:value-type="float" office:value="9.88999999999967">
                <text:p>9.88999999999967</text:p>
              </table:table-cell>
              <table:table-cell office:value-type="float" office:value="0.501969589905219">
                <text:p>0.501969589905219</text:p>
              </table:table-cell>
            </table:table-row>
            <table:table-row>
              <table:table-cell office:value-type="string">
                <text:p>1991</text:p>
              </table:table-cell>
              <table:table-cell office:value-type="float" office:value="9.89999999999966">
                <text:p>9.89999999999966</text:p>
              </table:table-cell>
              <table:table-cell office:value-type="float" office:value="0.514552908476492">
                <text:p>0.514552908476492</text:p>
              </table:table-cell>
            </table:table-row>
            <table:table-row>
              <table:table-cell office:value-type="string">
                <text:p>1992</text:p>
              </table:table-cell>
              <table:table-cell office:value-type="float" office:value="9.90999999999966">
                <text:p>9.90999999999966</text:p>
              </table:table-cell>
              <table:table-cell office:value-type="float" office:value="0.527266396842636">
                <text:p>0.527266396842636</text:p>
              </table:table-cell>
            </table:table-row>
            <table:table-row>
              <table:table-cell office:value-type="string">
                <text:p>1993</text:p>
              </table:table-cell>
              <table:table-cell office:value-type="float" office:value="9.91999999999966">
                <text:p>9.91999999999966</text:p>
              </table:table-cell>
              <table:table-cell office:value-type="float" office:value="0.540114668271418">
                <text:p>0.540114668271418</text:p>
              </table:table-cell>
            </table:table-row>
            <table:table-row>
              <table:table-cell office:value-type="string">
                <text:p>1994</text:p>
              </table:table-cell>
              <table:table-cell office:value-type="float" office:value="9.92999999999966">
                <text:p>9.92999999999966</text:p>
              </table:table-cell>
              <table:table-cell office:value-type="float" office:value="0.553102488874644">
                <text:p>0.553102488874644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9.93999999999966">
                <text:p>9.93999999999966</text:p>
              </table:table-cell>
              <table:table-cell office:value-type="float" office:value="0.566234785311207">
                <text:p>0.566234785311207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9.94999999999966">
                <text:p>9.94999999999966</text:p>
              </table:table-cell>
              <table:table-cell office:value-type="float" office:value="0.579516652918574">
                <text:p>0.579516652918574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9.95999999999966">
                <text:p>9.95999999999966</text:p>
              </table:table-cell>
              <table:table-cell office:value-type="float" office:value="0.592953364302111">
                <text:p>0.592953364302111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9.96999999999966">
                <text:p>9.96999999999966</text:p>
              </table:table-cell>
              <table:table-cell office:value-type="float" office:value="0.606550378413929">
                <text:p>0.606550378413929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9.97999999999966">
                <text:p>9.97999999999966</text:p>
              </table:table-cell>
              <table:table-cell office:value-type="float" office:value="0.620313350155431">
                <text:p>0.620313350155431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9.98999999999966">
                <text:p>9.98999999999966</text:p>
              </table:table-cell>
              <table:table-cell office:value-type="float" office:value="0.634248140540425">
                <text:p>0.634248140540425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9.99999999999966">
                <text:p>9.99999999999966</text:p>
              </table:table-cell>
              <table:table-cell office:value-type="float" office:value="0.648360827458607">
                <text:p>0.64836082745860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